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P245" style:parent-style-name="Normal" style:family="paragraph">
      <style:text-properties fo:font-size="10pt" style:font-size-asian="10pt"/>
    </style:style>
    <style:style style:name="P246" style:parent-style-name="Normal" style:family="paragraph">
      <style:paragraph-properties fo:text-align="justify"/>
    </style:style>
    <style:style style:name="P247" style:parent-style-name="Normal" style:family="paragraph">
      <style:text-properties style:font-name-asian="MS Mincho" fo:font-weight="bold" style:font-weight-asian="bold" style:font-style-complex="italic" fo:font-size="10pt" style:font-size-asian="10pt"/>
    </style:style>
    <style:style style:name="P248" style:parent-style-name="Normal" style:family="paragraph">
      <style:text-properties style:font-name-asian="MS Mincho"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04 iki 2020-11-30</text:span></text:p>
      <text:p text:style-name="P9"/>
      <text:p text:style-name="P10"><text:span text:style-name="T11">Sprendimas paskelbtas: TAR 2020-02-24, i. k. 2020-03928</text:span></text:p>
      <text:p text:style-name="P12"/>
      <text:p text:style-name="P13"/>
      <text:p text:style-name="P14"/>
      <text:p text:style-name="P15"><text:span text:style-name="T1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7">ŠILALĖS RAJONO SAVIVALDYBĖS</text:p>
      <text:p text:style-name="P18">TARYBA</text:p>
      <text:p text:style-name="P19"/>
      <text:p text:style-name="P20">SPRENDIMAS</text:p>
      <text:p text:style-name="P21">DĖL ŠILALĖS RAJONO<text:s/>SAVIVALDYBĖS 2020 METŲ BIUDŽETO PATVIRTINIMO</text:p>
      <text:p text:style-name="P22"/>
      <text:p text:style-name="P23">2020 m. vasario 21 d. Nr. T1-39</text:p>
      <text:p text:style-name="P24">Šilalė</text:p>
      <text:p text:style-name="P25"/>
      <text:p text:style-name="P26"/>
      <text:p text:style-name="P27"><text:span text:style-name="T28">Vadovaudamasi Lietuvos Respublikos vietos savivaldos įstatymo 16 straipsnio 2 dalies 15 punktu, Lietuvos Respublikos biudžeto sandaros įstatymo 21 straipsnio 3 dalimi, 2</text:span><text:span text:style-name="T29">5 straipsnio 1 dalimi ir 26 straipsnio 4 dalimi, Lietuvos Respublikos 2020 metų valstybės biudžeto ir savivaldybių biudžetų finansinių rodiklių patvirtinimo įstatymo 2, 3, ir 12 straipsniais</text:span><text:span text:style-name="T30">,</text:span><text:span text:style-name="T31"><text:s/></text:span><text:span text:style-name="T32">Šilalės rajono savivaldybės taryba <text:s/>n u s p r e n d ž i a:</text:span></text:p>
      <text:p text:style-name="P33"><text:span text:style-name="T34">1</text:span><text:span text:style-name="T35">. Patvirtinti Šilalės rajono savivaldybės 2020 metų biudžeto pajamas – 33 741 635 Eur ir jų paskirstymą pagal pajamų rūšis (1 priedas).<text:s/></text:span></text:p>
      <text:p text:style-name="P36">Punkto pakeitimai:</text:p>
      <text:p text:style-name="P37"><text:span text:style-name="T38">Nr.<text:s/></text:span><text:a xlink:href="https://www.e-tar.lt/portal/legalAct.html?documentId=64910850789811eab005936df725feed" office:target-frame-name="_top" xlink:show="replace"><text:span text:style-name="T39">T1-95</text:span></text:a><text:span text:style-name="T40">, 2020-04-03, paskelbta TAR 2020-04-07, i. k. 2020-07207</text:span></text:p>
      <text:p text:style-name="P41"><text:span text:style-name="T42">Nr.<text:s/></text:span><text:a xlink:href="https://www.e-tar.lt/portal/legalAct.html?documentId=3cd89580ba9211eab9d9cd0c85e0b745" office:target-frame-name="_top" xlink:show="replace"><text:span text:style-name="T43">T1-174</text:span></text:a><text:span text:style-name="T44">, 2020-06-26, paskelbta TAR 2020-06-30, i. k. 2020-14438</text:span></text:p>
      <text:p text:style-name="P45"><text:span text:style-name="T46">Nr.<text:s/></text:span><text:a xlink:href="https://www.e-tar.lt/portal/legalAct.html?documentId=60d8a980eb7e11eaa12ad7c04a383ca0" office:target-frame-name="_top" xlink:show="replace"><text:span text:style-name="T47">T1-216</text:span></text:a><text:span text:style-name="T48">, 2020-08-28, paskelbta TAR 2020-08-31, i. k. 2020-18269</text:span></text:p>
      <text:p text:style-name="P49"><text:span text:style-name="T50">Nr.<text:s/></text:span><text:a xlink:href="https://www.e-tar.lt/portal/legalAct.html?documentId=e8bc2c60018011ebb74de75171d26d52" office:target-frame-name="_top" xlink:show="replace"><text:span text:style-name="T51">T1-251</text:span></text:a><text:span text:style-name="T52">, 2020-09-25, paskelbta TAR 2020-09-28, i. k. 2020-20186</text:span></text:p>
      <text:p text:style-name="P53"><text:span text:style-name="T54">Nr.<text:s/></text:span><text:a xlink:href="https://www.e-tar.lt/portal/legalAct.html?documentId=ebf1fc801ddb11ebb0038a8cd8ff585f" office:target-frame-name="_top" xlink:show="replace"><text:span text:style-name="T55">T1-266</text:span></text:a><text:span text:style-name="T56">, 2020-10-30, paskelbta TAR 2020-11-03, i. k. 2020-22917</text:span></text:p>
      <text:p text:style-name="Normal"/>
      <text:p text:style-name="P57"><text:span text:style-name="T58">2</text:span><text:span text:style-name="T59">. Patvirtinti Šil</text:span><text:span text:style-name="T60">alės rajono savivaldybės 2020 metų biudžeto asignavimus pagal asignavimų valdytojus ir programas, iš viso – 26 873 000 Eur (išlaidos viršija pajamas – 1 771 768 Eur), iš jų:<text:s/></text:span></text:p>
      <text:p text:style-name="P61"><text:span text:style-name="T62">2.1</text:span><text:span text:style-name="T63">. Šilalės rajono savivaldybės 2020 metų biudžeto asignavimų pagal asignavimų</text:span><text:span text:style-name="T64"><text:s/>valdytojus ir programas paskirstymą – 15 711 919 Eur (2 <text:s/>priedas);</text:span><text:s/></text:p>
      <text:p text:style-name="P65">Papunkčio pakeitimai:</text:p>
      <text:p text:style-name="P66"><text:span text:style-name="T67">Nr.<text:s/></text:span><text:a xlink:href="https://www.e-tar.lt/portal/legalAct.html?documentId=64910850789811eab005936df725feed" office:target-frame-name="_top" xlink:show="replace"><text:span text:style-name="T68">T1-95</text:span></text:a><text:span text:style-name="T69">, 2020-04-03, paskelbta TAR 2020-04-07, i. k. 2020-07207</text:span></text:p>
      <text:p text:style-name="P70"><text:span text:style-name="T71">N</text:span><text:span text:style-name="T72">r.<text:s/></text:span><text:a xlink:href="https://www.e-tar.lt/portal/legalAct.html?documentId=3cd89580ba9211eab9d9cd0c85e0b745" office:target-frame-name="_top" xlink:show="replace"><text:span text:style-name="T73">T1-174</text:span></text:a><text:span text:style-name="T74">, 2020-06-26, paskelbta TAR 2020-06-30, i. k. 2020-14438</text:span></text:p>
      <text:p text:style-name="P75"><text:span text:style-name="T76">Nr.<text:s/></text:span><text:a xlink:href="https://www.e-tar.lt/portal/legalAct.html?documentId=60d8a980eb7e11eaa12ad7c04a383ca0" office:target-frame-name="_top" xlink:show="replace"><text:span text:style-name="T77">T1-216</text:span></text:a><text:span text:style-name="T78">, 2020-08-28, paskelbta TAR 2020-08-31, i. k. 2020-18269</text:span></text:p>
      <text:p text:style-name="P79"><text:span text:style-name="T80">Nr.<text:s/></text:span><text:a xlink:href="https://www.e-tar.lt/portal/legalAct.html?documentId=e8bc2c60018011ebb74de75171d26d52" office:target-frame-name="_top" xlink:show="replace"><text:span text:style-name="T81">T1-251</text:span></text:a><text:span text:style-name="T82">, 2020-09-25, paskelbta TAR 2020-09-28, i. k. 2020-20186</text:span></text:p>
      <text:p text:style-name="P83"><text:span text:style-name="T84">Nr.<text:s/></text:span><text:a xlink:href="https://www.e-tar.lt/portal/legalAct.html?documentId=ebf1fc801ddb11ebb0038a8cd8ff585f" office:target-frame-name="_top" xlink:show="replace"><text:span text:style-name="T85">T1-266</text:span></text:a><text:span text:style-name="T86">, 2020-10-30, paskelbta TAR 2020-11-03, i. k. 2020-22917</text:span></text:p>
      <text:p text:style-name="Normal"/>
      <text:p text:style-name="P87"><text:span text:style-name="T88">2.2</text:span><text:span text:style-name="T89">. Ugdymo reikmių finansavimo lėšų paskirstymą pagal asignavimų valdytojus – 6 007 021 Eur</text:span><text:span text:style-name="T90"><text:s/>(3 priedas);</text:span><text:s/></text:p>
      <text:p text:style-name="P91">Papunkčio pakeitimai:</text:p>
      <text:p text:style-name="P92"><text:span text:style-name="T93">Nr.<text:s/></text:span><text:a xlink:href="https://www.e-tar.lt/portal/legalAct.html?documentId=64910850789811eab005936df725feed" office:target-frame-name="_top" xlink:show="replace"><text:span text:style-name="T94">T1-95</text:span></text:a><text:span text:style-name="T95">, 2020-04-03, paskelbta TAR 2020-04-07, i. k. 2020-07207</text:span></text:p>
      <text:p text:style-name="P96"><text:span text:style-name="T97">Nr.<text:s/></text:span><text:a xlink:href="https://www.e-tar.lt/portal/legalAct.html?documentId=60d8a980eb7e11eaa12ad7c04a383ca0" office:target-frame-name="_top" xlink:show="replace"><text:span text:style-name="T98">T1-216</text:span></text:a><text:span text:style-name="T99">, 2020-08-28, paskelbta TAR 2020-08-31, i. k. 2020-18269</text:span></text:p>
      <text:p text:style-name="P100"><text:span text:style-name="T101">Nr.<text:s/></text:span><text:a xlink:href="https://www.e-tar.lt/portal/legalAct.html?documentId=e8bc2c60018011ebb74de75171d26d52" office:target-frame-name="_top" xlink:show="replace"><text:span text:style-name="T102">T1-251</text:span></text:a><text:span text:style-name="T103">, 2020-09-25, paskelbta TAR 2020-09-28</text:span><text:span text:style-name="T104">, i. k. 2020-20186</text:span></text:p>
      <text:p text:style-name="P105"><text:span text:style-name="T106">Nr.<text:s/></text:span><text:a xlink:href="https://www.e-tar.lt/portal/legalAct.html?documentId=ebf1fc801ddb11ebb0038a8cd8ff585f" office:target-frame-name="_top" xlink:show="replace"><text:span text:style-name="T107">T1-266</text:span></text:a><text:span text:style-name="T108">, 2020-10-30, paskelbta TAR 2020-11-03, i. k. 2020-22917</text:span></text:p>
      <text:p text:style-name="Normal"/>
      <text:p text:style-name="P109"><text:span text:style-name="T110">2.3</text:span><text:span text:style-name="T111">. Specialios tikslinės dotacijos savivaldybių mokykloms (klasėms</text:span><text:span text:style-name="T112">), skirtoms šalies (regiono) mokiniams, turintiems specialiųjų ugdymosi poreikių, ir kitoms savivaldybėms perduotoms įstaigoms išlaikyti lėšų paskirstymą pagal asignavimų valdytojus – 24 000 Eur (4 priedas);<text:s/></text:span></text:p>
      <text:p text:style-name="P113"><text:span text:style-name="T114">2.4</text:span><text:span text:style-name="T115">. Specialios tikslinės dotacijos valstyb</text:span><text:span text:style-name="T116">inėms (perduotoms savivaldybei) funkcijoms atlikti paskirstymą pagal asignavimų valdytojus – 2 679 496 Eur (5 priedas);</text:span><text:s/></text:p>
      <text:p text:style-name="P117">Papunkčio pakeitimai:</text:p>
      <text:p text:style-name="P118"><text:span text:style-name="T119">Nr.<text:s/></text:span><text:a xlink:href="https://www.e-tar.lt/portal/legalAct.html?documentId=3cd89580ba9211eab9d9cd0c85e0b745" office:target-frame-name="_top" xlink:show="replace"><text:span text:style-name="T120">T1-174</text:span></text:a><text:span text:style-name="T121">,<text:s/></text:span><text:span text:style-name="T122">2020-06-26, paskelbta TAR 2020-06-30, i. k. 2020-14438</text:span></text:p>
      <text:p text:style-name="P123"><text:span text:style-name="T124">Nr.<text:s/></text:span><text:a xlink:href="https://www.e-tar.lt/portal/legalAct.html?documentId=e8bc2c60018011ebb74de75171d26d52" office:target-frame-name="_top" xlink:show="replace"><text:span text:style-name="T125">T1-251</text:span></text:a><text:span text:style-name="T126">, 2020-09-25, paskelbta TAR 2020-09-28, i. k. 2020-20186</text:span></text:p>
      <text:p text:style-name="P127"><text:span text:style-name="T128">Nr.<text:s/></text:span><text:a xlink:href="https://www.e-tar.lt/portal/legalAct.html?documentId=ebf1fc801ddb11ebb0038a8cd8ff585f" office:target-frame-name="_top" xlink:show="replace"><text:span text:style-name="T129">T1-266</text:span></text:a><text:span text:style-name="T130">, 2020-10-30, paskelbta TAR 2020-11-03, i. k. 2020-22917</text:span></text:p>
      <text:p text:style-name="Normal"/>
      <text:p text:style-name="P131"><text:span text:style-name="T132">2.5</text:span><text:span text:style-name="T133">. Šilalės rajono savivaldybės biudžetinių įstaigų išlaidų už gautas teikiamas paslaugas 2</text:span><text:span text:style-name="T134">020 m. paskirstymą pagal asignavimų valdytojus – 964 002 Eur (6 priedas);</text:span></text:p>
      <text:p text:style-name="P135"><text:span text:style-name="T136">2.6</text:span><text:span text:style-name="T137">. Šilalės rajono savivaldybės 2019 metų asignavimus iš biudžetinių įstaigų pajamų įmokų ir iš kitų lėšų likučio – 766 565 Eur (7 priedas);</text:span></text:p>
      <text:p text:style-name="P138"><text:span text:style-name="T139">2.7</text:span><text:span text:style-name="T140">. Apyvartos lėšų likučio 2020</text:span><text:span text:style-name="T141"><text:s/>m. sausio 1 d. (skolų dengimas) paskirstymą pagal asignavimų valdytojus – 780 498 Eur (8 priedas);</text:span></text:p>
      <text:p text:style-name="P142"><text:span text:style-name="T143">2.8</text:span><text:span text:style-name="T144">. Neformaliajam vaikų švietimui iš Europos Sąjungos skirtų lėšų paskirstymą pagal asignavimų valdytojus – 72 059 Eur (9 priedas);</text:span><text:s/></text:p>
      <text:p text:style-name="P145">Papunkčio pakeitimai:</text:p>
      <text:p text:style-name="P146"><text:span text:style-name="T147">Nr.<text:s/></text:span><text:a xlink:href="https://www.e-tar.lt/portal/legalAct.html?documentId=64910850789811eab005936df725feed" office:target-frame-name="_top" xlink:show="replace"><text:span text:style-name="T148">T1-95</text:span></text:a><text:span text:style-name="T149">, 2020-04-03, paskelbta TAR 2020-04-07, i. k. 2020-07207</text:span></text:p>
      <text:p text:style-name="Normal"/>
      <text:p text:style-name="P150"><text:span text:style-name="T151">2.9</text:span><text:span text:style-name="T152">. Kitos tikslinės dotacijos iš valstybės biudžeto lėšų paskirstymą pagal asignav</text:span><text:span text:style-name="T153">imų valdytojus – 8 556 905 Eur (10 priedas);</text:span><text:s/></text:p>
      <text:p text:style-name="P154">Papunkčio pakeitimai:</text:p>
      <text:p text:style-name="P155"><text:span text:style-name="T156">Nr.<text:s/></text:span><text:a xlink:href="https://www.e-tar.lt/portal/legalAct.html?documentId=64910850789811eab005936df725feed" office:target-frame-name="_top" xlink:show="replace"><text:span text:style-name="T157">T1-95</text:span></text:a><text:span text:style-name="T158">, 2020-04-03, paskelbta TAR 2020-04-07, i. k. 2020-07207</text:span></text:p>
      <text:p text:style-name="P159"><text:span text:style-name="T160">Nr.<text:s/></text:span><text:a xlink:href="https://www.e-tar.lt/portal/legalAct.html?documentId=3cd89580ba9211eab9d9cd0c85e0b745" office:target-frame-name="_top" xlink:show="replace"><text:span text:style-name="T161">T1-174</text:span></text:a><text:span text:style-name="T162">, 2020-06-26, paskelbta TAR 2020-06-30, i. k. 2020-14438</text:span></text:p>
      <text:p text:style-name="P163"><text:span text:style-name="T164">Nr.<text:s/></text:span><text:a xlink:href="https://www.e-tar.lt/portal/legalAct.html?documentId=60d8a980eb7e11eaa12ad7c04a383ca0" office:target-frame-name="_top" xlink:show="replace"><text:span text:style-name="T165">T1-216</text:span></text:a><text:span text:style-name="T166">, 2020-</text:span><text:span text:style-name="T167">08-28, paskelbta TAR 2020-08-31, i. k. 2020-18269</text:span></text:p>
      <text:p text:style-name="P168"><text:span text:style-name="T169">Nr.<text:s/></text:span><text:a xlink:href="https://www.e-tar.lt/portal/legalAct.html?documentId=e8bc2c60018011ebb74de75171d26d52" office:target-frame-name="_top" xlink:show="replace"><text:span text:style-name="T170">T1-251</text:span></text:a><text:span text:style-name="T171">, 2020-09-25, paskelbta TAR 2020-09-28, i. k. 2020-20186</text:span></text:p>
      <text:p text:style-name="P172"><text:span text:style-name="T173">Nr.<text:s/></text:span><text:a xlink:href="https://www.e-tar.lt/portal/legalAct.html?documentId=ebf1fc801ddb11ebb0038a8cd8ff585f" office:target-frame-name="_top" xlink:show="replace"><text:span text:style-name="T174">T1-266</text:span></text:a><text:span text:style-name="T175">, 2020-10-30, paskelbta TAR 2020-11-03, i. k. 2020-22917</text:span></text:p>
      <text:p text:style-name="Normal"/>
      <text:p text:style-name="P176"><text:span text:style-name="T177">3</text:span><text:span text:style-name="T178">. Patvirtinti:</text:span></text:p>
      <text:p text:style-name="P179"><text:span text:style-name="T180">3.1</text:span><text:span text:style-name="T181">. Šilalės rajono savivaldybės 2020 metų biudžetinių įstaigų pajamas į</text:span><text:span text:style-name="T182"><text:s/>savivaldybės biudžetą už patalpų nuomą ir išlaikymą švietimo, socialinės apsaugos ir kitose įstaigose – 964 002 Eur (11 priedas);</text:span></text:p>
      <text:p text:style-name="P183"><text:span text:style-name="T184">3.2</text:span><text:span text:style-name="T185">. Šilalės rajono savivaldybės biudžeto asignavimus Aplinkos apsaugos rėmimo specialiosios programos priemonėms finansu</text:span><text:span text:style-name="T186">oti – 160 684 Eur (12 priedas);</text:span><text:s/></text:p>
      <text:p text:style-name="P187">Papunkčio pakeitimai:</text:p>
      <text:p text:style-name="P188"><text:span text:style-name="T189">Nr.<text:s/></text:span><text:a xlink:href="https://www.e-tar.lt/portal/legalAct.html?documentId=3cd89580ba9211eab9d9cd0c85e0b745" office:target-frame-name="_top" xlink:show="replace"><text:span text:style-name="T190">T1-174</text:span></text:a><text:span text:style-name="T191">, 2020-06-26, paskelbta TAR 2020-06-30, i. k. 2020-14438</text:span></text:p>
      <text:p text:style-name="P192"><text:span text:style-name="T193">Nr.<text:s/></text:span><text:a xlink:href="https://www.e-tar.lt/portal/legalAct.html?documentId=e8bc2c60018011ebb74de75171d26d52" office:target-frame-name="_top" xlink:show="replace"><text:span text:style-name="T194">T1-251</text:span></text:a><text:span text:style-name="T195">, 2020-09-25, paskelbta TAR 2020-09-28, i. k. 2020-20186</text:span></text:p>
      <text:p text:style-name="P196"><text:span text:style-name="T197">Nr.<text:s/></text:span><text:a xlink:href="https://www.e-tar.lt/portal/legalAct.html?documentId=ebf1fc801ddb11ebb0038a8cd8ff585f" office:target-frame-name="_top" xlink:show="replace"><text:span text:style-name="T198">T1-266</text:span></text:a><text:span text:style-name="T199">, 2020-10-30, paske</text:span><text:span text:style-name="T200">lbta TAR 2020-11-03, i. k. 2020-22917</text:span></text:p>
      <text:p text:style-name="Normal"/>
      <text:p text:style-name="P201"><text:span text:style-name="T202">4</text:span><text:span text:style-name="T203">. Įpareigoti Šilalės rajono savivaldybės biudžeto asignavimų valdytojus:</text:span></text:p>
      <text:p text:style-name="P204"><text:span text:style-name="T205">4.1</text:span><text:span text:style-name="T206">. per 10 darbo dienų po Šilalės rajono savivaldybės biudžeto patvirtinimo patvirtintas programų sąmatas po vieną egzempliorių su<text:s/></text:span><text:span text:style-name="T207">visais priedais pateikti Šilalės rajono savivaldybės administracijos Finansų skyriui;</text:span></text:p>
      <text:p text:style-name="P208"><text:span text:style-name="T209">4.2</text:span><text:span text:style-name="T210">. vykdant savivaldybės biudžeto asignavimų valdytojų patvirtintas programas, biudžeto asignavimus naudoti taupiai ir pagal nustatytą paskirtį;<text:s/></text:span></text:p>
      <text:p text:style-name="P211"><text:span text:style-name="T212">4.3</text:span><text:span text:style-name="T213">. sumažinti<text:s/></text:span><text:span text:style-name="T214">ne mažiau negu 10 procentų 2021 m. sausio 1 d. turimą pradelstą įsiskolinimą už suteiktas paslaugas, atliktus darbus ir įsigytas prekes, palyginus su 2020 m. sausio 1 d. pradelstu įsiskolinimu.</text:span></text:p>
      <text:p text:style-name="P215"><text:span text:style-name="T216">5</text:span><text:span text:style-name="T217">. Nustatyti, kad Šilalės rajono savivaldybės biudžeto a</text:span><text:span text:style-name="T218">signavimų valdytojai:</text:span></text:p>
      <text:p text:style-name="P219"><text:span text:style-name="T220">5.1</text:span><text:span text:style-name="T221">. negali prisiimti įsipareigojimų ir sudaryti sutarčių darbams ir paslaugoms atlikti, kol nėra tam skirtų lėšų arba nėra Šilalės rajono savivaldybės tarybos leidimo;</text:span></text:p>
      <text:p text:style-name="P222"><text:span text:style-name="T223">5.2</text:span><text:span text:style-name="T224">. įgyvendindami Lietuvos Respublikos biudžeto sandaros į</text:span><text:span text:style-name="T225">statyme suteiktas teises, neviršydami patvirtintų tam tikrai programai bendrųjų asignavimų išlaidoms, iš jų – darbo užmokesčiui, per metus prireikus gali keisti:</text:span></text:p>
      <text:p text:style-name="P226"><text:span text:style-name="T227">5.2.1</text:span><text:span text:style-name="T228">. biudžetiniais metais, ne vėliau kaip likus 10 dienų iki atitinkamo ketvirčio pabaigos</text:span><text:span text:style-name="T229">, patvirtintų jų vadovaujamų biudžetinių įstaigų ir jiems pavaldžių biudžetinių įstaigų programoms numatytus biudžeto asignavimus pagal ekonominę ir funkcinę klasifikacijos paskirtį, neviršydami patvirtintų tam tikrai programai bendrųjų asignavimų išlaidom</text:span><text:span text:style-name="T230">s, iš jų – darbo užmokesčiui ir turtui įsigyti;</text:span></text:p>
      <text:p text:style-name="P231"><text:span text:style-name="T232">5.2.2</text:span><text:span text:style-name="T233">. iš anksto suderinę su Šilalės rajono savivaldybės administracijos Finansų skyriumi biudžetiniais metais vieną kartą per ketvirtį programos bendros asignavimų sumos ketvirtinį paskirstymą;</text:span></text:p>
      <text:p text:style-name="P234"><text:span text:style-name="T235">5.3</text:span><text:span text:style-name="T236"><text:s/>iš sutaupytų asignavimų išlaidoms pirmiausia dengia įsiskolinimus.</text:span></text:p>
      <text:p text:style-name="P237"><text:span text:style-name="T238">6</text:span><text:span text:style-name="T239">. Paskelbti informaciją apie šį sprendimą vietinėje spaudoje, o visą sprendimą – Šilalės rajono savivaldybės interneto svetainėje www.silale.lt ir Teisės aktų registre.</text:span></text:p>
      <text:p text:style-name="P240"><text:span text:style-name="T241">Šis sprend</text:span><text:span text:style-name="T242">imas gali būti skundžiamas Lietuvos Respublikos administracinių bylų teisenos įstatymo nustatyta tvarka per vieną mėnesį nuo šio sprendimo paskelbimo dienos Regionų apygardos administracinio teismo Klaipėdos rūmams (Galinio Pylimo g. 9, 91230 Klaipėda) arb</text:span><text:span text:style-name="T243">a Lietuvos administracinės ginčų komisijos Klaipėdos apygardos skyriui (Herkaus Manto g. 37, 92236 Klaipėda).</text:span></text:p>
      <text:p text:style-name="Normal"/>
      <text:p text:style-name="Normal"/>
      <text:p text:style-name="Normal"/>
      <text:p text:style-name="P244">Savivaldybės meras<text:s/><text:tab/><text:tab/><text:tab/><text:tab/><text:tab/><text:tab/><text:tab/><text:tab/>Algirdas Meiženis</text:p>
      <text:p text:style-name="P245"/>
      <text:p text:style-name="P246"/>
      <text:p text:style-name="Normal"/>
      <text:p text:style-name="Normal"/>
      <text:p text:style-name="Normal"/>
      <text:p text:style-name="P247">Priedų pakeitimai:</text:p>
      <text:p text:style-name="Normal"/>
      <text:p text:style-name="P248">1 priedo pakeitimas pagal T1-95</text:p>
      <text:p text:style-name="P249">Papildyta priedu:</text:p>
      <text:p text:style-name="P250"><text:span text:style-name="T251">Nr.<text:s/></text:span><text:a xlink:href="https://www.e-tar.lt/portal/legalAct.html?documentId=64910850789811eab005936df725feed" office:target-frame-name="_top" xlink:show="replace"><text:span text:style-name="T252">T1-95</text:span></text:a><text:span text:style-name="T253">, 2020-04-03, paskelbta TAR 2020-04-07, i. k. 2020-07207</text:span></text:p>
      <text:p text:style-name="Normal"/>
      <text:p text:style-name="P254">2 priedo pakeitimas pagal T1-95</text:p>
      <text:p text:style-name="P255">Papildyta priedu:</text:p>
      <text:p text:style-name="P256"><text:span text:style-name="T257">Nr.<text:s/></text:span><text:a xlink:href="https://www.e-tar.lt/portal/legalAct.html?documentId=64910850789811eab005936df725feed" office:target-frame-name="_top" xlink:show="replace"><text:span text:style-name="T258">T1-95</text:span></text:a><text:span text:style-name="T259">, 2020-04-03, paskelbta TAR 2020-04-07, i. k. 2020-07207</text:span></text:p>
      <text:p text:style-name="Normal"/>
      <text:p text:style-name="P260">3 priedo pakeitimas pagal T1-95</text:p>
      <text:p text:style-name="P261">Papildyta priedu:</text:p>
      <text:p text:style-name="P262"><text:span text:style-name="T263">Nr.<text:s/></text:span><text:a xlink:href="https://www.e-tar.lt/portal/legalAct.html?documentId=64910850789811eab005936df725feed" office:target-frame-name="_top" xlink:show="replace"><text:span text:style-name="T264">T1-95</text:span></text:a><text:span text:style-name="T265">, 2020-04-03, paskelbta TAR 2020-04-07, i. k. 2020-07207</text:span></text:p>
      <text:p text:style-name="Normal"/>
      <text:p text:style-name="P266">9 priedo pakeitimas pagal T1-95</text:p>
      <text:p text:style-name="P267">Papildyta priedu:</text:p>
      <text:p text:style-name="P268"><text:span text:style-name="T269">Nr.<text:s/></text:span><text:a xlink:href="https://www.e-tar.lt/portal/legalAct.html?documentId=64910850789811eab005936df725feed" office:target-frame-name="_top" xlink:show="replace"><text:span text:style-name="T270">T1-95</text:span></text:a><text:span text:style-name="T271">, 2020-04-03, paskelbta TAR 2020-04-07, i. k. 2020-07207</text:span></text:p>
      <text:p text:style-name="Normal"/>
      <text:p text:style-name="P272">10 priedo pakeitimas pagal T1-95</text:p>
      <text:p text:style-name="P273">Papildyta priedu:</text:p>
      <text:p text:style-name="P274"><text:span text:style-name="T275">Nr.<text:s/></text:span><text:a xlink:href="https://www.e-tar.lt/portal/legalAct.html?documentId=64910850789811eab005936df725feed" office:target-frame-name="_top" xlink:show="replace"><text:span text:style-name="T276">T1-95</text:span></text:a><text:span text:style-name="T277">, 2020-04-03, paskelb</text:span><text:span text:style-name="T278">ta TAR 2020-04-07, i. k. 2020-07207</text:span></text:p>
      <text:p text:style-name="Normal"/>
      <text:p text:style-name="P279">1 priedo pakeitimas pagal T1-174</text:p>
      <text:soft-page-break/>
      <text:p text:style-name="P280">Papildyta priedu:</text:p>
      <text:p text:style-name="P281"><text:span text:style-name="T282">Nr.<text:s/></text:span><text:a xlink:href="https://www.e-tar.lt/portal/legalAct.html?documentId=3cd89580ba9211eab9d9cd0c85e0b745" office:target-frame-name="_top" xlink:show="replace"><text:span text:style-name="T283">T1-174</text:span></text:a><text:span text:style-name="T284">, 2020-06-26, paskelbta TAR 2020-06-30, i. k. 2020-14438</text:span></text:p>
      <text:p text:style-name="Normal"/>
      <text:p text:style-name="P285">2<text:s/>priedo pakeitimas pagal T1-174</text:p>
      <text:p text:style-name="P286">Papildyta priedu:</text:p>
      <text:p text:style-name="P287"><text:span text:style-name="T288">Nr.<text:s/></text:span><text:a xlink:href="https://www.e-tar.lt/portal/legalAct.html?documentId=3cd89580ba9211eab9d9cd0c85e0b745" office:target-frame-name="_top" xlink:show="replace"><text:span text:style-name="T289">T1-174</text:span></text:a><text:span text:style-name="T290">, 2020-06-26, paskelbta TAR 2020-06-30, i. k. 2020-14438</text:span></text:p>
      <text:p text:style-name="Normal"/>
      <text:p text:style-name="P291">5 priedo pakeitimas pagal T1-174</text:p>
      <text:p text:style-name="P292">Papildyta priedu:</text:p>
      <text:p text:style-name="P293"><text:span text:style-name="T294">Nr.<text:s/></text:span><text:a xlink:href="https://www.e-tar.lt/portal/legalAct.html?documentId=3cd89580ba9211eab9d9cd0c85e0b745" office:target-frame-name="_top" xlink:show="replace"><text:span text:style-name="T295">T1-174</text:span></text:a><text:span text:style-name="T296">, 2020-06-26, paskelbta TAR 2020-06-30, i. k. 2020-14438</text:span></text:p>
      <text:p text:style-name="Normal"/>
      <text:p text:style-name="P297">10 priedo pakeitimas pagal T1-174</text:p>
      <text:p text:style-name="P298">Papildyta priedu:</text:p>
      <text:p text:style-name="P299"><text:span text:style-name="T300">Nr.<text:s/></text:span><text:a xlink:href="https://www.e-tar.lt/portal/legalAct.html?documentId=3cd89580ba9211eab9d9cd0c85e0b745" office:target-frame-name="_top" xlink:show="replace"><text:span text:style-name="T301">T1-174</text:span></text:a><text:span text:style-name="T302">, 2020-06-26, paskelbta TAR 2020-06-30, i. k. 2020-14438</text:span></text:p>
      <text:p text:style-name="Normal"/>
      <text:p text:style-name="P303">12 priedo pakeitimas pagal T1-174</text:p>
      <text:p text:style-name="P304">Papildyta priedu:</text:p>
      <text:p text:style-name="P305"><text:span text:style-name="T306">Nr.<text:s/></text:span><text:a xlink:href="https://www.e-tar.lt/portal/legalAct.html?documentId=3cd89580ba9211eab9d9cd0c85e0b745" office:target-frame-name="_top" xlink:show="replace"><text:span text:style-name="T307">T1-174</text:span></text:a><text:span text:style-name="T308">, 2020-06-26, paskelbta TAR 2020-06-30, i. k. 2020-14438</text:span></text:p>
      <text:p text:style-name="Normal"/>
      <text:p text:style-name="P309">1 priedo pakeitimas pagal T1-216</text:p>
      <text:p text:style-name="P310">Papildyta priedu:</text:p>
      <text:p text:style-name="P311"><text:span text:style-name="T312">Nr.<text:s/></text:span><text:a xlink:href="https://www.e-tar.lt/portal/legalAct.html?documentId=60d8a980eb7e11eaa12ad7c04a383ca0" office:target-frame-name="_top" xlink:show="replace"><text:span text:style-name="T313">T1-216</text:span></text:a><text:span text:style-name="T314">, 2020-08-28, paskelbta TAR 2020-08-31, i. k. 2020-18269</text:span></text:p>
      <text:p text:style-name="Normal"/>
      <text:p text:style-name="P315">2 priedo pakeitimas pagal T1-216</text:p>
      <text:p text:style-name="P316">Papildyta priedu:</text:p>
      <text:p text:style-name="P317"><text:span text:style-name="T318">Nr.<text:s/></text:span><text:a xlink:href="https://www.e-tar.lt/portal/legalAct.html?documentId=60d8a980eb7e11eaa12ad7c04a383ca0" office:target-frame-name="_top" xlink:show="replace"><text:span text:style-name="T319">T1-216</text:span></text:a><text:span text:style-name="T320">, 2020-08-28,<text:s/></text:span><text:span text:style-name="T321">paskelbta TAR 2020-08-31, i. k. 2020-18269</text:span></text:p>
      <text:p text:style-name="Normal"/>
      <text:p text:style-name="P322">3 priedo pakeitimas pagal T1-216</text:p>
      <text:p text:style-name="P323">Papildyta priedu:</text:p>
      <text:p text:style-name="P324"><text:span text:style-name="T325">Nr.<text:s/></text:span><text:a xlink:href="https://www.e-tar.lt/portal/legalAct.html?documentId=60d8a980eb7e11eaa12ad7c04a383ca0" office:target-frame-name="_top" xlink:show="replace"><text:span text:style-name="T326">T1-216</text:span></text:a><text:span text:style-name="T327">, 2020-08-28, paskelbta TAR 2020-08-31, i. k.<text:s/></text:span><text:span text:style-name="T328">2020-18269</text:span></text:p>
      <text:p text:style-name="Normal"/>
      <text:p text:style-name="P329">10 priedo pakeitimas pagal T1-216</text:p>
      <text:p text:style-name="P330">Papildyta priedu:</text:p>
      <text:p text:style-name="P331"><text:span text:style-name="T332">Nr.<text:s/></text:span><text:a xlink:href="https://www.e-tar.lt/portal/legalAct.html?documentId=60d8a980eb7e11eaa12ad7c04a383ca0" office:target-frame-name="_top" xlink:show="replace"><text:span text:style-name="T333">T1-216</text:span></text:a><text:span text:style-name="T334">, 2020-08-28, paskelbta TAR 2020-08-31, i. k. 2020-18269</text:span></text:p>
      <text:p text:style-name="Normal"/>
      <text:p text:style-name="P335">1 priedo pakeitimas pagal<text:s/>T1-251</text:p>
      <text:p text:style-name="P336">Papildyta priedu:</text:p>
      <text:p text:style-name="P337"><text:span text:style-name="T338">Nr.<text:s/></text:span><text:a xlink:href="https://www.e-tar.lt/portal/legalAct.html?documentId=e8bc2c60018011ebb74de75171d26d52" office:target-frame-name="_top" xlink:show="replace"><text:span text:style-name="T339">T1-251</text:span></text:a><text:span text:style-name="T340">, 2020-09-25, paskelbta TAR 2020-09-28, i. k. 2020-20186</text:span></text:p>
      <text:p text:style-name="Normal"/>
      <text:p text:style-name="P341">2 priedo pakeitimas pagal T1-251</text:p>
      <text:p text:style-name="P342">Papildyta priedu:</text:p>
      <text:p text:style-name="P343"><text:span text:style-name="T344">Nr.<text:s/></text:span><text:a xlink:href="https://www.e-tar.lt/portal/legalAct.html?documentId=e8bc2c60018011ebb74de75171d26d52" office:target-frame-name="_top" xlink:show="replace"><text:span text:style-name="T345">T1-251</text:span></text:a><text:span text:style-name="T346">, 2020-09-25, paskelbta TAR 2020-09-28, i. k. 2020-20186</text:span></text:p>
      <text:p text:style-name="Normal"/>
      <text:p text:style-name="P347">3 priedo pakeitimas pagal T1-251</text:p>
      <text:p text:style-name="P348">Papildyta priedu:</text:p>
      <text:p text:style-name="P349"><text:span text:style-name="T350">Nr.<text:s/></text:span><text:a xlink:href="https://www.e-tar.lt/portal/legalAct.html?documentId=e8bc2c60018011ebb74de75171d26d52" office:target-frame-name="_top" xlink:show="replace"><text:span text:style-name="T351">T1-251</text:span></text:a><text:span text:style-name="T352">, 2020-09-25, paskelbta TAR 2020-09-28, i. k. 2020-20186</text:span></text:p>
      <text:p text:style-name="Normal"/>
      <text:p text:style-name="P353">5 priedo pakeitimas pagal T1-251</text:p>
      <text:p text:style-name="P354">Papildyta priedu:</text:p>
      <text:p text:style-name="P355"><text:span text:style-name="T356">Nr.<text:s/></text:span><text:a xlink:href="https://www.e-tar.lt/portal/legalAct.html?documentId=e8bc2c60018011ebb74de75171d26d52" office:target-frame-name="_top" xlink:show="replace"><text:span text:style-name="T357">T1-251</text:span></text:a><text:span text:style-name="T358">, 2020-09-25, paskelbta TAR 2020-09-28, i. k. 2020-20186</text:span></text:p>
      <text:p text:style-name="Normal"/>
      <text:p text:style-name="P359">10 priedo pakeitimas pagal T1-251</text:p>
      <text:p text:style-name="P360">Papildyta priedu:</text:p>
      <text:p text:style-name="P361"><text:span text:style-name="T362">Nr.<text:s/></text:span><text:a xlink:href="https://www.e-tar.lt/portal/legalAct.html?documentId=e8bc2c60018011ebb74de75171d26d52" office:target-frame-name="_top" xlink:show="replace"><text:span text:style-name="T363">T1-251</text:span></text:a><text:span text:style-name="T364">, 2020-09-25,<text:s/></text:span><text:span text:style-name="T365">paskelbta TAR 2020-09-28, i. k. 2020-20186</text:span></text:p>
      <text:p text:style-name="Normal"/>
      <text:p text:style-name="P366">12 priedo pakeitimas pagal T1-251</text:p>
      <text:p text:style-name="P367">Papildyta priedu:</text:p>
      <text:p text:style-name="P368"><text:span text:style-name="T369">Nr.<text:s/></text:span><text:a xlink:href="https://www.e-tar.lt/portal/legalAct.html?documentId=e8bc2c60018011ebb74de75171d26d52" office:target-frame-name="_top" xlink:show="replace"><text:span text:style-name="T370">T1-251</text:span></text:a><text:span text:style-name="T371">, 2020-09-25, paskelbta TAR 2020-09-28, i. k. 2020-2</text:span><text:span text:style-name="T372">0186</text:span></text:p>
      <text:p text:style-name="Normal"/>
      <text:p text:style-name="P373">1 priedo pakeitimas pagal T1-266</text:p>
      <text:p text:style-name="P374">Papildyta priedu:</text:p>
      <text:p text:style-name="P375"><text:span text:style-name="T376">Nr.<text:s/></text:span><text:a xlink:href="https://www.e-tar.lt/portal/legalAct.html?documentId=ebf1fc801ddb11ebb0038a8cd8ff585f" office:target-frame-name="_top" xlink:show="replace"><text:span text:style-name="T377">T1-266</text:span></text:a><text:span text:style-name="T378">, 2020-10-30, paskelbta TAR 2020-11-03, i. k. 2020-22917</text:span></text:p>
      <text:p text:style-name="Normal"/>
      <text:p text:style-name="P379">2 priedo pakeitimas pagal T1-266</text:p>
      <text:p text:style-name="P380">Papildyta priedu:</text:p>
      <text:p text:style-name="P381"><text:span text:style-name="T382">Nr.<text:s/></text:span><text:a xlink:href="https://www.e-tar.lt/portal/legalAct.html?documentId=ebf1fc801ddb11ebb0038a8cd8ff585f" office:target-frame-name="_top" xlink:show="replace"><text:span text:style-name="T383">T1-266</text:span></text:a><text:span text:style-name="T384">, 2020-10-30, paskelbta TAR 2020-11-03, i. k. 2020-22917</text:span></text:p>
      <text:p text:style-name="Normal"/>
      <text:p text:style-name="P385">3 priedo pakeitimas pagal T1-266</text:p>
      <text:p text:style-name="P386">Papildyta priedu:</text:p>
      <text:p text:style-name="P387"><text:span text:style-name="T388">Nr.<text:s/></text:span><text:a xlink:href="https://www.e-tar.lt/portal/legalAct.html?documentId=ebf1fc801ddb11ebb0038a8cd8ff585f" office:target-frame-name="_top" xlink:show="replace"><text:span text:style-name="T389">T1-266</text:span></text:a><text:span text:style-name="T390">, 2020-10-30, paskelbta TAR 2020-11-03, i. k. 2020-22917</text:span></text:p>
      <text:p text:style-name="Normal"/>
      <text:p text:style-name="P391">5 priedo pakeitimas pagal T1-266</text:p>
      <text:p text:style-name="P392">Papildyta priedu:</text:p>
      <text:p text:style-name="P393"><text:span text:style-name="T394">Nr.<text:s/></text:span><text:a xlink:href="https://www.e-tar.lt/portal/legalAct.html?documentId=ebf1fc801ddb11ebb0038a8cd8ff585f" office:target-frame-name="_top" xlink:show="replace"><text:span text:style-name="T395">T1-266</text:span></text:a><text:span text:style-name="T396">, 2020-10-30, paskelbta TAR 2020-11-03, i. k. 2020-22917</text:span></text:p>
      <text:p text:style-name="Normal"/>
      <text:p text:style-name="P397">10 priedo pakeitimas pagal T1-266</text:p>
      <text:p text:style-name="P398">Papildyta priedu:</text:p>
      <text:p text:style-name="P399"><text:span text:style-name="T400">Nr.<text:s/></text:span><text:a xlink:href="https://www.e-tar.lt/portal/legalAct.html?documentId=ebf1fc801ddb11ebb0038a8cd8ff585f" office:target-frame-name="_top" xlink:show="replace"><text:span text:style-name="T401">T1-266</text:span></text:a><text:span text:style-name="T402">, 2020-10-30, paskelbta TAR 2020-11-03, i. k. 2020-22917</text:span></text:p>
      <text:p text:style-name="Normal"/>
      <text:p text:style-name="P403">12 priedo pakeitimas pagal T1-266</text:p>
      <text:p text:style-name="P404">Papildyta priedu:</text:p>
      <text:p text:style-name="P405"><text:span text:style-name="T406">Nr.<text:s/></text:span><text:a xlink:href="https://www.e-tar.lt/portal/legalAct.html?documentId=ebf1fc801ddb11ebb0038a8cd8ff585f" office:target-frame-name="_top" xlink:show="replace"><text:span text:style-name="T407">T1-266</text:span></text:a><text:span text:style-name="T408">, 2020-10-30, paskelbta TAR 2020-11-03, i. k. 2020-22917</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Šilalės rajono savivaldybės taryba, Sprendimas</text:span></text:p>
      <text:p text:style-name="P418"><text:span text:style-name="T419">Nr.<text:s/></text:span><text:a xlink:href="https://www.e-tar.lt/portal/legalAct.html?documentId=64910850789811eab005936df725feed" office:target-frame-name="_top" xlink:show="replace"><text:span text:style-name="T420">T1-95</text:span></text:a><text:span text:style-name="T421">, 2020-04-03, paskelbta TAR 2020-04-07, i. k. 2020-07207</text:span></text:p>
      <text:p text:style-name="P422"><text:span text:style-name="T423">Dėl Šilalės rajono savivaldybės tarybos 2020 m. vasario 21 d. sprendimo Nr. T1-39 „Dėl Šilalės rajono savivaldybės 2020 metų biudžeto patvirtinimo“ pakeitimo</text:span></text:p>
      <text:p text:style-name="P424"/>
      <text:p text:style-name="P425"><text:span text:style-name="T426">2.</text:span></text:p>
      <text:p text:style-name="P427"><text:span text:style-name="T428">Šilalės rajono savivaldybės taryba, Sprendimas</text:span></text:p>
      <text:p text:style-name="P429"><text:span text:style-name="T430">Nr.<text:s/></text:span><text:a xlink:href="https://www.e-tar.lt/portal/legalAct.html?documentId=3cd89580ba9211eab9d9cd0c85e0b745" office:target-frame-name="_top" xlink:show="replace"><text:span text:style-name="T431">T1-174</text:span></text:a><text:span text:style-name="T432">, 2020-06-26, paskelbta TAR 2020-06-30, i. k. 2020-14438</text:span></text:p>
      <text:p text:style-name="P433"><text:span text:style-name="T434">Dėl Šilalės rajono savivaldybės tarybos<text:s/></text:span><text:span text:style-name="T435">2020 m. vasario 21 d. sprendimo Nr. T1-39 „Dėl Šilalės rajono savivaldybės 2020 metų biudžeto patvirtinimo“ pakeitimo</text:span></text:p>
      <text:p text:style-name="P436"/>
      <text:p text:style-name="P437"><text:span text:style-name="T438">3.</text:span></text:p>
      <text:p text:style-name="P439"><text:span text:style-name="T440">Šilalės rajono savivaldybės taryba, Sprendimas</text:span></text:p>
      <text:p text:style-name="P441"><text:span text:style-name="T442">Nr.<text:s/></text:span><text:a xlink:href="https://www.e-tar.lt/portal/legalAct.html?documentId=60d8a980eb7e11eaa12ad7c04a383ca0" office:target-frame-name="_top" xlink:show="replace"><text:span text:style-name="T443">T1-216</text:span></text:a><text:span text:style-name="T444">, 2020-08-28, paskelbta TAR 2020-08-31, i. k. 2020-18269</text:span></text:p>
      <text:p text:style-name="P445"><text:span text:style-name="T446">Dėl Šilalės rajono savivaldybės tarybos 2020 m. vasario 21 d. sprendimo Nr. T1-39 „Dėl Šilalės ra</text:span><text:span text:style-name="T447">jono savivaldybės 2020 metų biudžeto patvirtinimo“ pakeitimo</text:span></text:p>
      <text:p text:style-name="P448"/>
      <text:p text:style-name="P449"><text:span text:style-name="T450">4.</text:span></text:p>
      <text:p text:style-name="P451"><text:span text:style-name="T452">Šilalės rajono savivaldybės taryba, Sprendimas</text:span></text:p>
      <text:p text:style-name="P453"><text:span text:style-name="T454">Nr.<text:s/></text:span><text:a xlink:href="https://www.e-tar.lt/portal/legalAct.html?documentId=e8bc2c60018011ebb74de75171d26d52" office:target-frame-name="_top" xlink:show="replace"><text:span text:style-name="T455">T1-251</text:span></text:a><text:span text:style-name="T456">, 2020-09-25, paskelbta TAR 2020-09-</text:span><text:span text:style-name="T457">28, i. k. 2020-20186</text:span></text:p>
      <text:p text:style-name="P458"><text:span text:style-name="T459">Dėl Šilalės rajono savivaldybės tarybos 2020 m. vasario 21 d. sprendimo Nr. T1-39 „Dėl Šilalės rajono savivaldybės 2020 metų biudžeto patvirtinimo“ pakeitimo“</text:span></text:p>
      <text:p text:style-name="P460"/>
      <text:p text:style-name="P461"><text:span text:style-name="T462">5.</text:span></text:p>
      <text:p text:style-name="P463"><text:span text:style-name="T464">Šilalės rajono savivaldybės taryba, Sprendimas</text:span></text:p>
      <text:p text:style-name="P465"><text:span text:style-name="T466">Nr.<text:s/></text:span><text:a xlink:href="https://www.e-tar.lt/portal/legalAct.html?documentId=ebf1fc801ddb11ebb0038a8cd8ff585f" office:target-frame-name="_top" xlink:show="replace"><text:span text:style-name="T467">T1-266</text:span></text:a><text:span text:style-name="T468">, 2020-10-30, paskelbta TAR 2020-11-03, i. k. 2020-22917</text:span></text:p>
      <text:p text:style-name="P469"><text:span text:style-name="T470">Dėl Šilalės rajono savivaldybės tarybos 2020 m. vasario 21 d. sprendimo Nr. T1-39 „Dėl Šilalės rajono savivaldybės 2</text:span><text:span text:style-name="T471">020 metų biudžeto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12-03T05:50:00Z</meta:creation-date>
    <dc:date>2020-12-03T05:50:00Z</dc:date>
    <meta:print-date>2020-02-04T14:22:00Z</meta:print-date>
    <meta:template xlink:href="Normal.dotm" xlink:type="simple"/>
    <meta:editing-cycles>2</meta:editing-cycles>
    <meta:editing-duration>PT0S</meta:editing-duration>
    <meta:document-statistic meta:page-count="6" meta:paragraph-count="35" meta:word-count="2196" meta:character-count="17226" meta:row-count="255" meta:non-whitespace-character-count="15065"/>
  </office:meta>
</office:document-meta>
</file>