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style:font-name="TimesL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FFFFFF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7-01 iki 2020-08-31</text:span></text:p>
      <text:p text:style-name="P9"/>
      <text:p text:style-name="P10"><text:span text:style-name="T11">Sprendimas paskelbtas: TAR 2020-02-24, i. k. 2020-03928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17">ŠILALĖS RAJONO SAVIVALDYBĖS</text:p>
      <text:p text:style-name="P18">TARYBA</text:p>
      <text:p text:style-name="P19"/>
      <text:p text:style-name="P20">SPRENDIMAS</text:p>
      <text:p text:style-name="P21">DĖL ŠILALĖS RAJONO<text:s/>SAVIVALDYBĖS 2020 METŲ BIUDŽETO PATVIRTINIMO</text:p>
      <text:p text:style-name="P22"/>
      <text:p text:style-name="P23">2020 m. vasario 21 d. Nr. T1-39</text:p>
      <text:p text:style-name="P24">Šilalė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</text:span><text:span text:style-name="T29">5 straipsnio 1 dalimi ir 26 straipsnio 4 dalimi, Lietuvos Respublikos 2020 metų valstybės biudžeto ir savivaldybių biudžetų finansinių rodiklių patvirtinimo įstatymo 2, 3, ir 12 straipsniais</text:span><text:span text:style-name="T30">,</text:span><text:span text:style-name="T31"><text:s/></text:span><text:span text:style-name="T32">Šilalės rajono savivaldybės taryba <text:s/>n u s p r e n d ž i a:</text:span></text:p>
      <text:p text:style-name="P33"><text:span text:style-name="T34">1</text:span><text:span text:style-name="T35">. Patvirtinti Šilalės rajono savivaldybės 2020 metų biudžeto pajamas – 32 940 224</text:span><text:span text:style-name="T36">8</text:span><text:span text:style-name="T37">Eur ir jų paskirstymą pagal pajamų rūšis (1 priedas).<text:s/></text:span></text:p>
      <text:p text:style-name="P38">Punkto pakeitimai:</text:p>
      <text:p text:style-name="P39"><text:span text:style-name="T40">Nr.<text:s/></text:span><text:a xlink:href="https://www.e-tar.lt/portal/legalAct.html?documentId=64910850789811eab005936df725feed" office:target-frame-name="_top" xlink:show="replace"><text:span text:style-name="T41">T1-95</text:span></text:a><text:span text:style-name="T42">, 2020-04-03, paskelbta TAR 2020-04-07, i. k. 2020-07207</text:span></text:p>
      <text:p text:style-name="P43"><text:span text:style-name="T44">Nr.<text:s/></text:span><text:a xlink:href="https://www.e-tar.lt/portal/legalAct.html?documentId=3cd89580ba9211eab9d9cd0c85e0b745" office:target-frame-name="_top" xlink:show="replace"><text:span text:style-name="T45">T1-174</text:span></text:a><text:span text:style-name="T46">, 2020-06-26, paskelbta TAR 2020-06-30, i. k. 2020-14438</text:span></text:p>
      <text:p text:style-name="Normal"/>
      <text:p text:style-name="P47"><text:span text:style-name="T48">2</text:span><text:span text:style-name="T49">. Patvirtinti Šilalės rajono savivaldybės 2020 metų biudžeto asignavimus pagal asignavimų valdytojus ir programas, iš viso – 26 873 000 Eur (išlaidos viršija pajamas – 1 771 768 Eur), iš jų:<text:s/></text:span></text:p>
      <text:p text:style-name="P50"><text:span text:style-name="T51">2.1. Šilalės rajono savivaldybės 2020 metų biudžeto asignavimų p</text:span><text:span text:style-name="T52">agal asignavimų valdytojus ir programas paskirstymą – 15 710 919 Eur (2 priedas);</text:span><text:s/></text:p>
      <text:p text:style-name="P53">Papunkčio pakeitimai:</text:p>
      <text:p text:style-name="P54"><text:span text:style-name="T55">Nr.<text:s/></text:span><text:a xlink:href="https://www.e-tar.lt/portal/legalAct.html?documentId=64910850789811eab005936df725feed" office:target-frame-name="_top" xlink:show="replace"><text:span text:style-name="T56">T1-95</text:span></text:a><text:span text:style-name="T57">, 2020-04-03, paskelbta TAR 2020-04-07, i. k</text:span><text:span text:style-name="T58">. 2020-07207</text:span></text:p>
      <text:p text:style-name="P59"><text:span text:style-name="T60">Nr.<text:s/></text:span><text:a xlink:href="https://www.e-tar.lt/portal/legalAct.html?documentId=3cd89580ba9211eab9d9cd0c85e0b745" office:target-frame-name="_top" xlink:show="replace"><text:span text:style-name="T61">T1-174</text:span></text:a><text:span text:style-name="T62">, 2020-06-26, paskelbta TAR 2020-06-30, i. k. 2020-14438</text:span></text:p>
      <text:p text:style-name="Normal"/>
      <text:p text:style-name="P63"><text:span text:style-name="T64">2.2</text:span><text:span text:style-name="T65">. Ugdymo reikmių finansavimo lėšų paskirstymą pagal asignavimų <text:s text:c="7"/></text:span><text:span text:style-name="T66"><text:s text:c="17"/>valdytojus – 6 007 021 Eur (3 priedas);</text:span><text:s/></text:p>
      <text:p text:style-name="P67">Papunkčio pakeitimai:</text:p>
      <text:p text:style-name="P68"><text:span text:style-name="T69">Nr.<text:s/></text:span><text:a xlink:href="https://www.e-tar.lt/portal/legalAct.html?documentId=64910850789811eab005936df725feed" office:target-frame-name="_top" xlink:show="replace"><text:span text:style-name="T70">T1-95</text:span></text:a><text:span text:style-name="T71">, 2020-04-03, paskelbta TAR 2020-04-07, i. k. 2020-07207</text:span></text:p>
      <text:p text:style-name="Normal"/>
      <text:p text:style-name="P72"><text:span text:style-name="T73">2.3</text:span><text:span text:style-name="T74">. Sp</text:span><text:span text:style-name="T75">ecialios tikslinės dotacijos savivaldybių mokykloms (klasėms), skirtoms šalies (regiono) mokiniams, turintiems specialiųjų ugdymosi poreikių, ir kitoms savivaldybėms perduotoms įstaigoms išlaikyti lėšų paskirstymą pagal asignavimų valdytojus – 24 000 Eur (</text:span><text:span text:style-name="T76">4 priedas);<text:s/></text:span></text:p>
      <text:p text:style-name="P77"><text:span text:style-name="T78">2.4</text:span><text:span text:style-name="T79">. Specialios tikslinės dotacijos valstybinėms (perduotoms savivaldybei) funkcijoms atlikti paskirstymą pagal asignavimų valdytojus – 2 655 496 Eur (5 priedas);</text:span><text:s/></text:p>
      <text:p text:style-name="P80">Papunkčio pakeitimai:</text:p>
      <text:p text:style-name="P81"><text:span text:style-name="T82">Nr.<text:s/></text:span><text:a xlink:href="https://www.e-tar.lt/portal/legalAct.html?documentId=3cd89580ba9211eab9d9cd0c85e0b745" office:target-frame-name="_top" xlink:show="replace"><text:span text:style-name="T83">T1-174</text:span></text:a><text:span text:style-name="T84">, 2020-06-26, paskelbta TAR 2020-06-30, i. k. 2020-14438</text:span></text:p>
      <text:p text:style-name="Normal"/>
      <text:p text:style-name="P85"><text:span text:style-name="T86">2.5</text:span><text:span text:style-name="T87">. Šilalės rajono savivaldybės biudžetinių įstaigų išlaidų už gautas teikiamas paslaugas 2020 m. paskirstymą pagal asignavimų valdytojus<text:s/></text:span><text:span text:style-name="T88">– 964 002 Eur (6 priedas);</text:span></text:p>
      <text:p text:style-name="P89"><text:span text:style-name="T90">2.6</text:span><text:span text:style-name="T91">. Šilalės rajono savivaldybės 2019 metų asignavimus iš biudžetinių įstaigų pajamų įmokų ir iš kitų lėšų likučio – 766 565 Eur (7 priedas);</text:span></text:p>
      <text:p text:style-name="P92"><text:span text:style-name="T93">2.7</text:span><text:span text:style-name="T94">. Apyvartos lėšų likučio 2020 m. sausio 1 d. (skolų dengimas) paskirstymą pa</text:span><text:span text:style-name="T95">gal asignavimų valdytojus – 780 498 Eur (8 priedas);</text:span></text:p>
      <text:p text:style-name="P96"><text:span text:style-name="T97">2.8</text:span><text:span text:style-name="T98">. Neformaliajam vaikų švietimui iš Europos Sąjungos skirtų lėšų paskirstymą pagal asignavimų valdytojus – 72 059 Eur (9 priedas);</text:span><text:s/></text:p>
      <text:p text:style-name="P99">Papunkčio pakeitimai:</text:p>
      <text:p text:style-name="P100"><text:span text:style-name="T101">Nr.<text:s/></text:span><text:a xlink:href="https://www.e-tar.lt/portal/legalAct.html?documentId=64910850789811eab005936df725feed" office:target-frame-name="_top" xlink:show="replace"><text:span text:style-name="T102">T1-95</text:span></text:a><text:span text:style-name="T103">, 2020-04-03, paskelbta TAR 2020-04-07, i. k. 2020-07207</text:span></text:p>
      <text:p text:style-name="Normal"/>
      <text:p text:style-name="P104"><text:span text:style-name="T105">2.9</text:span><text:span text:style-name="T106">. Kitos tikslinės dotacijos iš valstybės biudžeto lėšų paskirstymą pagal asignavimų valdytojus – 7 103 572 Eur (10 priedas);</text:span><text:s/></text:p>
      <text:p text:style-name="P107">Papunkčio pakeitimai:</text:p>
      <text:p text:style-name="P108"><text:span text:style-name="T109">Nr.<text:s/></text:span><text:a xlink:href="https://www.e-tar.lt/portal/legalAct.html?documentId=64910850789811eab005936df725feed" office:target-frame-name="_top" xlink:show="replace"><text:span text:style-name="T110">T1-95</text:span></text:a><text:span text:style-name="T111">, 2020-04-03, paskelbta TAR 2020-04-07, i. k. 2020-07207</text:span></text:p>
      <text:p text:style-name="P112"><text:span text:style-name="T113">Nr.<text:s/></text:span><text:a xlink:href="https://www.e-tar.lt/portal/legalAct.html?documentId=3cd89580ba9211eab9d9cd0c85e0b745" office:target-frame-name="_top" xlink:show="replace"><text:span text:style-name="T114">T1-174</text:span></text:a><text:span text:style-name="T115">, 2020-06-26, paskelbta TAR 2020-06-30, i. k. 2020-14438</text:span></text:p>
      <text:p text:style-name="Normal"/>
      <text:p text:style-name="P116"><text:span text:style-name="T117">3</text:span><text:span text:style-name="T118">. Patvirtinti:</text:span></text:p>
      <text:p text:style-name="P119"><text:span text:style-name="T120">3.1</text:span><text:span text:style-name="T121">. Šilalės rajono savivaldybės 2020 metų biudžetinių įstaigų pajamas į savivaldybės biudžetą už patalpų nuomą ir išlaikymą švietimo, s</text:span><text:span text:style-name="T122">ocialinės apsaugos ir kitose įstaigose – 964 002 Eur (11 priedas);</text:span></text:p>
      <text:p text:style-name="P123"><text:span text:style-name="T124">3.2</text:span><text:span text:style-name="T125">.Šilalės rajono savivaldybės biudžeto asignavimus Aplinkos apsaugos rėmimo specialiosios programos priemonėms finansuoti – 159 684 Eur (12 priedas);</text:span><text:s/></text:p>
      <text:p text:style-name="P126">Papunkčio pakeitimai:</text:p>
      <text:p text:style-name="P127"><text:span text:style-name="T128">Nr.<text:s/></text:span><text:a xlink:href="https://www.e-tar.lt/portal/legalAct.html?documentId=3cd89580ba9211eab9d9cd0c85e0b745" office:target-frame-name="_top" xlink:show="replace"><text:span text:style-name="T129">T1-174</text:span></text:a><text:span text:style-name="T130">, 2020-06-26, paskelbta TAR 2020-06-30, i. k. 2020-14438</text:span></text:p>
      <text:p text:style-name="Normal"/>
      <text:p text:style-name="P131"><text:span text:style-name="T132">4</text:span><text:span text:style-name="T133">. Įpareigoti Šilalės rajono savivaldybės biudžeto asignavimų valdytojus:</text:span></text:p>
      <text:p text:style-name="P134"><text:span text:style-name="T135">4.1</text:span><text:span text:style-name="T136">. per 10 da</text:span><text:span text:style-name="T137">rbo dienų po Šilalės rajono savivaldybės biudžeto patvirtinimo patvirtintas programų sąmatas po vieną egzempliorių su visais priedais pateikti Šilalės rajono savivaldybės administracijos Finansų skyriui;</text:span></text:p>
      <text:p text:style-name="P138"><text:span text:style-name="T139">4.2</text:span><text:span text:style-name="T140">. vykdant savivaldybės biudžeto asignavimų va</text:span><text:span text:style-name="T141">ldytojų patvirtintas programas, biudžeto asignavimus naudoti taupiai ir pagal nustatytą paskirtį;<text:s/></text:span></text:p>
      <text:p text:style-name="P142"><text:span text:style-name="T143">4.3</text:span><text:span text:style-name="T144">. sumažinti ne mažiau negu 10 procentų 2021 m. sausio 1 d. turimą pradelstą įsiskolinimą už suteiktas paslaugas, atliktus darbus ir įsigytas prekes, p</text:span><text:span text:style-name="T145">alyginus su 2020 m. sausio 1 d. pradelstu įsiskolinimu.</text:span></text:p>
      <text:p text:style-name="P146"><text:span text:style-name="T147">5</text:span><text:span text:style-name="T148">. Nustatyti, kad Šilalės rajono savivaldybės biudžeto asignavimų valdytojai:</text:span></text:p>
      <text:p text:style-name="P149"><text:span text:style-name="T150">5.1</text:span><text:span text:style-name="T151">. negali prisiimti įsipareigojimų ir sudaryti sutarčių darbams ir paslaugoms atlikti, kol nėra tam skirtų lėšų<text:s/></text:span><text:span text:style-name="T152">arba nėra Šilalės rajono savivaldybės tarybos leidimo;</text:span></text:p>
      <text:p text:style-name="P153"><text:span text:style-name="T154">5.2</text:span><text:span text:style-name="T155">. įgyvendindami Lietuvos Respublikos biudžeto sandaros įstatyme suteiktas teises, neviršydami patvirtintų tam tikrai programai bendrųjų asignavimų išlaidoms, iš jų – darbo užmokesčiui, per metus</text:span><text:span text:style-name="T156"><text:s/>prireikus gali keisti:</text:span></text:p>
      <text:p text:style-name="P157"><text:span text:style-name="T158">5.2.1</text:span><text:span text:style-name="T159">. biudžetiniais metais, ne vėliau kaip likus 10 dienų iki atitinkamo ketvirčio pabaigos, patvirtintų jų vadovaujamų biudžetinių įstaigų ir jiems pavaldžių biudžetinių įstaigų programoms numatytus biudžeto asignavimus pagal ek</text:span><text:span text:style-name="T160">onominę ir funkcinę klasifikacijos paskirtį, neviršydami patvirtintų tam tikrai programai bendrųjų asignavimų išlaidoms, iš jų – darbo užmokesčiui ir turtui įsigyti;</text:span></text:p>
      <text:p text:style-name="P161"><text:span text:style-name="T162">5.2.2</text:span><text:span text:style-name="T163">. iš anksto suderinę su Šilalės rajono savivaldybės administracijos Finansų skyri</text:span><text:span text:style-name="T164">umi biudžetiniais metais vieną kartą per ketvirtį programos bendros asignavimų sumos ketvirtinį paskirstymą;</text:span></text:p>
      <text:p text:style-name="P165"><text:span text:style-name="T166">5.3</text:span><text:span text:style-name="T167"><text:s/>iš sutaupytų asignavimų išlaidoms pirmiausia dengia įsiskolinimus.</text:span></text:p>
      <text:p text:style-name="P168"><text:span text:style-name="T169">6</text:span><text:span text:style-name="T170">. Paskelbti informaciją apie šį sprendimą vietinėje spaudoje, o</text:span><text:span text:style-name="T171"><text:s/>visą sprendimą – Šilalės rajono savivaldybės interneto svetainėje www.silale.lt ir Teisės aktų registre.</text:span></text:p>
      <text:p text:style-name="P172"><text:span text:style-name="T173">Šis sprendimas gali būti skundžiamas Lietuvos Respublikos administracinių bylų teisenos įstatymo nustatyta tvarka per vieną mėnesį nuo šio sprendimo</text:span><text:span text:style-name="T174"><text:s/>paskelbimo dienos Regionų apygardos administracinio teismo Klaipėdos rūmams (Galinio Pylimo g. 9, 91230 Klaipėda) arba Lietuvos administracinės ginčų komisijos Klaipėdos apygardos skyriui (Herkaus Manto g. 37, 92236 Klaipėda).</text:span></text:p>
      <text:p text:style-name="Normal"/>
      <text:p text:style-name="Normal"/>
      <text:p text:style-name="Normal"/>
      <text:p text:style-name="P175">Savivaldybės meras<text:s/><text:tab/><text:tab/><text:tab/><text:tab/><text:tab/><text:tab/><text:tab/><text:tab/>Algirdas Meiženis</text:p>
      <text:p text:style-name="P176"/>
      <text:p text:style-name="P177"/>
      <text:p text:style-name="Normal"/>
      <text:p text:style-name="Normal"/>
      <text:p text:style-name="Normal"/>
      <text:p text:style-name="P178">Priedų pakeitimai:</text:p>
      <text:p text:style-name="Normal"/>
      <text:p text:style-name="P179">1 priedo pakeitimas pagal T1-95</text:p>
      <text:p text:style-name="P180">Papildyta priedu:</text:p>
      <text:p text:style-name="P181"><text:span text:style-name="T182">Nr.<text:s/></text:span><text:a xlink:href="https://www.e-tar.lt/portal/legalAct.html?documentId=64910850789811eab005936df725feed" office:target-frame-name="_top" xlink:show="replace"><text:span text:style-name="T183">T1-95</text:span></text:a><text:span text:style-name="T184">, 2020-04-03, paskelbta TAR 2020-04-07, i. k.<text:s/></text:span><text:span text:style-name="T185">2020-07207</text:span></text:p>
      <text:p text:style-name="Normal"/>
      <text:p text:style-name="P186">2 priedo pakeitimas pagal T1-95</text:p>
      <text:p text:style-name="P187">Papildyta priedu:</text:p>
      <text:p text:style-name="P188"><text:span text:style-name="T189">Nr.<text:s/></text:span><text:a xlink:href="https://www.e-tar.lt/portal/legalAct.html?documentId=64910850789811eab005936df725feed" office:target-frame-name="_top" xlink:show="replace"><text:span text:style-name="T190">T1-95</text:span></text:a><text:span text:style-name="T191">, 2020-04-03, paskelbta TAR 2020-04-07, i. k. 2020-07207</text:span></text:p>
      <text:p text:style-name="Normal"/>
      <text:p text:style-name="P192">3 priedo pakeitimas pagal T1-95</text:p>
      <text:p text:style-name="P193">Papildyta priedu:</text:p>
      <text:p text:style-name="P194"><text:span text:style-name="T195">Nr.<text:s/></text:span><text:a xlink:href="https://www.e-tar.lt/portal/legalAct.html?documentId=64910850789811eab005936df725feed" office:target-frame-name="_top" xlink:show="replace"><text:span text:style-name="T196">T1-95</text:span></text:a><text:span text:style-name="T197">, 2020-04-03, paskelbta TAR 2020-04-07, i. k. 2020-07207</text:span></text:p>
      <text:p text:style-name="Normal"/>
      <text:p text:style-name="P198">9 priedo pakeitimas pagal T1-95</text:p>
      <text:p text:style-name="P199">Papildyta priedu:</text:p>
      <text:p text:style-name="P200"><text:span text:style-name="T201">Nr.<text:s/></text:span><text:a xlink:href="https://www.e-tar.lt/portal/legalAct.html?documentId=64910850789811eab005936df725feed" office:target-frame-name="_top" xlink:show="replace"><text:span text:style-name="T202">T1-95</text:span></text:a><text:span text:style-name="T203">, 2020-04-03, paskelbta TAR 2020-04-07, i. k. 2020-07207</text:span></text:p>
      <text:p text:style-name="Normal"/>
      <text:p text:style-name="P204">10 priedo pakeitimas pagal T1-95</text:p>
      <text:p text:style-name="P205">Papildyta priedu:</text:p>
      <text:p text:style-name="P206"><text:span text:style-name="T207">Nr.<text:s/></text:span><text:a xlink:href="https://www.e-tar.lt/portal/legalAct.html?documentId=64910850789811eab005936df725feed" office:target-frame-name="_top" xlink:show="replace"><text:span text:style-name="T208">T1-95</text:span></text:a><text:span text:style-name="T209">, 2020-04-03, paskelbta TAR 2020-04-07, i. k. 2020-07207</text:span></text:p>
      <text:p text:style-name="Normal"/>
      <text:p text:style-name="P210">1 priedo pakeitimas pagal T1-174</text:p>
      <text:p text:style-name="P211">Papildyta priedu:</text:p>
      <text:p text:style-name="P212"><text:span text:style-name="T213">Nr.<text:s/></text:span><text:a xlink:href="https://www.e-tar.lt/portal/legalAct.html?documentId=3cd89580ba9211eab9d9cd0c85e0b745" office:target-frame-name="_top" xlink:show="replace"><text:span text:style-name="T214">T1-174</text:span></text:a><text:span text:style-name="T215">, 2020-06-26, paskelbta TAR 2020-06-30, i. k. 2020-14438</text:span></text:p>
      <text:p text:style-name="Normal"/>
      <text:p text:style-name="P216">2 priedo pakeitimas pagal T1-174</text:p>
      <text:p text:style-name="P217">Papildyta priedu:</text:p>
      <text:p text:style-name="P218"><text:span text:style-name="T219">Nr.<text:s/></text:span><text:a xlink:href="https://www.e-tar.lt/portal/legalAct.html?documentId=3cd89580ba9211eab9d9cd0c85e0b745" office:target-frame-name="_top" xlink:show="replace"><text:span text:style-name="T220">T1-174</text:span></text:a><text:span text:style-name="T221">, 2020-06-26, paskelbta TAR 2020-06-30, i. k. 2020-14438</text:span></text:p>
      <text:p text:style-name="Normal"/>
      <text:p text:style-name="P222">5 priedo pakeitimas pagal T1-174</text:p>
      <text:p text:style-name="P223">Papildyta priedu:</text:p>
      <text:p text:style-name="P224"><text:span text:style-name="T225">Nr.<text:s/></text:span><text:a xlink:href="https://www.e-tar.lt/portal/legalAct.html?documentId=3cd89580ba9211eab9d9cd0c85e0b745" office:target-frame-name="_top" xlink:show="replace"><text:span text:style-name="T226">T1-174</text:span></text:a><text:span text:style-name="T227">, 2020-06-26, paskelbta TAR 2020-06-30, i. k. 2020-14438</text:span></text:p>
      <text:p text:style-name="Normal"/>
      <text:p text:style-name="P228">10 priedo pakeitimas pagal T1-174</text:p>
      <text:p text:style-name="P229">Papildyta priedu:</text:p>
      <text:p text:style-name="P230"><text:span text:style-name="T231">Nr.<text:s/></text:span><text:a xlink:href="https://www.e-tar.lt/portal/legalAct.html?documentId=3cd89580ba9211eab9d9cd0c85e0b745" office:target-frame-name="_top" xlink:show="replace"><text:span text:style-name="T232">T1-174</text:span></text:a><text:span text:style-name="T233">, 2020-06-26,<text:s/></text:span><text:span text:style-name="T234">paskelbta TAR 2020-06-30, i. k. 2020-14438</text:span></text:p>
      <text:p text:style-name="Normal"/>
      <text:p text:style-name="P235">12 priedo pakeitimas pagal T1-174</text:p>
      <text:soft-page-break/>
      <text:p text:style-name="P236">Papildyta priedu:</text:p>
      <text:p text:style-name="P237"><text:span text:style-name="T238">Nr.<text:s/></text:span><text:a xlink:href="https://www.e-tar.lt/portal/legalAct.html?documentId=3cd89580ba9211eab9d9cd0c85e0b745" office:target-frame-name="_top" xlink:show="replace"><text:span text:style-name="T239">T1-174</text:span></text:a><text:span text:style-name="T240">, 2020-06-26, paskelbta TAR 2020-06-30, i. k.<text:s/></text:span><text:span text:style-name="T241">2020-14438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Šilalės rajono savivaldybės taryba, Sprendimas</text:span></text:p>
      <text:p text:style-name="P251"><text:span text:style-name="T252">Nr.<text:s/></text:span><text:a xlink:href="https://www.e-tar.lt/portal/legalAct.html?documentId=64910850789811eab005936df725feed" office:target-frame-name="_top" xlink:show="replace"><text:span text:style-name="T253">T1-95</text:span></text:a><text:span text:style-name="T254">, 2020-04-03, paskelbta TAR 2020-04-07, i. k. 2020-07207</text:span></text:p>
      <text:p text:style-name="P255"><text:span text:style-name="T256">Dėl Šilalės raj</text:span><text:span text:style-name="T257">ono savivaldybės tarybos 2020 m. vasario 21 d. sprendimo Nr. T1-39 „Dėl Šilalės rajono savivaldybės 2020 metų biudžeto patvirtinimo“ pakeitimo</text:span></text:p>
      <text:p text:style-name="P258"/>
      <text:p text:style-name="P259"><text:span text:style-name="T260">2.</text:span></text:p>
      <text:p text:style-name="P261"><text:span text:style-name="T262">Šilalės rajono savivaldybės taryba, Sprendimas</text:span></text:p>
      <text:p text:style-name="P263"><text:span text:style-name="T264">Nr.<text:s/></text:span><text:a xlink:href="https://www.e-tar.lt/portal/legalAct.html?documentId=3cd89580ba9211eab9d9cd0c85e0b745" office:target-frame-name="_top" xlink:show="replace"><text:span text:style-name="T265">T1-174</text:span></text:a><text:span text:style-name="T266">, 2020-06-26, paskelbta TAR 2020-06-30, i. k. 2020-14438</text:span></text:p>
      <text:p text:style-name="P267"><text:span text:style-name="T268">Dėl Šilalės rajono savivaldybės tarybos 2020 m. vasario 21 d. sprendimo Nr. T1-39 „Dėl Šilalės ra</text:span><text:span text:style-name="T269">jono savivaldybės 2020 metų biudžeto pa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0-09-03T05:17:00Z</meta:creation-date>
    <dc:date>2020-09-03T05:17:00Z</dc:date>
    <meta:print-date>2020-02-04T14:22:00Z</meta:print-date>
    <meta:template xlink:href="Normal.dotm" xlink:type="simple"/>
    <meta:editing-cycles>2</meta:editing-cycles>
    <meta:editing-duration>PT0S</meta:editing-duration>
    <meta:document-statistic meta:page-count="4" meta:paragraph-count="99" meta:word-count="1259" meta:character-count="9942" meta:row-count="209" meta:non-whitespace-character-count="8782"/>
  </office:meta>
</office:document-meta>
</file>