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6" style:parent-style-name="DefaultParagraphFont" style:family="text">
      <style:text-properties style:font-name="TimesLT" fo:language="en" fo:country="US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909in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909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5909in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909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909in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5909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5909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90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size-complex="12pt"/>
    </style:style>
    <style:style style:name="P334" style:parent-style-name="Normal" style:family="paragraph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P33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text-properties style:font-name-asian="MS Mincho" style:font-style-complex="italic" fo:font-size="10pt" style:font-size-asian="10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text-properties style:font-name-asian="MS Mincho" style:font-style-complex="italic" fo:font-size="10pt" style:font-size-asian="10pt"/>
    </style:style>
    <style:style style:name="P3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text-properties style:font-name-asian="MS Mincho" style:font-style-complex="italic" fo:font-size="10pt" style:font-size-asian="10pt"/>
    </style:style>
    <style:style style:name="P3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text-properties style:font-name-asian="MS Mincho" style:font-style-complex="italic" fo:font-size="10pt" style:font-size-asian="10pt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text-properties style:font-name-asian="MS Mincho" style:font-style-complex="italic" fo:font-size="10pt" style:font-size-asian="10pt"/>
    </style:style>
    <style:style style:name="P3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text-properties style:font-name-asian="MS Mincho" style:font-style-complex="italic" fo:font-size="10pt" style:font-size-asian="10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text-properties style:font-name-asian="MS Mincho" style:font-style-complex="italic" fo:font-size="10pt" style:font-size-asian="10pt"/>
    </style:style>
    <style:style style:name="P3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text-properties style:font-name-asian="MS Mincho" style:font-style-complex="italic" fo:font-size="10pt" style:font-size-asian="10pt"/>
    </style:style>
    <style:style style:name="P3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text-properties style:font-name-asian="MS Mincho" style:font-style-complex="italic" fo:font-size="10pt" style:font-size-asian="10pt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-asian="MS Mincho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text-properties style:font-name-asian="MS Mincho" style:font-style-complex="italic" fo:font-size="10pt" style:font-size-asian="10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text-properties style:font-name-asian="MS Mincho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text-properties style:font-name-asian="MS Mincho" style:font-style-complex="italic" fo:font-size="10pt" style:font-size-asian="10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text-properties style:font-name-asian="MS Mincho" style:font-style-complex="italic" fo:font-size="10pt" style:font-size-asian="10pt"/>
    </style:style>
    <style:style style:name="P4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text-properties style:font-name-asian="MS Mincho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text-properties style:font-name-asian="MS Mincho" style:font-style-complex="italic" fo:font-size="10pt" style:font-size-asian="10pt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style:font-style-complex="italic" fo:font-size="10pt" style:font-size-asian="10pt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text-properties style:font-name-asian="MS Mincho" style:font-style-complex="italic" fo:font-size="10pt" style:font-size-asian="10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text-properties style:font-name-asian="MS Mincho" style:font-style-complex="italic" fo:font-size="10pt" style:font-size-asian="10p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text-properties style:font-name-asian="MS Mincho" style:font-style-complex="italic" fo:font-size="10pt" style:font-size-asian="10pt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text-properties style:font-name-asian="MS Mincho" style:font-style-complex="italic" fo:font-size="10pt" style:font-size-asian="10pt"/>
    </style:style>
    <style:style style:name="P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text-properties style:font-name-asian="MS Mincho" style:font-style-complex="italic" fo:font-size="10pt" style:font-size-asian="10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text-properties style:font-name-asian="MS Mincho" style:font-style-complex="italic" fo:font-size="10pt" style:font-size-asian="10pt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style:font-style-complex="italic" fo:font-size="10pt" style:font-size-asian="10pt"/>
    </style:style>
    <style:style style:name="P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text-properties style:font-name-asian="MS Mincho" style:font-style-complex="italic" fo:font-size="10pt" style:font-size-asian="10pt"/>
    </style:style>
    <style:style style:name="P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text-properties style:font-name-asian="MS Mincho" style:font-style-complex="italic" fo:font-size="10pt" style:font-size-asian="10pt"/>
    </style:style>
    <style:style style:name="P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text-properties style:font-name-asian="MS Mincho" style:font-style-complex="italic" fo:font-size="10pt" style:font-size-asian="10pt"/>
    </style:style>
    <style:style style:name="P5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text-properties style:font-name-asian="MS Mincho" style:font-style-complex="italic" fo:font-size="10pt" style:font-size-asian="10pt"/>
    </style:style>
    <style:style style:name="P5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text-properties style:font-name-asian="MS Mincho" style:font-style-complex="italic" fo:font-size="10pt" style:font-size-asian="10pt"/>
    </style:style>
    <style:style style:name="P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style:font-style-complex="italic" fo:font-size="10pt" style:font-size-asian="10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text-properties style:font-name-asian="MS Mincho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text-properties style:font-name-asian="MS Mincho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text-properties style:font-name-asian="MS Mincho" style:font-style-complex="italic" fo:font-size="10pt" style:font-size-asian="10pt"/>
    </style:style>
    <style:style style:name="P5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style:font-style-complex="italic" fo:font-size="10pt" style:font-size-asian="10p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text-properties style:font-name-asian="MS Mincho" style:font-style-complex="italic" fo:font-size="10pt" style:font-size-asian="10pt"/>
    </style:style>
    <style:style style:name="P5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text-properties style:font-name-asian="MS Mincho" style:font-style-complex="italic" fo:font-size="10pt" style:font-size-asian="10pt"/>
    </style:style>
    <style:style style:name="P5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" style:parent-style-name="Normal" style:family="paragraph">
      <style:text-properties style:font-name-asian="MS Mincho" style:font-style-complex="italic" fo:font-size="10pt" style:font-size-asian="10pt"/>
    </style:style>
    <style:style style:name="P6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text-properties style:font-name-asian="MS Mincho" style:font-style-complex="italic" fo:font-size="10pt" style:font-size-asian="10pt"/>
    </style:style>
    <style:style style:name="P6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text-properties style:font-name-asian="MS Mincho" style:font-style-complex="italic" fo:font-size="10pt" style:font-size-asian="10pt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text-properties style:font-name-asian="MS Mincho" style:font-style-complex="italic" fo:font-size="10pt" style:font-size-asian="10pt"/>
    </style:style>
    <style:style style:name="P6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text-properties style:font-name-asian="MS Mincho" style:font-style-complex="italic" fo:font-size="10pt" style:font-size-asian="10pt"/>
    </style:style>
    <style:style style:name="P6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text-properties style:font-name-asian="MS Mincho" style:font-style-complex="italic" fo:font-size="10pt" style:font-size-asian="10pt"/>
    </style:style>
    <style:style style:name="P6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weight="bold" style:font-weight-asian="bold" fo:font-size="10pt" style:font-size-asian="10pt"/>
    </style:style>
    <style:style style:name="P640" style:parent-style-name="Normal" style:family="paragraph">
      <style:paragraph-properties fo:text-align="justify"/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style:font-style-complex="italic" fo:font-size="10pt" style:font-size-asian="10pt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T697" style:parent-style-name="DefaultParagraphFont" style:family="text">
      <style:text-properties style:font-name-asian="MS Mincho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T721" style:parent-style-name="DefaultParagraphFont" style:family="text">
      <style:text-properties style:font-name-asian="MS Mincho" style:font-style-complex="italic" fo:font-size="10pt" style:font-size-asian="10pt"/>
    </style:style>
    <style:style style:name="P722" style:parent-style-name="Normal" style:family="paragraph">
      <style:paragraph-properties fo:text-align="justify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2-31</text:span></text:p>
      <text:p text:style-name="P9"/>
      <text:p text:style-name="P10"><text:span text:style-name="T11">Sprendimas paskelbtas: TAR 2020-02-24, i. k. 2020-03928</text:span></text:p>
      <text:p text:style-name="P12"/>
      <text:p text:style-name="P13"/>
      <text:p text:style-name="P14"/>
      <text:p text:style-name="P15"><text:span text:style-name="T16"><draw:frame draw:style-name="a0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17">ŠILALĖS RAJONO SAVIVALDYBĖS</text:p>
      <text:p text:style-name="P18">TARYBA</text:p>
      <text:p text:style-name="P19"/>
      <text:p text:style-name="P20">SPRENDIMAS</text:p>
      <text:p text:style-name="P21">DĖL ŠILALĖS RAJONO SAVIVALDYBĖS 2020 METŲ<text:s/>BIUDŽETO PATVIRTINIMO</text:p>
      <text:p text:style-name="P22"/>
      <text:p text:style-name="P23">2020 m. vasario 21 d. Nr. T1-39</text:p>
      <text:p text:style-name="P24">Šilalė</text:p>
      <text:p text:style-name="P25"/>
      <text:p text:style-name="P26"/>
      <text:p text:style-name="P27"><text:span text:style-name="T28">Vadovaudamasi Lietuvos Respublikos vietos savivaldos įstatymo 16 straipsnio 2 dalies 15 punktu, Lietuvos Respublikos biudžeto sandaros įstatymo 21 straipsnio 3 dalimi, 25 straipsnio 1 dalimi<text:s/></text:span><text:span text:style-name="T29">ir 26 straipsnio 4 dalimi, Lietuvos Respublikos 2020 metų valstybės biudžeto ir savivaldybių biudžetų finansinių rodiklių patvirtinimo įstatymo 2, 3, ir 12 straipsniais</text:span><text:span text:style-name="T30">,</text:span><text:span text:style-name="T31"><text:s/></text:span><text:span text:style-name="T32">Šilalės rajono savivaldybės taryba <text:s/>n u s p r e n d ž i a:</text:span></text:p>
      <text:p text:style-name="P33"><text:span text:style-name="T34">1</text:span><text:span text:style-name="T35">. Patvirtinti Šilalės rajono savivaldybės 2020 metų biudžeto pajamas – 34 047 731 Eur ir jų paskirstymą pagal pajamų rūšis (1 priedas).<text:s/></text:span></text:p>
      <text:p text:style-name="P36">Punkto pakeitimai:</text:p>
      <text:p text:style-name="P37"><text:span text:style-name="T38">Nr.<text:s/></text:span><text:a xlink:href="https://www.e-tar.lt/portal/legalAct.html?documentId=64910850789811eab005936df725feed" office:target-frame-name="_top" xlink:show="replace"><text:span text:style-name="T39">T1-95</text:span></text:a><text:span text:style-name="T40">, 2020-04-03, paskelbta TAR 2020-04-07, i. k. 2020-07207</text:span></text:p>
      <text:p text:style-name="P41"><text:span text:style-name="T42">Nr.<text:s/></text:span><text:a xlink:href="https://www.e-tar.lt/portal/legalAct.html?documentId=3cd89580ba9211eab9d9cd0c85e0b745" office:target-frame-name="_top" xlink:show="replace"><text:span text:style-name="T43">T1-174</text:span></text:a><text:span text:style-name="T44">, 2020-06-26, paskelbta TAR 2020-06-30, i. k. 2020-14438</text:span></text:p>
      <text:p text:style-name="P45"><text:span text:style-name="T46">Nr.<text:s/></text:span><text:a xlink:href="https://www.e-tar.lt/portal/legalAct.html?documentId=60d8a980eb7e11eaa12ad7c04a383ca0" office:target-frame-name="_top" xlink:show="replace"><text:span text:style-name="T47">T1-216</text:span></text:a><text:span text:style-name="T48">, 2020-08-28, paskelbta TAR 2020-08-31, i. k. 2020-18269</text:span></text:p>
      <text:p text:style-name="P49"><text:span text:style-name="T50">Nr.<text:s/></text:span><text:a xlink:href="https://www.e-tar.lt/portal/legalAct.html?documentId=e8bc2c60018011ebb74de75171d26d52" office:target-frame-name="_top" xlink:show="replace"><text:span text:style-name="T51">T1-251</text:span></text:a><text:span text:style-name="T52">, 2020-09-25, paskelbta TAR 2020-09-28, i. k. 2020-20186</text:span></text:p>
      <text:p text:style-name="P53"><text:span text:style-name="T54">Nr.<text:s/></text:span><text:a xlink:href="https://www.e-tar.lt/portal/legalAct.html?documentId=ebf1fc801ddb11ebb0038a8cd8ff585f" office:target-frame-name="_top" xlink:show="replace"><text:span text:style-name="T55">T1-266</text:span></text:a><text:span text:style-name="T56">, 2020-10-30, paskelbta TAR 2020-11-03, i. k. 2020-22917</text:span></text:p>
      <text:p text:style-name="P57"><text:span text:style-name="T58">Nr.<text:s/></text:span><text:a xlink:href="https://www.e-tar.lt/portal/legalAct.html?documentId=0293a520314f11eb932eb1ed7f923910" office:target-frame-name="_top" xlink:show="replace"><text:span text:style-name="T59">T1-290</text:span></text:a><text:span text:style-name="T60">, 2020-11-27, paskelbta TAR 2020-11-30, i. k. 2020-25445</text:span></text:p>
      <text:p text:style-name="P61"><text:span text:style-name="T62">Nr.<text:s/></text:span><text:a xlink:href="https://www.e-tar.lt/portal/legalAct.html?documentId=6333d1b0421c11eb8d9fe110e148c770" office:target-frame-name="_top" xlink:show="replace"><text:span text:style-name="T63">T1-305</text:span></text:a><text:span text:style-name="T64">, 2020</text:span><text:span text:style-name="T65">-12-18, paskelbta TAR 2020-12-21, i. k. 2020-27901</text:span></text:p>
      <text:p text:style-name="P66"><text:span text:style-name="T67">Nr.<text:s/></text:span><text:a xlink:href="https://www.e-tar.lt/portal/legalAct.html?documentId=c1fe53c04aad11eb8d9fe110e148c770" office:target-frame-name="_top" xlink:show="replace"><text:span text:style-name="T68">T1-316</text:span></text:a><text:span text:style-name="T69">, 2020-12-30, paskelbta TAR 2020-12-30, i. k. 2020-29192</text:span></text:p>
      <text:p text:style-name="Normal"/>
      <text:p text:style-name="P70"><text:span text:style-name="T71">2</text:span><text:span text:style-name="T72">. Patvirtinti Šilalės rajono saviv</text:span><text:span text:style-name="T73">aldybės 2020 metų biudžeto asignavimus pagal asignavimų valdytojus ir programas, iš viso – 26 873 000 Eur (išlaidos viršija pajamas – 1 771 768 Eur), iš jų:<text:s/></text:span></text:p>
      <text:p text:style-name="P74"><text:span text:style-name="T75">2.1.</text:span><text:span text:style-name="T76"><text:s/>Šilalės rajono savivaldybės 2020 metų biudžeto asignavimų pagal asignavimų valdytojus ir pr</text:span><text:span text:style-name="T77">ogramas paskirstymą – 15 412 419 Eur (2 priedas);</text:span><text:s/></text:p>
      <text:p text:style-name="P78">Papunkčio pakeitimai:</text:p>
      <text:p text:style-name="P79"><text:span text:style-name="T80">Nr.<text:s/></text:span><text:a xlink:href="https://www.e-tar.lt/portal/legalAct.html?documentId=64910850789811eab005936df725feed" office:target-frame-name="_top" xlink:show="replace"><text:span text:style-name="T81">T1-95</text:span></text:a><text:span text:style-name="T82">, 2020-04-03, paskelbta TAR 2020-04-07, i. k. 2020-07207</text:span></text:p>
      <text:p text:style-name="P83"><text:span text:style-name="T84">Nr.<text:s/></text:span><text:a xlink:href="https://www.e-tar.lt/portal/legalAct.html?documentId=3cd89580ba9211eab9d9cd0c85e0b745" office:target-frame-name="_top" xlink:show="replace"><text:span text:style-name="T85">T1-174</text:span></text:a><text:span text:style-name="T86">, 2020-06-26, paskelbta TAR 2020-06-30, i. k. 2020-14438</text:span></text:p>
      <text:p text:style-name="P87"><text:span text:style-name="T88">Nr.<text:s/></text:span><text:a xlink:href="https://www.e-tar.lt/portal/legalAct.html?documentId=60d8a980eb7e11eaa12ad7c04a383ca0" office:target-frame-name="_top" xlink:show="replace"><text:span text:style-name="T89">T1-216</text:span></text:a><text:span text:style-name="T90">, 2020-08-28, paskelbta TAR 2020-08-31, i. k. 2020-18269</text:span></text:p>
      <text:p text:style-name="P91"><text:span text:style-name="T92">Nr.<text:s/></text:span><text:a xlink:href="https://www.e-tar.lt/portal/legalAct.html?documentId=e8bc2c60018011ebb74de75171d26d52" office:target-frame-name="_top" xlink:show="replace"><text:span text:style-name="T93">T1-251</text:span></text:a><text:span text:style-name="T94">, 2020-09-25, paskelbta TAR 2020-09-28, i. k. 2020-20186</text:span></text:p>
      <text:p text:style-name="P95"><text:span text:style-name="T96">Nr.<text:s/></text:span><text:a xlink:href="https://www.e-tar.lt/portal/legalAct.html?documentId=ebf1fc801ddb11ebb0038a8cd8ff585f" office:target-frame-name="_top" xlink:show="replace"><text:span text:style-name="T97">T1-266</text:span></text:a><text:span text:style-name="T98">, 2020-10-30, paskelbta TAR 2020-11-03, i. k. 2020-22917</text:span></text:p>
      <text:p text:style-name="P99"><text:span text:style-name="T100">Nr.<text:s/></text:span><text:a xlink:href="https://www.e-tar.lt/portal/legalAct.html?documentId=0293a520314f11eb932eb1ed7f923910" office:target-frame-name="_top" xlink:show="replace"><text:span text:style-name="T101">T1-290</text:span></text:a><text:span text:style-name="T102">, 2020</text:span><text:span text:style-name="T103">-11-27, paskelbta TAR 2020-11-30, i. k. 2020-25445</text:span></text:p>
      <text:p text:style-name="P104"><text:span text:style-name="T105">Nr.<text:s/></text:span><text:a xlink:href="https://www.e-tar.lt/portal/legalAct.html?documentId=6333d1b0421c11eb8d9fe110e148c770" office:target-frame-name="_top" xlink:show="replace"><text:span text:style-name="T106">T1-305</text:span></text:a><text:span text:style-name="T107">, 2020-12-18, paskelbta TAR 2020-12-21, i. k. 2020-27901</text:span></text:p>
      <text:p text:style-name="P108"><text:span text:style-name="T109">Nr.<text:s/></text:span><text:a xlink:href="https://www.e-tar.lt/portal/legalAct.html?documentId=c1fe53c04aad11eb8d9fe110e148c770" office:target-frame-name="_top" xlink:show="replace"><text:span text:style-name="T110">T1-316</text:span></text:a><text:span text:style-name="T111">, 2020-12-30, paskelbta TAR 2020-12-30, i. k. 2020-29192</text:span></text:p>
      <text:p text:style-name="Normal"/>
      <text:p text:style-name="P112"><text:span text:style-name="T113">2.2</text:span><text:span text:style-name="T114">. Ugdymo reikmių finansavimo lėšų paskirstymą pagal asignavimų valdytojus – 6 153 321 Eur (3 priedas);</text:span><text:s/></text:p>
      <text:p text:style-name="P115">Papunkčio pakeitimai:</text:p>
      <text:soft-page-break/>
      <text:p text:style-name="P116"><text:span text:style-name="T117">Nr.<text:s/></text:span><text:a xlink:href="https://www.e-tar.lt/portal/legalAct.html?documentId=64910850789811eab005936df725feed" office:target-frame-name="_top" xlink:show="replace"><text:span text:style-name="T118">T1-95</text:span></text:a><text:span text:style-name="T119">, 2020-04-03, paskelbta TAR 2020-04-07, i. k. 2020-07207</text:span></text:p>
      <text:p text:style-name="P120"><text:span text:style-name="T121">Nr.<text:s/></text:span><text:a xlink:href="https://www.e-tar.lt/portal/legalAct.html?documentId=60d8a980eb7e11eaa12ad7c04a383ca0" office:target-frame-name="_top" xlink:show="replace"><text:span text:style-name="T122">T1-216</text:span></text:a><text:span text:style-name="T123">, 2020-08-28, paskelbta TAR 2020-08-31, i. k. 2020-18269</text:span></text:p>
      <text:p text:style-name="P124"><text:span text:style-name="T125">Nr.<text:s/></text:span><text:a xlink:href="https://www.e-tar.lt/portal/legalAct.html?documentId=e8bc2c60018011ebb74de75171d26d52" office:target-frame-name="_top" xlink:show="replace"><text:span text:style-name="T126">T1-251</text:span></text:a><text:span text:style-name="T127">, 2020-09-25, paskelbta TAR 2020-09-28, i. k. 2020-20186</text:span></text:p>
      <text:p text:style-name="P128"><text:span text:style-name="T129">Nr.<text:s/></text:span><text:a xlink:href="https://www.e-tar.lt/portal/legalAct.html?documentId=ebf1fc801ddb11ebb0038a8cd8ff585f" office:target-frame-name="_top" xlink:show="replace"><text:span text:style-name="T130">T1-266</text:span></text:a><text:span text:style-name="T131">, 2020-10-30, paskelbta TAR 2020-11-03, i. k. 2020-22917</text:span></text:p>
      <text:p text:style-name="P132"><text:span text:style-name="T133">Nr.<text:s/></text:span><text:a xlink:href="https://www.e-tar.lt/portal/legalAct.html?documentId=0293a520314f11eb932eb1ed7f923910" office:target-frame-name="_top" xlink:show="replace"><text:span text:style-name="T134">T1-290</text:span></text:a><text:span text:style-name="T135">, 2020-11-27, paskelbta TAR 2020-11-30, i. k. 2020-25445</text:span></text:p>
      <text:p text:style-name="P136"><text:span text:style-name="T137">Nr.<text:s/></text:span><text:a xlink:href="https://www.e-tar.lt/portal/legalAct.html?documentId=6333d1b0421c11eb8d9fe110e148c770" office:target-frame-name="_top" xlink:show="replace"><text:span text:style-name="T138">T1-305</text:span></text:a><text:span text:style-name="T139">, 2020-12-18, paskelbta TAR 2020-12-21, i. k. 2020-27901</text:span></text:p>
      <text:p text:style-name="P140"><text:span text:style-name="T141">Nr.<text:s/></text:span><text:a xlink:href="https://www.e-tar.lt/portal/legalAct.html?documentId=c1fe53c04aad11eb8d9fe110e148c770" office:target-frame-name="_top" xlink:show="replace"><text:span text:style-name="T142">T1-316</text:span></text:a><text:span text:style-name="T143">, 2020-12-30, paskelbta TAR 2020-12-30, i. k. 2020-29192</text:span></text:p>
      <text:p text:style-name="Normal"/>
      <text:p text:style-name="P144"><text:span text:style-name="T145">2.3</text:span><text:span text:style-name="T146">. Specialios tikslinės dotacijos savivaldybių mokykloms (klasėms), skirtoms šalies (regiono) mokiniams, tu</text:span><text:span text:style-name="T147">rintiems specialiųjų ugdymosi poreikių, ir kitoms savivaldybėms perduotoms įstaigoms išlaikyti lėšų paskirstymą pagal asignavimų valdytojus – 24 000 Eur (4 priedas);<text:s/></text:span></text:p>
      <text:p text:style-name="P148"><text:span text:style-name="T149">2.4</text:span><text:span text:style-name="T150">. Specialios tikslinės dotacijos valstybinėms (perduotoms savivaldybei) funkcijoms</text:span><text:span text:style-name="T151"><text:s/>atlikti paskirstymą pagal asignavimų valdytojus – 2 787 296 Eur (5 priedas);</text:span><text:s/></text:p>
      <text:p text:style-name="P152">Papunkčio pakeitimai:</text:p>
      <text:p text:style-name="P153"><text:span text:style-name="T154">Nr.<text:s/></text:span><text:a xlink:href="https://www.e-tar.lt/portal/legalAct.html?documentId=3cd89580ba9211eab9d9cd0c85e0b745" office:target-frame-name="_top" xlink:show="replace"><text:span text:style-name="T155">T1-174</text:span></text:a><text:span text:style-name="T156">, 2020-06-26, paskelbta TAR 2020-06-30, i. k. 2</text:span><text:span text:style-name="T157">020-14438</text:span></text:p>
      <text:p text:style-name="P158"><text:span text:style-name="T159">Nr.<text:s/></text:span><text:a xlink:href="https://www.e-tar.lt/portal/legalAct.html?documentId=e8bc2c60018011ebb74de75171d26d52" office:target-frame-name="_top" xlink:show="replace"><text:span text:style-name="T160">T1-251</text:span></text:a><text:span text:style-name="T161">, 2020-09-25, paskelbta TAR 2020-09-28, i. k. 2020-20186</text:span></text:p>
      <text:p text:style-name="P162"><text:span text:style-name="T163">Nr.<text:s/></text:span><text:a xlink:href="https://www.e-tar.lt/portal/legalAct.html?documentId=ebf1fc801ddb11ebb0038a8cd8ff585f" office:target-frame-name="_top" xlink:show="replace"><text:span text:style-name="T164">T1-266</text:span></text:a><text:span text:style-name="T165">, 2020-10-30, paskelbta TAR 2020-11-03, i. k. 2020-22917</text:span></text:p>
      <text:p text:style-name="P166"><text:span text:style-name="T167">Nr.<text:s/></text:span><text:a xlink:href="https://www.e-tar.lt/portal/legalAct.html?documentId=0293a520314f11eb932eb1ed7f923910" office:target-frame-name="_top" xlink:show="replace"><text:span text:style-name="T168">T1-290</text:span></text:a><text:span text:style-name="T169">, 2020-11-27, paskelbta TAR 2020-11-30, i. k. 2020-25445</text:span></text:p>
      <text:p text:style-name="P170"><text:span text:style-name="T171">Nr.<text:s/></text:span><text:a xlink:href="https://www.e-tar.lt/portal/legalAct.html?documentId=6333d1b0421c11eb8d9fe110e148c770" office:target-frame-name="_top" xlink:show="replace"><text:span text:style-name="T172">T1-305</text:span></text:a><text:span text:style-name="T173">, 2020-12-18, paskelbta TAR 2020-12-21, i. k. 2020-27901</text:span></text:p>
      <text:p text:style-name="P174"><text:span text:style-name="T175">Nr.<text:s/></text:span><text:a xlink:href="https://www.e-tar.lt/portal/legalAct.html?documentId=c1fe53c04aad11eb8d9fe110e148c770" office:target-frame-name="_top" xlink:show="replace"><text:span text:style-name="T176">T1-316</text:span></text:a><text:span text:style-name="T177">, 2020-12-30, paskelbta TAR 2020-12-30, i. k. 2020-29192</text:span></text:p>
      <text:p text:style-name="Normal"/>
      <text:p text:style-name="P178"><text:span text:style-name="T179">2.5</text:span><text:span text:style-name="T180">. Šilalės rajono savivaldybės biudžetinių įstaigų išlaidų už gautas teikiamas paslaugas 2020 m. paskirstymą pagal asignavimų valdytojus – 953 747 Eur (6 priedas);</text:span><text:s/></text:p>
      <text:p text:style-name="P181">Papunkčio pakeitimai:</text:p>
      <text:p text:style-name="P182"><text:span text:style-name="T183">Nr.<text:s/></text:span><text:a xlink:href="https://www.e-tar.lt/portal/legalAct.html?documentId=0293a520314f11eb932eb1ed7f923910" office:target-frame-name="_top" xlink:show="replace"><text:span text:style-name="T184">T1-290</text:span></text:a><text:span text:style-name="T185">, 2020-11-27, paskelbta TAR 2020-11-30, i. k. 2020-25445</text:span></text:p>
      <text:p text:style-name="P186"><text:span text:style-name="T187">Nr.<text:s/></text:span><text:a xlink:href="https://www.e-tar.lt/portal/legalAct.html?documentId=6333d1b0421c11eb8d9fe110e148c770" office:target-frame-name="_top" xlink:show="replace"><text:span text:style-name="T188">T1-305</text:span></text:a><text:span text:style-name="T189">, 2020-12-18, paskelbta TAR 2020-12-21, i. k. 2020-27901</text:span></text:p>
      <text:p text:style-name="P190"><text:span text:style-name="T191">Nr.<text:s/></text:span><text:a xlink:href="https://www.e-tar.lt/portal/legalAct.html?documentId=c1fe53c04aad11eb8d9fe110e148c770" office:target-frame-name="_top" xlink:show="replace"><text:span text:style-name="T192">T1-316</text:span></text:a><text:span text:style-name="T193">, 2020-12-30, paskelbta TAR 2020-12-30, i. k. 2020-29192</text:span></text:p>
      <text:p text:style-name="Normal"/>
      <text:p text:style-name="P194"><text:span text:style-name="T195">2.6</text:span><text:span text:style-name="T196">. Š</text:span><text:span text:style-name="T197">ilalės rajono savivaldybės 2019 metų asignavimus iš biudžetinių įstaigų pajamų įmokų ir iš kitų lėšų likučio – 766 565 Eur (7 priedas);</text:span></text:p>
      <text:p text:style-name="P198"><text:span text:style-name="T199">2.7</text:span><text:span text:style-name="T200">. Apyvartos lėšų likučio 2020 m. sausio 1 d. (skolų dengimas) paskirstymą pagal asignavimų valdytojus – 780 498 E</text:span><text:span text:style-name="T201">ur (8 priedas);</text:span></text:p>
      <text:p text:style-name="P202"><text:span text:style-name="T203">2.8</text:span><text:span text:style-name="T204">. Neformaliajam vaikų švietimui iš Europos Sąjungos skirtų lėšų paskirstymą pagal asignavimų valdytojus – 72 059 Eur (9 priedas);</text:span><text:s/></text:p>
      <text:p text:style-name="P205">Papunkčio pakeitimai:</text:p>
      <text:p text:style-name="P206"><text:span text:style-name="T207">Nr.<text:s/></text:span><text:a xlink:href="https://www.e-tar.lt/portal/legalAct.html?documentId=64910850789811eab005936df725feed" office:target-frame-name="_top" xlink:show="replace"><text:span text:style-name="T208">T1-95</text:span></text:a><text:span text:style-name="T209">, 2020-04-03, paskelbta TAR 2020-04-07, i. k. 2020-07207</text:span></text:p>
      <text:p text:style-name="Normal"/>
      <text:p text:style-name="P210"><text:span text:style-name="T211">2.9</text:span><text:span text:style-name="T212">. Kitos tikslinės dotacijos iš valstybės biudžeto lėšų paskirstymą pagal asignavimų valdytojus – 8 618 656 Eur (10 priedas);</text:span><text:s/></text:p>
      <text:p text:style-name="P213">Papunkčio pakeitimai:</text:p>
      <text:p text:style-name="P214"><text:span text:style-name="T215">Nr.<text:s/></text:span><text:a xlink:href="https://www.e-tar.lt/portal/legalAct.html?documentId=64910850789811eab005936df725feed" office:target-frame-name="_top" xlink:show="replace"><text:span text:style-name="T216">T1-95</text:span></text:a><text:span text:style-name="T217">, 2020-04-03, paskelbta TAR 2020-04-07, i. k. 2020-07207</text:span></text:p>
      <text:p text:style-name="P218"><text:span text:style-name="T219">Nr.<text:s/></text:span><text:a xlink:href="https://www.e-tar.lt/portal/legalAct.html?documentId=3cd89580ba9211eab9d9cd0c85e0b745" office:target-frame-name="_top" xlink:show="replace"><text:span text:style-name="T220">T1-174</text:span></text:a><text:span text:style-name="T221">, 2020-06-26, paskelbta TAR 2020-06-30, i. k. 2020-14438</text:span></text:p>
      <text:p text:style-name="P222"><text:span text:style-name="T223">Nr.<text:s/></text:span><text:a xlink:href="https://www.e-tar.lt/portal/legalAct.html?documentId=60d8a980eb7e11eaa12ad7c04a383ca0" office:target-frame-name="_top" xlink:show="replace"><text:span text:style-name="T224">T1-216</text:span></text:a><text:span text:style-name="T225">, 2020-08-28, paskelbta TAR 2020-08-31, i. k. 2020-18269</text:span></text:p>
      <text:p text:style-name="P226"><text:span text:style-name="T227">Nr.<text:s/></text:span><text:a xlink:href="https://www.e-tar.lt/portal/legalAct.html?documentId=e8bc2c60018011ebb74de75171d26d52" office:target-frame-name="_top" xlink:show="replace"><text:span text:style-name="T228">T1-251</text:span></text:a><text:span text:style-name="T229">, 2020-09-25, paskelbta TAR 2020-09-28, i. k. 2020-20186</text:span></text:p>
      <text:p text:style-name="P230"><text:span text:style-name="T231">Nr.<text:s/></text:span><text:a xlink:href="https://www.e-tar.lt/portal/legalAct.html?documentId=ebf1fc801ddb11ebb0038a8cd8ff585f" office:target-frame-name="_top" xlink:show="replace"><text:span text:style-name="T232">T1-266</text:span></text:a><text:span text:style-name="T233">, 2020-</text:span><text:span text:style-name="T234">10-30, paskelbta TAR 2020-11-03, i. k. 2020-22917</text:span></text:p>
      <text:p text:style-name="P235"><text:span text:style-name="T236">Nr.<text:s/></text:span><text:a xlink:href="https://www.e-tar.lt/portal/legalAct.html?documentId=0293a520314f11eb932eb1ed7f923910" office:target-frame-name="_top" xlink:show="replace"><text:span text:style-name="T237">T1-290</text:span></text:a><text:span text:style-name="T238">, 2020-11-27, paskelbta TAR 2020-11-30, i. k. 2020-25445</text:span></text:p>
      <text:p text:style-name="P239"><text:span text:style-name="T240">Nr.<text:s/></text:span><text:a xlink:href="https://www.e-tar.lt/portal/legalAct.html?documentId=6333d1b0421c11eb8d9fe110e148c770" office:target-frame-name="_top" xlink:show="replace"><text:span text:style-name="T241">T1-305</text:span></text:a><text:span text:style-name="T242">, 2020-12-18, paskelbta TAR 2020-12-21, i. k. 2020-27901</text:span></text:p>
      <text:p text:style-name="P243"><text:span text:style-name="T244">Nr.<text:s/></text:span><text:a xlink:href="https://www.e-tar.lt/portal/legalAct.html?documentId=c1fe53c04aad11eb8d9fe110e148c770" office:target-frame-name="_top" xlink:show="replace"><text:span text:style-name="T245">T1-316</text:span></text:a><text:span text:style-name="T246">, 2020-12-30, paskelbta<text:s/></text:span><text:span text:style-name="T247">TAR 2020-12-30, i. k. 2020-29192</text:span></text:p>
      <text:p text:style-name="Normal"/>
      <text:p text:style-name="P248"><text:span text:style-name="T249">3</text:span><text:span text:style-name="T250">. Patvirtinti:</text:span></text:p>
      <text:p text:style-name="P251"><text:span text:style-name="T252">3.1</text:span><text:span text:style-name="T253">. Šilalės rajono savivaldybės 2020 metų biudžetinių įstaigų pajamas į savivaldybės biudžetą už patalpų nuomą ir išlaikymą švietimo, socialinės apsaugos ir kitose įstaigose – 953 747 Eur (11<text:s/></text:span><text:span text:style-name="T254">priedas);</text:span><text:s/></text:p>
      <text:p text:style-name="P255">Papunkčio pakeitimai:</text:p>
      <text:soft-page-break/>
      <text:p text:style-name="P256"><text:span text:style-name="T257">Nr.<text:s/></text:span><text:a xlink:href="https://www.e-tar.lt/portal/legalAct.html?documentId=0293a520314f11eb932eb1ed7f923910" office:target-frame-name="_top" xlink:show="replace"><text:span text:style-name="T258">T1-290</text:span></text:a><text:span text:style-name="T259">, 2020-11-27, paskelbta TAR 2020-11-30, i. k. 2020-25445</text:span></text:p>
      <text:p text:style-name="P260"><text:span text:style-name="T261">Nr.<text:s/></text:span><text:a xlink:href="https://www.e-tar.lt/portal/legalAct.html?documentId=6333d1b0421c11eb8d9fe110e148c770" office:target-frame-name="_top" xlink:show="replace"><text:span text:style-name="T262">T1-305</text:span></text:a><text:span text:style-name="T263">, 2020-12-18, paskelbta TAR 2020-12-21, i. k. 2020-27901</text:span></text:p>
      <text:p text:style-name="P264"><text:span text:style-name="T265">Nr.<text:s/></text:span><text:a xlink:href="https://www.e-tar.lt/portal/legalAct.html?documentId=c1fe53c04aad11eb8d9fe110e148c770" office:target-frame-name="_top" xlink:show="replace"><text:span text:style-name="T266">T1-316</text:span></text:a><text:span text:style-name="T267">, 2020-12-30, paskelbta TAR 2020-12-30, i</text:span><text:span text:style-name="T268">. k. 2020-29192</text:span></text:p>
      <text:p text:style-name="Normal"/>
      <text:p text:style-name="P269"><text:span text:style-name="T270">3.2</text:span><text:span text:style-name="T271">. Šilalės rajono savivaldybės biudžeto asignavimus Aplinkos apsaugos rėmimo specialiosios programos priemonėms finansuoti – 161 184 Eur (12 priedas);</text:span><text:s/></text:p>
      <text:p text:style-name="P272">Papunkčio pakeitimai:</text:p>
      <text:p text:style-name="P273"><text:span text:style-name="T274">Nr.<text:s/></text:span><text:a xlink:href="https://www.e-tar.lt/portal/legalAct.html?documentId=3cd89580ba9211eab9d9cd0c85e0b745" office:target-frame-name="_top" xlink:show="replace"><text:span text:style-name="T275">T1-174</text:span></text:a><text:span text:style-name="T276">, 2020-06-26, paskelbta TAR 2020-06-30, i. k. 2020-14438</text:span></text:p>
      <text:p text:style-name="P277"><text:span text:style-name="T278">Nr.<text:s/></text:span><text:a xlink:href="https://www.e-tar.lt/portal/legalAct.html?documentId=e8bc2c60018011ebb74de75171d26d52" office:target-frame-name="_top" xlink:show="replace"><text:span text:style-name="T279">T1-251</text:span></text:a><text:span text:style-name="T280">, 2020-09-25, paskelbta TAR 2020-09-28, i.</text:span><text:span text:style-name="T281"><text:s/>k. 2020-20186</text:span></text:p>
      <text:p text:style-name="P282"><text:span text:style-name="T283">Nr.<text:s/></text:span><text:a xlink:href="https://www.e-tar.lt/portal/legalAct.html?documentId=ebf1fc801ddb11ebb0038a8cd8ff585f" office:target-frame-name="_top" xlink:show="replace"><text:span text:style-name="T284">T1-266</text:span></text:a><text:span text:style-name="T285">, 2020-10-30, paskelbta TAR 2020-11-03, i. k. 2020-22917</text:span></text:p>
      <text:p text:style-name="P286"><text:span text:style-name="T287">Nr.<text:s/></text:span><text:a xlink:href="https://www.e-tar.lt/portal/legalAct.html?documentId=6333d1b0421c11eb8d9fe110e148c770" office:target-frame-name="_top" xlink:show="replace"><text:span text:style-name="T288">T1-305</text:span></text:a><text:span text:style-name="T289">, 2020-12-18, paskelbta TAR 2020-12-21, i. k. 2020-27901</text:span></text:p>
      <text:p text:style-name="Normal"/>
      <text:p text:style-name="P290"><text:span text:style-name="T291">4</text:span><text:span text:style-name="T292">. Įpareigoti Šilalės rajono savivaldybės biudžeto asignavimų valdytojus:</text:span></text:p>
      <text:p text:style-name="P293"><text:span text:style-name="T294">4.1</text:span><text:span text:style-name="T295">. per 10 darbo dienų po Šilalės rajono savivaldybės biudžeto patvirtinimo<text:s/></text:span><text:span text:style-name="T296">patvirtintas programų sąmatas po vieną egzempliorių su visais priedais pateikti Šilalės rajono savivaldybės administracijos Finansų skyriui;</text:span></text:p>
      <text:p text:style-name="P297"><text:span text:style-name="T298">4.2</text:span><text:span text:style-name="T299">. vykdant savivaldybės biudžeto asignavimų valdytojų patvirtintas programas, biudžeto asignavimus naudoti ta</text:span><text:span text:style-name="T300">upiai ir pagal nustatytą paskirtį;<text:s/></text:span></text:p>
      <text:p text:style-name="P301"><text:span text:style-name="T302">4.3</text:span><text:span text:style-name="T303">. sumažinti ne mažiau negu 10 procentų 2021 m. sausio 1 d. turimą pradelstą įsiskolinimą už suteiktas paslaugas, atliktus darbus ir įsigytas prekes, palyginus su 2020 m. sausio 1 d. pradelstu įsiskolinimu.</text:span></text:p>
      <text:p text:style-name="P304"><text:span text:style-name="T305">5</text:span><text:span text:style-name="T306">. Nustatyti, kad Šilalės rajono savivaldybės biudžeto asignavimų valdytojai:</text:span></text:p>
      <text:p text:style-name="P307"><text:span text:style-name="T308">5.1</text:span><text:span text:style-name="T309">. negali prisiimti įsipareigojimų ir sudaryti sutarčių darbams ir paslaugoms atlikti, kol nėra tam skirtų lėšų arba nėra Šilalės rajono savivaldybės tarybos leidimo;</text:span></text:p>
      <text:p text:style-name="P310"><text:span text:style-name="T311">5.2</text:span><text:span text:style-name="T312">.</text:span><text:span text:style-name="T313"><text:s/>įgyvendindami Lietuvos Respublikos biudžeto sandaros įstatyme suteiktas teises, neviršydami patvirtintų tam tikrai programai bendrųjų asignavimų išlaidoms, iš jų – darbo užmokesčiui, per metus prireikus gali keisti:</text:span></text:p>
      <text:p text:style-name="P314"><text:span text:style-name="T315">5.2.1</text:span><text:span text:style-name="T316">. biudžetiniais metais, ne vėlia</text:span><text:span text:style-name="T317">u kaip likus 10 dienų iki atitinkamo ketvirčio pabaigos, patvirtintų jų vadovaujamų biudžetinių įstaigų ir jiems pavaldžių biudžetinių įstaigų programoms numatytus biudžeto asignavimus pagal ekonominę ir funkcinę klasifikacijos paskirtį, neviršydami patvir</text:span><text:span text:style-name="T318">tintų tam tikrai programai bendrųjų asignavimų išlaidoms, iš jų – darbo užmokesčiui ir turtui įsigyti;</text:span></text:p>
      <text:p text:style-name="P319"><text:span text:style-name="T320">5.2.2</text:span><text:span text:style-name="T321">. iš anksto suderinę su Šilalės rajono savivaldybės administracijos Finansų skyriumi biudžetiniais metais vieną kartą per ketvirtį programos ben</text:span><text:span text:style-name="T322">dros asignavimų sumos ketvirtinį paskirstymą;</text:span></text:p>
      <text:p text:style-name="P323"><text:span text:style-name="T324">5.3</text:span><text:span text:style-name="T325"><text:s/>iš sutaupytų asignavimų išlaidoms pirmiausia dengia įsiskolinimus.</text:span></text:p>
      <text:p text:style-name="P326"><text:span text:style-name="T327">6</text:span><text:span text:style-name="T328">. Paskelbti informaciją apie šį sprendimą vietinėje spaudoje, o visą sprendimą – Šilalės rajono savivaldybės interneto svetain</text:span><text:span text:style-name="T329">ėje www.silale.lt ir Teisės aktų registre.</text:span></text:p>
      <text:p text:style-name="P330"><text:span text:style-name="T331">Šis sprendimas gali būti skundžiamas Lietuvos Respublikos administracinių bylų teisenos įstatymo nustatyta tvarka per vieną mėnesį nuo šio sprendimo paskelbimo dienos Regionų apygardos administracinio teismo Kla</text:span><text:span text:style-name="T332">ipėdos rūmams (Galinio Pylimo g. 9, 91230 Klaipėda) arba Lietuvos administracinės ginčų komisijos Klaipėdos apygardos skyriui (Herkaus Manto g. 37, 92236 Klaipėda).</text:span></text:p>
      <text:p text:style-name="Normal"/>
      <text:p text:style-name="Normal"/>
      <text:p text:style-name="Normal"/>
      <text:p text:style-name="P333">Savivaldybės meras<text:s/><text:tab/><text:tab/><text:tab/><text:tab/><text:tab/><text:tab/><text:tab/><text:tab/>Algirdas Meiženis</text:p>
      <text:p text:style-name="P334"/>
      <text:p text:style-name="P335"/>
      <text:p text:style-name="Normal"/>
      <text:p text:style-name="Normal"/>
      <text:p text:style-name="Normal"/>
      <text:soft-page-break/>
      <text:p text:style-name="P336">Priedų pakeitimai:</text:p>
      <text:p text:style-name="Normal"/>
      <text:p text:style-name="P337">1 priedo pakeitimas pagal T1-95</text:p>
      <text:p text:style-name="P338">Papildyta priedu:</text:p>
      <text:p text:style-name="P339"><text:span text:style-name="T340">Nr.<text:s/></text:span><text:a xlink:href="https://www.e-tar.lt/portal/legalAct.html?documentId=64910850789811eab005936df725feed" office:target-frame-name="_top" xlink:show="replace"><text:span text:style-name="T341">T1-95</text:span></text:a><text:span text:style-name="T342">, 2020-04-03, paskelbta TAR 2020-04-07, i. k. 2020-07207</text:span></text:p>
      <text:p text:style-name="Normal"/>
      <text:p text:style-name="P343">2 priedo pakeitimas pagal T1-95</text:p>
      <text:p text:style-name="P344">Papildyta priedu:</text:p>
      <text:p text:style-name="P345"><text:span text:style-name="T346">Nr.<text:s/></text:span><text:a xlink:href="https://www.e-tar.lt/portal/legalAct.html?documentId=64910850789811eab005936df725feed" office:target-frame-name="_top" xlink:show="replace"><text:span text:style-name="T347">T1-95</text:span></text:a><text:span text:style-name="T348">, 2020-04-03, paskelbta TAR 2020-04-07, i. k. 2020-07207</text:span></text:p>
      <text:p text:style-name="Normal"/>
      <text:p text:style-name="P349">3 priedo pakeitimas pagal T1-95</text:p>
      <text:p text:style-name="P350">Papildyta priedu:</text:p>
      <text:p text:style-name="P351"><text:span text:style-name="T352">Nr.<text:s/></text:span><text:a xlink:href="https://www.e-tar.lt/portal/legalAct.html?documentId=64910850789811eab005936df725feed" office:target-frame-name="_top" xlink:show="replace"><text:span text:style-name="T353">T1-95</text:span></text:a><text:span text:style-name="T354">, 2020-04-03, paskelbta TAR 2020-04-07, i. k. 2020-07207</text:span></text:p>
      <text:p text:style-name="Normal"/>
      <text:p text:style-name="P355">9 priedo pakeitimas pagal T1-95</text:p>
      <text:p text:style-name="P356">Papildyta priedu:</text:p>
      <text:p text:style-name="P357"><text:span text:style-name="T358">Nr.<text:s/></text:span><text:a xlink:href="https://www.e-tar.lt/portal/legalAct.html?documentId=64910850789811eab005936df725feed" office:target-frame-name="_top" xlink:show="replace"><text:span text:style-name="T359">T1-95</text:span></text:a><text:span text:style-name="T360">, 2020-04-03, paskelbta TAR 2020-04-07, i. k. 2020-07207</text:span></text:p>
      <text:p text:style-name="Normal"/>
      <text:p text:style-name="P361">10 priedo pakeitimas pagal T1-95</text:p>
      <text:p text:style-name="P362">Papildyta priedu:</text:p>
      <text:p text:style-name="P363"><text:span text:style-name="T364">Nr.<text:s/></text:span><text:a xlink:href="https://www.e-tar.lt/portal/legalAct.html?documentId=64910850789811eab005936df725feed" office:target-frame-name="_top" xlink:show="replace"><text:span text:style-name="T365">T1-95</text:span></text:a><text:span text:style-name="T366">, 2020-04-03, paskel</text:span><text:span text:style-name="T367">bta TAR 2020-04-07, i. k. 2020-07207</text:span></text:p>
      <text:p text:style-name="Normal"/>
      <text:p text:style-name="P368">1 priedo pakeitimas pagal T1-174</text:p>
      <text:p text:style-name="P369">Papildyta priedu:</text:p>
      <text:p text:style-name="P370"><text:span text:style-name="T371">Nr.<text:s/></text:span><text:a xlink:href="https://www.e-tar.lt/portal/legalAct.html?documentId=3cd89580ba9211eab9d9cd0c85e0b745" office:target-frame-name="_top" xlink:show="replace"><text:span text:style-name="T372">T1-174</text:span></text:a><text:span text:style-name="T373">, 2020-06-26, paskelbta TAR 2020-06-30, i. k. 2020-14438</text:span></text:p>
      <text:p text:style-name="Normal"/>
      <text:p text:style-name="P374">2<text:s/>priedo pakeitimas pagal T1-174</text:p>
      <text:p text:style-name="P375">Papildyta priedu:</text:p>
      <text:p text:style-name="P376"><text:span text:style-name="T377">Nr.<text:s/></text:span><text:a xlink:href="https://www.e-tar.lt/portal/legalAct.html?documentId=3cd89580ba9211eab9d9cd0c85e0b745" office:target-frame-name="_top" xlink:show="replace"><text:span text:style-name="T378">T1-174</text:span></text:a><text:span text:style-name="T379">, 2020-06-26, paskelbta TAR 2020-06-30, i. k. 2020-14438</text:span></text:p>
      <text:p text:style-name="Normal"/>
      <text:p text:style-name="P380">5 priedo pakeitimas pagal T1-174</text:p>
      <text:p text:style-name="P381">Papildyta priedu:</text:p>
      <text:p text:style-name="P382"><text:span text:style-name="T383">Nr.<text:s/></text:span><text:a xlink:href="https://www.e-tar.lt/portal/legalAct.html?documentId=3cd89580ba9211eab9d9cd0c85e0b745" office:target-frame-name="_top" xlink:show="replace"><text:span text:style-name="T384">T1-174</text:span></text:a><text:span text:style-name="T385">, 2020-06-26, paskelbta TAR 2020-06-30, i. k. 2020-14438</text:span></text:p>
      <text:p text:style-name="Normal"/>
      <text:p text:style-name="P386">10 priedo pakeitimas pagal T1-174</text:p>
      <text:p text:style-name="P387">Papildyta priedu:</text:p>
      <text:p text:style-name="P388"><text:span text:style-name="T389">Nr.<text:s/></text:span><text:a xlink:href="https://www.e-tar.lt/portal/legalAct.html?documentId=3cd89580ba9211eab9d9cd0c85e0b745" office:target-frame-name="_top" xlink:show="replace"><text:span text:style-name="T390">T1-174</text:span></text:a><text:span text:style-name="T391">, 2020-06-26, paskelbta TAR 2020-06-30, i. k. 2020-14438</text:span></text:p>
      <text:p text:style-name="Normal"/>
      <text:p text:style-name="P392">12 priedo pakeitimas pagal T1-174</text:p>
      <text:p text:style-name="P393">Papildyta priedu:</text:p>
      <text:p text:style-name="P394"><text:span text:style-name="T395">Nr.<text:s/></text:span><text:a xlink:href="https://www.e-tar.lt/portal/legalAct.html?documentId=3cd89580ba9211eab9d9cd0c85e0b745" office:target-frame-name="_top" xlink:show="replace"><text:span text:style-name="T396">T1-174</text:span></text:a><text:span text:style-name="T397">, 2020-06-26, paskelbta TAR 2020-06-30, i. k. 2020-14438</text:span></text:p>
      <text:p text:style-name="Normal"/>
      <text:p text:style-name="P398">1 priedo pakeitimas pagal T1-216</text:p>
      <text:p text:style-name="P399">Papildyta priedu:</text:p>
      <text:p text:style-name="P400"><text:span text:style-name="T401">Nr.<text:s/></text:span><text:a xlink:href="https://www.e-tar.lt/portal/legalAct.html?documentId=60d8a980eb7e11eaa12ad7c04a383ca0" office:target-frame-name="_top" xlink:show="replace"><text:span text:style-name="T402">T1-216</text:span></text:a><text:span text:style-name="T403">, 2020-08-28, paskelbta TAR 2020-08-31, i. k. 2020-18269</text:span></text:p>
      <text:p text:style-name="Normal"/>
      <text:p text:style-name="P404">2 priedo pakeitimas pagal T1-216</text:p>
      <text:p text:style-name="P405">Papildyta priedu:</text:p>
      <text:p text:style-name="P406"><text:span text:style-name="T407">Nr.<text:s/></text:span><text:a xlink:href="https://www.e-tar.lt/portal/legalAct.html?documentId=60d8a980eb7e11eaa12ad7c04a383ca0" office:target-frame-name="_top" xlink:show="replace"><text:span text:style-name="T408">T1-216</text:span></text:a><text:span text:style-name="T409">, 2020-08-28,<text:s/></text:span><text:span text:style-name="T410">paskelbta TAR 2020-08-31, i. k. 2020-18269</text:span></text:p>
      <text:p text:style-name="Normal"/>
      <text:p text:style-name="P411">3 priedo pakeitimas pagal T1-216</text:p>
      <text:p text:style-name="P412">Papildyta priedu:</text:p>
      <text:p text:style-name="P413"><text:span text:style-name="T414">Nr.<text:s/></text:span><text:a xlink:href="https://www.e-tar.lt/portal/legalAct.html?documentId=60d8a980eb7e11eaa12ad7c04a383ca0" office:target-frame-name="_top" xlink:show="replace"><text:span text:style-name="T415">T1-216</text:span></text:a><text:span text:style-name="T416">, 2020-08-28, paskelbta TAR 2020-08-31, i. k.<text:s/></text:span><text:span text:style-name="T417">2020-18269</text:span></text:p>
      <text:p text:style-name="Normal"/>
      <text:p text:style-name="P418">10 priedo pakeitimas pagal T1-216</text:p>
      <text:p text:style-name="P419">Papildyta priedu:</text:p>
      <text:p text:style-name="P420"><text:span text:style-name="T421">Nr.<text:s/></text:span><text:a xlink:href="https://www.e-tar.lt/portal/legalAct.html?documentId=60d8a980eb7e11eaa12ad7c04a383ca0" office:target-frame-name="_top" xlink:show="replace"><text:span text:style-name="T422">T1-216</text:span></text:a><text:span text:style-name="T423">, 2020-08-28, paskelbta TAR 2020-08-31, i. k. 2020-18269</text:span></text:p>
      <text:p text:style-name="Normal"/>
      <text:p text:style-name="P424">1 priedo pakeitimas pagal<text:s/>T1-251</text:p>
      <text:p text:style-name="P425">Papildyta priedu:</text:p>
      <text:p text:style-name="P426"><text:span text:style-name="T427">Nr.<text:s/></text:span><text:a xlink:href="https://www.e-tar.lt/portal/legalAct.html?documentId=e8bc2c60018011ebb74de75171d26d52" office:target-frame-name="_top" xlink:show="replace"><text:span text:style-name="T428">T1-251</text:span></text:a><text:span text:style-name="T429">, 2020-09-25, paskelbta TAR 2020-09-28, i. k. 2020-20186</text:span></text:p>
      <text:p text:style-name="Normal"/>
      <text:p text:style-name="P430">2 priedo pakeitimas pagal T1-251</text:p>
      <text:p text:style-name="P431">Papildyta priedu:</text:p>
      <text:p text:style-name="P432"><text:span text:style-name="T433">Nr.<text:s/></text:span><text:a xlink:href="https://www.e-tar.lt/portal/legalAct.html?documentId=e8bc2c60018011ebb74de75171d26d52" office:target-frame-name="_top" xlink:show="replace"><text:span text:style-name="T434">T1-251</text:span></text:a><text:span text:style-name="T435">, 2020-09-25, paskelbta TAR 2020-09-28, i. k. 2020-20186</text:span></text:p>
      <text:p text:style-name="Normal"/>
      <text:p text:style-name="P436">3 priedo pakeitimas pagal T1-251</text:p>
      <text:p text:style-name="P437">Papildyta priedu:</text:p>
      <text:p text:style-name="P438"><text:span text:style-name="T439">Nr.<text:s/></text:span><text:a xlink:href="https://www.e-tar.lt/portal/legalAct.html?documentId=e8bc2c60018011ebb74de75171d26d52" office:target-frame-name="_top" xlink:show="replace"><text:span text:style-name="T440">T1-251</text:span></text:a><text:span text:style-name="T441">, 2020-09-25, paskelbta TAR 2020-09-28, i. k. 2020-20186</text:span></text:p>
      <text:p text:style-name="Normal"/>
      <text:p text:style-name="P442">5 priedo pakeitimas pagal T1-251</text:p>
      <text:p text:style-name="P443">Papildyta priedu:</text:p>
      <text:p text:style-name="P444"><text:span text:style-name="T445">Nr.<text:s/></text:span><text:a xlink:href="https://www.e-tar.lt/portal/legalAct.html?documentId=e8bc2c60018011ebb74de75171d26d52" office:target-frame-name="_top" xlink:show="replace"><text:span text:style-name="T446">T1-251</text:span></text:a><text:span text:style-name="T447">, 2020-09-25, paskelbta TAR 2020-09-28, i. k. 2020-20186</text:span></text:p>
      <text:p text:style-name="Normal"/>
      <text:p text:style-name="P448">10 priedo pakeitimas pagal T1-251</text:p>
      <text:p text:style-name="P449">Papildyta priedu:</text:p>
      <text:p text:style-name="P450"><text:span text:style-name="T451">Nr.<text:s/></text:span><text:a xlink:href="https://www.e-tar.lt/portal/legalAct.html?documentId=e8bc2c60018011ebb74de75171d26d52" office:target-frame-name="_top" xlink:show="replace"><text:span text:style-name="T452">T1-251</text:span></text:a><text:span text:style-name="T453">, 2020-09-25,<text:s/></text:span><text:span text:style-name="T454">paskelbta TAR 2020-09-28, i. k. 2020-20186</text:span></text:p>
      <text:p text:style-name="Normal"/>
      <text:p text:style-name="P455">12 priedo pakeitimas pagal T1-251</text:p>
      <text:p text:style-name="P456">Papildyta priedu:</text:p>
      <text:p text:style-name="P457"><text:span text:style-name="T458">Nr.<text:s/></text:span><text:a xlink:href="https://www.e-tar.lt/portal/legalAct.html?documentId=e8bc2c60018011ebb74de75171d26d52" office:target-frame-name="_top" xlink:show="replace"><text:span text:style-name="T459">T1-251</text:span></text:a><text:span text:style-name="T460">, 2020-09-25, paskelbta TAR 2020-09-28, i. k. 2020-2</text:span><text:span text:style-name="T461">0186</text:span></text:p>
      <text:p text:style-name="Normal"/>
      <text:p text:style-name="P462">1 priedo pakeitimas pagal T1-266</text:p>
      <text:p text:style-name="P463">Papildyta priedu:</text:p>
      <text:p text:style-name="P464"><text:span text:style-name="T465">Nr.<text:s/></text:span><text:a xlink:href="https://www.e-tar.lt/portal/legalAct.html?documentId=ebf1fc801ddb11ebb0038a8cd8ff585f" office:target-frame-name="_top" xlink:show="replace"><text:span text:style-name="T466">T1-266</text:span></text:a><text:span text:style-name="T467">, 2020-10-30, paskelbta TAR 2020-11-03, i. k. 2020-22917</text:span></text:p>
      <text:p text:style-name="Normal"/>
      <text:p text:style-name="P468">2 priedo pakeitimas pagal T1-266</text:p>
      <text:p text:style-name="P469">Papildyta priedu:</text:p>
      <text:p text:style-name="P470"><text:span text:style-name="T471">Nr.<text:s/></text:span><text:a xlink:href="https://www.e-tar.lt/portal/legalAct.html?documentId=ebf1fc801ddb11ebb0038a8cd8ff585f" office:target-frame-name="_top" xlink:show="replace"><text:span text:style-name="T472">T1-266</text:span></text:a><text:span text:style-name="T473">, 2020-10-30, paskelbta TAR 2020-11-03, i. k. 2020-22917</text:span></text:p>
      <text:p text:style-name="Normal"/>
      <text:p text:style-name="P474">3 priedo pakeitimas pagal T1-266</text:p>
      <text:p text:style-name="P475">Papildyta priedu:</text:p>
      <text:p text:style-name="P476"><text:span text:style-name="T477">Nr.<text:s/></text:span><text:a xlink:href="https://www.e-tar.lt/portal/legalAct.html?documentId=ebf1fc801ddb11ebb0038a8cd8ff585f" office:target-frame-name="_top" xlink:show="replace"><text:span text:style-name="T478">T1-266</text:span></text:a><text:span text:style-name="T479">, 2020-10-30, paskelbta TAR 2020-11-03, i. k. 2020-22917</text:span></text:p>
      <text:p text:style-name="Normal"/>
      <text:p text:style-name="P480">5 priedo pakeitimas pagal T1-266</text:p>
      <text:p text:style-name="P481">Papildyta priedu:</text:p>
      <text:p text:style-name="P482"><text:span text:style-name="T483">Nr.<text:s/></text:span><text:a xlink:href="https://www.e-tar.lt/portal/legalAct.html?documentId=ebf1fc801ddb11ebb0038a8cd8ff585f" office:target-frame-name="_top" xlink:show="replace"><text:span text:style-name="T484">T1-266</text:span></text:a><text:span text:style-name="T485">, 2020-10-30, paskelbta TAR 2020-11-03, i. k. 2020-22917</text:span></text:p>
      <text:p text:style-name="Normal"/>
      <text:p text:style-name="P486">10 priedo pakeitimas pagal T1-266</text:p>
      <text:p text:style-name="P487">Papildyta priedu:</text:p>
      <text:p text:style-name="P488"><text:span text:style-name="T489">Nr.<text:s/></text:span><text:a xlink:href="https://www.e-tar.lt/portal/legalAct.html?documentId=ebf1fc801ddb11ebb0038a8cd8ff585f" office:target-frame-name="_top" xlink:show="replace"><text:span text:style-name="T490">T1-266</text:span></text:a><text:span text:style-name="T491">, 2020-10-30, paskelbta TAR 2020-11-03, i. k. 2020-22917</text:span></text:p>
      <text:p text:style-name="Normal"/>
      <text:p text:style-name="P492">12 priedo pakeitimas pagal T1-266</text:p>
      <text:p text:style-name="P493">Papildyta priedu:</text:p>
      <text:p text:style-name="P494"><text:span text:style-name="T495">Nr.<text:s/></text:span><text:a xlink:href="https://www.e-tar.lt/portal/legalAct.html?documentId=ebf1fc801ddb11ebb0038a8cd8ff585f" office:target-frame-name="_top" xlink:show="replace"><text:span text:style-name="T496">T1-266</text:span></text:a><text:span text:style-name="T497">, 2020-10-30, paskelbta TAR 2020-11-03, i. k. 2020-22917</text:span></text:p>
      <text:p text:style-name="Normal"/>
      <text:p text:style-name="P498">1 priedo pakeitimas pagal T1-290</text:p>
      <text:p text:style-name="P499">Papildyta priedu:</text:p>
      <text:p text:style-name="P500"><text:span text:style-name="T501">Nr.<text:s/></text:span><text:a xlink:href="https://www.e-tar.lt/portal/legalAct.html?documentId=0293a520314f11eb932eb1ed7f923910" office:target-frame-name="_top" xlink:show="replace"><text:span text:style-name="T502">T1-290</text:span></text:a><text:span text:style-name="T503">, 2020-11-27, paskelbta TAR 2020-11-30, i. k. 2020-25445</text:span></text:p>
      <text:p text:style-name="Normal"/>
      <text:p text:style-name="P504">2 priedo pakeitimas pagal T1-290</text:p>
      <text:p text:style-name="P505">Papildyta priedu:</text:p>
      <text:p text:style-name="P506"><text:span text:style-name="T507">Nr.<text:s/></text:span><text:a xlink:href="https://www.e-tar.lt/portal/legalAct.html?documentId=0293a520314f11eb932eb1ed7f923910" office:target-frame-name="_top" xlink:show="replace"><text:span text:style-name="T508">T1-290</text:span></text:a><text:span text:style-name="T509">, 2020-11-27,<text:s/></text:span><text:span text:style-name="T510">paskelbta TAR 2020-11-30, i. k. 2020-25445</text:span></text:p>
      <text:p text:style-name="Normal"/>
      <text:soft-page-break/>
      <text:p text:style-name="P511">3 priedo pakeitimas pagal T1-290</text:p>
      <text:p text:style-name="P512">Papildyta priedu:</text:p>
      <text:p text:style-name="P513"><text:span text:style-name="T514">Nr.<text:s/></text:span><text:a xlink:href="https://www.e-tar.lt/portal/legalAct.html?documentId=0293a520314f11eb932eb1ed7f923910" office:target-frame-name="_top" xlink:show="replace"><text:span text:style-name="T515">T1-290</text:span></text:a><text:span text:style-name="T516">, 2020-11-27, paskelbta TAR 2020-11-30, i. k. 2020-25</text:span><text:span text:style-name="T517">445</text:span></text:p>
      <text:p text:style-name="Normal"/>
      <text:p text:style-name="P518">5 priedo pakeitimas pagal T1-290</text:p>
      <text:p text:style-name="P519">Papildyta priedu:</text:p>
      <text:p text:style-name="P520"><text:span text:style-name="T521">Nr.<text:s/></text:span><text:a xlink:href="https://www.e-tar.lt/portal/legalAct.html?documentId=0293a520314f11eb932eb1ed7f923910" office:target-frame-name="_top" xlink:show="replace"><text:span text:style-name="T522">T1-290</text:span></text:a><text:span text:style-name="T523">, 2020-11-27, paskelbta TAR 2020-11-30, i. k. 2020-25445</text:span></text:p>
      <text:p text:style-name="Normal"/>
      <text:p text:style-name="P524">6 priedo pakeitimas pagal T1-290</text:p>
      <text:p text:style-name="P525">Papildyta priedu:</text:p>
      <text:p text:style-name="P526"><text:span text:style-name="T527">Nr.<text:s/></text:span><text:a xlink:href="https://www.e-tar.lt/portal/legalAct.html?documentId=0293a520314f11eb932eb1ed7f923910" office:target-frame-name="_top" xlink:show="replace"><text:span text:style-name="T528">T1-290</text:span></text:a><text:span text:style-name="T529">, 2020-11-27, paskelbta TAR 2020-11-30, i. k. 2020-25445</text:span></text:p>
      <text:p text:style-name="Normal"/>
      <text:p text:style-name="P530">10 priedo pakeitimas pagal T1-290</text:p>
      <text:p text:style-name="P531">Papildyta priedu:</text:p>
      <text:p text:style-name="P532"><text:span text:style-name="T533">Nr.<text:s/></text:span><text:a xlink:href="https://www.e-tar.lt/portal/legalAct.html?documentId=0293a520314f11eb932eb1ed7f923910" office:target-frame-name="_top" xlink:show="replace"><text:span text:style-name="T534">T1-290</text:span></text:a><text:span text:style-name="T535">, 2020-11-27, paskelbta TAR 2020-11-30, i. k. 2020-25445</text:span></text:p>
      <text:p text:style-name="Normal"/>
      <text:p text:style-name="P536">11 priedo pakeitimas pagal T1-290</text:p>
      <text:p text:style-name="P537">Papildyta priedu:</text:p>
      <text:p text:style-name="P538"><text:span text:style-name="T539">Nr.<text:s/></text:span><text:a xlink:href="https://www.e-tar.lt/portal/legalAct.html?documentId=0293a520314f11eb932eb1ed7f923910" office:target-frame-name="_top" xlink:show="replace"><text:span text:style-name="T540">T1-290</text:span></text:a><text:span text:style-name="T541">, 2020-11-27, paskelbta TAR 2020-11-30, i. k. 2020-25445</text:span></text:p>
      <text:p text:style-name="Normal"/>
      <text:p text:style-name="P542">1 priedo pakeitimas pagal T1-305</text:p>
      <text:p text:style-name="P543">Papildyta priedu:</text:p>
      <text:p text:style-name="P544"><text:span text:style-name="T545">Nr.<text:s/></text:span><text:a xlink:href="https://www.e-tar.lt/portal/legalAct.html?documentId=6333d1b0421c11eb8d9fe110e148c770" office:target-frame-name="_top" xlink:show="replace"><text:span text:style-name="T546">T1-305</text:span></text:a><text:span text:style-name="T547">, 2020-12-18, paskelbta TAR 2020-12-21, i. k. 2020-27901</text:span></text:p>
      <text:p text:style-name="Normal"/>
      <text:p text:style-name="P548">2 priedo pakeitimas pagal T1-305</text:p>
      <text:p text:style-name="P549">Papildyta priedu:</text:p>
      <text:p text:style-name="P550"><text:span text:style-name="T551">Nr.<text:s/></text:span><text:a xlink:href="https://www.e-tar.lt/portal/legalAct.html?documentId=6333d1b0421c11eb8d9fe110e148c770" office:target-frame-name="_top" xlink:show="replace"><text:span text:style-name="T552">T1-305</text:span></text:a><text:span text:style-name="T553">, 2020-12-18, paskelbta TAR<text:s/></text:span><text:span text:style-name="T554">2020-12-21, i. k. 2020-27901</text:span></text:p>
      <text:p text:style-name="Normal"/>
      <text:p text:style-name="P555">3 priedo pakeitimas pagal T1-305</text:p>
      <text:p text:style-name="P556">Papildyta priedu:</text:p>
      <text:p text:style-name="P557"><text:span text:style-name="T558">Nr.<text:s/></text:span><text:a xlink:href="https://www.e-tar.lt/portal/legalAct.html?documentId=6333d1b0421c11eb8d9fe110e148c770" office:target-frame-name="_top" xlink:show="replace"><text:span text:style-name="T559">T1-305</text:span></text:a><text:span text:style-name="T560">, 2020-12-18, paskelbta TAR 2020-12-21, i. k. 2020-27901</text:span></text:p>
      <text:p text:style-name="Normal"/>
      <text:p text:style-name="P561">5 priedo<text:s/>pakeitimas pagal T1-305</text:p>
      <text:p text:style-name="P562">Papildyta priedu:</text:p>
      <text:p text:style-name="P563"><text:span text:style-name="T564">Nr.<text:s/></text:span><text:a xlink:href="https://www.e-tar.lt/portal/legalAct.html?documentId=6333d1b0421c11eb8d9fe110e148c770" office:target-frame-name="_top" xlink:show="replace"><text:span text:style-name="T565">T1-305</text:span></text:a><text:span text:style-name="T566">, 2020-12-18, paskelbta TAR 2020-12-21, i. k. 2020-27901</text:span></text:p>
      <text:p text:style-name="Normal"/>
      <text:p text:style-name="P567">6 priedo pakeitimas pagal T1-305</text:p>
      <text:p text:style-name="P568">Papildyta<text:s/>priedu:</text:p>
      <text:p text:style-name="P569"><text:span text:style-name="T570">Nr.<text:s/></text:span><text:a xlink:href="https://www.e-tar.lt/portal/legalAct.html?documentId=6333d1b0421c11eb8d9fe110e148c770" office:target-frame-name="_top" xlink:show="replace"><text:span text:style-name="T571">T1-305</text:span></text:a><text:span text:style-name="T572">, 2020-12-18, paskelbta TAR 2020-12-21, i. k. 2020-27901</text:span></text:p>
      <text:p text:style-name="Normal"/>
      <text:p text:style-name="P573">10 priedo pakeitimas pagal T1-305</text:p>
      <text:p text:style-name="P574">Papildyta priedu:</text:p>
      <text:p text:style-name="P575"><text:span text:style-name="T576">Nr.<text:s/></text:span><text:a xlink:href="https://www.e-tar.lt/portal/legalAct.html?documentId=6333d1b0421c11eb8d9fe110e148c770" office:target-frame-name="_top" xlink:show="replace"><text:span text:style-name="T577">T1-305</text:span></text:a><text:span text:style-name="T578">, 2020-12-18, paskelbta TAR 2020-12-21, i. k. 2020-27901</text:span></text:p>
      <text:p text:style-name="Normal"/>
      <text:p text:style-name="P579">11 priedo pakeitimas pagal T1-305</text:p>
      <text:p text:style-name="P580">Papildyta priedu:</text:p>
      <text:p text:style-name="P581"><text:span text:style-name="T582">Nr.<text:s/></text:span><text:a xlink:href="https://www.e-tar.lt/portal/legalAct.html?documentId=6333d1b0421c11eb8d9fe110e148c770" office:target-frame-name="_top" xlink:show="replace"><text:span text:style-name="T583">T1-305</text:span></text:a><text:span text:style-name="T584">, 2020-12-18, paskelbta TAR 2020-12-21, i. k. 2020-27901</text:span></text:p>
      <text:p text:style-name="Normal"/>
      <text:p text:style-name="P585">12 priedo pakeitimas pagal T1-305</text:p>
      <text:p text:style-name="P586">Papildyta priedu:</text:p>
      <text:p text:style-name="P587"><text:span text:style-name="T588">Nr.<text:s/></text:span><text:a xlink:href="https://www.e-tar.lt/portal/legalAct.html?documentId=6333d1b0421c11eb8d9fe110e148c770" office:target-frame-name="_top" xlink:show="replace"><text:span text:style-name="T589">T1-3</text:span><text:span text:style-name="T590">05</text:span></text:a><text:span text:style-name="T591">, 2020-12-18, paskelbta TAR 2020-12-21, i. k. 2020-27901</text:span></text:p>
      <text:p text:style-name="Normal"/>
      <text:p text:style-name="P592">1 priedo pakeitimas pagal T1-316</text:p>
      <text:p text:style-name="P593">Papildyta priedu:</text:p>
      <text:p text:style-name="P594"><text:span text:style-name="T595">Nr.<text:s/></text:span><text:a xlink:href="https://www.e-tar.lt/portal/legalAct.html?documentId=c1fe53c04aad11eb8d9fe110e148c770" office:target-frame-name="_top" xlink:show="replace"><text:span text:style-name="T596">T1-316</text:span></text:a><text:span text:style-name="T597">, 2020-12-30, paskelbta TAR 2020-12-3</text:span><text:span text:style-name="T598">0, i. k. 2020-29192</text:span></text:p>
      <text:p text:style-name="Normal"/>
      <text:p text:style-name="P599">2 priedo pakeitimas pagal T1-316</text:p>
      <text:p text:style-name="P600">Papildyta priedu:</text:p>
      <text:soft-page-break/>
      <text:p text:style-name="P601"><text:span text:style-name="T602">Nr.<text:s/></text:span><text:a xlink:href="https://www.e-tar.lt/portal/legalAct.html?documentId=c1fe53c04aad11eb8d9fe110e148c770" office:target-frame-name="_top" xlink:show="replace"><text:span text:style-name="T603">T1-316</text:span></text:a><text:span text:style-name="T604">, 2020-12-30, paskelbta TAR 2020-12-30, i. k. 2020-29192</text:span></text:p>
      <text:p text:style-name="Normal"/>
      <text:p text:style-name="P605">3 priedo<text:s/>pakeitimas pagal T1-316</text:p>
      <text:p text:style-name="P606">Papildyta priedu:</text:p>
      <text:p text:style-name="P607"><text:span text:style-name="T608">Nr.<text:s/></text:span><text:a xlink:href="https://www.e-tar.lt/portal/legalAct.html?documentId=c1fe53c04aad11eb8d9fe110e148c770" office:target-frame-name="_top" xlink:show="replace"><text:span text:style-name="T609">T1-316</text:span></text:a><text:span text:style-name="T610">, 2020-12-30, paskelbta TAR 2020-12-30, i. k. 2020-29192</text:span></text:p>
      <text:p text:style-name="Normal"/>
      <text:p text:style-name="P611">5 priedo pakeitimas pagal T1-316</text:p>
      <text:p text:style-name="P612">Papildyta<text:s/>priedu:</text:p>
      <text:p text:style-name="P613"><text:span text:style-name="T614">Nr.<text:s/></text:span><text:a xlink:href="https://www.e-tar.lt/portal/legalAct.html?documentId=c1fe53c04aad11eb8d9fe110e148c770" office:target-frame-name="_top" xlink:show="replace"><text:span text:style-name="T615">T1-316</text:span></text:a><text:span text:style-name="T616">, 2020-12-30, paskelbta TAR 2020-12-30, i. k. 2020-29192</text:span></text:p>
      <text:p text:style-name="Normal"/>
      <text:p text:style-name="P617">6 priedo pakeitimas pagal T1-316</text:p>
      <text:p text:style-name="P618">Papildyta priedu:</text:p>
      <text:p text:style-name="P619"><text:span text:style-name="T620">Nr.<text:s/></text:span><text:a xlink:href="https://www.e-tar.lt/portal/legalAct.html?documentId=c1fe53c04aad11eb8d9fe110e148c770" office:target-frame-name="_top" xlink:show="replace"><text:span text:style-name="T621">T1-316</text:span></text:a><text:span text:style-name="T622">, 2020-12-30, paskelbta TAR 2020-12-30, i. k. 2020-29192</text:span></text:p>
      <text:p text:style-name="Normal"/>
      <text:p text:style-name="P623">10 priedo pakeitimas pagal T1-316</text:p>
      <text:p text:style-name="P624">Papildyta priedu:</text:p>
      <text:p text:style-name="P625"><text:span text:style-name="T626">Nr.<text:s/></text:span><text:a xlink:href="https://www.e-tar.lt/portal/legalAct.html?documentId=c1fe53c04aad11eb8d9fe110e148c770" office:target-frame-name="_top" xlink:show="replace"><text:span text:style-name="T627">T1-316</text:span></text:a><text:span text:style-name="T628">, 2020-12-30, paskelbta TAR 2020-12-30, i. k. 2020-29192</text:span></text:p>
      <text:p text:style-name="Normal"/>
      <text:p text:style-name="P629">11 priedo pakeitimas pagal T1-316</text:p>
      <text:p text:style-name="P630">Papildyta priedu:</text:p>
      <text:p text:style-name="P631"><text:span text:style-name="T632">Nr.<text:s/></text:span><text:a xlink:href="https://www.e-tar.lt/portal/legalAct.html?documentId=c1fe53c04aad11eb8d9fe110e148c770" office:target-frame-name="_top" xlink:show="replace"><text:span text:style-name="T633">T1-31</text:span><text:span text:style-name="T634">6</text:span></text:a><text:span text:style-name="T635">, 2020-12-30, paskelbta TAR 2020-12-30, i. k. 2020-29192</text:span></text:p>
      <text:p text:style-name="Normal"/>
      <text:p text:style-name="P636"/>
      <text:p text:style-name="P637"/>
      <text:p text:style-name="P638"><text:span text:style-name="T639">Pakeitimai:</text:span></text:p>
      <text:p text:style-name="P640"/>
      <text:p text:style-name="P641"><text:span text:style-name="T642">1.</text:span></text:p>
      <text:p text:style-name="P643"><text:span text:style-name="T644">Šilalės rajono savivaldybės taryba, Sprendimas</text:span></text:p>
      <text:p text:style-name="P645"><text:span text:style-name="T646">Nr.<text:s/></text:span><text:a xlink:href="https://www.e-tar.lt/portal/legalAct.html?documentId=64910850789811eab005936df725feed" office:target-frame-name="_top" xlink:show="replace"><text:span text:style-name="T647">T1-95</text:span></text:a><text:span text:style-name="T648">, 2020-04-03, paskelbta<text:s/></text:span><text:span text:style-name="T649">TAR 2020-04-07, i. k. 2020-07207</text:span></text:p>
      <text:p text:style-name="P650"><text:span text:style-name="T651">Dėl Šilalės rajono savivaldybės tarybos 2020 m. vasario 21 d. sprendimo Nr. T1-39 „Dėl Šilalės rajono savivaldybės 2020 metų biudžeto patvirtinimo“ pakeitimo</text:span></text:p>
      <text:p text:style-name="P652"/>
      <text:p text:style-name="P653"><text:span text:style-name="T654">2.</text:span></text:p>
      <text:p text:style-name="P655"><text:span text:style-name="T656">Šilalės rajono savivaldybės taryba, Sprendimas</text:span></text:p>
      <text:p text:style-name="P657"><text:span text:style-name="T658">Nr.<text:s/></text:span><text:a xlink:href="https://www.e-tar.lt/portal/legalAct.html?documentId=3cd89580ba9211eab9d9cd0c85e0b745" office:target-frame-name="_top" xlink:show="replace"><text:span text:style-name="T659">T1-174</text:span></text:a><text:span text:style-name="T660">, 2020-06-26, paskelbta TAR 2020-06-30, i. k. 2020-14438</text:span></text:p>
      <text:p text:style-name="P661"><text:span text:style-name="T662">Dėl Šilalės rajono savivaldybės tarybos 2020 m. vasario 21 d. sprendimo Nr. T1-39 „Dėl Šilalės ra</text:span><text:span text:style-name="T663">jono savivaldybės 2020 metų biudžeto patvirtinimo“ pakeitimo</text:span></text:p>
      <text:p text:style-name="P664"/>
      <text:p text:style-name="P665"><text:span text:style-name="T666">3.</text:span></text:p>
      <text:p text:style-name="P667"><text:span text:style-name="T668">Šilalės rajono savivaldybės taryba, Sprendimas</text:span></text:p>
      <text:p text:style-name="P669"><text:span text:style-name="T670">Nr.<text:s/></text:span><text:a xlink:href="https://www.e-tar.lt/portal/legalAct.html?documentId=60d8a980eb7e11eaa12ad7c04a383ca0" office:target-frame-name="_top" xlink:show="replace"><text:span text:style-name="T671">T1-216</text:span></text:a><text:span text:style-name="T672">, 2020-08-28, paskelbta TAR 2020-08-</text:span><text:span text:style-name="T673">31, i. k. 2020-18269</text:span></text:p>
      <text:p text:style-name="P674"><text:span text:style-name="T675">Dėl Šilalės rajono savivaldybės tarybos 2020 m. vasario 21 d. sprendimo Nr. T1-39 „Dėl Šilalės rajono savivaldybės 2020 metų biudžeto patvirtinimo“ pakeitimo</text:span></text:p>
      <text:p text:style-name="P676"/>
      <text:p text:style-name="P677"><text:span text:style-name="T678">4.</text:span></text:p>
      <text:p text:style-name="P679"><text:span text:style-name="T680">Šilalės rajono savivaldybės taryba, Sprendimas</text:span></text:p>
      <text:p text:style-name="P681"><text:span text:style-name="T682">Nr.<text:s/></text:span><text:a xlink:href="https://www.e-tar.lt/portal/legalAct.html?documentId=e8bc2c60018011ebb74de75171d26d52" office:target-frame-name="_top" xlink:show="replace"><text:span text:style-name="T683">T1-251</text:span></text:a><text:span text:style-name="T684">, 2020-09-25, paskelbta TAR 2020-09-28, i. k. 2020-20186</text:span></text:p>
      <text:p text:style-name="P685"><text:span text:style-name="T686">Dėl Šilalės rajono savivaldybės tarybos 2020 m. vasario 21 d. sprendimo Nr. T1-39 „Dėl Šilalės rajono savivaldybės 20</text:span><text:span text:style-name="T687">20 metų biudžeto patvirtinimo“ pakeitimo“</text:span></text:p>
      <text:p text:style-name="P688"/>
      <text:p text:style-name="P689"><text:span text:style-name="T690">5.</text:span></text:p>
      <text:p text:style-name="P691"><text:span text:style-name="T692">Šilalės rajono savivaldybės taryba, Sprendimas</text:span></text:p>
      <text:p text:style-name="P693"><text:span text:style-name="T694">Nr.<text:s/></text:span><text:a xlink:href="https://www.e-tar.lt/portal/legalAct.html?documentId=ebf1fc801ddb11ebb0038a8cd8ff585f" office:target-frame-name="_top" xlink:show="replace"><text:span text:style-name="T695">T1-266</text:span></text:a><text:span text:style-name="T696">, 2020-10-30, paskelbta TAR 2020-11-03, i. k. 2020-2291</text:span><text:span text:style-name="T697">7</text:span></text:p>
      <text:p text:style-name="P698"><text:span text:style-name="T699">Dėl Šilalės rajono savivaldybės tarybos 2020 m. vasario 21 d. sprendimo Nr. T1-39 „Dėl Šilalės rajono savivaldybės 2020 metų biudžeto patvirtinimo“ pakeitimo</text:span></text:p>
      <text:p text:style-name="P700"/>
      <text:p text:style-name="P701"><text:span text:style-name="T702">6.</text:span></text:p>
      <text:p text:style-name="P703"><text:span text:style-name="T704">Šilalės rajono savivaldybės taryba, Sprendimas</text:span></text:p>
      <text:p text:style-name="P705"><text:span text:style-name="T706">Nr.<text:s/></text:span><text:a xlink:href="https://www.e-tar.lt/portal/legalAct.html?documentId=0293a520314f11eb932eb1ed7f923910" office:target-frame-name="_top" xlink:show="replace"><text:span text:style-name="T707">T1-290</text:span></text:a><text:span text:style-name="T708">, 2020-11-27, paskelbta TAR 2020-11-30, i. k. 2020-25445</text:span></text:p>
      <text:soft-page-break/>
      <text:p text:style-name="P709"><text:span text:style-name="T710">Dėl Šilalės rajono savivaldybės tarybos 2020 m. vasario 21 d. sprendimo Nr. T1-39 „Dėl Šilalės ra</text:span><text:span text:style-name="T711">jono savivaldybės 2020 metų biudžeto patvirtinimo“ pakeitimo</text:span></text:p>
      <text:p text:style-name="P712"/>
      <text:p text:style-name="P713"><text:span text:style-name="T714">7.</text:span></text:p>
      <text:p text:style-name="P715"><text:span text:style-name="T716">Šilalės rajono savivaldybės taryba, Sprendimas</text:span></text:p>
      <text:p text:style-name="P717"><text:span text:style-name="T718">Nr.<text:s/></text:span><text:a xlink:href="https://www.e-tar.lt/portal/legalAct.html?documentId=6333d1b0421c11eb8d9fe110e148c770" office:target-frame-name="_top" xlink:show="replace"><text:span text:style-name="T719">T1-305</text:span></text:a><text:span text:style-name="T720">, 2020-12-18, paskelbta TAR 2020-12-</text:span><text:span text:style-name="T721">21, i. k. 2020-27901</text:span></text:p>
      <text:p text:style-name="P722"><text:span text:style-name="T723">Dėl Šilalės rajono savivaldybės tarybos 2020 m. vasario 21 d. sprendimo Nr. T1-39 „Dėl Šilalės rajono savivaldybės 2020 metų biudžeto patvirtinimo“ pakeitimo</text:span></text:p>
      <text:p text:style-name="P724"/>
      <text:p text:style-name="P725"><text:span text:style-name="T726">8.</text:span></text:p>
      <text:p text:style-name="P727"><text:span text:style-name="T728">Šilalės rajono savivaldybės taryba, Sprendimas</text:span></text:p>
      <text:p text:style-name="P729"><text:span text:style-name="T730">Nr.<text:s/></text:span><text:a xlink:href="https://www.e-tar.lt/portal/legalAct.html?documentId=c1fe53c04aad11eb8d9fe110e148c770" office:target-frame-name="_top" xlink:show="replace"><text:span text:style-name="T731">T1-316</text:span></text:a><text:span text:style-name="T732">, 2020-12-30, paskelbta TAR 2020-12-30, i. k. 2020-29192</text:span></text:p>
      <text:p text:style-name="P733"><text:span text:style-name="T734">Dėl Šilalės rajono savivaldybės tarybos 2020 m. vasario 21 d. sprendimo Nr. T1-39 „Dėl Šilalės ra</text:span><text:span text:style-name="T735">jono savivaldybės 2020 metų biudžeto patvirtinimo“ pakeitimo</text:span></text:p>
      <text:p text:style-name="P736"/>
      <text:p text:style-name="P7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user</dc:creator>
    <meta:creation-date>2021-01-04T17:43:00Z</meta:creation-date>
    <dc:date>2021-01-04T17:43:00Z</dc:date>
    <meta:print-date>2020-02-04T14:22:00Z</meta:print-date>
    <meta:template xlink:href="Normal.dotm" xlink:type="simple"/>
    <meta:editing-cycles>2</meta:editing-cycles>
    <meta:editing-duration>PT0S</meta:editing-duration>
    <meta:document-statistic meta:page-count="8" meta:paragraph-count="496" meta:word-count="3576" meta:character-count="26330" meta:row-count="750" meta:non-whitespace-character-count="23250"/>
  </office:meta>
</office:document-meta>
</file>