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2-02 iki 2024-05-02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<text:s/></text:span><text:soft-page-break/><text:span text:style-name="T43">patvirtinimo“, 82 ir 87 punkt</text:span><text:span text:style-name="T44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5">ginio valdymo metodikos taikymo“, ir įgyvendindamas 2021–2030 m. plėtros programos valdytojos Lietuvos Respublikos švietimo, mokslo ir sporto ministerijos švietimo plėtros programos, patvirtintos Lietuvos Respublikos 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p text:style-name="P85"><text:span text:style-name="T86">Nr.<text:s/></text:span><text:a xlink:href="https://www.e-tar.lt/portal/legalAct.html?documentId=063aea40c0fc11eea5a28c81c82193a8" office:target-frame-name="_top" xlink:show="replace"><text:span text:style-name="T87">V-121</text:span></text:a><text:span text:style-name="T88">, 2024-02-01, paskelbta TAR 2024-02-01, i. k. 2024-01889</text:span></text:p>
      <text:p text:style-name="Normal"/>
      <text:p text:style-name="P89">Aprašo priedas Nr. 1 (+ priedo Nr.1 <text:s/>1 priedas)</text:p>
      <text:p text:style-name="P90">Papildyta priedu:</text:p>
      <text:p text:style-name="P91"><text:span text:style-name="T92">Nr.<text:s/></text:span><text:a xlink:href="https://www.e-tar.lt/portal/legalAct.html?documentId=cb083b40132711edb4cae1b158f98ea5" office:target-frame-name="_top" xlink:show="replace"><text:span text:style-name="T93">V-1216</text:span></text:a><text:span text:style-name="T94">, 2022-08-03, paskelbta TAR 2022-08-03, i. k. 2022-16588</text:span></text:p>
      <text:p text:style-name="P95">Priedo pakeitimai:</text:p>
      <text:p text:style-name="P96"><text:span text:style-name="T97">Nr.<text:s/></text:span><text:a xlink:href="https://www.e-tar.lt/portal/legalAct.html?documentId=fb56d000560111edbc04912defe897d1" office:target-frame-name="_top" xlink:show="replace"><text:span text:style-name="T98">V-1715</text:span></text:a><text:span text:style-name="T99">, 2022-10-27, paskelbta TAR 2022-10-27,</text:span><text:span text:style-name="T100"><text:s/>i. k. 2022-21807</text:span></text:p>
      <text:p text:style-name="P101"><text:span text:style-name="T102">Nr.<text:s/></text:span><text:a xlink:href="https://www.e-tar.lt/portal/legalAct.html?documentId=61eb7900675f11ee9fc7ee37cec6fc59" office:target-frame-name="_top" xlink:show="replace"><text:span text:style-name="T103">V-1315</text:span></text:a><text:span text:style-name="T104">, 2023-10-10, paskelbta TAR 2023-10-10, i. k. 2023-19989</text:span></text:p>
      <text:p text:style-name="P105"><text:span text:style-name="T106">Nr.<text:s/></text:span><text:a xlink:href="https://www.e-tar.lt/portal/legalAct.html?documentId=9f8a3570b37311eea5a28c81c82193a8" office:target-frame-name="_top" xlink:show="replace"><text:span text:style-name="T107">V-31</text:span></text:a><text:span text:style-name="T108">, 2024-01-15, paskelbta TAR 2024-01-15, i. k. 2024-00530</text:span></text:p>
      <text:p text:style-name="Normal"/>
      <text:p text:style-name="P109">Aprašo priedas Nr. 2</text:p>
      <text:p text:style-name="P110">Papildyta priedu:</text:p>
      <text:p text:style-name="P111"><text:span text:style-name="T112">Nr.<text:s/></text:span><text:a xlink:href="https://www.e-tar.lt/portal/legalAct.html?documentId=61eb7900675f11ee9fc7ee37cec6fc59" office:target-frame-name="_top" xlink:show="replace"><text:span text:style-name="T113">V-1315</text:span></text:a><text:span text:style-name="T114">, 2023-10-10,<text:s/></text:span><text:span text:style-name="T115">paskelbta TAR 2023-10-10, i. k. 2023-19989</text:span></text:p>
      <text:p text:style-name="P116">Priedo pakeitimai:</text:p>
      <text:p text:style-name="P117"><text:span text:style-name="T118">Nr.<text:s/></text:span><text:a xlink:href="https://www.e-tar.lt/portal/legalAct.html?documentId=063aea40c0fc11eea5a28c81c82193a8" office:target-frame-name="_top" xlink:show="replace"><text:span text:style-name="T119">V-121</text:span></text:a><text:span text:style-name="T120">, 2024-02-01, paskelbta TAR 2024-02-01, i. k. 2024-01889</text:span></text:p>
      <text:p text:style-name="Normal"/>
      <text:p text:style-name="P121">Aprašo <text:s/>priedo Nr. 2 1 priedas</text:p>
      <text:p text:style-name="P122">Papildyta priedu:</text:p>
      <text:p text:style-name="P123"><text:span text:style-name="T124">Nr.<text:s/></text:span><text:a xlink:href="https://www.e-tar.lt/portal/legalAct.html?documentId=61eb7900675f11ee9fc7ee37cec6fc59" office:target-frame-name="_top" xlink:show="replace"><text:span text:style-name="T125">V-1315</text:span></text:a><text:span text:style-name="T126">, 2023-10-10, paskelbta TAR 2023-10-10, i. k. 2023-19989</text:span></text:p>
      <text:p text:style-name="P127">Priedo pakeitimai:</text:p>
      <text:p text:style-name="P128"><text:span text:style-name="T129">Nr.<text:s/></text:span><text:a xlink:href="https://www.e-tar.lt/portal/legalAct.html?documentId=063aea40c0fc11eea5a28c81c82193a8" office:target-frame-name="_top" xlink:show="replace"><text:span text:style-name="T130">V-121</text:span></text:a><text:span text:style-name="T131">, 2024-02-01, paskelbta TAR 2024-02-01, i. k. 2024-01889</text:span></text:p>
      <text:p text:style-name="Normal"/>
      <text:p text:style-name="P132">Aprašo priedo Nr. 2 2 priedas</text:p>
      <text:p text:style-name="P133">Papildyta priedu:</text:p>
      <text:p text:style-name="P134"><text:span text:style-name="T135">Nr.<text:s/></text:span><text:a xlink:href="https://www.e-tar.lt/portal/legalAct.html?documentId=61eb7900675f11ee9fc7ee37cec6fc59" office:target-frame-name="_top" xlink:show="replace"><text:span text:style-name="T136">V-1315</text:span></text:a><text:span text:style-name="T137">, 2023-10-10, paskelbta TAR 2023-10-10, i. k. 2023-19989</text:span></text:p>
      <text:p text:style-name="P138">Priedo pakeitimai:</text:p>
      <text:p text:style-name="P139"><text:span text:style-name="T140">Nr.<text:s/></text:span><text:a xlink:href="https://www.e-tar.lt/portal/legalAct.html?documentId=063aea40c0fc11eea5a28c81c82193a8" office:target-frame-name="_top" xlink:show="replace"><text:span text:style-name="T141">V-121</text:span></text:a><text:span text:style-name="T142">, 2024-02-01,<text:s/></text:span><text:span text:style-name="T143">paskelbta TAR 2024-02-01, i. k. 2024-01889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švietimo, mokslo ir sporto ministerija, Įsakymas</text:span></text:p>
      <text:p text:style-name="P153"><text:span text:style-name="T154">Nr.<text:s/></text:span><text:a xlink:href="https://www.e-tar.lt/portal/legalAct.html?documentId=cb083b40132711edb4cae1b158f98ea5" office:target-frame-name="_top" xlink:show="replace"><text:span text:style-name="T155">V-1216</text:span></text:a><text:span text:style-name="T156">, 2022-08-03,<text:s/></text:span><text:span text:style-name="T157">paskelbta TAR 2022-08-03, i. k. 2022-16588</text:span></text:p>
      <text:p text:style-name="P158"><text:span text:style-name="T159">Dėl švietimo, mokslo ir sporto ministro 2022 m. gegužės 27 d. įsakymo Nr. V-851 „Dėl 2021–2030 m. plėtros programos valdytojos Lietuvos Respublikos švietimo, mokslo ir sporto ministerijos švietimo plėtros programo</text:span><text:span text:style-name="T160">s pažangos priemonės Nr. 12-003-03-05-01 „Įdiegti vieną langelį karjerai planuoti ir įgūdžiams tobulinti“ aprašo patvirtinimo“ pakeitimo</text:span></text:p>
      <text:p text:style-name="P161"/>
      <text:p text:style-name="P162"><text:span text:style-name="T163">2.</text:span></text:p>
      <text:p text:style-name="P164"><text:span text:style-name="T165">Lietuvos Respublikos švietimo, mokslo ir sporto ministerija, Įsakymas</text:span></text:p>
      <text:p text:style-name="P166"><text:span text:style-name="T167">Nr.<text:s/></text:span><text:a xlink:href="https://www.e-tar.lt/portal/legalAct.html?documentId=fb56d000560111edbc04912defe897d1" office:target-frame-name="_top" xlink:show="replace"><text:span text:style-name="T168">V-1715</text:span></text:a><text:span text:style-name="T169">, 2022-10-27, paskelbta TAR 2022-10-27, i. k. 2022-21807</text:span></text:p>
      <text:p text:style-name="P170"><text:span text:style-name="T171">Dėl švietimo, mokslo ir sporto ministro 2022 m. gegužės 27 d. įsakymo Nr. V-851 „Dėl 2021–2030 m. plėtros programos valdytojos Lietuvos<text:s/></text:span><text:span text:style-name="T172">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173"/>
      <text:p text:style-name="P174"><text:span text:style-name="T175">3.</text:span></text:p>
      <text:p text:style-name="P176"><text:span text:style-name="T177">Lietuvos Respublikos švietimo, mokslo<text:s/></text:span><text:span text:style-name="T178">ir sporto ministerija, Įsakymas</text:span></text:p>
      <text:p text:style-name="P179"><text:span text:style-name="T180">Nr.<text:s/></text:span><text:a xlink:href="https://www.e-tar.lt/portal/legalAct.html?documentId=61eb7900675f11ee9fc7ee37cec6fc59" office:target-frame-name="_top" xlink:show="replace"><text:span text:style-name="T181">V-1315</text:span></text:a><text:span text:style-name="T182">, 2023-10-10, paskelbta TAR 2023-10-10, i. k. 2023-19989</text:span></text:p>
      <text:p text:style-name="P183"><text:span text:style-name="T184">Dėl švietimo, mokslo ir sporto ministro 2022 m. gegužės 27<text:s/></text:span><text:span text:style-name="T185">d. įsakymo Nr. V-851 „Dėl 2021–2030 m. plėtros programos valdytojos Lietuvos Respublikos švietimo, mokslo ir sporto ministerijos švietimo plėtros programos pažangos priemonės Nr. 12-003-03-05-01 „Įdiegti vieną langelį karjerai planuoti ir įgūdžiams tobulin</text:span><text:span text:style-name="T186">ti“ aprašo patvirtinimo“ pakeitimo</text:span></text:p>
      <text:p text:style-name="P187"/>
      <text:p text:style-name="P188"><text:span text:style-name="T189">4.</text:span></text:p>
      <text:p text:style-name="P190"><text:span text:style-name="T191">Lietuvos Respublikos švietimo, mokslo ir sporto ministerija, Įsakymas</text:span></text:p>
      <text:p text:style-name="P192"><text:span text:style-name="T193">Nr.<text:s/></text:span><text:a xlink:href="https://www.e-tar.lt/portal/legalAct.html?documentId=9f8a3570b37311eea5a28c81c82193a8" office:target-frame-name="_top" xlink:show="replace"><text:span text:style-name="T194">V-31</text:span></text:a><text:span text:style-name="T195">, 2024-01-15, paskelbta TAR 2024-01-15,<text:s/></text:span><text:span text:style-name="T196">i. k. 2024-00530</text:span></text:p>
      <text:p text:style-name="P197"><text:span text:style-name="T198">Dėl švietimo, mokslo ir sporto ministro 2022 m. gegužės 27 d. įsakymo Nr. V-851 „Dėl 2021–2030 m. plėtros programos valdytojos Lietuvos Respublikos švietimo, mokslo ir sporto ministerijos švietimo plėtros programos pažangos priemonės Nr. 1</text:span><text:span text:style-name="T199">2-003-03-05-01 „Įdiegti vieną langelį karjerai planuoti ir įgūdžiams tobulinti“ aprašo patvirtinimo“ pakeitimo</text:span></text:p>
      <text:p text:style-name="P200"/>
      <text:p text:style-name="P201"><text:span text:style-name="T202">5.</text:span></text:p>
      <text:p text:style-name="P203"><text:span text:style-name="T204">Lietuvos Respublikos švietimo, mokslo ir sporto ministerija, Įsakymas</text:span></text:p>
      <text:p text:style-name="P205"><text:span text:style-name="T206">Nr.<text:s/></text:span><text:a xlink:href="https://www.e-tar.lt/portal/legalAct.html?documentId=063aea40c0fc11eea5a28c81c82193a8" office:target-frame-name="_top" xlink:show="replace"><text:span text:style-name="T207">V-121</text:span></text:a><text:span text:style-name="T208">, 2024-02-01, paskelbta TAR 2024-02-01, i. k. 2024-01889</text:span></text:p>
      <text:p text:style-name="P209"><text:span text:style-name="T210">Dėl švietimo, mokslo ir sporto ministro 2022 m. gegužės 27 d. įsakymo Nr. V-851 „Dėl 2021–2030 m. plėtros programos valdytojos Lietuvos Respublikos švietimo, moksl</text:span><text:span text:style-name="T211">o ir sporto ministerijos švietimo plėtros programos pažangos priemonės Nr. 12-003-03-05-01 „Įdiegti vieną langelį karjerai planuoti ir įgūdžiams tobulinti“ aprašo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05-03T06:04:00Z</meta:creation-date>
    <dc:date>2024-05-03T06:0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38" meta:word-count="1030" meta:character-count="8120" meta:row-count="169" meta:non-whitespace-character-count="7128"/>
  </office:meta>
</office:document-meta>
</file>