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24 iki 2024-11-13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 patvirtinimo“, 82 ir 87 punkt</text:span><text:span text:style-name="T43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4">ginio valdymo metodikos taikymo“, ir įgyvendindamas 2021–2030 m. plėtros programos valdytojos Lietuvos Respublikos švietimo, mokslo ir sporto ministerijos švietimo plėtros programos, patvirtintos Lietuvos Respublikos<text:s/></text:span><text:soft-page-break/><text:span text:style-name="T45">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soft-page-break/>
      <text:p text:style-name="P85"><text:span text:style-name="T86">Nr.<text:s/></text:span><text:a xlink:href="https://www.e-tar.lt/portal/legalAct.html?documentId=063aea40c0fc11eea5a28c81c82193a8" office:target-frame-name="_top" xlink:show="replace"><text:span text:style-name="T87">V-121</text:span></text:a><text:span text:style-name="T88">, 2024-02-01, paskelbta TAR 2024-02-01, i. k. 2024-01889</text:span></text:p>
      <text:p text:style-name="P89"><text:span text:style-name="T90">Nr.<text:s/></text:span><text:a xlink:href="https://www.e-tar.lt/portal/legalAct.html?documentId=998e2840084911efbcbfb318996800a8" office:target-frame-name="_top" xlink:show="replace"><text:span text:style-name="T91">V-490</text:span></text:a><text:span text:style-name="T92">, 2024-05-02, paskelbta TAR 2024-05</text:span><text:span text:style-name="T93">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P98"><text:span text:style-name="T99">Nr.<text:s/></text:span><text:a xlink:href="https://www.e-tar.lt/portal/legalAct.html?documentId=3eed1c90605811efbdaea558de59136c" office:target-frame-name="_top" xlink:show="replace"><text:span text:style-name="T100">V-886</text:span></text:a><text:span text:style-name="T101">, 2024-08-22, paskelbta TAR 2024-08-22, i. k. 2024-14709</text:span></text:p>
      <text:p text:style-name="P102"><text:span text:style-name="T103">Nr.<text:s/></text:span><text:a xlink:href="https://www.e-tar.lt/portal/legalAct.html?documentId=73191146911811efa605b9842742bf37" office:target-frame-name="_top" xlink:show="replace"><text:span text:style-name="T104">V-1187</text:span></text:a><text:span text:style-name="T105">, 2024-10-23, paskelbta TAR 2024-10-23, i. k. 2024-183</text:span><text:span text:style-name="T106">45</text:span></text:p>
      <text:p text:style-name="Normal"/>
      <text:p text:style-name="P107">Aprašo priedas Nr. 1 (+ priedo Nr.1 <text:s/>1 priedas)</text:p>
      <text:p text:style-name="P108">Papildyta priedu:</text:p>
      <text:p text:style-name="P109"><text:span text:style-name="T110">Nr.<text:s/></text:span><text:a xlink:href="https://www.e-tar.lt/portal/legalAct.html?documentId=cb083b40132711edb4cae1b158f98ea5" office:target-frame-name="_top" xlink:show="replace"><text:span text:style-name="T111">V-1216</text:span></text:a><text:span text:style-name="T112">, 2022-08-03, paskelbta TAR 2022-08-03, i. k. 2022-16588</text:span></text:p>
      <text:p text:style-name="P113">Priedo pakeitimai:</text:p>
      <text:p text:style-name="P114"><text:span text:style-name="T115">Nr</text:span><text:span text:style-name="T116">.<text:s/></text:span><text:a xlink:href="https://www.e-tar.lt/portal/legalAct.html?documentId=fb56d000560111edbc04912defe897d1" office:target-frame-name="_top" xlink:show="replace"><text:span text:style-name="T117">V-1715</text:span></text:a><text:span text:style-name="T118">, 2022-10-27, paskelbta TAR 2022-10-27, i. k. 2022-21807</text:span></text:p>
      <text:p text:style-name="P119"><text:span text:style-name="T120">Nr.<text:s/></text:span><text:a xlink:href="https://www.e-tar.lt/portal/legalAct.html?documentId=61eb7900675f11ee9fc7ee37cec6fc59" office:target-frame-name="_top" xlink:show="replace"><text:span text:style-name="T121">V-1315</text:span></text:a><text:span text:style-name="T122">, 2023-10-10, paskelbta TAR 2023-10-10, i. k. 2023-19989</text:span></text:p>
      <text:p text:style-name="P123"><text:span text:style-name="T124">Nr.<text:s/></text:span><text:a xlink:href="https://www.e-tar.lt/portal/legalAct.html?documentId=9f8a3570b37311eea5a28c81c82193a8" office:target-frame-name="_top" xlink:show="replace"><text:span text:style-name="T125">V-31</text:span></text:a><text:span text:style-name="T126">, 2024-01-15, paskelbta TAR 2024-01-15, i. k. 2024-00530</text:span></text:p>
      <text:p text:style-name="Normal"/>
      <text:p text:style-name="P127">Aprašo priedas Nr. 2</text:p>
      <text:p text:style-name="P128">Papildyta priedu:</text:p>
      <text:p text:style-name="P129"><text:span text:style-name="T130">Nr.<text:s/></text:span><text:a xlink:href="https://www.e-tar.lt/portal/legalAct.html?documentId=61eb7900675f11ee9fc7ee37cec6fc59" office:target-frame-name="_top" xlink:show="replace"><text:span text:style-name="T131">V-1315</text:span></text:a><text:span text:style-name="T132">, 2023-10-10, paskelbta TAR 2023-10-10, i.</text:span><text:span text:style-name="T133"><text:s/>k. 2023-19989</text:span></text:p>
      <text:p text:style-name="P134">Priedo pakeitimai:</text:p>
      <text:p text:style-name="P135"><text:span text:style-name="T136">Nr.<text:s/></text:span><text:a xlink:href="https://www.e-tar.lt/portal/legalAct.html?documentId=063aea40c0fc11eea5a28c81c82193a8" office:target-frame-name="_top" xlink:show="replace"><text:span text:style-name="T137">V-121</text:span></text:a><text:span text:style-name="T138">, 2024-02-01, paskelbta TAR 2024-02-01, i. k. 2024-01889</text:span></text:p>
      <text:p text:style-name="P139"><text:span text:style-name="T140">Nr.<text:s/></text:span><text:a xlink:href="https://www.e-tar.lt/portal/legalAct.html?documentId=73191146911811efa605b9842742bf37" office:target-frame-name="_top" xlink:show="replace"><text:span text:style-name="T141">V-1187</text:span></text:a><text:span text:style-name="T142">, 2024-10-23, paskelbta TAR 2024-10-23, i. k. 2024-18345</text:span></text:p>
      <text:p text:style-name="Normal"/>
      <text:p text:style-name="P143">Aprašo priedo Nr. 2 priedas</text:p>
      <text:p text:style-name="P144">Papildyta priedu:</text:p>
      <text:p text:style-name="P145"><text:span text:style-name="T146">Nr.<text:s/></text:span><text:a xlink:href="https://www.e-tar.lt/portal/legalAct.html?documentId=61eb7900675f11ee9fc7ee37cec6fc59" office:target-frame-name="_top" xlink:show="replace"><text:span text:style-name="T147">V-1315</text:span></text:a><text:span text:style-name="T148">, 2023-10-10, paskelbta TAR 2023-10-10, i. k. 2023-19989</text:span></text:p>
      <text:p text:style-name="P149">Priedo pakeitimai:</text:p>
      <text:p text:style-name="P150"><text:span text:style-name="T151">Nr.<text:s/></text:span><text:a xlink:href="https://www.e-tar.lt/portal/legalAct.html?documentId=063aea40c0fc11eea5a28c81c82193a8" office:target-frame-name="_top" xlink:show="replace"><text:span text:style-name="T152">V-121</text:span></text:a><text:span text:style-name="T153">, 2024-02-01, p</text:span><text:span text:style-name="T154">askelbta TAR 2024-02-01, i. k. 2024-01889</text:span></text:p>
      <text:p text:style-name="P155"><text:span text:style-name="T156">Nr.<text:s/></text:span><text:a xlink:href="https://www.e-tar.lt/portal/legalAct.html?documentId=73191146911811efa605b9842742bf37" office:target-frame-name="_top" xlink:show="replace"><text:span text:style-name="T157">V-1187</text:span></text:a><text:span text:style-name="T158">, 2024-10-23, paskelbta TAR 2024-10-23, i. k. 2024-18345</text:span></text:p>
      <text:p text:style-name="Normal"/>
      <text:p text:style-name="P159">Aprašo priedas Nr. 3</text:p>
      <text:p text:style-name="P160">Priedo pakeitimai:</text:p>
      <text:p text:style-name="P161"><text:span text:style-name="T162">Nr.<text:s/></text:span><text:a xlink:href="https://www.e-tar.lt/portal/legalAct.html?documentId=f6a29c90564c11efbdaea558de59136c" office:target-frame-name="_top" xlink:show="replace"><text:span text:style-name="T163">V-849</text:span></text:a><text:span text:style-name="T164">, 2024-08-09, paskelbta TAR 2024-08-09, i. k. 2024-14396</text:span></text:p>
      <text:p text:style-name="Normal"/>
      <text:p text:style-name="P165">Aprašo priedo Nr. 3 priedas</text:p>
      <text:p text:style-name="P166">Priedo pakeitimai:</text:p>
      <text:p text:style-name="P167"><text:span text:style-name="T168">Nr.<text:s/></text:span><text:a xlink:href="https://www.e-tar.lt/portal/legalAct.html?documentId=f6a29c90564c11efbdaea558de59136c" office:target-frame-name="_top" xlink:show="replace"><text:span text:style-name="T169">V-849</text:span></text:a><text:span text:style-name="T170">, 2024-08-09, paskelbta TAR 2024-08-09, i. k. 2024-14396</text:span></text:p>
      <text:p text:style-name="Normal"/>
      <text:p text:style-name="P171">Aprašo priedas Nr. 4</text:p>
      <text:p text:style-name="P172">Papildyta priedu:</text:p>
      <text:p text:style-name="P173"><text:span text:style-name="T174">Nr.<text:s/></text:span><text:a xlink:href="https://www.e-tar.lt/portal/legalAct.html?documentId=a050e780497611efbdaea558de59136c" office:target-frame-name="_top" xlink:show="replace"><text:span text:style-name="T175">V-820</text:span></text:a><text:span text:style-name="T176">, 2024-07-24, paskelbta TAR 2024-07-24, i. k. 2024-13472</text:span></text:p>
      <text:p text:style-name="Normal"/>
      <text:p text:style-name="P177">Aprašo priedo Nr. 4 priedas</text:p>
      <text:p text:style-name="P178">Papildyta priedu:</text:p>
      <text:p text:style-name="P179"><text:span text:style-name="T180">Nr.<text:s/></text:span><text:a xlink:href="https://www.e-tar.lt/portal/legalAct.html?documentId=a050e780497611efbdaea558de59136c" office:target-frame-name="_top" xlink:show="replace"><text:span text:style-name="T181">V-820</text:span></text:a><text:span text:style-name="T182">, 2024-07-24, paskelbta TAR 2024-07-24,<text:s/></text:span><text:span text:style-name="T183">i. k. 2024-13472</text:span></text:p>
      <text:p text:style-name="Normal"/>
      <text:p text:style-name="P184">Aprašo priedas Nr. 5</text:p>
      <text:p text:style-name="Normal"/>
      <text:p text:style-name="P185">Aprašo priedo Nr. 5 priedas</text:p>
      <text:p text:style-name="Normal"/>
      <text:p text:style-name="P186">Aprašo priedas Nr. 6</text:p>
      <text:p text:style-name="P187">Priedo pakeitimai:</text:p>
      <text:p text:style-name="P188"><text:span text:style-name="T189">Nr.<text:s/></text:span><text:a xlink:href="https://www.e-tar.lt/portal/legalAct.html?documentId=73191146911811efa605b9842742bf37" office:target-frame-name="_top" xlink:show="replace"><text:span text:style-name="T190">V-1187</text:span></text:a><text:span text:style-name="T191">, 2024-10-23, paskelbta TAR 2024-10-23,</text:span><text:span text:style-name="T192"><text:s/>i. k. 2024-18345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švietimo, mokslo ir sporto ministerija, Įsakymas</text:span></text:p>
      <text:p text:style-name="P202"><text:span text:style-name="T203">Nr.<text:s/></text:span><text:a xlink:href="https://www.e-tar.lt/portal/legalAct.html?documentId=cb083b40132711edb4cae1b158f98ea5" office:target-frame-name="_top" xlink:show="replace"><text:span text:style-name="T204">V-1216</text:span></text:a><text:span text:style-name="T205">, 2022-08-03, paskelbta TAR 2022-08-03,<text:s/></text:span><text:span text:style-name="T206">i. k. 2022-16588</text:span></text:p>
      <text:p text:style-name="P207"><text:span text:style-name="T208">Dėl švietimo, mokslo ir sporto ministro 2022 m. gegužės 27 d. įsakymo Nr. V-851 „Dėl 2021–2030 m. plėtros programos valdytojos Lietuvos Respublikos švietimo, mokslo ir sporto ministerijos švietimo plėtros programos pažangos priemonės Nr. 1</text:span><text:span text:style-name="T209">2-003-03-05-01 „Įdiegti vieną langelį karjerai planuoti ir įgūdžiams tobulinti“ aprašo patvirtinimo“ pakeitimo</text:span></text:p>
      <text:p text:style-name="P210"/>
      <text:p text:style-name="P211"><text:span text:style-name="T212">2.</text:span></text:p>
      <text:p text:style-name="P213"><text:span text:style-name="T214">Lietuvos Respublikos švietimo, mokslo ir sporto ministerija, Įsakymas</text:span></text:p>
      <text:p text:style-name="P215"><text:span text:style-name="T216">Nr.<text:s/></text:span><text:a xlink:href="https://www.e-tar.lt/portal/legalAct.html?documentId=fb56d000560111edbc04912defe897d1" office:target-frame-name="_top" xlink:show="replace"><text:span text:style-name="T217">V-1715</text:span></text:a><text:span text:style-name="T218">, 2022-10-27, paskelbta TAR 2022-10-27, i. k. 2022-21807</text:span></text:p>
      <text:p text:style-name="P219"><text:span text:style-name="T220">Dėl švietimo, mokslo ir sporto ministro 2022 m. gegužės 27 d. įsakymo Nr. V-851 „Dėl 2021–2030 m. plėtros programos valdytojos Lietuvos Respublikos švietimo, moks</text:span><text:span text:style-name="T221">lo ir sporto ministerijos švietimo plėtros programos pažangos priemonės Nr. 12-003-03-05-01 „Įdiegti vieną langelį karjerai planuoti ir įgūdžiams tobulinti“ aprašo patvirtinimo“ pakeitimo</text:span></text:p>
      <text:p text:style-name="P222"/>
      <text:p text:style-name="P223"><text:span text:style-name="T224">3.</text:span></text:p>
      <text:p text:style-name="P225"><text:span text:style-name="T226">Lietuvos Respublikos švietimo, mokslo ir sporto ministerija, Įsa</text:span><text:span text:style-name="T227">kymas</text:span></text:p>
      <text:p text:style-name="P228"><text:span text:style-name="T229">Nr.<text:s/></text:span><text:a xlink:href="https://www.e-tar.lt/portal/legalAct.html?documentId=61eb7900675f11ee9fc7ee37cec6fc59" office:target-frame-name="_top" xlink:show="replace"><text:span text:style-name="T230">V-1315</text:span></text:a><text:span text:style-name="T231">, 2023-10-10, paskelbta TAR 2023-10-10, i. k. 2023-19989</text:span></text:p>
      <text:p text:style-name="P232"><text:span text:style-name="T233">Dėl švietimo, mokslo ir sporto ministro 2022 m. gegužės 27 d. įsakymo Nr. V-851 „Dėl<text:s/></text:span><text:span text:style-name="T234">2021–2030 m. plėtros programos valdytojos Lietuvos Respublikos švietimo, mokslo ir sporto ministerijos švietimo plėtros programos pažangos priemonės Nr. 12-003-03-05-01 „Įdiegti vieną langelį karjerai planuoti ir įgūdžiams tobulinti“ aprašo patvirtinimo“ p</text:span><text:span text:style-name="T235">akeitimo</text:span></text:p>
      <text:p text:style-name="P236"/>
      <text:p text:style-name="P237"><text:span text:style-name="T238">4.</text:span></text:p>
      <text:p text:style-name="P239"><text:span text:style-name="T240">Lietuvos Respublikos švietimo, mokslo ir sporto ministerija, Įsakymas</text:span></text:p>
      <text:p text:style-name="P241"><text:span text:style-name="T242">Nr.<text:s/></text:span><text:a xlink:href="https://www.e-tar.lt/portal/legalAct.html?documentId=9f8a3570b37311eea5a28c81c82193a8" office:target-frame-name="_top" xlink:show="replace"><text:span text:style-name="T243">V-31</text:span></text:a><text:span text:style-name="T244">, 2024-01-15, paskelbta TAR 2024-01-15, i. k. 2024-00530</text:span></text:p>
      <text:p text:style-name="P245"><text:span text:style-name="T246">Dėl<text:s/></text:span><text:span text:style-name="T247">švietimo, mokslo ir sporto ministro 2022 m. gegužės 27 d. įsakymo Nr. V-851 „Dėl 2021–2030 m. plėtros programos valdytojos Lietuvos Respublikos švietimo, mokslo ir sporto ministerijos švietimo plėtros programos pažangos priemonės Nr. 12-003-03-05-01 „Įdieg</text:span><text:span text:style-name="T248">ti vieną langelį karjerai planuoti ir įgūdžiams tobulinti“ aprašo patvirtinimo“ pakeitimo</text:span></text:p>
      <text:p text:style-name="P249"/>
      <text:p text:style-name="P250"><text:span text:style-name="T251">5.</text:span></text:p>
      <text:p text:style-name="P252"><text:span text:style-name="T253">Lietuvos Respublikos švietimo, mokslo ir sporto ministerija, Įsakymas</text:span></text:p>
      <text:p text:style-name="P254"><text:span text:style-name="T255">Nr.<text:s/></text:span><text:a xlink:href="https://www.e-tar.lt/portal/legalAct.html?documentId=063aea40c0fc11eea5a28c81c82193a8" office:target-frame-name="_top" xlink:show="replace"><text:span text:style-name="T256">V-121</text:span></text:a><text:span text:style-name="T257">, 2024-02-01, paskelbta TAR 2024-02-01, i. k. 2024-01889</text:span></text:p>
      <text:p text:style-name="P258"><text:span text:style-name="T259">Dėl švietimo, mokslo ir sporto ministro 2022 m. gegužės 27 d. įsakymo Nr. V-851 „Dėl 2021–2030 m. plėtros programos valdytojos Lietuvos Respublikos švietimo, mokslo ir sporto ministeri</text:span><text:span text:style-name="T260">jos švietimo plėtros programos pažangos priemonės Nr. 12-003-03-05-01 „Įdiegti vieną langelį karjerai planuoti ir įgūdžiams tobulinti“ aprašo patvirtinimo“ pakeitimo</text:span></text:p>
      <text:p text:style-name="P261"/>
      <text:p text:style-name="P262"><text:span text:style-name="T263">6.</text:span></text:p>
      <text:p text:style-name="P264"><text:span text:style-name="T265">Lietuvos Respublikos švietimo, mokslo ir sporto ministerija, Įsakymas</text:span></text:p>
      <text:p text:style-name="P266"><text:span text:style-name="T267">Nr.<text:s/></text:span><text:a xlink:href="https://www.e-tar.lt/portal/legalAct.html?documentId=998e2840084911efbcbfb318996800a8" office:target-frame-name="_top" xlink:show="replace"><text:span text:style-name="T268">V-490</text:span></text:a><text:span text:style-name="T269">, 2024-05-02, paskelbta TAR 2024-05-02, i. k. 2024-08174</text:span></text:p>
      <text:p text:style-name="P270"><text:span text:style-name="T271">Dėl švietimo, mokslo ir sporto ministro 2022 m. gegužės 27 d. įsakymo Nr. V-851 „Dėl 2021–2030 m.<text:s/></text:span><text:span text:style-name="T272"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73"/>
      <text:p text:style-name="P274"><text:span text:style-name="T275">7.</text:span></text:p>
      <text:p text:style-name="P276"><text:span text:style-name="T277">Lietuvos Respublikos švietimo, mokslo ir sporto ministerija, Įsakymas</text:span></text:p>
      <text:p text:style-name="P278"><text:span text:style-name="T279">Nr.<text:s/></text:span><text:a xlink:href="https://www.e-tar.lt/portal/legalAct.html?documentId=a050e780497611efbdaea558de59136c" office:target-frame-name="_top" xlink:show="replace"><text:span text:style-name="T280">V-820</text:span></text:a><text:span text:style-name="T281">, 2024-07-24, paskelbta TAR 2024-07-24, i. k. 2024-13472</text:span></text:p>
      <text:p text:style-name="P282"><text:span text:style-name="T283">Dėl švietimo, mokslo i</text:span><text:span text:style-name="T284">r sporto ministro 2022 m. gegužės 27 d. įsakymo Nr. V-851 „Dėl 2021–2030 m. plėtros programos valdytojos Lietuvos Respublikos švietimo, mokslo ir sporto ministerijos švietimo plėtros programos pažangos priemonės Nr. 12-003-03-05-01 „Įdiegti vieną langelį k</text:span><text:span text:style-name="T285">arjerai planuoti ir įgūdžiams tobulinti“ aprašo patvirtinimo“ pakeitimo</text:span></text:p>
      <text:p text:style-name="P286"/>
      <text:p text:style-name="P287"><text:span text:style-name="T288">8.</text:span></text:p>
      <text:p text:style-name="P289"><text:span text:style-name="T290">Lietuvos Respublikos švietimo, mokslo ir sporto ministerija, Įsakymas</text:span></text:p>
      <text:p text:style-name="P291"><text:span text:style-name="T292">Nr.<text:s/></text:span><text:a xlink:href="https://www.e-tar.lt/portal/legalAct.html?documentId=f6a29c90564c11efbdaea558de59136c" office:target-frame-name="_top" xlink:show="replace"><text:span text:style-name="T293">V-849</text:span></text:a><text:span text:style-name="T294">, 2</text:span><text:span text:style-name="T295">024-08-09, paskelbta TAR 2024-08-09, i. k. 2024-14396</text:span></text:p>
      <text:p text:style-name="P296"><text:span text:style-name="T297">Dėl švietimo, mokslo ir sporto ministro 2022 m. gegužės 27 d. įsakymo Nr. V-851 „Dėl 2021–2030 m. plėtros programos valdytojos Lietuvos Respublikos švietimo, mokslo ir sporto ministerijos švietimo plėtr</text:span><text:span text:style-name="T298">os programos pažangos priemonės Nr. 12-003-03-05-01 „Įdiegti vieną langelį karjerai planuoti ir įgūdžiams tobulinti“ aprašo patvirtinimo“ pakeitimo</text:span></text:p>
      <text:p text:style-name="P299"/>
      <text:p text:style-name="P300"><text:span text:style-name="T301">9.</text:span></text:p>
      <text:p text:style-name="P302"><text:span text:style-name="T303">Lietuvos Respublikos švietimo, mokslo ir sporto ministerija, Įsakymas</text:span></text:p>
      <text:p text:style-name="P304"><text:span text:style-name="T305">Nr.<text:s/></text:span><text:a xlink:href="https://www.e-tar.lt/portal/legalAct.html?documentId=3eed1c90605811efbdaea558de59136c" office:target-frame-name="_top" xlink:show="replace"><text:span text:style-name="T306">V-886</text:span></text:a><text:span text:style-name="T307">, 2024-08-22, paskelbta TAR 2024-08-22, i. k. 2024-14709</text:span></text:p>
      <text:p text:style-name="P308"><text:span text:style-name="T309">Dėl švietimo, mokslo ir sporto ministro 2022 m. gegužės 27 d. įsakymo Nr. V-851 „Dėl 2021–2030 m. plėtros programos valdytojos</text:span><text:span text:style-name="T310"><text:s/>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11"/>
      <text:p text:style-name="P312"><text:span text:style-name="T313">10.</text:span></text:p>
      <text:p text:style-name="P314"><text:span text:style-name="T315">Lietuvos Respublikos švieti</text:span><text:span text:style-name="T316">mo, mokslo ir sporto ministerija, Įsakymas</text:span></text:p>
      <text:p text:style-name="P317"><text:span text:style-name="T318">Nr.<text:s/></text:span><text:a xlink:href="https://www.e-tar.lt/portal/legalAct.html?documentId=73191146911811efa605b9842742bf37" office:target-frame-name="_top" xlink:show="replace"><text:span text:style-name="T319">V-1187</text:span></text:a><text:span text:style-name="T320">, 2024-10-23, paskelbta TAR 2024-10-23, i. k. 2024-18345</text:span></text:p>
      <text:p text:style-name="P321"><text:span text:style-name="T322">Dėl švietimo, mokslo ir sporto ministro 2022 m.<text:s/></text:span><text:span text:style-name="T323">gegužės 27 d. įsakymo Nr. V-851 „Dėl 2021–2030 m. plėtros programos valdytojos Lietuvos Respublikos švietimo, mokslo ir sporto ministerijos švietimo plėtros programos pažangos priemonės Nr. 12-003-03-05-01 „Įdiegti vieną langelį karjerai planuoti ir įgūdži</text:span><text:span text:style-name="T324">ams tobulinti“ aprašo pa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1-14T06:08:00Z</meta:creation-date>
    <dc:date>2024-11-14T06:0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90" meta:word-count="1652" meta:character-count="12686" meta:row-count="347" meta:non-whitespace-character-count="11124"/>
  </office:meta>
</office:document-meta>
</file>