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Roboto" svg:font-family="Roboto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4pt" style:font-size-asian="4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="Roboto" fo:font-size="10.5pt" style:font-size-asian="10.5pt" style:font-size-complex="10.5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T61" style:parent-style-name="DefaultParagraphFont" style:family="text">
      <style:text-properties fo:color="#000000" style:font-size-complex="12pt" style:language-asian="ar" style:country-asian="SA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T75" style:parent-style-name="DefaultParagraphFont" style:family="text">
      <style:text-properties fo:color="#000000" style:font-size-complex="12pt" style:language-asian="ar" style:country-asian="SA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ar" style:country-asian="SA"/>
    </style:style>
    <style:style style:name="T78" style:parent-style-name="DefaultParagraphFont" style:family="text">
      <style:text-properties fo:color="#000000" style:font-size-complex="12pt" style:language-asian="ar" style:country-asian="SA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ar" style:country-asian="SA"/>
    </style:style>
    <style:style style:name="T81" style:parent-style-name="DefaultParagraphFont" style:family="text">
      <style:text-properties fo:color="#000000" style:font-size-complex="12pt" style:language-asian="ar" style:country-asian="SA"/>
    </style:style>
    <style:style style:name="T82" style:parent-style-name="DefaultParagraphFont" style:family="text">
      <style:text-properties fo:color="#000000" style:font-size-complex="12pt" style:language-asian="ar" style:country-asian="SA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ar" style:country-asian="SA"/>
    </style:style>
    <style:style style:name="T85" style:parent-style-name="DefaultParagraphFont" style:family="text">
      <style:text-properties fo:color="#000000" style:font-size-complex="12pt" style:language-asian="ar" style:country-asian="SA"/>
    </style:style>
    <style:style style:name="T86" style:parent-style-name="DefaultParagraphFont" style:family="text">
      <style:text-properties fo:color="#000000" style:font-size-complex="12pt" style:language-asian="ar" style:country-asian="SA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ar" style:country-asian="SA"/>
    </style:style>
    <style:style style:name="T89" style:parent-style-name="DefaultParagraphFont" style:family="text">
      <style:text-properties fo:color="#000000" style:font-size-complex="12pt" style:language-asian="ar" style:country-asian="SA"/>
    </style:style>
    <style:style style:name="T90" style:parent-style-name="DefaultParagraphFont" style:family="text">
      <style:text-properties fo:color="#000000" style:font-size-complex="12pt" style:language-asian="ar" style:country-asian="SA"/>
    </style:style>
    <style:style style:name="P91" style:parent-style-name="Normal" style:family="paragraph">
      <style:paragraph-properties fo:text-align="justify" fo:text-indent="0.3937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ar" style:country-asian="SA"/>
    </style:style>
    <style:style style:name="T93" style:parent-style-name="DefaultParagraphFont" style:family="text">
      <style:text-properties fo:color="#000000" style:font-size-complex="12pt" style:language-asian="ar" style:country-asian="SA"/>
    </style:style>
    <style:style style:name="T94" style:parent-style-name="DefaultParagraphFont" style:family="text">
      <style:text-properties fo:color="#000000" style:font-size-complex="12pt" style:language-asian="ar" style:country-asian="SA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T97" style:parent-style-name="DefaultParagraphFont" style:family="text">
      <style:text-properties fo:color="#000000" style:font-size-complex="12pt" style:language-asian="ar" style:country-asian="SA"/>
    </style:style>
    <style:style style:name="T98" style:parent-style-name="DefaultParagraphFont" style:family="text">
      <style:text-properties fo:color="#000000" style:font-size-complex="12pt" style:language-asian="ar" style:country-asian="SA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ar" style:country-asian="SA"/>
    </style:style>
    <style:style style:name="T101" style:parent-style-name="DefaultParagraphFont" style:family="text">
      <style:text-properties fo:color="#000000" style:font-size-complex="12pt" style:language-asian="ar" style:country-asian="SA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ar" style:country-asian="SA"/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T114" style:parent-style-name="DefaultParagraphFont" style:family="text">
      <style:text-properties fo:color="#000000" style:font-size-complex="12pt" style:language-asian="ar" style:country-asian="SA"/>
    </style:style>
    <style:style style:name="P115" style:parent-style-name="Normal" style:family="paragraph">
      <style:paragraph-properties fo:text-align="justify" fo:text-indent="0.3937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ar" style:country-asian="SA"/>
    </style:style>
    <style:style style:name="T117" style:parent-style-name="DefaultParagraphFont" style:family="text">
      <style:text-properties fo:color="#000000" style:font-size-complex="12pt" style:language-asian="ar" style:country-asian="SA"/>
    </style:style>
    <style:style style:name="P118" style:parent-style-name="Normal" style:family="paragraph">
      <style:paragraph-properties fo:text-align="justify" fo:text-indent="0.3937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ar" style:country-asian="SA"/>
    </style:style>
    <style:style style:name="T120" style:parent-style-name="DefaultParagraphFont" style:family="text">
      <style:text-properties fo:color="#000000" style:font-size-complex="12pt" style:language-asian="ar" style:country-asian="SA"/>
    </style:style>
    <style:style style:name="P121" style:parent-style-name="Normal" style:family="paragraph">
      <style:paragraph-properties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ar" style:country-asian="SA"/>
    </style:style>
    <style:style style:name="T123" style:parent-style-name="DefaultParagraphFont" style:family="text">
      <style:text-properties fo:color="#000000" style:font-size-complex="12pt" style:language-asian="ar" style:country-asian="SA"/>
    </style:style>
    <style:style style:name="T124" style:parent-style-name="DefaultParagraphFont" style:family="text">
      <style:text-properties fo:color="#000000" style:font-size-complex="12pt" style:language-asian="ar" style:country-asian="SA"/>
    </style:style>
    <style:style style:name="P125" style:parent-style-name="Normal" style:family="paragraph">
      <style:paragraph-properties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ar" style:country-asian="SA"/>
    </style:style>
    <style:style style:name="T127" style:parent-style-name="DefaultParagraphFont" style:family="text">
      <style:text-properties fo:color="#000000" style:font-size-complex="12pt" style:language-asian="ar" style:country-asian="SA"/>
    </style:style>
    <style:style style:name="T128" style:parent-style-name="DefaultParagraphFont" style:family="text">
      <style:text-properties fo:color="#000000" style:font-size-complex="12pt" style:language-asian="ar" style:country-asian="SA"/>
    </style:style>
    <style:style style:name="P129" style:parent-style-name="Normal" style:family="paragraph">
      <style:paragraph-properties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ar" style:country-asian="SA"/>
    </style:style>
    <style:style style:name="T131" style:parent-style-name="DefaultParagraphFont" style:family="text">
      <style:text-properties fo:color="#000000" style:font-size-complex="12pt" style:language-asian="ar" style:country-asian="SA"/>
    </style:style>
    <style:style style:name="P132" style:parent-style-name="Normal" style:family="paragraph">
      <style:paragraph-properties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ar" style:country-asian="SA"/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T135" style:parent-style-name="DefaultParagraphFont" style:family="text">
      <style:text-properties fo:color="#000000" style:font-size-complex="12pt" style:language-asian="ar" style:country-asian="SA"/>
    </style:style>
    <style:style style:name="P136" style:parent-style-name="Normal" style:family="paragraph">
      <style:paragraph-properties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ar" style:country-asian="SA"/>
    </style:style>
    <style:style style:name="T138" style:parent-style-name="DefaultParagraphFont" style:family="text">
      <style:text-properties fo:color="#000000" style:font-size-complex="12pt" style:language-asian="ar" style:country-asian="SA"/>
    </style:style>
    <style:style style:name="T139" style:parent-style-name="DefaultParagraphFont" style:family="text">
      <style:text-properties fo:color="#000000" style:font-size-complex="12pt" style:language-asian="ar" style:country-asian="SA"/>
    </style:style>
    <style:style style:name="T140" style:parent-style-name="DefaultParagraphFont" style:family="text">
      <style:text-properties fo:color="#000000"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P142" style:parent-style-name="Normal" style:family="paragraph">
      <style:paragraph-properties fo:text-align="justify" fo:text-indent="0.3937in"/>
      <style:text-properties fo:hyphenate="false"/>
    </style:style>
    <style:style style:name="T143" style:parent-style-name="DefaultParagraphFont" style:family="text">
      <style:text-properties fo:color="#000000" style:font-size-complex="12pt" style:language-asian="ar" style:country-asian="SA"/>
    </style:style>
    <style:style style:name="T144" style:parent-style-name="DefaultParagraphFont" style:family="text">
      <style:text-properties fo:color="#000000" style:font-size-complex="12pt" style:language-asian="ar" style:country-asian="SA"/>
    </style:style>
    <style:style style:name="P145" style:parent-style-name="Normal" style:family="paragraph">
      <style:paragraph-properties fo:text-align="justify" fo:text-indent="0.3937in"/>
      <style:text-properties fo:hyphenate="false"/>
    </style:style>
    <style:style style:name="T146" style:parent-style-name="DefaultParagraphFont" style:family="text">
      <style:text-properties fo:color="#000000" style:font-size-complex="12pt" style:language-asian="ar" style:country-asian="SA"/>
    </style:style>
    <style:style style:name="T147" style:parent-style-name="DefaultParagraphFont" style:family="text">
      <style:text-properties fo:color="#000000" style:font-size-complex="12pt" style:language-asian="ar" style:country-asian="SA"/>
    </style:style>
    <style:style style:name="P148" style:parent-style-name="Normal" style:family="paragraph">
      <style:paragraph-properties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ar" style:country-asian="SA"/>
    </style:style>
    <style:style style:name="T150" style:parent-style-name="DefaultParagraphFont" style:family="text">
      <style:text-properties fo:color="#000000" style:font-size-complex="12pt" style:language-asian="ar" style:country-asian="SA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ar" style:country-asian="SA"/>
    </style:style>
    <style:style style:name="T154" style:parent-style-name="DefaultParagraphFont" style:family="text">
      <style:text-properties fo:color="#000000" style:font-size-complex="12pt" style:language-asian="ar" style:country-asian="SA"/>
    </style:style>
    <style:style style:name="P155" style:parent-style-name="Normal" style:family="paragraph">
      <style:paragraph-properties fo:text-align="justify" fo:text-indent="0.3937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ar" style:country-asian="SA"/>
    </style:style>
    <style:style style:name="T157" style:parent-style-name="DefaultParagraphFont" style:family="text">
      <style:text-properties fo:color="#000000" style:font-size-complex="12pt" style:language-asian="ar" style:country-asian="SA"/>
    </style:style>
    <style:style style:name="P158" style:parent-style-name="Normal" style:family="paragraph">
      <style:paragraph-properties fo:text-align="justify" fo:text-indent="0.3937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ar" style:country-asian="SA"/>
    </style:style>
    <style:style style:name="T160" style:parent-style-name="DefaultParagraphFont" style:family="text">
      <style:text-properties fo:color="#000000" style:font-size-complex="12pt" style:language-asian="ar" style:country-asian="SA"/>
    </style:style>
    <style:style style:name="P161" style:parent-style-name="Normal" style:family="paragraph">
      <style:paragraph-properties fo:text-align="justify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ar" style:country-asian="SA"/>
    </style:style>
    <style:style style:name="T163" style:parent-style-name="DefaultParagraphFont" style:family="text">
      <style:text-properties fo:color="#000000" style:font-size-complex="12pt" style:language-asian="ar" style:country-asian="SA"/>
    </style:style>
    <style:style style:name="T164" style:parent-style-name="DefaultParagraphFont" style:family="text">
      <style:text-properties style:font-style-complex="italic" style:font-size-complex="12pt" style:language-asian="ar" style:country-asian="SA"/>
    </style:style>
    <style:style style:name="T165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66" style:parent-style-name="DefaultParagraphFont" style:family="text">
      <style:text-properties fo:color="#000000" style:font-size-complex="12pt" style:language-asian="ar" style:country-asian="SA"/>
    </style:style>
    <style:style style:name="T167" style:parent-style-name="DefaultParagraphFont" style:family="text">
      <style:text-properties fo:color="#000000" style:font-size-complex="12pt" style:language-asian="ar" style:country-asian="SA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ar" style:country-asian="SA"/>
    </style:style>
    <style:style style:name="T170" style:parent-style-name="DefaultParagraphFont" style:family="text">
      <style:text-properties fo:color="#000000" style:font-size-complex="12pt" style:language-asian="ar" style:country-asian="SA"/>
    </style:style>
    <style:style style:name="T171" style:parent-style-name="DefaultParagraphFont" style:family="text">
      <style:text-properties fo:color="#000000" style:font-size-complex="12pt" style:language-asian="ar" style:country-asian="SA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73" style:parent-style-name="DefaultParagraphFont" style:family="text">
      <style:text-properties fo:color="#000000" style:font-size-complex="12pt" style:language-asian="ar" style:country-asian="SA"/>
    </style:style>
    <style:style style:name="T174" style:parent-style-name="DefaultParagraphFont" style:family="text">
      <style:text-properties fo:color="#000000"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P17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17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17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18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5-08 iki 2021-02-18</text:span></text:p>
      <text:p text:style-name="P8"/>
      <text:p text:style-name="P9"><text:span text:style-name="T10">Įsakymas paskelbtas: TAR 2016-01-22, i. k. 2016-01446</text:span></text:p>
      <text:p text:style-name="P11"/>
      <text:p text:style-name="P12"/>
      <text:p text:style-name="P13"><text:span text:style-name="T14"><draw:frame draw:z-index="0" draw:id="id0" draw:style-name="a0" draw:name="Object 1" text:anchor-type="as-char" svg:x="0in" svg:y="0in" svg:width="0.61181in" svg:height="0.73264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<text:span text:style-name="T16">VALSTYBINĖS MAISTO IR VETERINARIJOS TARNYBOS</text:span></text:p>
      <text:p text:style-name="P17"><text:span text:style-name="T18">DIREKTORIUS</text:span></text:p>
      <text:p text:style-name="P19"/>
      <text:p text:style-name="P20"><text:span text:style-name="T21">ĮSAKYMAS</text:span></text:p>
      <text:p text:style-name="P22"><text:span text:style-name="T23">DĖL UŽKREČIAMŲJŲ SPONGIFORMINIŲ ENCEFALOPATIJŲ STEBĖSENOS</text:span></text:p>
      <text:p text:style-name="P24"/>
      <text:p text:style-name="P25">2016 <text:s/>m. sausio 21 d. Nr. B1-39</text:p>
      <text:p text:style-name="P26">Vilnius</text:p>
      <text:p text:style-name="P27"/>
      <text:p text:style-name="P28"/>
      <text:p text:style-name="P29"><text:span text:style-name="T30">Vadovaudamasis Lietuvos Respublikos veterinarijos įstatymo 6 straipsnio 1 dalies 1 ir 9 punktais,<text:s/></text:span><text:span text:style-name="T31">2001 m. gegužės 22 d. Europos Parl</text:span><text:span text:style-name="T32">amento ir Tarybos reglamento (EB) Nr. 999/2001, nustatančio užkrečiamųjų spongiforminių encefalopatijų prevencijos, kontrolės ir likvidavimo taisykles (OL<text:s/></text:span><text:span text:style-name="T33">2004 specialusis leidimas</text:span><text:span text:style-name="T34">, 3 skyrius, 32 tomas, p. 289), su paskutiniais pakeitimais, padarytais  </text:span><text:span text:style-name="T35">2019 m. vasario 6 d. Komisijos reglamentu (ES) 2019/319 (OL 2019 L 61, p. 1)</text:span><text:span text:style-name="T36">,</text:span><text:span text:style-name="T37"><text:s/>III priedu ir<text:s/></text:span><text:span text:style-name="T38">2009 m. rugsėjo 28 d. Komisijos sprendimu 2009/719/EB, kuriuo leidžiama tam tikroms valstybėms narėms peržiūrėti metines GSE stebėsenos programas<text:s/></text:span><text:span text:style-name="T39">(OL 2009 L 256, p.</text:span><text:span text:style-name="T40"><text:s/>35), su paskutiniais pakeitimais, padarytais<text:s/></text:span><text:span text:style-name="T41">2016 m. gegužės 26 d. Komisijos įgyvendinimo sprendimu (ES) 2016/851</text:span><text:span text:style-name="T42"><text:s/>(OL 2016 L 141, p. 131):</text:span><text:s/></text:p>
      <text:p text:style-name="P43">Preambulės pakeitimai:</text:p>
      <text:p text:style-name="P44"><text:span text:style-name="T45">Nr.<text:s/></text:span><text:a xlink:href="https://www.e-tar.lt/portal/legalAct.html?documentId=266bbf8070c311e9a13eeecaacbc653f" office:target-frame-name="_top" xlink:show="replace"><text:span text:style-name="T46">B1-307</text:span></text:a><text:span text:style-name="T47">, 2019-05-07, paskelbta TAR 2019-05-07, i. k. 2019-07390</text:span></text:p>
      <text:p text:style-name="Normal"/>
      <text:p text:style-name="P48"><text:span text:style-name="T49">1</text:span><text:span text:style-name="T50">.</text:span><text:span text:style-name="T51"><text:tab/>N u s t a t a u, kad:</text:span></text:p>
      <text:p text:style-name="P52"><text:span text:style-name="T53">1.1</text:span><text:span text:style-name="T54">. dėl užkrečiamųjų spongiforminių encefalopatijų (toliau – USE</text:span><text:span text:style-name="T55">) turi būti tiriami:</text:span></text:p>
      <text:p text:style-name="P56"><text:span text:style-name="T57">1.1.1</text:span><text:span text:style-name="T58">. visi galimai galvijų spongiformine encefalopatija (toliau – GSE) užsikrėtę nugaišę ar nužudyti galvijai,</text:span></text:p>
      <text:p text:style-name="P59"><text:span text:style-name="T60">1.1.2</text:span><text:span text:style-name="T61">. visi vyresni kaip 48 mėnesių amžiaus galvijai, priverstinai paskersti laikymo vietoje, kaip nustatyta Gyvūnų p</text:span><text:span text:style-name="T62">riverstinio skerdimo tvarkos apraše, patvirtintame Valstybinės maisto ir veterinarijos tarnybos direktoriaus 2006 m. liepos 31 d. įsakymu Nr. B1-453 „Dėl gyvūnų priverstinio skerdimo“,</text:span></text:p>
      <text:p text:style-name="P63"><text:span text:style-name="T64">1.1.3</text:span><text:span text:style-name="T65">. visi vyresni kaip 48 mėnesių amžiaus galvijai, kuriems prieš</text:span><text:span text:style-name="T66"><text:s/>skerdimą pasireiškė fiziologiniai ar funkciniai sutrikimai ar klinikiniai ligų, galinčių kelti pavojų žmonių ar gyvūnų sveikatai, požymiai,</text:span><text:s/></text:p>
      <text:p text:style-name="P67">Punkto pakeitimai:</text:p>
      <text:p text:style-name="P68"><text:span text:style-name="T69">Nr.<text:s/></text:span><text:a xlink:href="https://www.e-tar.lt/portal/legalAct.html?documentId=266bbf8070c311e9a13eeecaacbc653f" office:target-frame-name="_top" xlink:show="replace"><text:span text:style-name="T70">B1-307</text:span></text:a><text:span text:style-name="T71">, 2019-05-07, paskelbta TAR 2019-05-07, i. k. 2019-07390</text:span></text:p>
      <text:p text:style-name="Normal"/>
      <text:p text:style-name="P72"><text:span text:style-name="T73">1.1.4</text:span><text:span text:style-name="T74">. visi vyresni kaip 48 mėnesių amžiaus laikymo vietoje ar transportuojant nugaišę ar nu</text:span><text:span text:style-name="T75">žudyti galvijai. Šiai grupei nepriskiriami galvijai, paskersti maistui ir nužudyti likviduojant kitas nei GSE gyvūnų užkrečiamąsias ligas,</text:span></text:p>
      <text:p text:style-name="P76"><text:span text:style-name="T77">1.1.5</text:span><text:span text:style-name="T78">. visos vyresnės kaip 18 mėnesių amžiaus nugaišusios ar nužudytos avys, kurioms įtariama skrepio liga,</text:span></text:p>
      <text:p text:style-name="P79"><text:span text:style-name="T80">1.1</text:span><text:span text:style-name="T81">.6</text:span><text:span text:style-name="T82">. visos vyresnės kaip 18 mėnesių amžiaus nugaišusios ar nužudytos ožkos, kurioms įtariama skrepio liga,</text:span></text:p>
      <text:p text:style-name="P83"><text:span text:style-name="T84">1.1.7</text:span><text:span text:style-name="T85">. visos vyresnės kaip 18 mėnesių amžiaus nugaišusios arba nužudytos avys. Šiai grupei nepriskiriamos šio įsakymo 1.1.5 papunktyje nurodytos</text:span><text:span text:style-name="T86"><text:s/>avys, taip pat maistui paskerstos ir nužudytos likviduojant kitas nei skrepio liga gyvūnų užkrečiamąsias ligas avys,</text:span></text:p>
      <text:p text:style-name="P87"><text:span text:style-name="T88">1.1.8</text:span><text:span text:style-name="T89">. visos vyresnės kaip 18 mėnesių amžiaus nugaišusios arba nužudytos ožkos. Šiai grupei nepriskiriamos šio įsakymo 1.1.6 papunktyj</text:span><text:span text:style-name="T90">e nurodytos ožkos, taip pat maistui paskerstos ir nužudytos likviduojant kitas nei skrepio liga gyvūnų užkrečiamąsias ligas ožkos;</text:span></text:p>
      <text:p text:style-name="P91"><text:span text:style-name="T92">1.2</text:span><text:span text:style-name="T93">. mėginiai, paimti iš šio įsakymo 1.1.2 papunktyje nurodytų gyvulių, kurių mėsa naudojama savo reikmėms, USE tyrimam</text:span><text:span text:style-name="T94">s pristatomi į Valstybinės maisto ir veterinarijos tarnybos (toliau – VMVT) teritorinius padalinius;</text:span></text:p>
      <text:p text:style-name="P95"><text:span text:style-name="T96">1.3</text:span><text:span text:style-name="T97">. mėginiai, paimti iš šio įsakymo 1.1.1 ir 1.1.3–1.1.8 papunkčiuose nurodytų gyvulių, USE tyrimams pristatomi į Nacionalinį maisto ir veterinarijos<text:s/></text:span><text:span text:style-name="T98">rizikos vertinimo institutą ar jo teritorinį padalinį;</text:span></text:p>
      <text:p text:style-name="P99"><text:span text:style-name="T100">1.4</text:span><text:span text:style-name="T101">. USE tyrimus atlieka Nacionalinis maisto ir veterinarijos rizikos vertinimo institutas;</text:span></text:p>
      <text:p text:style-name="P102"><text:span text:style-name="T103">1.5</text:span><text:span text:style-name="T104">. per metus iš avių ir ožkų, nurodytų šio įsakymo 1.1.7 ir 1.1.8 papunkčiuose, skirtingų bandų tur</text:span><text:span text:style-name="T105">i būti paimama ne daugiau kaip po 500 mėginių USE tyrimui.</text:span><text:s/></text:p>
      <text:p text:style-name="P106">Papildyta papunkčiu:</text:p>
      <text:p text:style-name="P107"><text:span text:style-name="T108">Nr.<text:s/></text:span><text:a xlink:href="https://www.e-tar.lt/portal/legalAct.html?documentId=266bbf8070c311e9a13eeecaacbc653f" office:target-frame-name="_top" xlink:show="replace"><text:span text:style-name="T109">B1-307</text:span></text:a><text:span text:style-name="T110">, 2019-05-07, paskelbta TAR 2019-05-07, i. k. 2019-07390</text:span></text:p>
      <text:p text:style-name="Normal"/>
      <text:p text:style-name="P111"><text:span text:style-name="T112">2</text:span><text:span text:style-name="T113">.<text:s/></text:span><text:span text:style-name="T114">N u r o d a u:</text:span></text:p>
      <text:p text:style-name="P115"><text:span text:style-name="T116">2.1</text:span><text:span text:style-name="T117">. gyvulių laikytojams:</text:span></text:p>
      <text:p text:style-name="P118"><text:span text:style-name="T119">2.1.1</text:span><text:span text:style-name="T120">. įtarus, kad jų laikomi gyvuliai serga užkrečiamąja liga, apie tai nedelsiant pranešti privačiam veterinarijos gydytojui ar VMVT teritoriniams padaliniams,</text:span></text:p>
      <text:p text:style-name="P121"><text:span text:style-name="T122">2.1.2</text:span><text:span text:style-name="T123">. apie priverstinai skerdžiamus šio įsak</text:span><text:span text:style-name="T124">ymo 1.1.2 papunktyje nurodytus galvijus informuoti įgaliotąjį veterinarijos gydytoją ir leisti jam paimti mėginius GSE tyrimams;<text:s/></text:span></text:p>
      <text:p text:style-name="P125"><text:span text:style-name="T126">2.2</text:span><text:span text:style-name="T127">. privatiems veterinarijos gydytojams, įtarus gyvuliams USE, apie tai nedelsiant pranešti VMVT teritoriniams padalini</text:span><text:span text:style-name="T128">ams;</text:span></text:p>
      <text:p text:style-name="P129"><text:span text:style-name="T130">2.3</text:span><text:span text:style-name="T131">. šalutinių gyvūninių produktų tvarkymo įmonėms, įgaliotiesiems veterinarijos gydytojams ir skerdykloms:</text:span></text:p>
      <text:p text:style-name="P132"><text:span text:style-name="T133">2.3.1</text:span><text:span text:style-name="T134">. užtikrinti, kad skerdžiant šio įsakymo 1 punkte nurodytus gyvulius ar tvarkant jų gaišenas būtų paimti ir pagal šio įsakymo 1.2 ar</text:span><text:span text:style-name="T135"><text:s/>1.3 papunktį į VMVT teritorinį padalinį ar Nacionalinį maisto ir veterinarijos rizikos vertinimo institutą pristatyti mėginiai USE tyrimams,</text:span></text:p>
      <text:p text:style-name="P136"><text:span text:style-name="T137">2.3.2</text:span><text:span text:style-name="T138">. užtikrinti, kad kartu su šio įsakymo 2.3.1 papunktyje nurodytais mėginiais į VMVT teritorinį padalinį a</text:span><text:span text:style-name="T139">r Nacionalinį maisto ir veterinarijos rizikos vertinimo institutą būtų pristatyti ir tinkamai užpildyti mėginių paėmimo užkrečiamosioms spongiforminėms encefalopatijoms tirti aktai ar patologinės medžiagos mėginio paėmimo užkrečiamosioms spongiforminėms en</text:span><text:span text:style-name="T140">cefalopatijoms tirti aktai, kurių formos patvirtintos<text:s/></text:span><text:span text:style-name="T141">Valstybinės maisto ir veterinarijos tarnybos direktoriaus 2012 m. birželio 22 d. įsakymu Nr. B1-489 „Dėl mėginių paėmimo tirti aktų formų patvirtinimo“;</text:span></text:p>
      <text:p text:style-name="P142"><text:span text:style-name="T143">2.4</text:span><text:span text:style-name="T144">. VMVT teritoriniams padaliniams:</text:span></text:p>
      <text:p text:style-name="P145"><text:span text:style-name="T146">2.4.1</text:span><text:span text:style-name="T147">. gavus iš gyvulių laikytojo ar privataus veterinarijos gydytojo pranešimą apie įtariamą gyvuliui USE, nedelsiant apie tai informuoti VMVT Skubios veiklos skyrių,<text:s/></text:span></text:p>
      <text:p text:style-name="P148"><text:span text:style-name="T149">2.4.2</text:span><text:span text:style-name="T150">. kontroliuoti šalutinių gyvūninių produktų tvarkymo įmones ir skerdyklas, kaip ji</text:span><text:span text:style-name="T151">e ima ir pristato mėginius USE tyrimams;</text:span></text:p>
      <text:p text:style-name="P152"><text:span text:style-name="T153">2.4.3</text:span><text:span text:style-name="T154">. pristatyti iš ūkio subjektų gautus mėginius tyrimams į Nacionalinį maisto ir veterinarijos rizikos vertinimo institutą;</text:span></text:p>
      <text:p text:style-name="P155"><text:span text:style-name="T156">2.5</text:span><text:span text:style-name="T157">. Nacionaliniam maisto ir veterinarijos rizikos vertinimo institutui:</text:span></text:p>
      <text:p text:style-name="P158"><text:span text:style-name="T159">2.5.1</text:span><text:span text:style-name="T160">. laboratoriniais tyrimais gyvuliams patvirtinus USE, nedelsiant apie tai el. paštu pranešti atitinkamam VMVT teritoriniam padaliniui ir Skubios veiklos skyriui,</text:span></text:p>
      <text:p text:style-name="P161"><text:span text:style-name="T162">2.5.2</text:span><text:span text:style-name="T163">. iki kiekvieno mėnesio 5 d. užpildyti ir el. paštu<text:s/></text:span><text:span text:style-name="T164">gsgs@vet.lt</text:span><text:span text:style-name="T165"><text:s/></text:span><text:span text:style-name="T166">pateikti VMVT Gyvūn</text:span><text:span text:style-name="T167">ų sveikatingumo ir gerovės skyriui Europos Komisijos nustatytos formos mėnesines USE stebėsenos <text:s/>ataskaitas.</text:span></text:p>
      <text:p text:style-name="P168"><text:span text:style-name="T169">3</text:span><text:span text:style-name="T170">. P a v e d u įsakymo vykdymo kontrolę Valstybinės maisto ir veterinarijos tarnybos Gyvūnų sveikatingumo ir gerovės, Skubios veiklos ir Ve</text:span><text:span text:style-name="T171">terinarijos ir sanitarijos skyriams.</text:span></text:p>
      <text:p text:style-name="P172"><text:span text:style-name="T173">4</text:span><text:span text:style-name="T174">. P r i p a ž į s t u <text:s/>netekusiu galios<text:s/></text:span><text:span text:style-name="T175">Valstybinės maisto ir veterinarijos tarnybos direktoriaus 2006 m. liepos 1 d. įsakymą Nr. B1-412 „Dėl užkrečiamųjų spongiforminių encefalopatijų stebėsenos“ su visais<text:s/></text:span><text:span text:style-name="T176">pakeitimais ir papildymais.</text:span></text:p>
      <text:p text:style-name="P177"/>
      <text:p text:style-name="P178"/>
      <text:p text:style-name="P179"/>
      <text:p text:style-name="P180"><text:span text:style-name="T181">Direktorius</text:span><text:span text:style-name="T182"><text:tab/><text:s/>Jonas Milius<text:s/></text:span></text:p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Valstybinė maisto ir veterinarijos tarnyba, Įsakymas</text:span></text:p>
      <text:p text:style-name="P192"><text:span text:style-name="T193">Nr.<text:s/></text:span><text:a xlink:href="https://www.e-tar.lt/portal/legalAct.html?documentId=266bbf8070c311e9a13eeecaacbc653f" office:target-frame-name="_top" xlink:show="replace"><text:span text:style-name="T194">B1-307</text:span></text:a><text:span text:style-name="T195">, 2019-05-07,<text:s/></text:span><text:span text:style-name="T196">paskelbta TAR 2019-05-07, i. k. 2019-07390</text:span></text:p>
      <text:p text:style-name="P197"><text:span text:style-name="T198">Dėl Valstybinės maisto ir veterinarijos tarnybos direktoriaus 2016 m. sausio 21 d. įsakymo Nr. B1-39 „Dėl užkrečiamųjų spongiforminių encefalopatijų stebėsenos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Roboto" svg:font-family="Roboto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</meta:initial-creator>
    <dc:creator>adlibuser</dc:creator>
    <meta:creation-date>2021-02-19T07:56:00Z</meta:creation-date>
    <dc:date>2021-02-19T07:56:00Z</dc:date>
    <meta:print-date>2015-08-26T12:20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1010" meta:character-count="7306" meta:row-count="277" meta:non-whitespace-character-count="6375"/>
  </office:meta>
</office:document-meta>
</file>