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vertical-align="middle" style:line-height-at-least="0.25in"/>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keep-together="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justify" style:vertical-align="middle" style:line-height-at-least="0.25in"/>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5" style:parent-style-name="Normal" style:family="paragraph">
      <style:paragraph-properties fo:keep-together="always" fo:widows="0" fo:orphans="0" fo:text-align="justify" style:vertical-align="middle" style:line-height-at-least="0.25in"/>
      <style:text-properties fo:color="#000000" style:font-size-complex="12pt" style:language-asian="lt" style:country-asian="LT" fo:hyphenate="false"/>
    </style:style>
    <style:style style:name="P26" style:parent-style-name="Normal" style:family="paragraph">
      <style:paragraph-properties fo:widows="0" fo:orphans="0" fo:text-align="justify" style:vertical-align="middle" style:line-height-at-least="0.25in"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style:line-height-at-least="0.25in" fo:text-indent="0.5909in"/>
      <style:text-properties fo:hyphenate="false"/>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2"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3"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4"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keep-together="always" fo:widows="0" fo:orphans="0" fo:break-before="page" style:vertical-align="middl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style:vertical-align="middle" style:line-height-at-least="0.25in"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vertical-align="middle" style:line-height-at-least="0.25in"/>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with-next="always" fo:keep-together="always" fo:text-align="center"/>
    </style:style>
    <style:style style:name="T51" style:parent-style-name="DefaultParagraphFont" style:family="text">
      <style:text-properties fo:font-weight="bold" style:font-weight-asian="bold" fo:text-transform="uppercase" style:font-size-complex="16pt"/>
    </style:style>
    <style:style style:name="T52" style:parent-style-name="DefaultParagraphFont" style:family="text">
      <style:text-properties fo:font-weight="bold" style:font-weight-asian="bold" fo:text-transform="uppercase" style:font-size-complex="16pt"/>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fo:font-weight="bold" style:font-weight-asian="bold" fo:text-transform="uppercase" style:font-size-complex="16pt"/>
    </style:style>
    <style:style style:name="P55" style:parent-style-name="Normal" style:family="paragraph">
      <style:paragraph-properties fo:keep-together="always" fo:widows="0" fo:orphans="0" fo:text-align="center" style:vertical-align="middle" style:line-height-at-least="0.25in" fo:text-indent="0.5909in"/>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text-align="justify" style:line-height-at-least="0.25in" fo:text-indent="0.5909in">
        <style:tab-stops>
          <style:tab-stop style:type="left" style:position="0.7875in"/>
        </style:tab-stops>
      </style:paragraph-properties>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line-height-at-least="0.25in" fo:text-indent="0.5909in">
        <style:tab-stops>
          <style:tab-stop style:type="left" style:position="0.7875in"/>
        </style:tab-stops>
      </style:paragraph-properties>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P88" style:parent-style-name="Normal" style:family="paragraph">
      <style:paragraph-properties fo:keep-together="always" fo:widows="0" fo:orphans="0" fo:text-align="center" style:vertical-align="middle" style:line-height-at-least="0.25in"/>
      <style:text-properties fo:hyphenate="false"/>
    </style:style>
    <style:style style:name="P89" style:parent-style-name="Normal" style:family="paragraph">
      <style:paragraph-properties fo:keep-with-next="always" fo:keep-together="always" fo:text-align="center"/>
    </style:style>
    <style:style style:name="T90" style:parent-style-name="DefaultParagraphFont" style:family="text">
      <style:text-properties fo:font-weight="bold" style:font-weight-asian="bold" fo:text-transform="uppercase" style:font-size-complex="16pt" style:language-asian="lt" style:country-asian="LT"/>
    </style:style>
    <style:style style:name="T91" style:parent-style-name="DefaultParagraphFont" style:family="text">
      <style:text-properties fo:font-weight="bold" style:font-weight-asian="bold" fo:text-transform="uppercase" style:font-size-complex="16pt" style:language-asian="lt" style:country-asian="LT"/>
    </style:style>
    <style:style style:name="P92" style:parent-style-name="Normal" style:family="paragraph">
      <style:paragraph-properties fo:keep-with-next="always" fo:keep-together="always" fo:text-align="center"/>
    </style:style>
    <style:style style:name="T93" style:parent-style-name="DefaultParagraphFont" style:family="text">
      <style:text-properties fo:font-weight="bold" style:font-weight-asian="bold" fo:text-transform="uppercase" style:font-size-complex="16pt" style:language-asian="lt" style:country-asian="LT"/>
    </style:style>
    <style:style style:name="P94" style:parent-style-name="Normal" style:family="paragraph">
      <style:paragraph-properties fo:keep-together="always" fo:widows="0" fo:orphans="0"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middle" style:line-height-at-least="0.25in" fo:text-indent="0.62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line-height="150%" fo:text-indent="0.5909in">
        <style:tab-stops>
          <style:tab-stop style:type="left" style:position="0.7875in"/>
          <style:tab-stop style:type="left" style:position="1.6041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style:line-height-at-least="0.25in"/>
      <style:text-properties fo:hyphenate="false"/>
    </style:style>
    <style:style style:name="P183" style:parent-style-name="Normal" style:family="paragraph">
      <style:paragraph-properties fo:keep-with-next="always" fo:keep-together="always" fo:text-align="center"/>
    </style:style>
    <style:style style:name="T184" style:parent-style-name="DefaultParagraphFont" style:family="text">
      <style:text-properties fo:font-weight="bold" style:font-weight-asian="bold" fo:text-transform="uppercase" style:font-size-complex="16pt" style:language-asian="lt" style:country-asian="LT"/>
    </style:style>
    <style:style style:name="T185" style:parent-style-name="DefaultParagraphFont" style:family="text">
      <style:text-properties fo:font-weight="bold" style:font-weight-asian="bold" fo:text-transform="uppercase" style:font-size-complex="16pt" style:language-asian="lt" style:country-asian="LT"/>
    </style:style>
    <style:style style:name="P186" style:parent-style-name="Normal" style:family="paragraph">
      <style:paragraph-properties fo:keep-with-next="always" fo:keep-together="always" fo:text-align="center"/>
    </style:style>
    <style:style style:name="T187" style:parent-style-name="DefaultParagraphFont" style:family="text">
      <style:text-properties fo:font-weight="bold" style:font-weight-asian="bold" fo:text-transform="uppercase" style:font-size-complex="16pt" style:language-asian="lt" style:country-asian="LT"/>
    </style:style>
    <style:style style:name="P188" style:parent-style-name="Normal" style:family="paragraph">
      <style:paragraph-properties fo:keep-with-next="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fo:text-transform="uppercase" style:font-size-complex="13pt"/>
    </style:style>
    <style:style style:name="T191" style:parent-style-name="DefaultParagraphFont" style:family="text">
      <style:text-properties fo:font-weight="bold" style:font-weight-asian="bold" fo:text-transform="uppercase" style:font-size-complex="13pt"/>
    </style:style>
    <style:style style:name="P192" style:parent-style-name="Normal" style:family="paragraph">
      <style:paragraph-properties fo:keep-with-next="always" fo:keep-together="always" fo:text-align="center"/>
    </style:style>
    <style:style style:name="T193" style:parent-style-name="DefaultParagraphFont" style:family="text">
      <style:text-properties fo:font-weight="bold" style:font-weight-asian="bold" fo:text-transform="uppercase" style:font-size-complex="13pt"/>
    </style:style>
    <style:style style:name="P194" style:parent-style-name="Normal" style:family="paragraph">
      <style:paragraph-properties fo:text-align="center" style:line-height-at-least="0.25in"/>
      <style:text-properties fo:font-weight="bold" style:font-weight-asian="bold" style:font-size-complex="12pt"/>
    </style:style>
    <style:style style:name="P195" style:parent-style-name="Normal" style:family="paragraph">
      <style:paragraph-properties fo:text-align="justify" style:line-height-at-least="0.25in"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fo:font-style="italic" style:font-style-asian="italic" style:font-style-complex="italic" style:text-position="super 66.6%"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 style:parent-style-name="Normal" style:family="paragraph">
      <style:paragraph-properties fo:keep-with-next="always" fo:keep-together="always" fo:text-align="center"/>
    </style:style>
    <style:style style:name="T244" style:parent-style-name="DefaultParagraphFont" style:family="text">
      <style:text-properties fo:font-weight="bold" style:font-weight-asian="bold" fo:text-transform="uppercase" style:font-size-complex="13pt"/>
    </style:style>
    <style:style style:name="T245" style:parent-style-name="DefaultParagraphFont" style:family="text">
      <style:text-properties fo:font-weight="bold" style:font-weight-asian="bold" fo:text-transform="uppercase" style:font-size-complex="13pt"/>
    </style:style>
    <style:style style:name="P246" style:parent-style-name="Normal" style:family="paragraph">
      <style:paragraph-properties fo:keep-with-next="always" fo:keep-together="always" fo:text-align="center"/>
    </style:style>
    <style:style style:name="T247" style:parent-style-name="DefaultParagraphFont" style:family="text">
      <style:text-properties fo:font-weight="bold" style:font-weight-asian="bold" fo:text-transform="uppercase" style:font-size-complex="13pt"/>
    </style:style>
    <style:style style:name="P248" style:parent-style-name="Normal" style:family="paragraph">
      <style:paragraph-properties style:line-height-at-least="0.25in"/>
      <style:text-properties style:font-size-complex="12pt"/>
    </style:style>
    <style:style style:name="P249" style:parent-style-name="Normal" style:family="paragraph">
      <style:paragraph-properties fo:widows="0" fo:orphans="0" fo:text-align="justify" style:vertical-align="middle" style:line-height-at-least="0.25in"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ableColumn262" style:family="table-column">
      <style:table-column-properties style:column-width="6.2923in"/>
    </style:style>
    <style:style style:name="Table261" style:family="table">
      <style:table-properties style:width="6.2923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line-height-at-least="0.25in" fo:text-indent="0.5in"/>
      <style:text-properties fo:color="#000000"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line-height-at-least="0.25in" fo:text-indent="0.5in"/>
      <style:text-properties fo:color="#000000" style:font-size-complex="12pt"/>
    </style:style>
    <style:style style:name="P272" style:parent-style-name="Normal" style:family="paragraph">
      <style:paragraph-properties fo:text-align="justify" style:line-height-at-least="0.25in" fo:text-indent="0.5in"/>
      <style:text-properties fo:color="#000000"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fo:letter-spacing="0.0416in"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25in" fo:text-indent="0.5909in"/>
      <style:text-properties style:font-size-complex="12pt"/>
    </style:style>
    <style:style style:name="P277" style:parent-style-name="Normal" style:family="paragraph">
      <style:paragraph-properties fo:widows="0" fo:orphans="0" fo:text-align="justify" style:vertical-align="middle" style:line-height-at-least="0.25in"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style:vertical-align="middle" style:line-height-at-least="0.25in" fo:text-indent="0.5909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style:line-height-at-least="0.25in"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style:vertical-align="middle" fo:line-height="150%"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ableColumn302" style:family="table-column">
      <style:table-column-properties style:column-width="6.2923in"/>
    </style:style>
    <style:style style:name="Table301" style:family="table">
      <style:table-properties style:width="6.2923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text-indent="0.4861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416in"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5486in"/>
      <style:text-properties style:font-size-complex="12pt"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6.6%"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ableColumn323" style:family="table-column">
      <style:table-column-properties style:column-width="6.2923in"/>
    </style:style>
    <style:style style:name="Table322" style:family="table">
      <style:table-properties style:width="6.2923in" fo:margin-left="0in" table:align="left"/>
    </style:style>
    <style:style style:name="TableRow324" style:family="table-row">
      <style:table-row-properties style:min-row-height="0.7229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5138in"/>
      <style:text-properties fo:hyphenate="false"/>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letter-spacing="0.0416in"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margin-right="-0.0562in" fo:text-indent="0.5909in">
        <style:tab-stops>
          <style:tab-stop style:type="left" style:position="0.8861in"/>
        </style:tab-stops>
      </style:paragraph-properties>
      <style:text-properties fo:hyphenate="false"/>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margin-right="-0.0562in" fo:text-indent="0.5909in">
        <style:tab-stops>
          <style:tab-stop style:type="left" style:position="0.8861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style:vertical-align="middle" style:line-height-at-least="0.25in"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style:line-height-at-least="0.25in"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font-style="italic" style:font-style-asian="italic" fo:color="#000000" fo:letter-spacing="0.0416in"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line-height-at-least="0.25in"/>
    </style:style>
    <style:style style:name="P375" style:parent-style-name="Normal" style:family="paragraph">
      <style:paragraph-properties fo:keep-with-next="always" fo:keep-together="always" fo:text-align="center"/>
    </style:style>
    <style:style style:name="T376" style:parent-style-name="DefaultParagraphFont" style:family="text">
      <style:text-properties fo:font-weight="bold" style:font-weight-asian="bold" fo:text-transform="uppercase" style:font-size-complex="13pt"/>
    </style:style>
    <style:style style:name="T377" style:parent-style-name="DefaultParagraphFont" style:family="text">
      <style:text-properties fo:font-weight="bold" style:font-weight-asian="bold" fo:text-transform="uppercase" style:font-size-complex="13pt"/>
    </style:style>
    <style:style style:name="T378" style:parent-style-name="DefaultParagraphFont" style:family="text">
      <style:text-properties fo:font-weight="bold" style:font-weight-asian="bold" fo:text-transform="uppercase" style:font-size-complex="13pt"/>
    </style:style>
    <style:style style:name="P379" style:parent-style-name="Normal" style:family="paragraph">
      <style:paragraph-properties fo:keep-with-next="always" fo:keep-together="always" fo:text-align="center"/>
      <style:text-properties fo:font-weight="bold" style:font-weight-asian="bold" fo:text-transform="uppercase" style:font-size-complex="13pt"/>
    </style:style>
    <style:style style:name="P380" style:parent-style-name="Normal" style:family="paragraph">
      <style:paragraph-properties style:line-height-at-least="0.25in"/>
      <style:text-properties style:font-size-complex="12pt"/>
    </style:style>
    <style:style style:name="P381" style:parent-style-name="Normal" style:family="paragraph">
      <style:paragraph-properties fo:keep-with-next="always" fo:keep-together="always" fo:text-align="center"/>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style:line-height-at-least="0.25in"/>
      <style:text-properties style:font-size-complex="12pt"/>
    </style:style>
    <style:style style:name="P384" style:parent-style-name="Normal" style:family="paragraph">
      <style:paragraph-properties fo:widows="0" fo:orphans="0" fo:text-align="justify" style:vertical-align="middle" style:line-height-at-least="0.25in"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style:line-height-at-least="0.25in"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style:line-height-at-least="0.25in"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50%"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fo:color="#000000" style:font-size-complex="12pt" fo:background-color="#FFFFFF"/>
    </style:style>
    <style:style style:name="T412" style:parent-style-name="DefaultParagraphFont" style:family="text">
      <style:text-properties fo:font-style="italic" style:font-style-asian="italic" fo:color="#000000" style:font-size-complex="12pt" fo:background-color="#FFFFFF"/>
    </style:style>
    <style:style style:name="T413" style:parent-style-name="DefaultParagraphFont" style:family="text">
      <style:text-properties fo:color="#000000" style:font-size-complex="12pt" fo:background-color="#FFFFFF"/>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style:vertical-align="middle" style:line-height-at-least="0.25in"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style:line-height-at-least="0.25in"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Column461" style:family="table-column">
      <style:table-column-properties style:column-width="6.2923in"/>
    </style:style>
    <style:style style:name="Table460" style:family="table">
      <style:table-properties style:width="6.2923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line-height-at-least="0.25in" fo:margin-left="1.55in" fo:text-indent="-1.05in">
        <style:tab-stops/>
      </style:paragraph-properties>
      <style:text-properties fo:font-weight="bold" style:font-weight-asian="bold"/>
    </style:style>
    <style:style style:name="P465" style:parent-style-name="Normal" style:family="paragraph">
      <style:paragraph-properties fo:text-align="justify" fo:margin-left="1.5486in" fo:text-indent="-1.0486in">
        <style:tab-stops/>
      </style:paragraph-properties>
      <style:text-properties fo:font-weight="bold" style:font-weight-asian="bold"/>
    </style:style>
    <style:style style:name="P46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ableColumn473" style:family="table-column">
      <style:table-column-properties style:column-width="6.2923in"/>
    </style:style>
    <style:style style:name="Table472" style:family="table">
      <style:table-properties style:width="6.2923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line-height-at-least="0.25in" fo:margin-left="1.55in" fo:text-indent="-1.05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font-style-complex="italic"/>
    </style:style>
    <style:style style:name="P479" style:parent-style-name="Normal" style:family="paragraph">
      <style:paragraph-properties fo:text-align="justify" style:line-height-at-least="0.25in" fo:margin-left="1.55in" fo:text-indent="-1.05in">
        <style:tab-stops/>
      </style:paragraph-properties>
    </style:style>
    <style:style style:name="T480" style:parent-style-name="DefaultParagraphFont" style:family="text">
      <style:text-properties style:font-style-complex="italic"/>
    </style:style>
    <style:style style:name="T481" style:parent-style-name="DefaultParagraphFont" style:family="text">
      <style:text-properties style:font-style-complex="italic"/>
    </style:style>
    <style:style style:name="P482" style:parent-style-name="Normal" style:family="paragraph">
      <style:paragraph-properties fo:text-align="justify" style:line-height-at-least="0.25in" fo:margin-left="1.55in" fo:text-indent="-1.05in">
        <style:tab-stops/>
      </style:paragraph-properties>
    </style:style>
    <style:style style:name="P483" style:parent-style-name="Normal" style:family="paragraph">
      <style:paragraph-properties fo:text-align="justify" style:line-height-at-least="0.25in" fo:margin-left="1.55in" fo:text-indent="-1.05in">
        <style:tab-stops/>
      </style:paragraph-properties>
    </style:style>
    <style:style style:name="P484" style:parent-style-name="Normal" style:family="paragraph">
      <style:paragraph-properties fo:text-align="justify" style:line-height-at-least="0.25in" fo:margin-left="1.55in" fo:text-indent="-1.05in">
        <style:tab-stops/>
      </style:paragraph-properties>
    </style:style>
    <style:style style:name="P485" style:parent-style-name="Normal" style:family="paragraph">
      <style:paragraph-properties fo:text-align="justify" style:line-height-at-least="0.25in" fo:margin-left="1.55in" fo:text-indent="-1.05in">
        <style:tab-stops/>
      </style:paragraph-properties>
    </style:style>
    <style:style style:name="P486" style:parent-style-name="Normal" style:family="paragraph">
      <style:paragraph-properties fo:text-align="justify" style:line-height-at-least="0.25in" fo:margin-left="1.55in" fo:text-indent="-1.05in">
        <style:tab-stops/>
      </style:paragraph-properties>
    </style:style>
    <style:style style:name="P487" style:parent-style-name="Normal" style:family="paragraph">
      <style:paragraph-properties fo:text-align="justify" style:line-height-at-least="0.25in" fo:margin-left="1.55in" fo:text-indent="-1.05in">
        <style:tab-stops/>
      </style:paragraph-properties>
    </style:style>
    <style:style style:name="P488" style:parent-style-name="Normal" style:family="paragraph">
      <style:paragraph-properties fo:text-align="justify" style:line-height-at-least="0.25in" fo:margin-left="1.55in" fo:text-indent="-1.05in">
        <style:tab-stops/>
      </style:paragraph-properties>
    </style:style>
    <style:style style:name="P489" style:parent-style-name="Normal" style:family="paragraph">
      <style:paragraph-properties fo:text-align="justify" style:line-height-at-least="0.25in" fo:margin-left="1.55in" fo:text-indent="-1.05in">
        <style:tab-stops/>
      </style:paragraph-properties>
    </style:style>
    <style:style style:name="P490" style:parent-style-name="Normal" style:family="paragraph">
      <style:paragraph-properties fo:text-align="justify" style:line-height-at-least="0.25in" fo:margin-left="1.55in" fo:text-indent="-1.05in">
        <style:tab-stops/>
      </style:paragraph-properties>
    </style:style>
    <style:style style:name="P491" style:parent-style-name="Normal" style:family="paragraph">
      <style:paragraph-properties fo:text-align="justify" style:line-height-at-least="0.25in" fo:margin-left="1.55in" fo:text-indent="-1.05in">
        <style:tab-stops/>
      </style:paragraph-properties>
    </style:style>
    <style:style style:name="P492" style:parent-style-name="Normal" style:family="paragraph">
      <style:paragraph-properties fo:text-align="justify" fo:margin-left="1.5486in" fo:text-indent="-1.0486in">
        <style:tab-stops/>
      </style:paragraph-properties>
    </style:style>
    <style:style style:name="P49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style:line-height-at-least="0.25in" fo:text-indent="0.5909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style:line-height-at-least="0.25in"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line-height-at-least="0.25in"/>
      <style:text-properties style:font-size-complex="12pt"/>
    </style:style>
    <style:style style:name="P514" style:parent-style-name="Normal" style:family="paragraph">
      <style:paragraph-properties fo:keep-with-next="always" fo:keep-together="always" fo:text-align="center"/>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style:line-height-at-least="0.25in"/>
      <style:text-properties style:font-size-complex="12pt"/>
    </style:style>
    <style:style style:name="P518" style:parent-style-name="Normal" style:family="paragraph">
      <style:paragraph-properties fo:text-align="justify" style:line-height-at-least="0.25in"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middle" style:line-height-at-least="0.25in" fo:text-indent="0.5909in"/>
      <style:text-properties fo:hyphenate="false"/>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P530" style:parent-style-name="Normal" style:family="paragraph">
      <style:paragraph-properties fo:text-align="justify" style:line-height-at-least="0.25in"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Column538" style:family="table-column">
      <style:table-column-properties style:column-width="6.2923in"/>
    </style:style>
    <style:style style:name="Table537" style:family="table">
      <style:table-properties style:width="6.2923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line-height-at-least="0.25in" fo:margin-left="1.55in" fo:text-indent="-1.05in">
        <style:tab-stops/>
      </style:paragraph-properties>
    </style:style>
    <style:style style:name="T542" style:parent-style-name="DefaultParagraphFont" style:family="text">
      <style:text-properties style:font-weight-complex="bold"/>
    </style:style>
    <style:style style:name="P543" style:parent-style-name="Normal" style:family="paragraph">
      <style:paragraph-properties fo:text-align="justify" style:line-height-at-least="0.25in" fo:margin-left="1.55in" fo:text-indent="-1.05in">
        <style:tab-stops/>
      </style:paragraph-properties>
    </style:style>
    <style:style style:name="T544" style:parent-style-name="DefaultParagraphFont" style:family="text">
      <style:text-properties style:font-weight-complex="bold"/>
    </style:style>
    <style:style style:name="T545" style:parent-style-name="DefaultParagraphFont" style:family="text">
      <style:text-properties style:font-style-complex="italic"/>
    </style:style>
    <style:style style:name="P546" style:parent-style-name="Normal" style:family="paragraph">
      <style:paragraph-properties fo:text-align="justify" style:line-height-at-least="0.25in" fo:margin-left="1.55in" fo:text-indent="-1.05in">
        <style:tab-stops/>
      </style:paragraph-properties>
    </style:style>
    <style:style style:name="P547" style:parent-style-name="Normal" style:family="paragraph">
      <style:paragraph-properties fo:text-align="justify" style:line-height-at-least="0.25in" fo:margin-left="1.55in" fo:text-indent="-1.05in">
        <style:tab-stops/>
      </style:paragraph-properties>
    </style:style>
    <style:style style:name="P548" style:parent-style-name="Normal" style:family="paragraph">
      <style:paragraph-properties fo:text-align="justify" style:line-height-at-least="0.25in" fo:margin-left="1.55in" fo:text-indent="-1.05in">
        <style:tab-stops/>
      </style:paragraph-properties>
    </style:style>
    <style:style style:name="P549" style:parent-style-name="Normal" style:family="paragraph">
      <style:paragraph-properties fo:text-align="justify" style:line-height-at-least="0.25in" fo:margin-left="1.55in" fo:text-indent="-1.05in">
        <style:tab-stops/>
      </style:paragraph-properties>
    </style:style>
    <style:style style:name="P550" style:parent-style-name="Normal" style:family="paragraph">
      <style:paragraph-properties fo:text-align="justify" style:line-height-at-least="0.25in" fo:margin-left="1.55in" fo:text-indent="-1.05in">
        <style:tab-stops/>
      </style:paragraph-properties>
    </style:style>
    <style:style style:name="P551" style:parent-style-name="Normal" style:family="paragraph">
      <style:paragraph-properties fo:text-align="justify" style:line-height-at-least="0.25in" fo:margin-left="1.55in" fo:text-indent="-1.05in">
        <style:tab-stops/>
      </style:paragraph-properties>
    </style:style>
    <style:style style:name="P552" style:parent-style-name="Normal" style:family="paragraph">
      <style:paragraph-properties fo:text-align="justify" style:line-height-at-least="0.25in" fo:margin-left="1.55in" fo:text-indent="-1.05in">
        <style:tab-stops/>
      </style:paragraph-properties>
    </style:style>
    <style:style style:name="P553" style:parent-style-name="Normal" style:family="paragraph">
      <style:paragraph-properties fo:text-align="justify" fo:margin-left="1.5486in" fo:text-indent="-1.0486in">
        <style:tab-stops/>
      </style:paragraph-properties>
    </style:style>
    <style:style style:name="P554" style:parent-style-name="Normal" style:family="paragraph">
      <style:paragraph-properties fo:text-align="justify" style:line-height-at-least="0.25in"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line-height-at-least="0.25in"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vertical-align="middle" style:line-height-at-least="0.25in"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Column591" style:family="table-column">
      <style:table-column-properties style:column-width="6.2923in"/>
    </style:style>
    <style:style style:name="Table590" style:family="table">
      <style:table-properties style:width="6.2923in"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justify" style:vertical-align="middle" style:line-height-at-least="0.25in" fo:text-indent="0.6125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416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601"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602"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60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ableColumn608" style:family="table-column">
      <style:table-column-properties style:column-width="6.2923in"/>
    </style:style>
    <style:style style:name="Table607" style:family="table">
      <style:table-properties style:width="6.2923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vertical-align="middle" style:line-height-at-least="0.25in" fo:text-indent="0.5909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fo:letter-spacing="0.0416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1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17" style:parent-style-name="Normal" style:family="paragraph">
      <style:paragraph-properties fo:widows="0" fo:orphans="0" fo:text-align="justify" style:vertical-align="middle" style:line-height-at-least="0.25in"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25" style:parent-style-name="DefaultParagraphFont" style:family="text">
      <style:text-properties style:font-weight-complex="bold" style:font-style-complex="italic" fo:color="#000000" style:font-size-complex="12pt" style:language-asian="en" style:country-asian="GB"/>
    </style:style>
    <style:style style:name="T626" style:parent-style-name="DefaultParagraphFont" style:family="text">
      <style:text-properties style:font-weight-complex="bold" style:font-style-complex="italic" fo:color="#000000" style:font-size-complex="12pt" style:language-asian="en" style:country-asian="GB"/>
    </style:style>
    <style:style style:name="T627" style:parent-style-name="DefaultParagraphFont" style:family="text">
      <style:text-properties style:font-weight-complex="bold" style:font-style-complex="italic" fo:color="#000000" style:font-size-complex="12pt" style:language-asian="en" style:country-asian="GB"/>
    </style:style>
    <style:style style:name="TableColumn629" style:family="table-column">
      <style:table-column-properties style:column-width="6.2923in"/>
    </style:style>
    <style:style style:name="Table628" style:family="table">
      <style:table-properties style:width="6.2923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33" style:parent-style-name="Normal" style:family="paragraph">
      <style:paragraph-properties fo:widows="0" fo:orphans="0" fo:text-align="justify" style:vertical-align="middle" style:line-height-at-least="0.25in" fo:text-indent="0.5909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416in"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style:line-height-at-least="0.25in" fo:text-indent="0.5909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fo:letter-spacing="0.0416in" style:font-size-complex="12pt" style:language-asian="lt" style:country-asian="LT"/>
    </style:style>
    <style:style style:name="T640" style:parent-style-name="DefaultParagraphFont" style:family="text">
      <style:text-properties fo:color="#000000" fo:letter-spacing="0.0416in"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643"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44" style:parent-style-name="DefaultParagraphFont" style:family="text">
      <style:text-properties style:font-weight-complex="bold" style:font-style-complex="italic" fo:color="#000000" style:font-size-complex="12pt" style:language-asian="en" style:country-asian="GB"/>
    </style:style>
    <style:style style:name="T645" style:parent-style-name="DefaultParagraphFont" style:family="text">
      <style:text-properties style:font-weight-complex="bold" style:font-style-complex="italic" fo:color="#000000" style:font-size-complex="12pt" style:language-asian="en" style:country-asian="GB"/>
    </style:style>
    <style:style style:name="T646" style:parent-style-name="DefaultParagraphFont" style:family="text">
      <style:text-properties style:font-weight-complex="bold" style:font-style-complex="italic" fo:color="#000000" style:font-size-complex="12pt" style:language-asian="en" style:country-asian="GB"/>
    </style:style>
    <style:style style:name="TableColumn648" style:family="table-column">
      <style:table-column-properties style:column-width="6.2923in"/>
    </style:style>
    <style:style style:name="Table647" style:family="table">
      <style:table-properties style:width="6.2923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52" style:parent-style-name="Normal" style:family="paragraph">
      <style:paragraph-properties fo:widows="0" fo:orphans="0" fo:text-align="justify" style:vertical-align="middle" style:line-height-at-least="0.25in" fo:text-indent="0.5909in"/>
      <style:text-properties fo:hyphenate="false"/>
    </style:style>
    <style:style style:name="T653" style:parent-style-name="DefaultParagraphFont" style:family="text">
      <style:text-properties fo:color="#000000" fo:letter-spacing="0.0416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56"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57" style:parent-style-name="DefaultParagraphFont" style:family="text">
      <style:text-properties style:font-weight-complex="bold" style:font-style-complex="italic" fo:color="#000000" style:font-size-complex="12pt" style:language-asian="en" style:country-asian="GB"/>
    </style:style>
    <style:style style:name="T658" style:parent-style-name="DefaultParagraphFont" style:family="text">
      <style:text-properties style:font-weight-complex="bold" style:font-style-complex="italic" fo:color="#000000" style:font-size-complex="12pt" style:language-asian="en" style:country-asian="GB"/>
    </style:style>
    <style:style style:name="T659" style:parent-style-name="DefaultParagraphFont" style:family="text">
      <style:text-properties style:font-weight-complex="bold" style:font-style-complex="italic" fo:color="#000000" style:font-size-complex="12pt" style:language-asian="en" style:country-asian="GB"/>
    </style:style>
    <style:style style:name="TableColumn661" style:family="table-column">
      <style:table-column-properties style:column-width="6.2923in"/>
    </style:style>
    <style:style style:name="Table660" style:family="table">
      <style:table-properties style:width="6.2923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vertical-align="middle" style:line-height-at-least="0.25in" fo:text-indent="0.5909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fo:letter-spacing="0.0416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middle" style:line-height-at-least="0.25in" fo:text-indent="0.5909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fo:letter-spacing="0.0416in"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73"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74" style:parent-style-name="DefaultParagraphFont" style:family="text">
      <style:text-properties style:font-weight-complex="bold" style:font-style-complex="italic" fo:color="#000000" style:font-size-complex="12pt" style:language-asian="en" style:country-asian="GB"/>
    </style:style>
    <style:style style:name="T675" style:parent-style-name="DefaultParagraphFont" style:family="text">
      <style:text-properties style:font-weight-complex="bold" style:font-style-complex="italic" fo:color="#000000" style:font-size-complex="12pt" style:language-asian="en" style:country-asian="GB"/>
    </style:style>
    <style:style style:name="T676" style:parent-style-name="DefaultParagraphFont" style:family="text">
      <style:text-properties style:font-weight-complex="bold" style:font-style-complex="italic" fo:color="#000000" style:font-size-complex="12pt" style:language-asian="en" style:country-asian="GB"/>
    </style:style>
    <style:style style:name="TableColumn678" style:family="table-column">
      <style:table-column-properties style:column-width="6.2923in"/>
    </style:style>
    <style:style style:name="Table677" style:family="table">
      <style:table-properties style:width="6.2923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vertical-align="middle" style:line-height-at-least="0.25in" fo:text-indent="0.5909in"/>
      <style:text-properties fo:hyphenate="false"/>
    </style:style>
    <style:style style:name="T682" style:parent-style-name="DefaultParagraphFont" style:family="text">
      <style:text-properties fo:color="#000000" fo:letter-spacing="0.0416in"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85" style:parent-style-name="Normal" style:family="paragraph">
      <style:paragraph-properties fo:widows="0" fo:orphans="0" fo:text-align="justify" style:vertical-align="middle" style:line-height-at-least="0.25in" fo:text-indent="0.5909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middle" fo:line-height="150%" fo:text-indent="0.5909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weight="bold" style:font-weight-asian="bold" style:font-weight-complex="bold" fo:font-style="italic" style:font-style-asian="italic"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color="#000000" style:font-size-complex="12pt" fo:background-color="#FFFFFF"/>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with-next="always" fo:keep-together="always" fo:text-align="center"/>
    </style:style>
    <style:style style:name="T717" style:parent-style-name="DefaultParagraphFont" style:family="text">
      <style:text-properties fo:font-weight="bold" style:font-weight-asian="bold" fo:text-transform="uppercase" style:font-size-complex="13pt"/>
    </style:style>
    <style:style style:name="T718" style:parent-style-name="DefaultParagraphFont" style:family="text">
      <style:text-properties fo:font-weight="bold" style:font-weight-asian="bold" fo:text-transform="uppercase" style:font-size-complex="13pt"/>
    </style:style>
    <style:style style:name="P719" style:parent-style-name="Normal" style:family="paragraph">
      <style:paragraph-properties fo:keep-with-next="always" fo:keep-together="always" fo:text-align="center"/>
    </style:style>
    <style:style style:name="T720" style:parent-style-name="DefaultParagraphFont" style:family="text">
      <style:text-properties fo:font-weight="bold" style:font-weight-asian="bold" fo:text-transform="uppercase" style:font-size-complex="13pt"/>
    </style:style>
    <style:style style:name="P721" style:parent-style-name="Normal" style:family="paragraph">
      <style:paragraph-properties style:line-height-at-least="0.25in" fo:text-indent="0.5909in"/>
      <style:text-properties style:font-size-complex="12pt"/>
    </style:style>
    <style:style style:name="P722" style:parent-style-name="Normal" style:family="paragraph">
      <style:paragraph-properties fo:text-align="justify" style:line-height-at-least="0.25in"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style:vertical-align="middle" style:line-height-at-least="0.25in" fo:text-indent="0.5909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vertical-align="middle" fo:line-height="150%"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Column741" style:family="table-column">
      <style:table-column-properties style:column-width="6.2923in"/>
    </style:style>
    <style:style style:name="Table740" style:family="table">
      <style:table-properties style:width="6.2923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5in"/>
      <style:text-properties style:font-size-complex="12pt" fo:hyphenate="false"/>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style:vertical-align="middle" style:line-height-at-least="0.25in"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909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ableColumn790" style:family="table-column">
      <style:table-column-properties style:column-width="6.2923in"/>
    </style:style>
    <style:style style:name="Table789" style:family="table">
      <style:table-properties style:width="6.2923in"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left="0.5909in">
        <style:tab-stops/>
      </style:paragraph-properties>
      <style:text-properties style:font-size-complex="12pt" fo:hyphenate="false"/>
    </style:style>
    <style:style style:name="P794" style:parent-style-name="Normal" style:family="paragraph">
      <style:paragraph-properties fo:text-align="justify" fo:text-indent="0.6111in"/>
      <style:text-properties style:font-size-complex="12pt" fo:hyphenate="false"/>
    </style:style>
    <style:style style:name="P795" style:parent-style-name="Normal" style:family="paragraph">
      <style:paragraph-properties fo:text-align="justify" fo:margin-left="0.5909in">
        <style:tab-stops/>
      </style:paragraph-properties>
      <style:text-properties style:font-size-complex="12pt" fo:hyphenate="false"/>
    </style:style>
    <style:style style:name="P796" style:parent-style-name="Normal" style:family="paragraph">
      <style:paragraph-properties fo:text-align="justify" fo:text-indent="0.6111in"/>
      <style:text-properties style:font-size-complex="12pt" fo:hyphenate="false"/>
    </style:style>
    <style:style style:name="P797" style:parent-style-name="Normal" style:family="paragraph">
      <style:paragraph-properties fo:text-align="justify" fo:margin-left="0.5909in">
        <style:tab-stops/>
      </style:paragraph-properties>
      <style:text-properties style:font-size-complex="12pt" fo:hyphenate="false"/>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ableColumn802" style:family="table-column">
      <style:table-column-properties style:column-width="6.2923in"/>
    </style:style>
    <style:style style:name="Table801" style:family="table">
      <style:table-properties style:width="6.2923in"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center"/>
      <style:text-properties fo:color="#000000" style:font-size-complex="12pt" style:language-asian="lt" style:country-asian="LT"/>
    </style:style>
    <style:style style:name="P813" style:parent-style-name="Normal" style:family="paragraph">
      <style:paragraph-properties fo:text-align="center"/>
      <style:text-properties fo:color="#000000" style:font-size-complex="12pt" style:language-asian="lt" style:country-asian="LT"/>
    </style:style>
    <style:style style:name="P814" style:parent-style-name="Normal" style:family="paragraph">
      <style:paragraph-properties fo:text-align="center" fo:text-indent="0.0861in"/>
      <style:text-properties fo:font-weight="bold" style:font-weight-asian="bold" style:font-weight-complex="bold" fo:color="#000000" fo:font-size="13.5pt" style:font-size-asian="13.5pt" style:font-size-complex="13.5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justify" fo:text-indent="0.5in"/>
      <style:text-properties fo:color="#000000" style:font-size-complex="12pt" style:language-asian="lt" style:country-asian="LT"/>
    </style:style>
    <style:style style:name="P821" style:parent-style-name="Normal" style:family="paragraph">
      <style:paragraph-properties fo:text-align="justify" fo:text-indent="0.5in"/>
      <style:text-properties fo:color="#000000" style:font-size-complex="12pt" style:language-asian="lt" style:country-asian="LT"/>
    </style:style>
    <style:style style:name="P822" style:parent-style-name="Normal" style:family="paragraph">
      <style:paragraph-properties fo:text-align="justify" fo:margin-left="1.477in" fo:text-indent="-0.977in">
        <style:tab-stops/>
      </style:paragraph-properties>
    </style:style>
    <style:style style:name="T823"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fo:margin-left="1.477in" fo:text-indent="-0.1319in">
        <style:tab-stops/>
      </style:paragraph-properties>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fo:text-indent="0.5in"/>
      <style:text-properties fo:color="#000000"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1" style:parent-style-name="Normal" style:family="paragraph">
      <style:text-properties fo:color="#000000" style:font-size-complex="12pt" style:language-asian="lt" style:country-asian="LT"/>
    </style:style>
    <style:style style:name="P84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fo:text-indent="0.5in"/>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909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Column870" style:family="table-column">
      <style:table-column-properties style:column-width="6.2923in"/>
    </style:style>
    <style:style style:name="Table869" style:family="table">
      <style:table-properties style:width="6.2923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text-indent="0.5909in"/>
      <style:text-properties fo:font-weight="bold" style:font-weight-asian="bold" style:font-weight-complex="bold" style:font-size-complex="12pt" fo:hyphenate="false"/>
    </style:style>
    <style:style style:name="P874" style:parent-style-name="Normal" style:family="paragraph">
      <style:paragraph-properties fo:text-align="justify" fo:text-indent="0.5909in"/>
      <style:text-properties style:font-size-complex="12pt" fo:hyphenate="false"/>
    </style:style>
    <style:style style:name="P875" style:parent-style-name="Normal" style:family="paragraph">
      <style:paragraph-properties fo:text-align="justify" fo:text-indent="0.5909in"/>
      <style:text-properties style:font-size-complex="12pt" fo:hyphenate="false"/>
    </style:style>
    <style:style style:name="P8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tyle-complex="italic" style:font-size-complex="12pt"/>
    </style:style>
    <style:style style:name="P8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ext-properties style:font-size-complex="12pt" fo:hyphenate="false"/>
    </style:style>
    <style:style style:name="P884" style:parent-style-name="Normal" style:family="paragraph">
      <style:paragraph-properties fo:text-align="justify" fo:text-indent="0.5909in"/>
      <style:text-properties fo:font-weight="bold" style:font-weight-asian="bold" style:font-weight-complex="bold" style:font-size-complex="12pt" fo:hyphenate="false"/>
    </style:style>
    <style:style style:name="P885" style:parent-style-name="Normal" style:family="paragraph">
      <style:paragraph-properties fo:text-align="justify" fo:text-indent="0.5909in"/>
      <style:text-properties style:font-size-complex="12pt" fo:hyphenate="false"/>
    </style:style>
    <style:style style:name="P8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91" style:parent-style-name="Normal" style:family="paragraph">
      <style:paragraph-properties fo:text-align="justify" fo:text-indent="0.5909in"/>
      <style:text-properties style:font-size-complex="12pt" fo:hyphenate="false"/>
    </style:style>
    <style:style style:name="P892" style:parent-style-name="Normal" style:family="paragraph">
      <style:paragraph-properties fo:text-align="justify" fo:text-indent="0.5909in"/>
      <style:text-properties fo:font-weight="bold" style:font-weight-asian="bold" style:font-weight-complex="bold" style:font-size-complex="12pt" fo:hyphenate="false"/>
    </style:style>
    <style:style style:name="P893" style:parent-style-name="Normal" style:family="paragraph">
      <style:paragraph-properties fo:text-align="justify" fo:text-indent="0.5909in"/>
      <style:text-properties style:font-size-complex="12pt" fo:hyphenate="false"/>
    </style:style>
    <style:style style:name="P894" style:parent-style-name="Normal" style:family="paragraph">
      <style:paragraph-properties fo:text-align="justify" fo:text-indent="0.5909in"/>
      <style:text-properties style:font-size-complex="12pt" fo:hyphenate="false"/>
    </style:style>
    <style:style style:name="P895" style:parent-style-name="Normal" style:family="paragraph">
      <style:paragraph-properties fo:text-align="justify" fo:text-indent="0.5909in"/>
      <style:text-properties style:font-size-complex="12pt" fo:hyphenate="false"/>
    </style:style>
    <style:style style:name="TableColumn897" style:family="table-column">
      <style:table-column-properties style:column-width="6.2923in"/>
    </style:style>
    <style:style style:name="Table896" style:family="table">
      <style:table-properties style:width="6.2923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text-indent="0.5909in"/>
      <style:text-properties fo:font-weight="bold" style:font-weight-asian="bold" style:font-weight-complex="bold" style:font-size-complex="12pt" fo:hyphenate="false"/>
    </style:style>
    <style:style style:name="P901" style:parent-style-name="Normal" style:family="paragraph">
      <style:paragraph-properties fo:text-align="justify" fo:text-indent="0.5909in"/>
      <style:text-properties style:font-size-complex="12pt" fo:hyphenate="false"/>
    </style:style>
    <style:style style:name="P9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tyle-complex="italic" style:font-size-complex="12pt"/>
    </style:style>
    <style:style style:name="P9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ext-properties style:font-size-complex="12pt" fo:hyphenate="false"/>
    </style:style>
    <style:style style:name="P910" style:parent-style-name="Normal" style:family="paragraph">
      <style:paragraph-properties fo:text-align="justify" fo:text-indent="0.5909in"/>
      <style:text-properties fo:font-weight="bold" style:font-weight-asian="bold" style:font-weight-complex="bold" style:font-size-complex="12pt" fo:hyphenate="false"/>
    </style:style>
    <style:style style:name="P911" style:parent-style-name="Normal" style:family="paragraph">
      <style:paragraph-properties fo:text-align="justify" fo:text-indent="0.5909in"/>
      <style:text-properties style:font-size-complex="12pt" fo:hyphenate="false"/>
    </style:style>
    <style:style style:name="P9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hyphenate="false"/>
    </style:style>
    <style:style style:name="P915" style:parent-style-name="Normal" style:family="paragraph">
      <style:paragraph-properties fo:text-align="justify" fo:text-indent="0.5909in"/>
      <style:text-properties style:font-size-complex="12pt" fo:hyphenate="false"/>
    </style:style>
    <style:style style:name="P9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17" style:parent-style-name="Normal" style:family="paragraph">
      <style:paragraph-properties fo:text-align="justify" fo:text-indent="0.5909in"/>
      <style:text-properties style:font-size-complex="12pt" fo:hyphenate="false"/>
    </style:style>
    <style:style style:name="P918" style:parent-style-name="Normal" style:family="paragraph">
      <style:paragraph-properties fo:text-align="justify" fo:text-indent="0.5909in"/>
      <style:text-properties fo:font-weight="bold" style:font-weight-asian="bold" style:font-weight-complex="bold" style:font-size-complex="12pt" fo:hyphenate="false"/>
    </style:style>
    <style:style style:name="P919" style:parent-style-name="Normal" style:family="paragraph">
      <style:paragraph-properties fo:text-align="justify" fo:text-indent="0.5909in"/>
      <style:text-properties style:font-size-complex="12pt" fo:hyphenate="false"/>
    </style:style>
    <style:style style:name="P920" style:parent-style-name="Normal" style:family="paragraph">
      <style:paragraph-properties fo:text-align="justify" fo:text-indent="0.5909in"/>
      <style:text-properties style:font-size-complex="12pt" fo:hyphenate="false"/>
    </style:style>
    <style:style style:name="P921" style:parent-style-name="Normal" style:family="paragraph">
      <style:paragraph-properties fo:text-align="justify" fo:text-indent="0.5909in"/>
      <style:text-properties style:font-size-complex="12pt" fo:hyphenate="false"/>
    </style:style>
    <style:style style:name="P922" style:parent-style-name="Normal" style:family="paragraph">
      <style:paragraph-properties fo:text-align="justify" fo:text-indent="0.5909in"/>
      <style:text-properties fo:color="#000000" style:font-size-complex="12pt" fo:background-color="#FFFFFF" fo:hyphenate="false"/>
    </style:style>
    <style:style style:name="TableColumn924" style:family="table-column">
      <style:table-column-properties style:column-width="6.2923in"/>
    </style:style>
    <style:style style:name="Table923" style:family="table">
      <style:table-properties style:width="6.2923in" fo:margin-left="0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text-indent="0.5909in"/>
      <style:text-properties fo:font-weight="bold" style:font-weight-asian="bold" style:font-weight-complex="bold" style:font-size-complex="12pt" fo:hyphenate="false"/>
    </style:style>
    <style:style style:name="P928" style:parent-style-name="Normal" style:family="paragraph">
      <style:paragraph-properties fo:text-align="justify" fo:text-indent="0.5909in"/>
      <style:text-properties style:font-size-complex="12pt" fo:hyphenate="false"/>
    </style:style>
    <style:style style:name="P9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ext-properties fo:font-weight="bold" style:font-weight-asian="bold" style:font-weight-complex="bold" style:font-size-complex="12pt" fo:hyphenate="false"/>
    </style:style>
    <style:style style:name="P935" style:parent-style-name="Normal" style:family="paragraph">
      <style:paragraph-properties fo:text-align="justify" fo:text-indent="0.5909in"/>
      <style:text-properties fo:font-weight="bold" style:font-weight-asian="bold" style:font-weight-complex="bold" style:font-size-complex="12pt" fo:hyphenate="false"/>
    </style:style>
    <style:style style:name="P936" style:parent-style-name="Normal" style:family="paragraph">
      <style:paragraph-properties fo:text-align="justify" fo:text-indent="0.5909in"/>
      <style:text-properties style:font-size-complex="12pt" fo:hyphenate="false"/>
    </style:style>
    <style:style style:name="P9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38" style:parent-style-name="Normal" style:family="paragraph">
      <style:paragraph-properties fo:text-align="justify" fo:text-indent="0.5909in"/>
      <style:text-properties style:font-size-complex="12pt" fo:hyphenate="false"/>
    </style:style>
    <style:style style:name="P939" style:parent-style-name="Normal" style:family="paragraph">
      <style:paragraph-properties fo:text-align="justify" fo:text-indent="0.5909in"/>
      <style:text-properties fo:font-weight="bold" style:font-weight-asian="bold" style:font-weight-complex="bold" style:font-size-complex="12pt" fo:hyphenate="false"/>
    </style:style>
    <style:style style:name="P940" style:parent-style-name="Normal" style:family="paragraph">
      <style:paragraph-properties fo:text-align="justify" fo:text-indent="0.5909in"/>
      <style:text-properties style:font-size-complex="12pt" fo:hyphenate="false"/>
    </style:style>
    <style:style style:name="P941" style:parent-style-name="Normal" style:family="paragraph">
      <style:paragraph-properties fo:text-align="justify" fo:text-indent="0.5909in"/>
      <style:text-properties fo:hyphenate="false"/>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ableColumn947" style:family="table-column">
      <style:table-column-properties style:column-width="6.2923in"/>
    </style:style>
    <style:style style:name="Table946" style:family="table">
      <style:table-properties style:width="6.2923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left="0.5909in">
        <style:tab-stops/>
      </style:paragraph-properties>
      <style:text-properties style:font-size-complex="12pt" fo:hyphenate="false"/>
    </style:style>
    <style:style style:name="P951" style:parent-style-name="Normal" style:family="paragraph">
      <style:paragraph-properties fo:text-align="justify" fo:text-indent="0.6111in"/>
      <style:text-properties style:font-size-complex="12pt" fo:hyphenate="false"/>
    </style:style>
    <style:style style:name="P952" style:parent-style-name="Normal" style:family="paragraph">
      <style:paragraph-properties fo:text-align="justify" fo:margin-left="0.5909in">
        <style:tab-stops/>
      </style:paragraph-properties>
      <style:text-properties style:font-size-complex="12pt" fo:hyphenate="false"/>
    </style:style>
    <style:style style:name="P953" style:parent-style-name="Normal" style:family="paragraph">
      <style:paragraph-properties fo:text-align="justify" fo:margin-left="0.5909in">
        <style:tab-stops/>
      </style:paragraph-properties>
      <style:text-properties style:font-size-complex="12pt" fo:hyphenate="false"/>
    </style:style>
    <style:style style:name="P954" style:parent-style-name="Normal" style:family="paragraph">
      <style:paragraph-properties fo:text-align="justify" fo:margin-left="0.5909in">
        <style:tab-stops/>
      </style:paragraph-properties>
      <style:text-properties style:font-size-complex="12pt" fo:hyphenate="false"/>
    </style:style>
    <style:style style:name="P955" style:parent-style-name="Normal" style:family="paragraph">
      <style:paragraph-properties fo:text-align="justify" fo:margin-left="0.5909in">
        <style:tab-stops/>
      </style:paragraph-properties>
      <style:text-properties style:font-size-complex="12pt" fo:hyphenate="false"/>
    </style:style>
    <style:style style:name="P956" style:parent-style-name="Normal" style:family="paragraph">
      <style:paragraph-properties fo:text-align="justify" fo:margin-left="0.5909in">
        <style:tab-stops/>
      </style:paragraph-properties>
      <style:text-properties style:font-size-complex="12pt" fo:hyphenate="false"/>
    </style:style>
    <style:style style:name="P957" style:parent-style-name="Normal" style:family="paragraph">
      <style:paragraph-properties fo:text-align="justify" fo:margin-left="0.5909in">
        <style:tab-stops/>
      </style:paragraph-properties>
      <style:text-properties style:font-size-complex="12pt" fo:hyphenate="false"/>
    </style:style>
    <style:style style:name="P95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909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ableColumn969" style:family="table-column">
      <style:table-column-properties style:column-width="6.2965in"/>
    </style:style>
    <style:style style:name="Table968" style:family="table">
      <style:table-properties style:width="6.2965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left="1.6958in" fo:text-indent="-1.0895in">
        <style:tab-stops/>
      </style:paragraph-properties>
      <style:text-properties fo:font-weight="bold" style:font-weight-asian="bold" style:font-weight-complex="bold" style:font-size-complex="12pt" style:language-asian="lt" style:country-asian="LT" fo:hyphenate="false"/>
    </style:style>
    <style:style style:name="P973" style:parent-style-name="Normal" style:family="paragraph">
      <style:paragraph-properties fo:text-align="justify" fo:text-indent="0.5909in"/>
      <style:text-properties style:font-size-complex="12pt" style:language-asian="lt" style:country-asian="LT" fo:hyphenate="false"/>
    </style:style>
    <style:style style:name="P974" style:parent-style-name="Normal" style:family="paragraph">
      <style:paragraph-properties fo:text-align="justify" fo:text-indent="0.5909in"/>
      <style:text-properties style:font-size-complex="12pt" style:language-asian="lt" style:country-asian="LT" fo:hyphenate="false"/>
    </style:style>
    <style:style style:name="P975" style:parent-style-name="Normal" style:family="paragraph">
      <style:paragraph-properties fo:text-align="justify" fo:text-indent="0.5909in"/>
      <style:text-properties fo:hyphenate="false"/>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fo:color="#FF0000"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text-indent="0.5909in"/>
      <style:text-properties fo:color="#000000" style:font-size-complex="12pt" fo:hyphenate="false"/>
    </style:style>
    <style:style style:name="P980" style:parent-style-name="Normal" style:family="paragraph">
      <style:paragraph-properties fo:text-align="justify" fo:text-indent="0.5909in"/>
      <style:text-properties fo:color="#000000" style:font-size-complex="12pt" fo:hyphenate="false"/>
    </style:style>
    <style:style style:name="P981" style:parent-style-name="Normal" style:family="paragraph">
      <style:paragraph-properties fo:text-align="justify" fo:text-indent="0.5909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909in"/>
      <style:text-properties fo:color="#000000" style:font-size-complex="12pt" fo:hyphenate="false"/>
    </style:style>
    <style:style style:name="P986" style:parent-style-name="Normal" style:family="paragraph">
      <style:paragraph-properties fo:text-align="justify" fo:line-height="150%" fo:text-indent="0.6062in">
        <style:tab-stops>
          <style:tab-stop style:type="left" style:position="5.9062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ableColumn991" style:family="table-column">
      <style:table-column-properties style:column-width="6.2965in"/>
    </style:style>
    <style:style style:name="Table990" style:family="table">
      <style:table-properties style:width="6.2965in" fo:margin-left="0in" table:align="lef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left="1.6888in" fo:text-indent="-1.0826in">
        <style:tab-stops/>
      </style:paragraph-properties>
      <style:text-properties fo:font-weight="bold" style:font-weight-asian="bold" style:font-weight-complex="bold" style:font-size-complex="12pt" style:language-asian="lt" style:country-asian="LT" fo:hyphenate="false"/>
    </style:style>
    <style:style style:name="P995" style:parent-style-name="Normal" style:family="paragraph">
      <style:paragraph-properties fo:text-align="justify" fo:text-indent="0.5909in"/>
      <style:text-properties style:font-size-complex="12pt" style:language-asian="lt" style:country-asian="LT" fo:hyphenate="false"/>
    </style:style>
    <style:style style:name="P996" style:parent-style-name="Normal" style:family="paragraph">
      <style:paragraph-properties fo:text-align="justify" fo:text-indent="0.5909in"/>
      <style:text-properties style:font-size-complex="12pt" style:language-asian="lt" style:country-asian="LT" fo:hyphenate="false"/>
    </style:style>
    <style:style style:name="P997" style:parent-style-name="Normal" style:family="paragraph">
      <style:paragraph-properties fo:text-align="justify" fo:text-indent="0.5909in"/>
      <style:text-properties fo:hyphenate="false"/>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fo:color="#FF0000"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justify" fo:text-indent="0.5909in"/>
      <style:text-properties fo:color="#000000" style:font-size-complex="12pt" fo:hyphenate="false"/>
    </style:style>
    <style:style style:name="P1002" style:parent-style-name="Normal" style:family="paragraph">
      <style:paragraph-properties fo:text-align="justify" fo:text-indent="0.5909in"/>
      <style:text-properties fo:color="#000000" style:font-size-complex="12pt" fo:hyphenate="false"/>
    </style:style>
    <style:style style:name="P1003" style:parent-style-name="Normal" style:family="paragraph">
      <style:paragraph-properties fo:text-align="justify" fo:text-indent="0.5909in"/>
      <style:text-properties fo:color="#000000" style:font-size-complex="12pt" fo:hyphenate="false"/>
    </style:style>
    <style:style style:name="P1004" style:parent-style-name="Normal" style:family="paragraph">
      <style:paragraph-properties fo:text-align="justify" fo:text-indent="0.5909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909in"/>
      <style:text-properties fo:color="#000000" style:font-size-complex="12pt" fo:hyphenate="false"/>
    </style:style>
    <style:style style:name="P1010" style:parent-style-name="Normal" style:family="paragraph">
      <style:paragraph-properties fo:text-align="justify"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6131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909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ableColumn1026" style:family="table-column">
      <style:table-column-properties style:column-width="6.2965in"/>
    </style:style>
    <style:style style:name="Table1025" style:family="table">
      <style:table-properties style:width="6.2965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left="1.4951in" fo:text-indent="-0.8888in">
        <style:tab-stops/>
      </style:paragraph-properties>
      <style:text-properties fo:font-weight="bold" style:font-weight-asian="bold" style:font-weight-complex="bold" style:font-size-complex="12pt" style:language-asian="lt" style:country-asian="LT" fo:hyphenate="false"/>
    </style:style>
    <style:style style:name="P1030" style:parent-style-name="Normal" style:family="paragraph">
      <style:paragraph-properties fo:text-align="justify" fo:text-indent="0.5909in"/>
      <style:text-properties style:font-size-complex="12pt" style:language-asian="lt" style:country-asian="LT" fo:hyphenate="false"/>
    </style:style>
    <style:style style:name="P1031" style:parent-style-name="Normal" style:family="paragraph">
      <style:paragraph-properties fo:text-align="justify" fo:text-indent="0.5909in"/>
      <style:text-properties style:font-size-complex="12pt" style:language-asian="lt" style:country-asian="LT" fo:hyphenate="false"/>
    </style:style>
    <style:style style:name="P1032" style:parent-style-name="Normal" style:family="paragraph">
      <style:paragraph-properties fo:text-align="justify" fo:text-indent="0.5909in"/>
      <style:text-properties fo:hyphenate="false"/>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fo:color="#FF0000"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fo:color="#000000" style:font-size-complex="12pt"/>
    </style:style>
    <style:style style:name="P1037" style:parent-style-name="Normal" style:family="paragraph">
      <style:paragraph-properties fo:text-align="justify" fo:text-indent="0.5909in"/>
      <style:text-properties fo:color="#000000" style:font-size-complex="12pt" fo:hyphenate="false"/>
    </style:style>
    <style:style style:name="P1038" style:parent-style-name="Normal" style:family="paragraph">
      <style:paragraph-properties fo:text-align="justify" fo:text-indent="0.6062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6062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6062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text-position="super 66.6%"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text-indent="0.5076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6062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909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olumn1077" style:family="table-column">
      <style:table-column-properties style:column-width="6.2965in"/>
    </style:style>
    <style:style style:name="Table1076" style:family="table">
      <style:table-properties style:width="6.2965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text-indent="0.5909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694in" style:font-size-complex="12pt"/>
    </style:style>
    <style:style style:name="T1084" style:parent-style-name="DefaultParagraphFont" style:family="text">
      <style:text-properties fo:letter-spacing="0.0416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138in" style:font-size-complex="12pt"/>
    </style:style>
    <style:style style:name="P1087" style:parent-style-name="Normal" style:family="paragraph">
      <style:paragraph-properties fo:text-align="justify" fo:text-indent="0.5909in"/>
      <style:text-properties style:font-size-complex="12pt" fo:hyphenate="false"/>
    </style:style>
    <style:style style:name="P1088" style:parent-style-name="Normal" style:family="paragraph">
      <style:paragraph-properties fo:text-align="justify" fo:text-indent="0.5909in"/>
      <style:text-properties style:font-size-complex="12pt" fo:hyphenate="false"/>
    </style:style>
    <style:style style:name="P1089" style:parent-style-name="Normal" style:family="paragraph">
      <style:paragraph-properties fo:text-align="justify" fo:text-indent="0.5909in"/>
      <style:text-properties style:font-size-complex="12pt" fo:hyphenate="false"/>
    </style:style>
    <style:style style:name="P1090" style:parent-style-name="Normal" style:family="paragraph">
      <style:paragraph-properties fo:text-align="justify" fo:line-height="150%" fo:text-indent="0.5909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olumn1094" style:family="table-column">
      <style:table-column-properties style:column-width="6.2923in"/>
    </style:style>
    <style:style style:name="Table1093" style:family="table">
      <style:table-properties style:width="6.2923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text-indent="0.5909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fo:letter-spacing="0.0694in" style:font-size-complex="12pt"/>
    </style:style>
    <style:style style:name="T1100" style:parent-style-name="DefaultParagraphFont" style:family="text">
      <style:text-properties fo:letter-spacing="0.0416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138in" style:font-size-complex="12pt"/>
    </style:style>
    <style:style style:name="P1103" style:parent-style-name="Normal" style:family="paragraph">
      <style:paragraph-properties fo:text-align="justify" fo:text-indent="0.5909in"/>
      <style:text-properties style:font-size-complex="12pt" fo:hyphenate="false"/>
    </style:style>
    <style:style style:name="P1104" style:parent-style-name="Normal" style:family="paragraph">
      <style:paragraph-properties fo:text-align="justify" fo:text-indent="0.5909in"/>
      <style:text-properties style:font-size-complex="12pt" fo:hyphenate="false"/>
    </style:style>
    <style:style style:name="P1105" style:parent-style-name="Normal" style:family="paragraph">
      <style:paragraph-properties fo:text-align="justify" fo:text-indent="0.5909in"/>
      <style:text-properties style:font-size-complex="12pt" fo:hyphenate="false"/>
    </style:style>
    <style:style style:name="P1106" style:parent-style-name="Normal" style:family="paragraph">
      <style:paragraph-properties fo:text-align="justify" fo:text-indent="0.5909in"/>
      <style:text-properties style:font-size-complex="12pt" fo:hyphenate="false"/>
    </style:style>
    <style:style style:name="P1107" style:parent-style-name="Normal" style:family="paragraph">
      <style:paragraph-properties fo:text-align="justify" fo:text-indent="0.5909in"/>
      <style:text-properties style:font-size-complex="12pt" fo:hyphenate="false"/>
    </style:style>
    <style:style style:name="P1108" style:parent-style-name="Normal" style:family="paragraph">
      <style:paragraph-properties fo:text-align="justify" fo:text-indent="0.5909in"/>
      <style:text-properties style:font-size-complex="12pt" fo:hyphenate="false"/>
    </style:style>
    <style:style style:name="P1109" style:parent-style-name="Normal" style:family="paragraph">
      <style:paragraph-properties fo:text-align="justify" fo:line-height="150%" fo:text-indent="0.5909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ableColumn1116" style:family="table-column">
      <style:table-column-properties style:column-width="6.2923in"/>
    </style:style>
    <style:style style:name="Table1115" style:family="table">
      <style:table-properties style:width="6.2923in"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694in" style:font-size-complex="12pt" style:language-asian="lt" style:country-asian="LT"/>
    </style:style>
    <style:style style:name="T1122" style:parent-style-name="DefaultParagraphFont" style:family="text">
      <style:text-properties fo:letter-spacing="0.0416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margin-left="0.7916in" fo:text-indent="-0.2916in">
        <style:tab-stops>
          <style:tab-stop style:type="left" style:position="-0.102in"/>
        </style:tab-stops>
      </style:paragraph-properties>
      <style:text-properties fo:hyphenate="false"/>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34" style:parent-style-name="Normal" style:family="paragraph">
      <style:paragraph-properties fo:text-align="center" fo:text-indent="0.043in"/>
      <style:text-properties fo:font-weight="bold" style:font-weight-asian="bold" style:font-weight-complex="bold" style:font-size-complex="12pt" style:language-asian="lt" style:country-asian="LT" fo:hyphenate="false"/>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font-weight="bold" style:font-weight-asian="bold" style:font-weight-complex="bold" fo:text-transform="uppercase" style:font-size-complex="12pt" style:language-asian="lt" style:country-asian="LT"/>
    </style:style>
    <style:style style:name="P113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38" style:parent-style-name="Normal" style:family="paragraph">
      <style:paragraph-properties fo:text-indent="0.043in"/>
      <style:text-properties fo:font-weight="bold" style:font-weight-asian="bold" style:font-weight-complex="bold" style:font-size-complex="12pt" style:language-asian="lt" style:country-asian="LT" fo:hyphenate="false"/>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letter-spacing="0.0416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ext-properties style:font-size-complex="12pt" style:language-asian="lt" style:country-asian="LT" fo:hyphenate="false"/>
    </style:style>
    <style:style style:name="P11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48" style:parent-style-name="DefaultParagraphFont" style:family="text">
      <style:text-properties style:font-name-asian="Calibri" style:font-size-complex="11pt" style:language-asian="lt" style:country-asian="LT"/>
    </style:style>
    <style:style style:name="T1149" style:parent-style-name="DefaultParagraphFont" style:family="text">
      <style:text-properties style:font-name-asian="Calibri" style:font-size-complex="11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margin-left="0.4923in">
        <style:tab-stops>
          <style:tab-stop style:type="left" style:position="-0.4923in"/>
          <style:tab-stop style:type="left" style:position="0.1972in"/>
          <style:tab-stop style:type="left" style:position="0.3937in"/>
          <style:tab-stop style:type="left" style:position="0.5076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s>
      </style:paragraph-properties>
      <style:text-properties style:font-name-asian="Calibri" style:font-size-complex="12pt" style:language-asian="lt" style:country-asian="LT" fo:hyphenate="false"/>
    </style:style>
    <style:style style:name="P1156"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1161"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1166"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1972in"/>
          <style:tab-stop style:type="left" style:position="1.0833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1171"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1176"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margin-left="1in" fo:text-indent="-0.5in">
        <style:tab-stops>
          <style:tab-stop style:type="left" style:position="-1in"/>
          <style:tab-stop style:type="left" style:position="-0.2125in"/>
          <style:tab-stop style:type="left" style:position="0.9979in"/>
          <style:tab-stop style:type="left" style:position="1.375in"/>
          <style:tab-stop style:type="left" style:position="2.3298in"/>
          <style:tab-stop style:type="left" style:position="2.9958in"/>
          <style:tab-stop style:type="left" style:position="3.6618in"/>
          <style:tab-stop style:type="left" style:position="4.3277in"/>
          <style:tab-stop style:type="left" style:position="4.9937in"/>
        </style:tab-stops>
      </style:paragraph-properties>
      <style:text-properties fo:hyphenate="false"/>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1185"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1186"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1187"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1188"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1189"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style:vertical-align="middle" style:line-height-at-least="0.25in" fo:text-indent="0.5909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style:line-height-at-least="0.25in"/>
    </style:style>
    <style:style style:name="P1203" style:parent-style-name="Normal" style:family="paragraph">
      <style:paragraph-properties fo:keep-with-next="always" fo:keep-together="always" fo:text-align="center"/>
    </style:style>
    <style:style style:name="T1204" style:parent-style-name="DefaultParagraphFont" style:family="text">
      <style:text-properties fo:font-weight="bold" style:font-weight-asian="bold" fo:text-transform="uppercase" style:font-size-complex="13pt"/>
    </style:style>
    <style:style style:name="T1205" style:parent-style-name="DefaultParagraphFont" style:family="text">
      <style:text-properties fo:font-weight="bold" style:font-weight-asian="bold" fo:text-transform="uppercase" style:font-size-complex="13pt"/>
    </style:style>
    <style:style style:name="P1206" style:parent-style-name="Normal" style:family="paragraph">
      <style:paragraph-properties fo:keep-with-next="always" fo:keep-together="always" fo:text-align="center"/>
    </style:style>
    <style:style style:name="T1207" style:parent-style-name="DefaultParagraphFont" style:family="text">
      <style:text-properties fo:font-weight="bold" style:font-weight-asian="bold" fo:text-transform="uppercase" style:font-size-complex="13pt"/>
    </style:style>
    <style:style style:name="T1208" style:parent-style-name="DefaultParagraphFont" style:family="text">
      <style:text-properties fo:font-weight="bold" style:font-weight-asian="bold" fo:text-transform="uppercase" style:font-size-complex="13pt"/>
    </style:style>
    <style:style style:name="P1209" style:parent-style-name="Normal" style:family="paragraph">
      <style:paragraph-properties style:line-height-at-least="0.25in"/>
      <style:text-properties style:font-size-complex="12pt"/>
    </style:style>
    <style:style style:name="P1210"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style:vertical-align="middle" style:line-height-at-least="0.25in" fo:text-indent="0.5909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ableColumn1225" style:family="table-column">
      <style:table-column-properties style:column-width="6.2923in"/>
    </style:style>
    <style:style style:name="Table1224" style:family="table">
      <style:table-properties style:width="6.2923in" fo:margin-left="0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vertical-align="middle" style:line-height-at-least="0.25in" fo:text-indent="0.5486in"/>
      <style:text-properties fo:hyphenate="false"/>
    </style:style>
    <style:style style:name="T1229" style:parent-style-name="DefaultParagraphFont" style:family="text">
      <style:text-properties fo:color="#000000" fo:letter-spacing="0.0416in"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1232" style:parent-style-name="Normal" style:family="paragraph">
      <style:paragraph-properties fo:widows="0" fo:orphans="0" fo:text-align="justify" style:vertical-align="middle" style:line-height-at-least="0.25in" fo:text-indent="0.5909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ableColumn1236" style:family="table-column">
      <style:table-column-properties style:column-width="6.2923in"/>
    </style:style>
    <style:style style:name="Table1235" style:family="table">
      <style:table-properties style:width="6.2923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vertical-align="middle" style:line-height-at-least="0.25in" fo:text-indent="0.5909in"/>
      <style:text-properties fo:hyphenate="false"/>
    </style:style>
    <style:style style:name="T1240" style:parent-style-name="DefaultParagraphFont" style:family="text">
      <style:text-properties fo:color="#000000" fo:letter-spacing="0.0416in"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124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1244"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124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ableColumn1263" style:family="table-column">
      <style:table-column-properties style:column-width="6.2923in"/>
    </style:style>
    <style:style style:name="Table1262" style:family="table">
      <style:table-properties style:width="6.2923in" fo:margin-left="0in" table:align="lef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middle" style:line-height-at-least="0.25in" fo:margin-left="3.2986in">
        <style:tab-stops/>
      </style:paragraph-properties>
    </style:style>
    <style:style style:name="T1267" style:parent-style-name="DefaultParagraphFont" style:family="text">
      <style:text-properties fo:color="#000000" style:font-size-complex="12pt"/>
    </style:style>
    <style:style style:name="P1268" style:parent-style-name="Normal" style:family="paragraph">
      <style:paragraph-properties style:vertical-align="middle" style:line-height-at-least="0.25in" fo:margin-left="3.2986in">
        <style:tab-stops/>
      </style:paragraph-properties>
    </style:style>
    <style:style style:name="T1269" style:parent-style-name="DefaultParagraphFont" style:family="text">
      <style:text-properties fo:color="#000000" style:font-size-complex="12pt"/>
    </style:style>
    <style:style style:name="P1270" style:parent-style-name="Normal" style:family="paragraph">
      <style:paragraph-properties style:vertical-align="middle" style:line-height-at-least="0.25in" fo:margin-left="3.2986in">
        <style:tab-stops/>
      </style:paragraph-properties>
      <style:text-properties fo:color="#000000" style:font-size-complex="12pt"/>
    </style:style>
    <style:style style:name="P1271" style:parent-style-name="Normal" style:family="paragraph">
      <style:paragraph-properties style:vertical-align="middle" style:line-height-at-least="0.25in" fo:margin-left="3.8395in">
        <style:tab-stops/>
      </style:paragraph-properties>
      <style:text-properties fo:color="#000000" style:font-size-complex="12pt"/>
    </style:style>
    <style:style style:name="P1272" style:parent-style-name="Normal" style:family="paragraph">
      <style:paragraph-properties fo:text-align="center" style:vertical-align="middle" style:line-height-at-least="0.25in" fo:margin-left="0.0152in">
        <style:tab-stops/>
      </style:paragraph-properties>
    </style:style>
    <style:style style:name="T1273" style:parent-style-name="DefaultParagraphFont" style:family="text">
      <style:text-properties fo:font-weight="bold" style:font-weight-asian="bold" fo:color="#000000" style:font-size-complex="12pt"/>
    </style:style>
    <style:style style:name="P1274" style:parent-style-name="Normal" style:family="paragraph">
      <style:paragraph-properties fo:text-align="center" style:vertical-align="middle" style:line-height-at-least="0.25in" fo:margin-left="0.0152in">
        <style:tab-stops/>
      </style:paragraph-properties>
      <style:text-properties fo:color="#000000" style:font-size-complex="12pt"/>
    </style:style>
    <style:style style:name="P1275" style:parent-style-name="Normal" style:family="paragraph">
      <style:paragraph-properties fo:text-align="justify" style:vertical-align="middle" style:line-height-at-least="0.25in" fo:text-indent="0.5909in"/>
    </style:style>
    <style:style style:name="T1276" style:parent-style-name="DefaultParagraphFont" style:family="text">
      <style:text-properties fo:color="#000000" style:font-size-complex="12pt"/>
    </style:style>
    <style:style style:name="T1277" style:parent-style-name="DefaultParagraphFont" style:family="text">
      <style:text-properties fo:font-style="italic" style:font-style-asian="italic" fo:color="#000000" style:font-size-complex="12pt"/>
    </style:style>
    <style:style style:name="P1278" style:parent-style-name="Normal" style:family="paragraph">
      <style:paragraph-properties fo:text-align="justify" style:vertical-align="middle" style:line-height-at-least="0.25in"/>
      <style:text-properties fo:color="#000000" style:font-size-complex="12pt"/>
    </style:style>
    <style:style style:name="P1279" style:parent-style-name="Normal" style:family="paragraph">
      <style:paragraph-properties fo:widows="0" fo:orphans="0" fo:text-align="center" style:vertical-align="middle" style:line-height-at-least="0.25in"/>
      <style:text-properties fo:hyphenate="false"/>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style:line-height-at-least="0.25in"/>
      <style:text-properties style:font-size-complex="12pt" style:language-asian="lt" style:country-asian="LT"/>
    </style:style>
    <style:style style:name="P1282"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P1288" style:parent-style-name="Normal" style:family="paragraph">
      <style:paragraph-properties fo:widows="0" fo:orphans="0" fo:text-align="justify" style:vertical-align="middle"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ableColumn1295" style:family="table-column">
      <style:table-column-properties style:column-width="6.2923in"/>
    </style:style>
    <style:style style:name="Table1294" style:family="table">
      <style:table-properties style:width="6.2923in"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3.2361in">
        <style:tab-stops/>
      </style:paragraph-properties>
      <style:text-properties fo:color="#000000" style:font-size-complex="12pt" fo:hyphenate="false"/>
    </style:style>
    <style:style style:name="P1299" style:parent-style-name="Normal" style:family="paragraph">
      <style:paragraph-properties fo:margin-left="3.2361in">
        <style:tab-stops/>
      </style:paragraph-properties>
      <style:text-properties fo:color="#000000" style:font-size-complex="12pt" fo:hyphenate="false"/>
    </style:style>
    <style:style style:name="P1300" style:parent-style-name="Normal" style:family="paragraph">
      <style:paragraph-properties fo:margin-left="3.2361in">
        <style:tab-stops/>
      </style:paragraph-properties>
      <style:text-properties fo:color="#000000" style:font-size-complex="12pt" fo:hyphenate="false"/>
    </style:style>
    <style:style style:name="P1301" style:parent-style-name="Normal" style:family="paragraph">
      <style:paragraph-properties fo:margin-left="3.2361in">
        <style:tab-stops/>
      </style:paragraph-properties>
      <style:text-properties fo:color="#000000" style:font-size-complex="12pt" fo:hyphenate="false"/>
    </style:style>
    <style:style style:name="P1302" style:parent-style-name="Normal" style:family="paragraph">
      <style:paragraph-properties fo:text-indent="0.043in"/>
      <style:text-properties fo:color="#000000" style:font-size-complex="12pt" fo:hyphenate="false"/>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font-weight="bold" style:font-weight-asian="bold" style:font-weight-complex="bold" fo:color="#000000" style:font-size-complex="12pt"/>
    </style:style>
    <style:style style:name="P1305" style:parent-style-name="Normal" style:family="paragraph">
      <style:paragraph-properties fo:text-align="center"/>
      <style:text-properties fo:color="#000000" style:font-size-complex="12pt" fo:hyphenate="false"/>
    </style:style>
    <style:style style:name="P1306" style:parent-style-name="Normal" style:family="paragraph">
      <style:paragraph-properties fo:text-align="justify" style:vertical-align="middle" fo:text-indent="0.5909in"/>
      <style:text-properties fo:hyphenate="false"/>
    </style:style>
    <style:style style:name="T1307" style:parent-style-name="DefaultParagraphFont" style:family="text">
      <style:text-properties style:font-style-complex="italic" fo:color="#000000" style:font-size-complex="12pt"/>
    </style:style>
    <style:style style:name="T1308" style:parent-style-name="DefaultParagraphFont" style:family="text">
      <style:text-properties fo:font-style="italic" style:font-style-asian="italic" fo:color="#000000" style:font-size-complex="12pt"/>
    </style:style>
    <style:style style:name="P1309" style:parent-style-name="Normal" style:family="paragraph">
      <style:paragraph-properties fo:widows="0" fo:orphans="0" fo:text-align="center" style:vertical-align="middle"/>
      <style:text-properties fo:color="#000000" style:font-size-complex="12pt" fo:hyphenate="false"/>
    </style:style>
    <style:style style:name="P13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P1322" style:parent-style-name="Normal" style:family="paragraph">
      <style:paragraph-properties fo:keep-with-next="always" fo:keep-together="always" fo:text-align="center"/>
      <style:text-properties fo:font-weight="bold" style:font-weight-asian="bold" fo:text-transform="uppercase" style:font-size-complex="13pt"/>
    </style:style>
    <style:style style:name="P1323" style:parent-style-name="Normal" style:family="paragraph">
      <style:paragraph-properties fo:keep-with-next="always" fo:keep-together="always" fo:text-align="center"/>
    </style:style>
    <style:style style:name="T1324" style:parent-style-name="DefaultParagraphFont" style:family="text">
      <style:text-properties fo:font-weight="bold" style:font-weight-asian="bold" fo:text-transform="uppercase" style:font-size-complex="13pt"/>
    </style:style>
    <style:style style:name="T1325" style:parent-style-name="DefaultParagraphFont" style:family="text">
      <style:text-properties fo:font-weight="bold" style:font-weight-asian="bold" fo:text-transform="uppercase" style:font-size-complex="13pt"/>
    </style:style>
    <style:style style:name="P1326" style:parent-style-name="Normal" style:family="paragraph">
      <style:paragraph-properties fo:keep-with-next="always" fo:keep-together="always" fo:text-align="center"/>
    </style:style>
    <style:style style:name="T1327" style:parent-style-name="DefaultParagraphFont" style:family="text">
      <style:text-properties fo:font-weight="bold" style:font-weight-asian="bold" fo:text-transform="uppercase" style:font-size-complex="13pt"/>
    </style:style>
    <style:style style:name="T1328" style:parent-style-name="DefaultParagraphFont" style:family="text">
      <style:text-properties fo:font-weight="bold" style:font-weight-asian="bold" fo:text-transform="uppercase" style:font-size-complex="13pt"/>
    </style:style>
    <style:style style:name="P1329" style:parent-style-name="Normal" style:family="paragraph">
      <style:paragraph-properties style:line-height-at-least="0.25in"/>
      <style:text-properties style:font-size-complex="12pt"/>
    </style:style>
    <style:style style:name="P133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ableColumn1347" style:family="table-column">
      <style:table-column-properties style:column-width="6.2923in"/>
    </style:style>
    <style:style style:name="Table1346" style:family="table">
      <style:table-properties style:width="6.2923in" fo:margin-left="0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vertical-align="middle" style:line-height-at-least="0.25in" fo:text-indent="0.5486in"/>
      <style:text-properties fo:hyphenate="false"/>
    </style:style>
    <style:style style:name="T1351" style:parent-style-name="DefaultParagraphFont" style:family="text">
      <style:text-properties fo:color="#000000" fo:letter-spacing="0.0416in"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355"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font-style="italic" style:font-style-asian="italic" style:font-style-complex="italic" fo:color="#000000" style:font-size-complex="12pt" style:language-asian="lt" style:country-asian="LT"/>
    </style:style>
    <style:style style:name="T1361" style:parent-style-name="DefaultParagraphFont" style:family="text">
      <style:text-properties fo:font-style="italic" style:font-style-asian="italic" style:font-style-complex="italic" fo:color="#000000" style:font-size-complex="12pt"/>
    </style:style>
    <style:style style:name="T1362" style:parent-style-name="DefaultParagraphFont" style:family="text">
      <style:text-properties fo:font-style="italic" style:font-style-asian="italic" style:font-style-complex="italic"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fo:color="#000000" style:font-size-complex="12pt" fo:background-color="#FFFFFF"/>
    </style:style>
    <style:style style:name="T1367" style:parent-style-name="DefaultParagraphFont" style:family="text">
      <style:text-properties fo:font-style="italic" style:font-style-asian="italic" fo:color="#000000" style:font-size-complex="12pt" fo:background-color="#FFFFFF"/>
    </style:style>
    <style:style style:name="T1368" style:parent-style-name="DefaultParagraphFont" style:family="text">
      <style:text-properties fo:font-weight="bold" style:font-weight-asian="bold" style:font-weight-complex="bold" fo:font-style="italic" style:font-style-asian="italic" fo:color="#000000" style:font-size-complex="12pt" fo:background-color="#FFFFFF"/>
    </style:style>
    <style:style style:name="T1369" style:parent-style-name="DefaultParagraphFont" style:family="text">
      <style:text-properties fo:font-style="italic" style:font-style-asian="italic" fo:color="#000000" style:font-size-complex="12pt" fo:background-color="#FFFFFF"/>
    </style:style>
    <style:style style:name="P1370"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Column1394" style:family="table-column">
      <style:table-column-properties style:column-width="6.2923in"/>
    </style:style>
    <style:style style:name="Table1393" style:family="table">
      <style:table-properties style:width="6.2923in" fo:margin-left="0in" table:align="lef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398"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399"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400" style:parent-style-name="Normal" style:family="paragraph">
      <style:paragraph-properties fo:keep-together="always" fo:widows="0" fo:orphans="0" style:vertical-align="middle" style:line-height-at-least="0.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01" style:parent-style-name="Normal" style:family="paragraph">
      <style:paragraph-properties fo:text-align="justify" style:line-height-at-least="0.2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TableColumn1403" style:family="table-column">
      <style:table-column-properties style:column-width="6.2923in"/>
    </style:style>
    <style:style style:name="Table1402" style:family="table">
      <style:table-properties style:width="6.2923in" fo:margin-left="0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line-height-at-least="0.25in" fo:margin-left="3.4458in">
        <style:tab-stops/>
      </style:paragraph-properties>
      <style:text-properties style:font-size-complex="12pt"/>
    </style:style>
    <style:style style:name="P1407" style:parent-style-name="Normal" style:family="paragraph">
      <style:paragraph-properties fo:text-align="justify" style:line-height-at-least="0.25in" fo:margin-left="3.4458in">
        <style:tab-stops/>
      </style:paragraph-properties>
      <style:text-properties style:font-size-complex="12pt"/>
    </style:style>
    <style:style style:name="P1408"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409"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410" style:parent-style-name="Normal" style:family="paragraph">
      <style:paragraph-properties fo:text-align="justify" style:line-height-at-least="0.2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TableColumn1412" style:family="table-column">
      <style:table-column-properties style:column-width="6.2923in"/>
    </style:style>
    <style:style style:name="Table1411" style:family="table">
      <style:table-properties style:width="6.2923in" fo:margin-left="0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1416"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1417" style:parent-style-name="Normal" style:family="paragraph">
      <style:paragraph-properties fo:keep-together="always" fo:widows="0" fo:orphans="0" style:vertical-align="middle" style:line-height-at-least="0.25in" fo:margin-left="0.5in" fo:text-indent="2.9458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language-asian="lt" style:country-asian="LT" fo:hyphenate="false"/>
    </style:style>
    <style:style style:name="P1418"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419" style:parent-style-name="Normal" style:family="paragraph">
      <style:paragraph-properties fo:text-align="justify" style:line-height-at-least="0.25in" fo:text-indent="0.5909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style:line-height-at-least="0.25in"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909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ableColumn1437" style:family="table-column">
      <style:table-column-properties style:column-width="6.2923in"/>
    </style:style>
    <style:style style:name="Table1436" style:family="table">
      <style:table-properties style:width="6.2923in"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3.0736in">
        <style:tab-stops/>
      </style:paragraph-properties>
      <style:text-properties fo:color="#000000" style:font-size-complex="12pt" fo:hyphenate="false"/>
    </style:style>
    <style:style style:name="P1441" style:parent-style-name="Normal" style:family="paragraph">
      <style:paragraph-properties fo:margin-left="3.0736in">
        <style:tab-stops/>
      </style:paragraph-properties>
      <style:text-properties fo:color="#000000" style:font-size-complex="12pt" fo:hyphenate="false"/>
    </style:style>
    <style:style style:name="P1442" style:parent-style-name="Normal" style:family="paragraph">
      <style:paragraph-properties fo:margin-left="0.7423in">
        <style:tab-stops/>
      </style:paragraph-properties>
      <style:text-properties fo:color="#000000" style:font-size-complex="12pt" fo:hyphenate="false"/>
    </style:style>
    <style:style style:name="P1443" style:parent-style-name="Normal" style:family="paragraph">
      <style:paragraph-properties fo:text-align="center" fo:margin-left="0.4923in">
        <style:tab-stops/>
      </style:paragraph-properties>
      <style:text-properties fo:hyphenate="false"/>
    </style:style>
    <style:style style:name="T1444" style:parent-style-name="DefaultParagraphFont" style:family="text">
      <style:text-properties fo:font-weight="bold" style:font-weight-asian="bold" style:font-weight-complex="bold" fo:color="#000000" style:font-size-complex="12pt"/>
    </style:style>
    <style:style style:name="P1445" style:parent-style-name="Normal" style:family="paragraph">
      <style:paragraph-properties fo:keep-together="always" fo:widows="0" fo:orphans="0" style:vertical-align="middle"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1446" style:parent-style-name="Normal" style:family="paragraph">
      <style:paragraph-properties fo:keep-together="always" fo:widows="0" fo:orphans="0" style:vertical-align="middle"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style:font-style-complex="italic" fo:color="#000000" style:font-size-complex="12pt" style:language-asian="lt" style:country-asian="LT" fo:hyphenate="false"/>
    </style:style>
    <style:style style:name="P1447" style:parent-style-name="Normal" style:family="paragraph">
      <style:paragraph-properties fo:text-align="justify" style:vertical-align="middle"/>
      <style:text-properties style:font-style-complex="italic" fo:color="#000000" style:font-size-complex="12pt" fo:hyphenate="false"/>
    </style:style>
    <style:style style:name="P1448" style:parent-style-name="Normal" style:family="paragraph">
      <style:paragraph-properties fo:widows="0" fo:orphans="0" fo:text-align="center" style:vertical-align="middle"/>
      <style:text-properties fo:hyphenate="false"/>
    </style:style>
    <style:style style:name="T1449" style:parent-style-name="DefaultParagraphFont" style:family="text">
      <style:text-properties fo:color="#000000" style:font-size-complex="12pt"/>
    </style:style>
    <style:style style:name="P1450" style:parent-style-name="Normal" style:family="paragraph">
      <style:paragraph-properties fo:keep-together="always" fo:widows="0" fo:orphans="0" style:vertical-align="middle"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line-height-at-least="0.25in"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line-height-at-least="0.25in"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style:line-height-at-least="0.25in"/>
    </style:style>
    <style:style style:name="P1470" style:parent-style-name="Normal" style:family="paragraph">
      <style:paragraph-properties fo:keep-with-next="always" fo:keep-together="always" fo:text-align="center"/>
    </style:style>
    <style:style style:name="T1471" style:parent-style-name="DefaultParagraphFont" style:family="text">
      <style:text-properties fo:font-weight="bold" style:font-weight-asian="bold" fo:text-transform="uppercase" style:font-size-complex="16pt"/>
    </style:style>
    <style:style style:name="T1472" style:parent-style-name="DefaultParagraphFont" style:family="text">
      <style:text-properties fo:font-weight="bold" style:font-weight-asian="bold" fo:text-transform="uppercase" style:font-size-complex="16pt"/>
    </style:style>
    <style:style style:name="P1473" style:parent-style-name="Normal" style:family="paragraph">
      <style:paragraph-properties fo:keep-with-next="always" fo:keep-together="always" fo:text-align="center"/>
    </style:style>
    <style:style style:name="T1474" style:parent-style-name="DefaultParagraphFont" style:family="text">
      <style:text-properties fo:font-weight="bold" style:font-weight-asian="bold" fo:text-transform="uppercase" style:font-size-complex="16pt" style:language-asian="lt" style:country-asian="LT"/>
    </style:style>
    <style:style style:name="P1475"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47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477" style:parent-style-name="DefaultParagraphFont" style:family="text">
      <style:text-properties fo:color="#242424" style:font-size-complex="12pt" fo:background-color="#FFFFFF"/>
    </style:style>
    <style:style style:name="T1478" style:parent-style-name="DefaultParagraphFont" style:family="text">
      <style:text-properties fo:color="#242424" style:font-size-complex="12pt" fo:background-color="#FFFFFF"/>
    </style:style>
    <style:style style:name="T1479" style:parent-style-name="DefaultParagraphFont" style:family="text">
      <style:text-properties fo:color="#000000" style:font-size-complex="12pt" fo:background-color="#FFFFFF"/>
    </style:style>
    <style:style style:name="T1480" style:parent-style-name="DefaultParagraphFont" style:family="text">
      <style:text-properties fo:color="#000000" style:font-size-complex="12pt" fo:background-color="#FFFFFF"/>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fo:color="#000000" style:font-size-complex="12pt" fo:background-color="#FFFFFF"/>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style:vertical-align="middle" style:line-height-at-least="0.25in" fo:text-indent="0.5909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style="italic" style:font-style-asian="italic"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style:vertical-align="middle" style:line-height-at-least="0.25in" fo:text-indent="0.5909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style:vertical-align="middle" style:line-height-at-least="0.25in" fo:text-indent="0.5909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ize="8pt" style:font-size-asian="8pt" style:font-size-complex="8pt"/>
    </style:style>
    <style:style style:name="T1508" style:parent-style-name="DefaultParagraphFont" style:family="text">
      <style:text-properties fo:font-style="italic" style:font-style-asian="italic" fo:color="#000000" style:font-size-complex="12pt" fo:background-color="#FFFFFF"/>
    </style:style>
    <style:style style:name="T1509" style:parent-style-name="DefaultParagraphFont" style:family="text">
      <style:text-properties fo:font-style="italic" style:font-style-asian="italic" fo:color="#000000" style:font-size-complex="12pt" fo:background-color="#FFFFFF"/>
    </style:style>
    <style:style style:name="T1510" style:parent-style-name="DefaultParagraphFont" style:family="text">
      <style:text-properties fo:color="#000000" style:font-size-complex="12pt" fo:background-color="#FFFFFF"/>
    </style:style>
    <style:style style:name="P1511" style:parent-style-name="Normal" style:family="paragraph">
      <style:paragraph-properties fo:widows="0" fo:orphans="0" fo:text-align="justify" style:vertical-align="middle" style:line-height-at-least="0.25in" fo:text-indent="0.5909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style="italic" style:font-style-asian="italic"/>
    </style:style>
    <style:style style:name="P1519" style:parent-style-name="Normal" style:family="paragraph">
      <style:paragraph-properties fo:widows="0" fo:orphans="0" fo:text-align="justify" style:vertical-align="middle" style:line-height-at-least="0.25in" fo:text-indent="0.5909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style:vertical-align="middle" style:line-height-at-least="0.25in" fo:text-indent="0.5909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font-style="italic" style:font-style-asian="italic" fo:color="#000000" style:font-size-complex="12pt" style:language-asian="lt" style:country-asian="LT"/>
    </style:style>
    <style:style style:name="T1529" style:parent-style-name="DefaultParagraphFont" style:family="text">
      <style:text-properties fo:font-style="italic" style:font-style-asian="italic" fo:color="#000000" style:font-size-complex="12pt" fo:background-color="#FFFFFF"/>
    </style:style>
    <style:style style:name="T1530" style:parent-style-name="DefaultParagraphFont" style:family="text">
      <style:text-properties fo:color="#000000" style:font-size-complex="12pt" fo:background-color="#FFFFFF"/>
    </style:style>
    <style:style style:name="P1531" style:parent-style-name="Normal" style:family="paragraph">
      <style:paragraph-properties fo:widows="0" fo:orphans="0" fo:text-align="justify" style:vertical-align="middle" style:line-height-at-least="0.25in" fo:text-indent="0.5909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style="italic" style:font-style-asian="italic"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style:vertical-align="middle" style:line-height-at-least="0.25in" fo:text-indent="0.5909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style:vertical-align="middle" style:line-height-at-least="0.25in" fo:text-indent="0.5909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fo:color="#000000" style:font-size-complex="12pt" fo:background-color="#FFFFFF"/>
    </style:style>
    <style:style style:name="T1551" style:parent-style-name="DefaultParagraphFont" style:family="text">
      <style:text-properties fo:font-style="italic" style:font-style-asian="italic" style:font-size-complex="12pt" fo:background-color="#FFFFFF"/>
    </style:style>
    <style:style style:name="T1552" style:parent-style-name="DefaultParagraphFont" style:family="text">
      <style:text-properties style:font-size-complex="12pt" fo:background-color="#FFFFFF"/>
    </style:style>
    <style:style style:name="P1553" style:parent-style-name="Normal" style:family="paragraph">
      <style:paragraph-properties fo:widows="0" fo:orphans="0" fo:text-align="justify" style:vertical-align="middle" style:line-height-at-least="0.25in" fo:text-indent="0.625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style="italic" style:font-style-asian="italic" fo:color="#000000" style:font-size-complex="12pt" style:language-asian="lt" style:country-asian="LT"/>
    </style:style>
    <style:style style:name="T1559" style:parent-style-name="DefaultParagraphFont" style:family="text">
      <style:text-properties fo:font-style="italic" style:font-style-asian="italic"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style:vertical-align="middle" style:line-height-at-least="0.25in" fo:text-indent="0.5909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style:line-height-at-least="0.25in"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fo:color="#000000"/>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fo:color="#000000"/>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style:line-height-at-least="0.25in"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style="italic" style:font-style-asian="italic"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style="italic" style:font-style-asian="italic"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line-height-at-least="0.25in"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style="italic" style:font-style-asian="italic" style:font-style-complex="italic" fo:color="#000000" style:font-size-complex="12pt" style:language-asian="lt" style:country-asian="LT"/>
    </style:style>
    <style:style style:name="T1596" style:parent-style-name="DefaultParagraphFont" style:family="text">
      <style:text-properties fo:font-style="italic" style:font-style-asian="italic" style:font-style-complex="italic"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style="italic" style:font-style-asian="italic" style:font-style-complex="italic" fo:color="#000000" style:font-size-complex="12pt" style:language-asian="lt" style:country-asian="LT"/>
    </style:style>
    <style:style style:name="T1599" style:parent-style-name="DefaultParagraphFont" style:family="text">
      <style:text-properties fo:font-style="italic" style:font-style-asian="italic" style:font-style-complex="italic"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style:vertical-align="middle" fo:line-height="150%" fo:text-indent="0.5909in"/>
      <style:text-properties fo:hyphenate="false"/>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fo:color="#000000" style:font-size-complex="12pt" fo:background-color="#FFFFFF"/>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keep-with-next="always" fo:keep-together="always" fo:text-align="center"/>
    </style:style>
    <style:style style:name="T1616" style:parent-style-name="DefaultParagraphFont" style:family="text">
      <style:text-properties fo:font-weight="bold" style:font-weight-asian="bold" fo:text-transform="uppercase" style:font-size-complex="16pt"/>
    </style:style>
    <style:style style:name="T1617" style:parent-style-name="DefaultParagraphFont" style:family="text">
      <style:text-properties fo:font-weight="bold" style:font-weight-asian="bold" fo:text-transform="uppercase" style:font-size-complex="16pt"/>
    </style:style>
    <style:style style:name="P1618" style:parent-style-name="Normal" style:family="paragraph">
      <style:paragraph-properties fo:keep-with-next="always" fo:keep-together="always" fo:text-align="center"/>
    </style:style>
    <style:style style:name="T1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0" style:parent-style-name="Normal" style:family="paragraph">
      <style:paragraph-properties fo:text-align="justify" style:line-height-at-least="0.25in"/>
      <style:text-properties style:font-size-complex="12pt"/>
    </style:style>
    <style:style style:name="P1621"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style:vertical-align="middle" fo:line-height="150%" fo:text-indent="0.5909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ableColumn1646" style:family="table-column">
      <style:table-column-properties style:column-width="6.2923in"/>
    </style:style>
    <style:style style:name="Table1645" style:family="table">
      <style:table-properties style:width="6.2923in" fo:margin-left="0in" table:align="lef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keep-together="always" fo:widows="0" fo:orphans="0" fo:text-align="center" style:vertical-align="middle" fo:margin-left="0.0201in">
        <style:tab-stops/>
      </style:paragraph-properties>
      <style:text-properties fo:hyphenate="false"/>
    </style:style>
    <style:style style:name="T1650" style:parent-style-name="DefaultParagraphFont" style:family="text">
      <style:text-properties style:font-size-complex="12pt" fo:language="en" fo:country="US"/>
    </style:style>
    <style:style style:name="P1651"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P1652" style:parent-style-name="Normal" style:family="paragraph">
      <style:paragraph-properties fo:text-align="center"/>
      <style:text-properties fo:font-weight="bold" style:font-weight-asian="bold" style:font-weight-complex="bold" style:font-size-complex="12pt" fo:hyphenate="false"/>
    </style:style>
    <style:style style:name="P1653" style:parent-style-name="Normal" style:family="paragraph">
      <style:paragraph-properties fo:text-align="center"/>
      <style:text-properties fo:font-weight="bold" style:font-weight-asian="bold" style:font-weight-complex="bold" style:font-size-complex="12pt" fo:hyphenate="false"/>
    </style:style>
    <style:style style:name="P1654" style:parent-style-name="Normal" style:family="paragraph">
      <style:paragraph-properties fo:text-align="center"/>
      <style:text-properties fo:font-weight="bold" style:font-weight-asian="bold" style:font-weight-complex="bold" style:font-size-complex="12pt" fo:hyphenate="false"/>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style:vertical-align="middle" style:line-height-at-least="0.25in" fo:text-indent="0.5909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style:vertical-align="middle" fo:line-height="150%" fo:text-indent="0.5909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style:vertical-align="middle" style:line-height-at-least="0.25in" fo:text-indent="0.5909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line-height-at-least="0.25in"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keep-together="alway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ableColumn1701" style:family="table-column">
      <style:table-column-properties style:column-width="6.2958in"/>
    </style:style>
    <style:style style:name="Table1700" style:family="table">
      <style:table-properties style:width="6.2958in" fo:margin-left="-0.0034in" table:align="lef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705"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706"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707" style:parent-style-name="Normal" style:family="paragraph">
      <style:paragraph-properties fo:keep-together="always" fo:widows="0" fo:orphans="0" fo:text-align="justify" style:vertical-align="middle" style:line-height-at-least="0.25in" fo:margin-left="4.7784in">
        <style:tab-stops>
          <style:tab-stop style:type="left" style:position="-3.7937in"/>
        </style:tab-stops>
      </style:paragraph-properties>
      <style:text-properties fo:color="#000000" style:font-size-complex="12pt" style:language-asian="lt" style:country-asian="LT" fo:hyphenate="false"/>
    </style:style>
    <style:style style:name="P1708"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1709" style:parent-style-name="DefaultParagraphFont" style:family="text">
      <style:text-properties style:font-style-complex="italic" fo:color="#000000" style:font-size-complex="12pt" style:language-asian="lt" style:country-asian="LT"/>
    </style:style>
    <style:style style:name="T1710" style:parent-style-name="DefaultParagraphFont" style:family="text">
      <style:text-properties style:font-style-complex="italic" fo:color="#000000" style:font-size-complex="12pt" style:language-asian="lt" style:country-asian="LT"/>
    </style:style>
    <style:style style:name="T1711" style:parent-style-name="DefaultParagraphFont" style:family="text">
      <style:text-properties style:font-style-complex="italic"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ableColumn1715" style:family="table-column">
      <style:table-column-properties style:column-width="6.2923in"/>
    </style:style>
    <style:style style:name="Table1714" style:family="table">
      <style:table-properties style:width="6.2923in" fo:margin-left="0in" table:align="lef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19"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20" style:parent-style-name="Normal" style:family="paragraph">
      <style:paragraph-properties fo:text-align="center"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style:style>
    <style:style style:name="P1721" style:parent-style-name="Normal" style:family="paragraph">
      <style:paragraph-properties fo:widows="0" fo:orphans="0" fo:text-align="justify" style:vertical-align="middle" style:line-height-at-least="0.25in" fo:margin-left="4.7784in">
        <style:tab-stops>
          <style:tab-stop style:type="left" style:position="-3.7937in"/>
        </style:tab-stops>
      </style:paragraph-properties>
      <style:text-properties fo:font-style="italic" style:font-style-asian="italic" style:font-style-complex="italic" fo:color="#000000" style:font-size-complex="12pt" style:language-asian="lt" style:country-asian="LT" fo:hyphenate="false"/>
    </style:style>
    <style:style style:name="P1722" style:parent-style-name="Normal" style:family="paragraph">
      <style:paragraph-properties fo:widows="0" fo:orphans="0" fo:text-align="justify" style:vertical-align="middle" style:line-height-at-least="0.25in" fo:text-indent="0.5909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ableColumn1730" style:family="table-column">
      <style:table-column-properties style:column-width="6.2923in"/>
    </style:style>
    <style:style style:name="Table1729" style:family="table">
      <style:table-properties style:width="6.2923in" fo:margin-left="0in" table:align="lef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style:vertical-align="middle" style:line-height-at-least="0.25in" fo:margin-left="5.4236in">
        <style:tab-stops/>
      </style:paragraph-properties>
      <style:text-properties fo:font-weight="bold" style:font-weight-asian="bold" fo:color="#000000" style:font-size-complex="12pt" style:language-asian="lt" style:country-asian="LT" fo:hyphenate="false"/>
    </style:style>
    <style:style style:name="P1734" style:parent-style-name="Normal" style:family="paragraph">
      <style:paragraph-properties fo:widows="0" fo:orphans="0" fo:text-align="justify" style:vertical-align="middle" style:line-height-at-least="0.25in" fo:margin-left="5.4236in">
        <style:tab-stops/>
      </style:paragraph-properties>
      <style:text-properties fo:color="#000000" style:font-size-complex="12pt" style:language-asian="lt" style:country-asian="LT" fo:hyphenate="false"/>
    </style:style>
    <style:style style:name="P1735"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736" style:parent-style-name="Normal" style:family="paragraph">
      <style:paragraph-properties fo:widows="0" fo:orphans="0" fo:text-align="center" style:vertical-align="middle" style:line-height-at-least="0.25in" fo:margin-left="-0.0138in">
        <style:tab-stops/>
      </style:paragraph-properties>
      <style:text-properties fo:color="#000000" style:font-size-complex="12pt" style:language-asian="lt" style:country-asian="LT" fo:hyphenate="false"/>
    </style:style>
    <style:style style:name="P1737"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738"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739" style:parent-style-name="Normal" style:family="paragraph">
      <style:paragraph-properties fo:widows="0" fo:orphans="0" fo:text-align="justify" style:vertical-align="middle" style:line-height-at-least="0.25in" fo:margin-left="5.4236in">
        <style:tab-stops/>
      </style:paragraph-properties>
      <style:text-properties fo:font-weight="bold" style:font-weight-asian="bold" fo:color="#000000" style:font-size-complex="12pt" style:language-asian="lt" style:country-asian="LT" fo:hyphenate="false"/>
    </style:style>
    <style:style style:name="P1740" style:parent-style-name="Normal" style:family="paragraph">
      <style:paragraph-properties fo:widows="0" fo:orphans="0" fo:text-align="justify" style:vertical-align="middle" style:line-height-at-least="0.25in" fo:text-indent="0.5909in">
        <style:tab-stops>
          <style:tab-stop style:type="left" style:position="0.7875in"/>
          <style:tab-stop style:type="left" style:position="0.8861in"/>
        </style:tab-stops>
      </style:paragraph-properties>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style:vertical-align="middle" style:line-height-at-least="0.25in" fo:text-indent="0.5625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font-style="italic" style:font-style-asian="italic"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ableColumn1801" style:family="table-column">
      <style:table-column-properties style:column-width="6.2923in"/>
    </style:style>
    <style:style style:name="Table1800" style:family="table">
      <style:table-properties style:width="6.2923in" fo:margin-left="0in" table:align="lef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805"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806" style:parent-style-name="Normal" style:family="paragraph">
      <style:paragraph-properties fo:widows="0" fo:orphans="0" fo:text-align="justify" style:vertical-align="middle" style:line-height-at-least="0.25in" fo:margin-left="0.5486in">
        <style:tab-stops/>
      </style:paragraph-properties>
      <style:text-properties fo:hyphenate="false"/>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809" style:parent-style-name="Normal" style:family="paragraph">
      <style:paragraph-properties fo:widows="0" fo:orphans="0" fo:text-align="justify" style:vertical-align="middle" style:line-height-at-least="0.25in" fo:margin-left="0.5909in">
        <style:tab-stops>
          <style:tab-stop style:type="left" style:position="0.1965in"/>
        </style:tab-stops>
      </style:paragraph-properties>
      <style:text-properties fo:color="#000000" style:font-size-complex="12pt" style:language-asian="lt" style:country-asian="LT" fo:hyphenate="false"/>
    </style:style>
    <style:style style:name="TableColumn1811" style:family="table-column">
      <style:table-column-properties style:column-width="6.2923in"/>
    </style:style>
    <style:style style:name="Table1810" style:family="table">
      <style:table-properties style:width="6.2923in"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style:vertical-align="middle" style:line-height-at-least="0.25in" fo:margin-left="3.4861in">
        <style:tab-stops/>
      </style:paragraph-properties>
      <style:text-properties style:font-size-complex="12pt" fo:hyphenate="false"/>
    </style:style>
    <style:style style:name="P1815"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816"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817"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818"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ableColumn1824" style:family="table-column">
      <style:table-column-properties style:column-width="6.2923in"/>
    </style:style>
    <style:style style:name="Table1823" style:family="table">
      <style:table-properties style:width="6.2923in" fo:margin-left="0in" table:align="lef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828"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829"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830"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831" style:parent-style-name="Normal" style:family="paragraph">
      <style:paragraph-properties fo:widows="0" fo:orphans="0" fo:text-align="justify" style:vertical-align="middle" style:line-height-at-least="0.25in" fo:margin-left="0.5486in">
        <style:tab-stops/>
      </style:paragraph-properties>
      <style:text-properties fo:hyphenate="false"/>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834" style:parent-style-name="Normal" style:family="paragraph">
      <style:paragraph-properties fo:widows="0" fo:orphans="0" fo:text-align="justify" style:vertical-align="middle" style:line-height-at-least="0.25in">
        <style:tab-stops>
          <style:tab-stop style:type="left" style:position="0.7875in"/>
        </style:tab-stops>
      </style:paragraph-properties>
      <style:text-properties fo:hyphenate="false"/>
    </style:style>
    <style:style style:name="P1835" style:parent-style-name="Normal" style:family="paragraph">
      <style:paragraph-properties fo:widows="0" fo:orphans="0" fo:text-align="center" style:vertical-align="middle" style:line-height-at-least="0.25in">
        <style:tab-stops>
          <style:tab-stop style:type="left" style:position="0.7875in"/>
        </style:tab-stops>
      </style:paragraph-properties>
      <style:text-properties fo:hyphenate="false"/>
    </style:style>
    <style:style style:name="T1836" style:parent-style-name="DefaultParagraphFont" style:family="text">
      <style:text-properties fo:font-weight="bold" style:font-weight-asian="bold" fo:color="#000000" style:font-size-complex="12pt" style:language-asian="lt" style:country-asian="LT"/>
    </style:style>
    <style:style style:name="T1837" style:parent-style-name="DefaultParagraphFont" style:family="text">
      <style:text-properties fo:font-weight="bold" style:font-weight-asian="bold" fo:color="#000000" style:font-size-complex="12pt" style:language-asian="lt" style:country-asian="LT"/>
    </style:style>
    <style:style style:name="P1838" style:parent-style-name="Normal" style:family="paragraph">
      <style:paragraph-properties fo:widows="0" fo:orphans="0" fo:text-align="center" style:vertical-align="middle" style:line-height-at-least="0.25in">
        <style:tab-stops>
          <style:tab-stop style:type="left" style:position="0.7875in"/>
        </style:tab-stops>
      </style:paragraph-properties>
      <style:text-properties fo:hyphenate="false"/>
    </style:style>
    <style:style style:name="T1839" style:parent-style-name="DefaultParagraphFont" style:family="text">
      <style:text-properties fo:font-weight="bold" style:font-weight-asian="bold" fo:color="#000000" style:font-size-complex="12pt" style:language-asian="lt" style:country-asian="LT"/>
    </style:style>
    <style:style style:name="P1840" style:parent-style-name="Normal" style:family="paragraph">
      <style:paragraph-properties fo:text-align="justify" style:line-height-at-least="0.25in"/>
      <style:text-properties fo:font-weight="bold" style:font-weight-asian="bold" fo:text-transform="uppercase" style:font-size-complex="16pt"/>
    </style:style>
    <style:style style:name="P1841" style:parent-style-name="Normal" style:family="paragraph">
      <style:paragraph-properties fo:text-align="justify" style:line-height-at-least="0.25in"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line-height-at-least="0.25in"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ableColumn1853" style:family="table-column">
      <style:table-column-properties style:column-width="6.2923in"/>
    </style:style>
    <style:style style:name="Table1852" style:family="table">
      <style:table-properties style:width="6.2923in" fo:margin-left="0in" table:align="lef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line-height-at-least="0.25in"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fo:letter-spacing="0.0416in"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style:line-height-at-least="0.25in" fo:text-indent="0.5in"/>
      <style:text-properties fo:color="#000000" style:font-size-complex="12pt" style:language-asian="lt" style:country-asian="LT"/>
    </style:style>
    <style:style style:name="P1862" style:parent-style-name="Normal" style:family="paragraph">
      <style:paragraph-properties fo:text-align="center" style:line-height-at-least="0.25in"/>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text-align="center" style:line-height-at-least="0.25in"/>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P1867"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868" style:parent-style-name="Normal" style:family="paragraph">
      <style:paragraph-properties fo:text-align="center" style:line-height-at-least="0.25in"/>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P1870"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871"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872" style:parent-style-name="Normal" style:family="paragraph">
      <style:paragraph-properties fo:text-align="justify" style:line-height-at-least="0.25in"/>
      <style:text-properties fo:color="#000000" style:font-size-complex="12pt" style:language-asian="lt" style:country-asian="LT"/>
    </style:style>
    <style:style style:name="P1873" style:parent-style-name="Normal" style:family="paragraph">
      <style:paragraph-properties fo:text-align="justify" style:line-height-at-least="0.25in" fo:text-indent="0.5in"/>
      <style:text-properties fo:color="#000000" style:font-size-complex="12pt" style:language-asian="lt" style:country-asian="LT"/>
    </style:style>
    <style:style style:name="P1874" style:parent-style-name="Normal" style:family="paragraph">
      <style:paragraph-properties fo:text-align="justify" style:line-height-at-least="0.25in" fo:text-indent="0.5in"/>
    </style:style>
    <style:style style:name="T1875" style:parent-style-name="DefaultParagraphFont" style:family="text">
      <style:text-properties fo:color="#000000" fo:letter-spacing="0.0416in"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line-height-at-least="0.25in" fo:text-indent="0.5in"/>
      <style:text-properties fo:color="#000000" style:font-size-complex="12pt" style:language-asian="lt" style:country-asian="LT"/>
    </style:style>
    <style:style style:name="P1878" style:parent-style-name="Normal" style:family="paragraph">
      <style:paragraph-properties fo:text-align="justify" style:line-height-at-least="0.25in" fo:text-indent="0.5in"/>
      <style:text-properties fo:color="#000000" style:font-size-complex="12pt"/>
    </style:style>
    <style:style style:name="P1879" style:parent-style-name="Normal" style:family="paragraph">
      <style:paragraph-properties fo:text-align="justify" style:line-height-at-least="0.25in" fo:text-indent="0.5in"/>
    </style:style>
    <style:style style:name="T1880" style:parent-style-name="DefaultParagraphFont" style:family="text">
      <style:text-properties fo:color="#000000"/>
    </style:style>
    <style:style style:name="T1881" style:parent-style-name="DefaultParagraphFont" style:family="text">
      <style:text-properties fo:color="#000000" fo:letter-spacing="0.0416in"/>
    </style:style>
    <style:style style:name="T1882" style:parent-style-name="DefaultParagraphFont" style:family="text">
      <style:text-properties fo:color="#000000"/>
    </style:style>
    <style:style style:name="P1883" style:parent-style-name="Normal" style:family="paragraph">
      <style:paragraph-properties fo:widows="0" fo:orphans="0" fo:text-align="justify" style:vertical-align="middle" style:line-height-at-least="0.25in" fo:margin-left="-0.0138in">
        <style:tab-stops/>
      </style:paragraph-properties>
      <style:text-properties style:font-size-complex="12pt" fo:hyphenate="false"/>
    </style:style>
    <style:style style:name="P1884" style:parent-style-name="Normal" style:family="paragraph">
      <style:paragraph-properties fo:widows="0" fo:orphans="0" fo:text-align="justify" style:vertical-align="middle" style:line-height-at-least="0.25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style:font-style-complex="italic" fo:color="#000000" style:font-size-complex="12pt" fo:background-color="#FFFFFF"/>
    </style:style>
    <style:style style:name="P1888"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889" style:parent-style-name="Normal" style:family="paragraph">
      <style:paragraph-properties fo:text-align="justify" style:line-height-at-least="0.25in" fo:margin-left="0.5909in">
        <style:tab-stops/>
      </style:paragraph-properties>
      <style:text-properties style:font-size-complex="12pt"/>
    </style:style>
    <style:style style:name="TableColumn1891" style:family="table-column">
      <style:table-column-properties style:column-width="6.2923in"/>
    </style:style>
    <style:style style:name="Table1890" style:family="table">
      <style:table-properties style:width="6.2923in" fo:margin-left="0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fo:letter-spacing="0.0416in"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center" style:line-height-at-least="0.25in"/>
    </style:style>
    <style:style style:name="T1900" style:parent-style-name="DefaultParagraphFont" style:family="text">
      <style:text-properties fo:color="#000000" style:font-size-complex="12pt"/>
    </style:style>
    <style:style style:name="T1901" style:parent-style-name="DefaultParagraphFont" style:family="text">
      <style:text-properties fo:font-weight="bold" style:font-weight-asian="bold" fo:color="#000000" style:font-size-complex="12pt"/>
    </style:style>
    <style:style style:name="P1902" style:parent-style-name="Normal" style:family="paragraph">
      <style:paragraph-properties fo:text-align="center" style:line-height-at-least="0.25in"/>
      <style:text-properties fo:font-weight="bold" style:font-weight-asian="bold" fo:color="#000000" style:font-size-complex="12pt"/>
    </style:style>
    <style:style style:name="P1903" style:parent-style-name="Normal" style:family="paragraph">
      <style:paragraph-properties fo:text-align="center" style:line-height-at-least="0.25in"/>
    </style:style>
    <style:style style:name="T1904" style:parent-style-name="DefaultParagraphFont" style:family="text">
      <style:text-properties fo:font-weight="bold" style:font-weight-asian="bold" fo:color="#000000" style:font-size-complex="12pt"/>
    </style:style>
    <style:style style:name="P1905" style:parent-style-name="Normal" style:family="paragraph">
      <style:paragraph-properties fo:text-align="center" style:line-height-at-least="0.25in"/>
    </style:style>
    <style:style style:name="T1906" style:parent-style-name="DefaultParagraphFont" style:family="text">
      <style:text-properties fo:font-weight="bold" style:font-weight-asian="bold" style:font-weight-complex="bold" fo:color="#000000" style:font-size-complex="12pt"/>
    </style:style>
    <style:style style:name="P1907" style:parent-style-name="Normal" style:family="paragraph">
      <style:paragraph-properties fo:text-align="center" style:line-height-at-least="0.25in" fo:text-indent="0.043in"/>
      <style:text-properties fo:color="#000000" style:font-size-complex="12pt"/>
    </style:style>
    <style:style style:name="P1908" style:parent-style-name="Normal" style:family="paragraph">
      <style:paragraph-properties fo:text-align="justify" style:line-height-at-least="0.25in" fo:text-indent="0.5in"/>
      <style:text-properties fo:color="#000000" style:font-size-complex="12pt"/>
    </style:style>
    <style:style style:name="P1909" style:parent-style-name="Normal" style:family="paragraph">
      <style:paragraph-properties fo:text-align="justify" style:line-height-at-least="0.25in" fo:text-indent="0.5in"/>
      <style:text-properties fo:color="#000000" style:font-size-complex="12pt"/>
    </style:style>
    <style:style style:name="P1910" style:parent-style-name="Normal" style:family="paragraph">
      <style:paragraph-properties fo:text-align="justify" style:line-height-at-least="0.25in"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fo:letter-spacing="0.0416in"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widows="0" fo:orphans="0" fo:text-align="justify" style:vertical-align="middle" style:line-height-at-least="0.25in" fo:margin-left="-0.0138in">
        <style:tab-stops/>
      </style:paragraph-properties>
      <style:text-properties style:font-size-complex="12pt" fo:hyphenate="false"/>
    </style:style>
    <style:style style:name="P1915" style:parent-style-name="Normal" style:family="paragraph">
      <style:paragraph-properties fo:widows="0" fo:orphans="0" fo:text-align="justify" style:vertical-align="middle" style:line-height-at-least="0.25in" fo:margin-left="-0.0138in">
        <style:tab-stops/>
      </style:paragraph-properties>
      <style:text-properties fo:hyphenate="false"/>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style:font-style-complex="italic" fo:color="#000000" style:font-size-complex="12pt" fo:background-color="#FFFFFF"/>
    </style:style>
    <style:style style:name="P1918"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919" style:parent-style-name="Normal" style:family="paragraph">
      <style:paragraph-properties fo:text-align="justify" fo:line-height="150%" fo:text-indent="0.5909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tyle-complex="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tyle-complex="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tyle-complex="italic" style:font-size-complex="12pt"/>
    </style:style>
    <style:style style:name="T1932" style:parent-style-name="DefaultParagraphFont" style:family="text">
      <style:text-properties fo:font-style="italic" style:font-style-asian="italic" style:font-style-complex="italic"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909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tyle-complex="italic"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line-height-at-least="0.25in" fo:text-indent="0.5909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fo:font-style="italic" style:font-style-asian="italic" style:font-size-complex="12pt"/>
    </style:style>
    <style:style style:name="T1961" style:parent-style-name="DefaultParagraphFont" style:family="text">
      <style:text-properties style:font-weight-complex="bold" fo:font-style="italic" style:font-style-asian="italic"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style:font-weight-complex="bold" fo:font-style="italic" style:font-style-asian="italic"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line-height="150%" fo:text-indent="0.5909in"/>
      <style:text-properties fo:hyphenate="false"/>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fo:font-style="italic" style:font-style-asian="italic" style:font-size-complex="12pt"/>
    </style:style>
    <style:style style:name="T1969" style:parent-style-name="DefaultParagraphFont" style:family="text">
      <style:text-properties style:font-weight-complex="bold" fo:font-style="italic" style:font-style-asian="italic" style:font-size-complex="12pt"/>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weight-complex="bold" fo:font-style="italic" style:font-style-asian="italic"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tyle-complex="italic"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line-height-at-least="0.25in" fo:text-indent="0.5909in">
        <style:tab-stops>
          <style:tab-stop style:type="left" style:position="0.984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line-height-at-least="0.25in" fo:text-indent="0.5909in">
        <style:tab-stops>
          <style:tab-stop style:type="left" style:position="0.9847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fo:font-style="italic" style:font-style-asian="italic"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fo:font-style="italic" style:font-style-asian="italic"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fo:font-style="italic" style:font-style-asian="italic" style:font-size-complex="12pt"/>
    </style:style>
    <style:style style:name="T2001" style:parent-style-name="DefaultParagraphFont" style:family="text">
      <style:text-properties style:font-weight-complex="bold" fo:font-style="italic" style:font-style-asian="italic"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fo:font-style="italic" style:font-style-asian="italic"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fo:font-style="italic" style:font-style-asian="italic"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fo:font-style="italic" style:font-style-asian="italic"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style:line-height-at-least="0.25in" fo:text-indent="0.5909in">
        <style:tab-stops>
          <style:tab-stop style:type="left" style:position="0.9847in"/>
        </style:tab-stops>
      </style:paragraph-properties>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tyle-complex="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tyle-complex="italic"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909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tyle-complex="italic" style:font-size-complex="12pt"/>
    </style:style>
    <style:style style:name="T2026" style:parent-style-name="DefaultParagraphFont" style:family="text">
      <style:text-properties fo:font-style="italic" style:font-style-asian="italic" style:font-style-complex="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tyle-complex="italic"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line-height-at-least="0.25in" fo:text-indent="0.5909in">
        <style:tab-stops>
          <style:tab-stop style:type="left" style:position="0.9847in"/>
        </style:tab-stops>
      </style:paragraph-properties>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fo:font-style="italic" style:font-style-asian="italic"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style:line-height-at-least="0.25in"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201F1E" style:font-size-complex="12pt" fo:background-color="#FFFFFF"/>
    </style:style>
    <style:style style:name="T2047" style:parent-style-name="DefaultParagraphFont" style:family="text">
      <style:text-properties fo:font-style="italic" style:font-style-asian="italic" style:font-style-complex="italic" fo:color="#201F1E" style:font-size-complex="12pt" fo:background-color="#FFFFFF"/>
    </style:style>
    <style:style style:name="T2048" style:parent-style-name="DefaultParagraphFont" style:family="text">
      <style:text-properties fo:color="#201F1E" style:font-size-complex="12pt" fo:background-color="#FFFFFF"/>
    </style:style>
    <style:style style:name="T2049" style:parent-style-name="DefaultParagraphFont" style:family="text">
      <style:text-properties fo:font-style="italic" style:font-style-asian="italic" style:font-style-complex="italic" fo:color="#201F1E" style:font-size-complex="12pt" fo:background-color="#FFFFFF"/>
    </style:style>
    <style:style style:name="T2050" style:parent-style-name="DefaultParagraphFont" style:family="text">
      <style:text-properties fo:color="#201F1E" style:font-size-complex="12pt" fo:background-color="#FFFFFF"/>
    </style:style>
    <style:style style:name="T2051" style:parent-style-name="DefaultParagraphFont" style:family="text">
      <style:text-properties fo:color="#201F1E" style:font-size-complex="12pt" fo:background-color="#FFFFFF"/>
    </style:style>
    <style:style style:name="T2052" style:parent-style-name="DefaultParagraphFont" style:family="text">
      <style:text-properties fo:font-style="italic" style:font-style-asian="italic" style:font-style-complex="italic" fo:color="#201F1E" style:font-size-complex="12pt" fo:background-color="#FFFFFF"/>
    </style:style>
    <style:style style:name="T2053" style:parent-style-name="DefaultParagraphFont" style:family="text">
      <style:text-properties fo:color="#201F1E" style:font-size-complex="12pt" fo:background-color="#FFFFFF"/>
    </style:style>
    <style:style style:name="T2054" style:parent-style-name="DefaultParagraphFont" style:family="text">
      <style:text-properties fo:font-style="italic" style:font-style-asian="italic" style:font-style-complex="italic" fo:color="#201F1E" style:font-size-complex="12pt"/>
    </style:style>
    <style:style style:name="T2055" style:parent-style-name="DefaultParagraphFont" style:family="text">
      <style:text-properties fo:color="#201F1E" style:font-size-complex="12pt"/>
    </style:style>
    <style:style style:name="P20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tyle-complex="italic"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line-height-at-least="0.25in" fo:text-indent="0.5909in">
        <style:tab-stops>
          <style:tab-stop style:type="left" style:position="0.9847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name-complex="Arial"/>
    </style:style>
    <style:style style:name="T2078" style:parent-style-name="DefaultParagraphFont" style:family="text">
      <style:text-properties style:font-name-complex="Arial" fo:font-style="italic" style:font-style-asian="italic" style:font-style-complex="italic"/>
    </style:style>
    <style:style style:name="T2079" style:parent-style-name="DefaultParagraphFont" style:family="text">
      <style:text-properties style:font-name-complex="Arial" fo:font-style="italic" style:font-style-asian="italic" style:font-style-complex="italic"/>
    </style:style>
    <style:style style:name="T2080" style:parent-style-name="DefaultParagraphFont" style:family="text">
      <style:text-properties style:font-name-complex="Arial"/>
    </style:style>
    <style:style style:name="P208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ableColumn2085" style:family="table-column">
      <style:table-column-properties style:column-width="6.2958in"/>
    </style:style>
    <style:style style:name="Table2084" style:family="table">
      <style:table-properties style:width="6.2958in" fo:margin-left="-0.0034in" table:align="lef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text-indent="0.5in"/>
      <style:text-properties fo:hyphenate="false"/>
    </style:style>
    <style:style style:name="T2089" style:parent-style-name="DefaultParagraphFont" style:family="text">
      <style:text-properties style:font-size-complex="12pt" style:language-asian="ru" style:country-asian="RU"/>
    </style:style>
    <style:style style:name="T2090" style:parent-style-name="DefaultParagraphFont" style:family="text">
      <style:text-properties fo:letter-spacing="0.0416in" style:font-size-complex="12pt" style:language-asian="ru" style:country-asian="RU"/>
    </style:style>
    <style:style style:name="T2091" style:parent-style-name="DefaultParagraphFont" style:family="text">
      <style:text-properties style:font-size-complex="12pt" style:language-asian="ru" style:country-asian="RU"/>
    </style:style>
    <style:style style:name="P20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093" style:parent-style-name="DefaultParagraphFont" style:family="text">
      <style:text-properties style:font-size-complex="12pt" style:language-asian="ru" style:country-asian="RU"/>
    </style:style>
    <style:style style:name="T2094" style:parent-style-name="DefaultParagraphFont" style:family="text">
      <style:text-properties style:font-size-complex="12pt" style:language-asian="ru" style:country-asian="RU"/>
    </style:style>
    <style:style style:name="T2095" style:parent-style-name="DefaultParagraphFont" style:family="text">
      <style:text-properties fo:color="#000000" style:font-size-complex="12pt" fo:background-color="#FFFFFF"/>
    </style:style>
    <style:style style:name="T2096" style:parent-style-name="DefaultParagraphFont" style:family="text">
      <style:text-properties fo:color="#000000" style:text-position="super 66.6%" style:font-size-complex="12pt" fo:background-color="#FFFFFF"/>
    </style:style>
    <style:style style:name="T2097" style:parent-style-name="DefaultParagraphFont" style:family="text">
      <style:text-properties fo:color="#000000" style:font-size-complex="12pt" fo:background-color="#FFFFFF"/>
    </style:style>
    <style:style style:name="T2098" style:parent-style-name="DefaultParagraphFont" style:family="text">
      <style:text-properties fo:color="#000000" style:text-position="super 66.6%" style:font-size-complex="12pt" fo:background-color="#FFFFFF"/>
    </style:style>
    <style:style style:name="T2099" style:parent-style-name="DefaultParagraphFont" style:family="text">
      <style:text-properties fo:color="#000000" style:font-size-complex="12pt" fo:background-color="#FFFFFF"/>
    </style:style>
    <style:style style:name="T2100" style:parent-style-name="DefaultParagraphFont" style:family="text">
      <style:text-properties fo:color="#000000" style:text-position="super 66.6%" style:font-size-complex="12pt" fo:background-color="#FFFFFF"/>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fo:color="#000000" style:text-position="super 66.6%" style:font-size-complex="12pt" fo:background-color="#FFFFFF"/>
    </style:style>
    <style:style style:name="T2103" style:parent-style-name="DefaultParagraphFont" style:family="text">
      <style:text-properties fo:color="#000000" style:font-size-complex="12pt" fo:background-color="#FFFFFF"/>
    </style:style>
    <style:style style:name="T2104" style:parent-style-name="DefaultParagraphFont" style:family="text">
      <style:text-properties fo:color="#000000" style:text-position="super 66.6%" style:font-size-complex="12pt" fo:background-color="#FFFFFF"/>
    </style:style>
    <style:style style:name="T2105" style:parent-style-name="DefaultParagraphFont" style:family="text">
      <style:text-properties fo:color="#000000" style:font-size-complex="12pt" fo:background-color="#FFFFFF"/>
    </style:style>
    <style:style style:name="T2106" style:parent-style-name="DefaultParagraphFont" style:family="text">
      <style:text-properties fo:color="#000000" style:text-position="super 66.6%" style:font-size-complex="12pt" fo:background-color="#FFFFFF"/>
    </style:style>
    <style:style style:name="T2107" style:parent-style-name="DefaultParagraphFont" style:family="text">
      <style:text-properties fo:color="#000000" style:font-size-complex="12pt" fo:background-color="#FFFFFF"/>
    </style:style>
    <style:style style:name="T2108" style:parent-style-name="DefaultParagraphFont" style:family="text">
      <style:text-properties fo:color="#000000" style:text-position="super 66.6%" style:font-size-complex="12pt" fo:background-color="#FFFFFF"/>
    </style:style>
    <style:style style:name="T2109" style:parent-style-name="DefaultParagraphFont" style:family="text">
      <style:text-properties fo:color="#000000" style:font-size-complex="12pt" fo:background-color="#FFFFFF"/>
    </style:style>
    <style:style style:name="T2110" style:parent-style-name="DefaultParagraphFont" style:family="text">
      <style:text-properties fo:color="#000000" style:text-position="super 66.6%" style:font-size-complex="12pt" fo:background-color="#FFFFFF"/>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fo:color="#000000" style:text-position="super 66.6%" style:font-size-complex="12pt" fo:background-color="#FFFFFF"/>
    </style:style>
    <style:style style:name="T2113" style:parent-style-name="DefaultParagraphFont" style:family="text">
      <style:text-properties fo:color="#000000" style:font-size-complex="12pt" fo:background-color="#FFFFFF"/>
    </style:style>
    <style:style style:name="T2114" style:parent-style-name="DefaultParagraphFont" style:family="text">
      <style:text-properties fo:color="#000000" style:text-position="super 66.6%" style:font-size-complex="12pt" fo:background-color="#FFFFFF"/>
    </style:style>
    <style:style style:name="T2115" style:parent-style-name="DefaultParagraphFont" style:family="text">
      <style:text-properties fo:color="#000000" style:font-size-complex="12pt" fo:background-color="#FFFFFF"/>
    </style:style>
    <style:style style:name="T2116" style:parent-style-name="DefaultParagraphFont" style:family="text">
      <style:text-properties fo:color="#000000" style:text-position="super 66.6%" style:font-size-complex="12pt" fo:background-color="#FFFFFF"/>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fo:color="#000000" style:text-position="super 66.6%" style:font-size-complex="12pt" fo:background-color="#FFFFFF"/>
    </style:style>
    <style:style style:name="T2119" style:parent-style-name="DefaultParagraphFont" style:family="text">
      <style:text-properties fo:color="#000000" style:font-size-complex="12pt" fo:background-color="#FFFFFF"/>
    </style:style>
    <style:style style:name="T2120" style:parent-style-name="DefaultParagraphFont" style:family="text">
      <style:text-properties fo:color="#000000" style:text-position="super 66.6%" style:font-size-complex="12pt" fo:background-color="#FFFFFF"/>
    </style:style>
    <style:style style:name="T2121" style:parent-style-name="DefaultParagraphFont" style:family="text">
      <style:text-properties fo:color="#000000" style:font-size-complex="12pt" fo:background-color="#FFFFFF"/>
    </style:style>
    <style:style style:name="T2122" style:parent-style-name="DefaultParagraphFont" style:family="text">
      <style:text-properties fo:color="#000000" style:text-position="super 66.6%" style:font-size-complex="12pt" fo:background-color="#FFFFFF"/>
    </style:style>
    <style:style style:name="T2123" style:parent-style-name="DefaultParagraphFont" style:family="text">
      <style:text-properties fo:color="#000000" style:font-size-complex="12pt" fo:background-color="#FFFFFF"/>
    </style:style>
    <style:style style:name="T2124" style:parent-style-name="DefaultParagraphFont" style:family="text">
      <style:text-properties fo:color="#000000" style:text-position="super 66.6%" style:font-size-complex="12pt" fo:background-color="#FFFFFF"/>
    </style:style>
    <style:style style:name="T2125" style:parent-style-name="DefaultParagraphFont" style:family="text">
      <style:text-properties fo:color="#000000" style:font-size-complex="12pt" fo:background-color="#FFFFFF"/>
    </style:style>
    <style:style style:name="T2126" style:parent-style-name="DefaultParagraphFont" style:family="text">
      <style:text-properties fo:color="#000000" style:text-position="super 66.6%" style:font-size-complex="12pt" fo:background-color="#FFFFFF"/>
    </style:style>
    <style:style style:name="T2127" style:parent-style-name="DefaultParagraphFont" style:family="text">
      <style:text-properties fo:color="#000000" style:font-size-complex="12pt" fo:background-color="#FFFFFF"/>
    </style:style>
    <style:style style:name="T2128" style:parent-style-name="DefaultParagraphFont" style:family="text">
      <style:text-properties fo:color="#000000" style:font-size-complex="12pt" fo:background-color="#FFFFFF"/>
    </style:style>
    <style:style style:name="T2129" style:parent-style-name="DefaultParagraphFont" style:family="text">
      <style:text-properties fo:color="#000000" style:font-size-complex="12pt" fo:background-color="#FFFFFF"/>
    </style:style>
    <style:style style:name="T2130" style:parent-style-name="DefaultParagraphFont" style:family="text">
      <style:text-properties fo:font-weight="bold" style:font-weight-asian="bold" style:font-weight-complex="bold" fo:color="#000000" style:font-size-complex="12pt" fo:background-color="#FFFFFF"/>
    </style:style>
    <style:style style:name="T2131" style:parent-style-name="DefaultParagraphFont" style:family="text">
      <style:text-properties fo:color="#000000" style:font-size-complex="12pt" fo:background-color="#FFFFFF"/>
    </style:style>
    <style:style style:name="P213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133" style:parent-style-name="DefaultParagraphFont" style:family="text">
      <style:text-properties style:font-size-complex="12pt" style:language-asian="ru" style:country-asian="RU"/>
    </style:style>
    <style:style style:name="T2134" style:parent-style-name="DefaultParagraphFont" style:family="text">
      <style:text-properties style:font-size-complex="12pt" style:language-asian="ru" style:country-asian="RU"/>
    </style:style>
    <style:style style:name="T2135" style:parent-style-name="DefaultParagraphFont" style:family="text">
      <style:text-properties style:font-size-complex="12pt" style:language-asian="ru" style:country-asian="RU"/>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line-height-at-least="0.25in" fo:text-indent="0.5909in">
        <style:tab-stops>
          <style:tab-stop style:type="left" style:position="0.9847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49" style:parent-style-name="DefaultParagraphFont" style:family="text">
      <style:text-properties style:font-weight-complex="bold" style:font-style-complex="italic" fo:color="#000000" style:font-size-complex="12pt" style:language-asian="en" style:country-asian="GB"/>
    </style:style>
    <style:style style:name="T2150" style:parent-style-name="DefaultParagraphFont" style:family="text">
      <style:text-properties style:font-weight-complex="bold" style:font-style-complex="italic" fo:color="#000000" style:font-size-complex="12pt" style:language-asian="en" style:country-asian="GB"/>
    </style:style>
    <style:style style:name="T2151" style:parent-style-name="DefaultParagraphFont" style:family="text">
      <style:text-properties style:font-weight-complex="bold" style:font-style-complex="italic" fo:color="#000000" style:font-size-complex="12pt" style:language-asian="en" style:country-asian="GB"/>
    </style:style>
    <style:style style:name="T2152" style:parent-style-name="DefaultParagraphFont" style:family="text">
      <style:text-properties style:font-weight-complex="bold" style:font-style-complex="italic" fo:color="#000000" style:font-size-complex="12pt" style:language-asian="en" style:country-asian="GB"/>
    </style:style>
    <style:style style:name="T2153" style:parent-style-name="DefaultParagraphFont" style:family="text">
      <style:text-properties style:font-weight-complex="bold" style:font-style-complex="italic" fo:color="#000000" style:font-size-complex="12pt" style:language-asian="en" style:country-asian="GB"/>
    </style:style>
    <style:style style:name="TableColumn2155" style:family="table-column">
      <style:table-column-properties style:column-width="6.2923in"/>
    </style:style>
    <style:style style:name="Table2154" style:family="table">
      <style:table-properties style:width="6.2923in" fo:margin-left="0in" table:align="lef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justify" style:vertical-align="middle" style:line-height-at-least="0.25in"/>
      <style:text-properties style:font-size-complex="12pt" fo:hyphenate="false"/>
    </style:style>
    <style:style style:name="TableColumn2160" style:family="table-column">
      <style:table-column-properties style:column-width="1.5451in"/>
    </style:style>
    <style:style style:name="TableColumn2161" style:family="table-column">
      <style:table-column-properties style:column-width="0.3125in"/>
    </style:style>
    <style:style style:name="TableColumn2162" style:family="table-column">
      <style:table-column-properties style:column-width="4.2777in"/>
    </style:style>
    <style:style style:name="Table2159" style:family="table">
      <style:table-properties style:width="6.1354in" fo:margin-left="0in" table:align="left"/>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fo:text-align="justify" style:vertical-align="middle" style:line-height-at-least="0.25in"/>
      <style:text-properties style:font-size-complex="12pt" fo:hyphenate="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justify" style:vertical-align="middle" style:line-height-at-least="0.25in"/>
      <style:text-properties style:font-size-complex="12pt" fo:hyphenate="false"/>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fo:text-align="justify" style:vertical-align="middle" style:line-height-at-least="0.25in"/>
      <style:text-properties style:font-size-complex="12pt" fo:hyphenate="false"/>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fo:text-align="justify" style:vertical-align="middle" style:line-height-at-least="0.25in"/>
      <style:text-properties style:font-size-complex="12pt" fo:hyphenate="false"/>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fo:text-align="justify" style:vertical-align="middle" style:line-height-at-least="0.25in"/>
      <style:text-properties style:font-size-complex="12pt" fo:hyphenate="false"/>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fo:text-align="justify" style:vertical-align="middle" style:line-height-at-least="0.25in"/>
      <style:text-properties style:font-size-complex="12pt" fo:hyphenate="false"/>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fo:text-align="justify" style:vertical-align="middle" style:line-height-at-least="0.25in"/>
      <style:text-properties style:font-size-complex="12pt" fo:hyphenate="false"/>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fo:text-align="justify" style:vertical-align="middle" style:line-height-at-least="0.25in"/>
      <style:text-properties style:font-size-complex="12pt" fo:hyphenate="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fo:text-align="justify" style:vertical-align="middle" style:line-height-at-least="0.25in"/>
      <style:text-properties style:font-size-complex="12pt" fo:hyphenate="false"/>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fo:text-align="justify" style:vertical-align="middle" style:line-height-at-least="0.25in"/>
      <style:text-properties style:font-size-complex="12pt" fo:hyphenate="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fo:text-align="justify" style:vertical-align="middle" style:line-height-at-least="0.25in"/>
      <style:text-properties style:font-size-complex="12pt" fo:hyphenate="false"/>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fo:text-align="justify" style:vertical-align="middle" style:line-height-at-least="0.25in"/>
      <style:text-properties style:font-size-complex="12pt" fo:hyphenate="false"/>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fo:text-align="justify" style:vertical-align="middle" style:line-height-at-least="0.25in"/>
      <style:text-properties style:font-size-complex="12pt" fo:hyphenate="false"/>
    </style:style>
    <style:style style:name="P2194"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19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96" style:parent-style-name="DefaultParagraphFont" style:family="text">
      <style:text-properties style:font-weight-complex="bold" style:font-style-complex="italic" fo:color="#000000" style:font-size-complex="12pt" style:language-asian="en" style:country-asian="GB"/>
    </style:style>
    <style:style style:name="T2197" style:parent-style-name="DefaultParagraphFont" style:family="text">
      <style:text-properties style:font-weight-complex="bold" style:font-style-complex="italic" fo:color="#000000" style:font-size-complex="12pt" style:language-asian="en" style:country-asian="GB"/>
    </style:style>
    <style:style style:name="T2198" style:parent-style-name="DefaultParagraphFont" style:family="text">
      <style:text-properties style:font-weight-complex="bold" style:font-style-complex="italic" fo:color="#000000" style:font-size-complex="12pt" style:language-asian="en" style:country-asian="GB"/>
    </style:style>
    <style:style style:name="T2199" style:parent-style-name="DefaultParagraphFont" style:family="text">
      <style:text-properties style:font-weight-complex="bold" style:font-style-complex="italic" fo:color="#000000" style:font-size-complex="12pt" style:language-asian="en" style:country-asian="GB"/>
    </style:style>
    <style:style style:name="T2200"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201" style:parent-style-name="DefaultParagraphFont" style:family="text">
      <style:text-properties style:font-weight-complex="bold" style:font-style-complex="italic" fo:color="#000000" style:font-size-complex="12pt" style:language-asian="en" style:country-asian="GB"/>
    </style:style>
    <style:style style:name="T2202" style:parent-style-name="DefaultParagraphFont" style:family="text">
      <style:text-properties style:font-weight-complex="bold" style:font-style-complex="italic" fo:color="#000000" style:font-size-complex="12pt" style:language-asian="en" style:country-asian="GB"/>
    </style:style>
    <style:style style:name="P2203" style:parent-style-name="Normal" style:family="paragraph">
      <style:paragraph-properties fo:text-align="justify" style:line-height-at-least="0.25in" fo:text-indent="0.5909in">
        <style:tab-stops>
          <style:tab-stop style:type="left" style:position="0.984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201F1E" fo:background-color="#FFFFFF"/>
    </style:style>
    <style:style style:name="P220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ableColumn2216" style:family="table-column">
      <style:table-column-properties style:column-width="6.2923in"/>
    </style:style>
    <style:style style:name="Table2215" style:family="table">
      <style:table-properties style:width="6.2923in"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text-indent="0.5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5in"/>
      <style:text-properties fo:color="#000000" style:font-size-complex="12pt" fo:hyphenate="false"/>
    </style:style>
    <style:style style:name="P2223" style:parent-style-name="Normal" style:family="paragraph">
      <style:paragraph-properties fo:text-align="justify" fo:text-indent="0.5in"/>
      <style:text-properties fo:color="#000000" style:font-size-complex="12pt" fo:hyphenate="false"/>
    </style:style>
    <style:style style:name="P2224" style:parent-style-name="Normal" style:family="paragraph">
      <style:paragraph-properties fo:text-align="justify" fo:text-indent="0.5in"/>
      <style:text-properties fo:color="#000000" style:font-size-complex="12pt" fo:hyphenate="false"/>
    </style:style>
    <style:style style:name="P2225" style:parent-style-name="Normal" style:family="paragraph">
      <style:paragraph-properties fo:text-align="justify" fo:text-indent="0.5in"/>
      <style:text-properties fo:color="#000000" style:font-size-complex="12pt" fo:hyphenate="false"/>
    </style:style>
    <style:style style:name="P2226" style:parent-style-name="Normal" style:family="paragraph">
      <style:paragraph-properties fo:widows="0" fo:orphans="0" fo:text-align="justify" style:vertical-align="middle" fo:margin-left="0.509in">
        <style:tab-stops/>
      </style:paragraph-properties>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margin-left="0.5909in">
        <style:tab-stops/>
      </style:paragraph-properties>
      <style:text-properties style:font-size-complex="12pt" fo:hyphenate="false"/>
    </style:style>
    <style:style style:name="TableColumn2231" style:family="table-column">
      <style:table-column-properties style:column-width="6.2416in"/>
    </style:style>
    <style:style style:name="Table2230" style:family="table">
      <style:table-properties style:width="6.2416in" fo:margin-left="-0.0034in" table:align="left"/>
    </style:style>
    <style:style style:name="TableRow2232" style:family="table-row">
      <style:table-row-properties style:min-row-height="2.1763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letter-spacing="0.0694in" style:font-size-complex="12pt" style:language-asian="lt" style:country-asian="LT"/>
    </style:style>
    <style:style style:name="T2237" style:parent-style-name="DefaultParagraphFont" style:family="text">
      <style:text-properties fo:letter-spacing="0.0416in"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ext-properties style:font-size-complex="12pt" style:language-asian="lt" style:country-asian="LT" fo:hyphenate="false"/>
    </style:style>
    <style:style style:name="P2240" style:parent-style-name="Normal" style:family="paragraph">
      <style:paragraph-properties fo:text-align="justify" fo:text-indent="0.5in"/>
      <style:text-properties style:font-size-complex="12pt" style:language-asian="lt" style:country-asian="LT" fo:hyphenate="false"/>
    </style:style>
    <style:style style:name="P2241" style:parent-style-name="Normal" style:family="paragraph">
      <style:paragraph-properties fo:text-align="justify" fo:text-indent="0.5in"/>
      <style:text-properties style:font-size-complex="12pt" style:language-asian="lt" style:country-asian="LT" fo:hyphenate="false"/>
    </style:style>
    <style:style style:name="P2242" style:parent-style-name="Normal" style:family="paragraph">
      <style:paragraph-properties fo:text-align="justify" fo:text-indent="0.5in"/>
      <style:text-properties style:font-size-complex="12pt" style:language-asian="lt" style:country-asian="LT" fo:hyphenate="false"/>
    </style:style>
    <style:style style:name="P2243" style:parent-style-name="Normal" style:family="paragraph">
      <style:paragraph-properties fo:text-align="justify" fo:margin-left="0.3409in" fo:text-indent="0.1743in">
        <style:tab-stops/>
      </style:paragraph-properties>
      <style:text-properties style:font-size-complex="12pt" style:language-asian="lt" style:country-asian="LT" fo:hyphenate="false"/>
    </style:style>
    <style:style style:name="P2244" style:parent-style-name="Normal" style:family="paragraph">
      <style:paragraph-properties fo:text-align="justify" fo:margin-left="0.3409in" fo:text-indent="0.1743in">
        <style:tab-stops/>
      </style:paragraph-properties>
      <style:text-properties style:font-size-complex="12pt" fo:hyphenate="false"/>
    </style:style>
    <style:style style:name="P2245" style:parent-style-name="Normal" style:family="paragraph">
      <style:paragraph-properties fo:text-align="justify" fo:margin-left="0.5909in">
        <style:tab-stops/>
      </style:paragraph-properties>
      <style:text-properties style:font-size-complex="12pt" fo:hyphenate="false"/>
    </style:style>
    <style:style style:name="TableColumn2247" style:family="table-column">
      <style:table-column-properties style:column-width="6.2923in"/>
    </style:style>
    <style:style style:name="Table2246" style:family="table">
      <style:table-properties style:width="6.2923in" fo:margin-left="0in" table:align="lef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fo:text-align="justify" style:vertical-align="baseline" fo:text-indent="0.5145in"/>
      <style:text-properties style:font-size-complex="12pt" fo:hyphenate="false"/>
    </style:style>
    <style:style style:name="P2251" style:parent-style-name="Normal" style:family="paragraph">
      <style:paragraph-properties style:punctuation-wrap="simple" fo:text-align="justify" style:vertical-align="baseline" fo:text-indent="0.5145in"/>
      <style:text-properties style:font-size-complex="12pt" fo:hyphenate="false"/>
    </style:style>
    <style:style style:name="P2252" style:parent-style-name="Normal" style:family="paragraph">
      <style:paragraph-properties fo:text-align="justify" fo:text-indent="0.5145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fo:letter-spacing="-0.0027in"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line-height-at-least="0.25in" fo:text-indent="0.5909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265" style:parent-style-name="DefaultParagraphFont" style:family="text">
      <style:text-properties style:font-weight-complex="bold" style:font-style-complex="italic" fo:color="#000000" style:font-size-complex="12pt" style:language-asian="en" style:country-asian="GB"/>
    </style:style>
    <style:style style:name="T2266" style:parent-style-name="DefaultParagraphFont" style:family="text">
      <style:text-properties style:font-weight-complex="bold" style:font-style-complex="italic" fo:color="#000000" style:font-size-complex="12pt" style:language-asian="en" style:country-asian="GB"/>
    </style:style>
    <style:style style:name="T2267" style:parent-style-name="DefaultParagraphFont" style:family="text">
      <style:text-properties style:font-weight-complex="bold" style:font-style-complex="italic" fo:color="#000000" style:font-size-complex="12pt" style:language-asian="en" style:country-asian="GB"/>
    </style:style>
    <style:style style:name="T2268" style:parent-style-name="DefaultParagraphFont" style:family="text">
      <style:text-properties style:font-weight-complex="bold" fo:font-style="italic" style:font-style-asian="italic" fo:color="#000000" style:font-size-complex="12pt" style:language-asian="en" style:country-asian="GB"/>
    </style:style>
    <style:style style:name="T2269" style:parent-style-name="DefaultParagraphFont" style:family="text">
      <style:text-properties style:font-weight-complex="bold" style:font-style-complex="italic" fo:color="#000000" style:font-size-complex="12pt" style:language-asian="en" style:country-asian="GB"/>
    </style:style>
    <style:style style:name="T2270" style:parent-style-name="DefaultParagraphFont" style:family="text">
      <style:text-properties style:font-weight-complex="bold" fo:font-style="italic" style:font-style-asian="italic" fo:color="#000000" style:font-size-complex="12pt" style:language-asian="en" style:country-asian="GB"/>
    </style:style>
    <style:style style:name="T227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272" style:parent-style-name="DefaultParagraphFont" style:family="text">
      <style:text-properties style:font-weight-complex="bold" fo:color="#000000" style:font-size-complex="12pt" style:language-asian="en" style:country-asian="GB"/>
    </style:style>
    <style:style style:name="T227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274" style:parent-style-name="DefaultParagraphFont" style:family="text">
      <style:text-properties style:font-weight-complex="bold" fo:font-style="italic" style:font-style-asian="italic" fo:color="#000000" style:font-size-complex="12pt" style:language-asian="en" style:country-asian="GB"/>
    </style:style>
    <style:style style:name="T2275" style:parent-style-name="DefaultParagraphFont" style:family="text">
      <style:text-properties style:font-weight-complex="bold" fo:font-style="italic" style:font-style-asian="italic" fo:color="#000000" style:font-size-complex="12pt" style:language-asian="en" style:country-asian="GB"/>
    </style:style>
    <style:style style:name="T2276" style:parent-style-name="DefaultParagraphFont" style:family="text">
      <style:text-properties style:font-weight-complex="bold" style:font-style-complex="italic" fo:color="#000000" style:font-size-complex="12pt" style:language-asian="en" style:country-asian="GB"/>
    </style:style>
    <style:style style:name="T2277" style:parent-style-name="DefaultParagraphFont" style:family="text">
      <style:text-properties style:font-weight-complex="bold" fo:font-style="italic" style:font-style-asian="italic" fo:color="#000000" style:font-size-complex="12pt" style:language-asian="en" style:country-asian="GB"/>
    </style:style>
    <style:style style:name="T2278" style:parent-style-name="DefaultParagraphFont" style:family="text">
      <style:text-properties style:font-weight-complex="bold" style:font-style-complex="italic" fo:color="#000000" style:font-size-complex="12pt" style:language-asian="en" style:country-asian="GB"/>
    </style:style>
    <style:style style:name="P227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280" style:parent-style-name="DefaultParagraphFont" style:family="text">
      <style:text-properties style:font-weight-complex="bold" style:font-style-complex="italic" fo:color="#000000" style:font-size-complex="12pt" style:language-asian="en" style:country-asian="GB"/>
    </style:style>
    <style:style style:name="T2281" style:parent-style-name="DefaultParagraphFont" style:family="text">
      <style:text-properties style:font-weight-complex="bold" style:font-style-complex="italic" fo:color="#000000" style:font-size-complex="12pt" style:language-asian="en" style:country-asian="GB"/>
    </style:style>
    <style:style style:name="T2282" style:parent-style-name="DefaultParagraphFont" style:family="text">
      <style:text-properties style:font-weight-complex="bold" style:font-style-complex="italic" fo:color="#000000" style:font-size-complex="12pt" style:language-asian="en" style:country-asian="GB"/>
    </style:style>
    <style:style style:name="T2283" style:parent-style-name="DefaultParagraphFont" style:family="text">
      <style:text-properties style:font-weight-complex="bold" style:font-style-complex="italic" fo:color="#000000" style:font-size-complex="12pt" style:language-asian="en" style:country-asian="GB"/>
    </style:style>
    <style:style style:name="T2284" style:parent-style-name="DefaultParagraphFont" style:family="text">
      <style:text-properties style:font-weight-complex="bold" fo:font-style="italic" style:font-style-asian="italic" fo:color="#000000" style:font-size-complex="12pt" style:language-asian="en" style:country-asian="GB"/>
    </style:style>
    <style:style style:name="T2285"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286" style:parent-style-name="DefaultParagraphFont" style:family="text">
      <style:text-properties style:font-weight-complex="bold" fo:color="#000000" style:font-size-complex="12pt" style:language-asian="en" style:country-asian="GB"/>
    </style:style>
    <style:style style:name="T2287"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288" style:parent-style-name="DefaultParagraphFont" style:family="text">
      <style:text-properties style:font-weight-complex="bold" fo:font-style="italic" style:font-style-asian="italic" fo:color="#000000" style:font-size-complex="12pt" style:language-asian="en" style:country-asian="GB"/>
    </style:style>
    <style:style style:name="T2289" style:parent-style-name="DefaultParagraphFont" style:family="text">
      <style:text-properties style:font-weight-complex="bold" style:font-style-complex="italic" fo:color="#000000" style:font-size-complex="12pt" style:language-asian="en" style:country-asian="GB"/>
    </style:style>
    <style:style style:name="P2290" style:parent-style-name="Normal" style:family="paragraph">
      <style:paragraph-properties fo:text-align="justify" style:line-height-at-least="0.25in" fo:text-indent="0.562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en" style:country-asian="GB"/>
    </style:style>
    <style:style style:name="P229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296" style:parent-style-name="DefaultParagraphFont" style:family="text">
      <style:text-properties style:font-weight-complex="bold" style:font-style-complex="italic" fo:color="#000000" style:font-size-complex="12pt" style:language-asian="en" style:country-asian="GB"/>
    </style:style>
    <style:style style:name="T2297" style:parent-style-name="DefaultParagraphFont" style:family="text">
      <style:text-properties style:font-weight-complex="bold" style:font-style-complex="italic" fo:color="#000000" style:font-size-complex="12pt" style:language-asian="en" style:country-asian="GB"/>
    </style:style>
    <style:style style:name="T2298" style:parent-style-name="DefaultParagraphFont" style:family="text">
      <style:text-properties style:font-weight-complex="bold" style:font-style-complex="italic" fo:color="#000000" style:font-size-complex="12pt" style:language-asian="en" style:country-asian="GB"/>
    </style:style>
    <style:style style:name="T2299" style:parent-style-name="DefaultParagraphFont" style:family="text">
      <style:text-properties style:font-weight-complex="bold" style:font-style-complex="italic" fo:color="#000000" style:font-size-complex="12pt" style:language-asian="en" style:country-asian="GB"/>
    </style:style>
    <style:style style:name="T230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0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302" style:parent-style-name="DefaultParagraphFont" style:family="text">
      <style:text-properties style:font-weight-complex="bold" style:font-style-complex="italic" fo:color="#000000" style:font-size-complex="12pt" style:language-asian="en" style:country-asian="GB"/>
    </style:style>
    <style:style style:name="T230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304" style:parent-style-name="DefaultParagraphFont" style:family="text">
      <style:text-properties style:font-weight-complex="bold" style:font-style-complex="italic" fo:color="#000000" style:font-size-complex="12pt" style:language-asian="en" style:country-asian="GB"/>
    </style:style>
    <style:style style:name="P2305" style:parent-style-name="Normal" style:family="paragraph">
      <style:paragraph-properties fo:text-align="justify" style:line-height-at-least="0.25in" fo:text-indent="0.5909in">
        <style:tab-stops>
          <style:tab-stop style:type="left" style:position="1.08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fo:color="#0000FF"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tyle-complex="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tyle-complex="italic"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line-height-at-least="0.25in" fo:text-indent="0.5909in">
        <style:tab-stops>
          <style:tab-stop style:type="left" style:position="0.9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line-height-at-least="0.25in" fo:text-indent="0.5909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tyle-complex="italic" style:font-size-complex="12pt" style:language-asian="lt" style:country-asian="LT"/>
    </style:style>
    <style:style style:name="T2336" style:parent-style-name="DefaultParagraphFont" style:family="text">
      <style:text-properties fo:font-style="italic" style:font-style-asian="italic" style:font-style-complex="italic" style:font-size-complex="12pt" style:language-asian="lt" style:country-asian="LT"/>
    </style:style>
    <style:style style:name="T2337" style:parent-style-name="DefaultParagraphFont" style:family="text">
      <style:text-properties style:font-weight-complex="bold" fo:font-style="italic" style:font-style-asian="italic" style:font-style-complex="italic" style:font-size-complex="12pt" style:language-asian="lt" style:country-asian="LT"/>
    </style:style>
    <style:style style:name="T2338" style:parent-style-name="DefaultParagraphFont" style:family="text">
      <style:text-properties fo:font-style="italic" style:font-style-asian="italic" style:font-style-complex="italic" style:font-size-complex="12pt" style:language-asian="lt" style:country-asian="LT"/>
    </style:style>
    <style:style style:name="T2339" style:parent-style-name="DefaultParagraphFont" style:family="text">
      <style:text-properties fo:font-style="italic" style:font-style-asian="italic" style:font-style-complex="italic"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P2341" style:parent-style-name="Normal" style:family="paragraph">
      <style:paragraph-properties fo:widows="0" fo:orphans="0" fo:text-align="justify" style:vertical-align="middle" style:line-height-at-least="0.25in" fo:text-indent="0.5909in"/>
      <style:text-properties fo:hyphenate="false"/>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tyle-complex="italic"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style:font-style-complex="italic" style:font-size-complex="12pt" style:language-asian="lt" style:country-asian="LT"/>
    </style:style>
    <style:style style:name="T2349" style:parent-style-name="DefaultParagraphFont" style:family="text">
      <style:text-properties fo:font-style="italic" style:font-style-asian="italic" style:font-style-complex="italic" style:font-size-complex="12pt" style:language-asian="lt" style:country-asian="LT"/>
    </style:style>
    <style:style style:name="T2350" style:parent-style-name="DefaultParagraphFont" style:family="text">
      <style:text-properties style:font-weight-complex="bold" fo:font-style="italic" style:font-style-asian="italic" style:font-style-complex="italic" style:font-size-complex="12pt" style:language-asian="lt" style:country-asian="LT"/>
    </style:style>
    <style:style style:name="T2351" style:parent-style-name="DefaultParagraphFont" style:family="text">
      <style:text-properties fo:font-style="italic" style:font-style-asian="italic" style:font-style-complex="italic" style:font-size-complex="12pt" style:language-asian="lt" style:country-asian="LT"/>
    </style:style>
    <style:style style:name="T2352" style:parent-style-name="DefaultParagraphFont" style:family="text">
      <style:text-properties style:font-weight-complex="bold" fo:font-style="italic" style:font-style-asian="italic" style:font-style-complex="italic" style:font-size-complex="12pt" style:language-asian="lt" style:country-asian="LT"/>
    </style:style>
    <style:style style:name="T2353" style:parent-style-name="DefaultParagraphFont" style:family="text">
      <style:text-properties fo:font-style="italic" style:font-style-asian="italic" style:font-style-complex="italic" style:font-size-complex="12pt" style:language-asian="lt" style:country-asian="LT"/>
    </style:style>
    <style:style style:name="T2354" style:parent-style-name="DefaultParagraphFont" style:family="text">
      <style:text-properties style:font-style-complex="italic" style:font-size-complex="12pt" style:language-asian="lt" style:country-asian="LT"/>
    </style:style>
    <style:style style:name="P2355" style:parent-style-name="Normal" style:family="paragraph">
      <style:paragraph-properties fo:widows="0" fo:orphans="0" fo:text-align="justify" style:vertical-align="middle" style:line-height-at-least="0.25in" fo:text-indent="0.5909in"/>
      <style:text-properties fo:hyphenate="false"/>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tyle-complex="italic"/>
    </style:style>
    <style:style style:name="T2360" style:parent-style-name="DefaultParagraphFont" style:family="text">
      <style:text-properties fo:font-style="italic" style:font-style-asian="italic"/>
    </style:style>
    <style:style style:name="T2361" style:parent-style-name="DefaultParagraphFont" style:family="text">
      <style:text-properties style:font-weight-complex="bold" fo:font-style="italic" style:font-style-asian="italic" style:font-style-complex="italic"/>
    </style:style>
    <style:style style:name="T2362" style:parent-style-name="DefaultParagraphFont" style:family="text">
      <style:text-properties fo:font-style="italic" style:font-style-asian="italic"/>
    </style:style>
    <style:style style:name="T2363" style:parent-style-name="DefaultParagraphFont" style:family="text">
      <style:text-properties style:font-style-complex="italic"/>
    </style:style>
    <style:style style:name="T2364" style:parent-style-name="DefaultParagraphFont" style:family="text">
      <style:text-properties fo:font-style="italic" style:font-style-asian="italic"/>
    </style:style>
    <style:style style:name="T2365" style:parent-style-name="DefaultParagraphFont" style:family="text">
      <style:text-properties fo:font-style="italic" style:font-style-asian="italic" style:font-style-complex="italic"/>
    </style:style>
    <style:style style:name="T2366" style:parent-style-name="DefaultParagraphFont" style:family="text">
      <style:text-properties style:font-weight-complex="bold" fo:font-style="italic" style:font-style-asian="italic" style:font-style-complex="italic"/>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style="italic" style:font-style-asian="italic"/>
    </style:style>
    <style:style style:name="T2369" style:parent-style-name="DefaultParagraphFont" style:family="text">
      <style:text-properties fo:font-style="italic" style:font-style-asian="italic"/>
    </style:style>
    <style:style style:name="T2370" style:parent-style-name="DefaultParagraphFont" style:family="text">
      <style:text-properties style:font-weight-complex="bold" style:font-style-complex="italic"/>
    </style:style>
    <style:style style:name="T2371" style:parent-style-name="DefaultParagraphFont" style:family="text">
      <style:text-properties style:font-style-complex="italic"/>
    </style:style>
    <style:style style:name="T2372" style:parent-style-name="DefaultParagraphFont" style:family="text">
      <style:text-properties fo:font-style="italic" style:font-style-asian="italic"/>
    </style:style>
    <style:style style:name="T2373" style:parent-style-name="DefaultParagraphFont" style:family="text">
      <style:text-properties style:font-style-complex="italic"/>
    </style:style>
    <style:style style:name="T2374" style:parent-style-name="DefaultParagraphFont" style:family="text">
      <style:text-properties fo:font-style="italic" style:font-style-asian="italic"/>
    </style:style>
    <style:style style:name="T2375" style:parent-style-name="DefaultParagraphFont" style:family="text">
      <style:text-properties fo:font-style="italic" style:font-style-asian="italic"/>
    </style:style>
    <style:style style:name="T2376" style:parent-style-name="DefaultParagraphFont" style:family="text">
      <style:text-properties style:font-weight-complex="bold" fo:font-style="italic" style:font-style-asian="italic" style:font-style-complex="italic"/>
    </style:style>
    <style:style style:name="T2377" style:parent-style-name="DefaultParagraphFont" style:family="text">
      <style:text-properties fo:font-style="italic" style:font-style-asian="italic"/>
    </style:style>
    <style:style style:name="T2378" style:parent-style-name="DefaultParagraphFont" style:family="text">
      <style:text-properties style:font-style-complex="italic"/>
    </style:style>
    <style:style style:name="T2379" style:parent-style-name="DefaultParagraphFont" style:family="text">
      <style:text-properties fo:font-style="italic" style:font-style-asian="italic"/>
    </style:style>
    <style:style style:name="T2380" style:parent-style-name="DefaultParagraphFont" style:family="text">
      <style:text-properties style:font-style-complex="italic"/>
    </style:style>
    <style:style style:name="P2381" style:parent-style-name="Normal" style:family="paragraph">
      <style:paragraph-properties fo:widows="0" fo:orphans="0" fo:text-align="justify" style:vertical-align="middle" style:line-height-at-least="0.25in" fo:text-indent="0.5909in"/>
      <style:text-properties fo:hyphenate="false"/>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fo:font-style="italic" style:font-style-asian="italic"/>
    </style:style>
    <style:style style:name="T2386" style:parent-style-name="DefaultParagraphFont" style:family="text">
      <style:text-properties fo:font-style="italic" style:font-style-asian="italic"/>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fo:font-style="italic" style:font-style-asian="italic" style:font-style-complex="italic"/>
    </style:style>
    <style:style style:name="T2389" style:parent-style-name="DefaultParagraphFont" style:family="text">
      <style:text-properties fo:font-weight="bold" style:font-weight-asian="bold" fo:font-style="italic" style:font-style-asian="italic"/>
    </style:style>
    <style:style style:name="T2390" style:parent-style-name="DefaultParagraphFont" style:family="text">
      <style:text-properties fo:font-style="italic" style:font-style-asian="italic"/>
    </style:style>
    <style:style style:name="T2391" style:parent-style-name="DefaultParagraphFont" style:family="text">
      <style:text-properties style:font-weight-complex="bold" fo:font-style="italic" style:font-style-asian="italic" style:font-style-complex="italic"/>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fo:font-style="italic" style:font-style-asian="italic" style:font-style-complex="italic"/>
    </style:style>
    <style:style style:name="T2394" style:parent-style-name="DefaultParagraphFont" style:family="text">
      <style:text-properties style:font-weight-complex="bold" style:font-style-complex="italic"/>
    </style:style>
    <style:style style:name="T2395" style:parent-style-name="DefaultParagraphFont" style:family="text">
      <style:text-properties style:font-weight-complex="bold" fo:font-style="italic" style:font-style-asian="italic" style:font-style-complex="italic"/>
    </style:style>
    <style:style style:name="T2396" style:parent-style-name="DefaultParagraphFont" style:family="text">
      <style:text-properties style:font-weight-complex="bold" fo:font-style="italic" style:font-style-asian="italic" style:font-style-complex="italic"/>
    </style:style>
    <style:style style:name="T2397" style:parent-style-name="DefaultParagraphFont" style:family="text">
      <style:text-properties style:font-style-complex="italic"/>
    </style:style>
    <style:style style:name="T2398" style:parent-style-name="DefaultParagraphFont" style:family="text">
      <style:text-properties fo:font-style="italic" style:font-style-asian="italic"/>
    </style:style>
    <style:style style:name="T2399" style:parent-style-name="DefaultParagraphFont" style:family="text">
      <style:text-properties style:font-weight-complex="bold" fo:font-style="italic" style:font-style-asian="italic"/>
    </style:style>
    <style:style style:name="T2400" style:parent-style-name="DefaultParagraphFont" style:family="text">
      <style:text-properties style:font-weight-complex="bold" fo:font-style="italic" style:font-style-asian="italic" style:font-style-complex="italic"/>
    </style:style>
    <style:style style:name="T2401" style:parent-style-name="DefaultParagraphFont" style:family="text">
      <style:text-properties style:font-style-complex="italic"/>
    </style:style>
    <style:style style:name="T2402" style:parent-style-name="DefaultParagraphFont" style:family="text">
      <style:text-properties fo:font-weight="bold" style:font-weight-asian="bold" style:font-weight-complex="bold" style:font-style-complex="italic"/>
    </style:style>
    <style:style style:name="T2403" style:parent-style-name="DefaultParagraphFont" style:family="text">
      <style:text-properties fo:font-style="italic" style:font-style-asian="italic"/>
    </style:style>
    <style:style style:name="T2404" style:parent-style-name="DefaultParagraphFont" style:family="text">
      <style:text-properties style:font-weight-complex="bold" style:font-style-complex="italic"/>
    </style:style>
    <style:style style:name="T2405" style:parent-style-name="DefaultParagraphFont" style:family="text">
      <style:text-properties style:font-weight-complex="bold" fo:font-style="italic" style:font-style-asian="italic" style:font-style-complex="italic"/>
    </style:style>
    <style:style style:name="T2406" style:parent-style-name="DefaultParagraphFont" style:family="text">
      <style:text-properties style:font-style-complex="italic"/>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fo:font-style="italic" style:font-style-asian="italic"/>
    </style:style>
    <style:style style:name="T2409" style:parent-style-name="DefaultParagraphFont" style:family="text">
      <style:text-properties fo:font-style="italic" style:font-style-asian="italic"/>
    </style:style>
    <style:style style:name="T2410" style:parent-style-name="DefaultParagraphFont" style:family="text">
      <style:text-properties fo:font-weight="bold" style:font-weight-asian="bold" style:font-weight-complex="bold" style:font-style-complex="italic"/>
    </style:style>
    <style:style style:name="T2411" style:parent-style-name="DefaultParagraphFont" style:family="text">
      <style:text-properties style:font-weight-complex="bold" style:font-style-complex="italic"/>
    </style:style>
    <style:style style:name="T2412" style:parent-style-name="DefaultParagraphFont" style:family="text">
      <style:text-properties style:font-weight-complex="bold" fo:font-style="italic" style:font-style-asian="italic" style:font-style-complex="italic"/>
    </style:style>
    <style:style style:name="T2413" style:parent-style-name="DefaultParagraphFont" style:family="text">
      <style:text-properties style:font-style-complex="italic"/>
    </style:style>
    <style:style style:name="P2414" style:parent-style-name="Normal" style:family="paragraph">
      <style:paragraph-properties fo:widows="0" fo:orphans="0" fo:text-align="justify" style:vertical-align="middle" style:line-height-at-least="0.25in" fo:text-indent="0.5909in"/>
      <style:text-properties fo:hyphenate="false"/>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tyle-complex="italic"/>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style:font-weight-complex="bold" fo:font-style="italic" style:font-style-asian="italic"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fo:font-style="italic" style:font-style-asian="italic"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P2426" style:parent-style-name="Normal" style:family="paragraph">
      <style:paragraph-properties fo:widows="0" fo:orphans="0" fo:text-align="justify" style:vertical-align="middle" style:line-height-at-least="0.25in" fo:margin-left="0.5909in">
        <style:tab-stops/>
      </style:paragraph-properties>
      <style:text-properties fo:hyphenate="false"/>
    </style:style>
    <style:style style:name="P2427" style:parent-style-name="Normal" style:family="paragraph">
      <style:paragraph-properties fo:keep-with-next="always" fo:keep-together="always" fo:text-align="center"/>
    </style:style>
    <style:style style:name="T2428" style:parent-style-name="DefaultParagraphFont" style:family="text">
      <style:text-properties fo:font-weight="bold" style:font-weight-asian="bold" fo:text-transform="uppercase" style:font-size-complex="16pt" style:language-asian="lt" style:country-asian="LT"/>
    </style:style>
    <style:style style:name="T2429" style:parent-style-name="DefaultParagraphFont" style:family="text">
      <style:text-properties fo:font-weight="bold" style:font-weight-asian="bold" fo:text-transform="uppercase" style:font-size-complex="16pt" style:language-asian="lt" style:country-asian="LT"/>
    </style:style>
    <style:style style:name="P2430" style:parent-style-name="Normal" style:family="paragraph">
      <style:paragraph-properties fo:keep-with-next="always" fo:keep-together="always" fo:text-align="center"/>
    </style:style>
    <style:style style:name="T2431" style:parent-style-name="DefaultParagraphFont" style:family="text">
      <style:text-properties fo:font-weight="bold" style:font-weight-asian="bold" fo:text-transform="uppercase" style:font-size-complex="16pt" style:language-asian="lt" style:country-asian="LT"/>
    </style:style>
    <style:style style:name="T2432" style:parent-style-name="DefaultParagraphFont" style:family="text">
      <style:text-properties fo:font-weight="bold" style:font-weight-asian="bold" fo:text-transform="uppercase" style:font-size-complex="16pt" style:language-asian="lt" style:country-asian="LT"/>
    </style:style>
    <style:style style:name="P2433" style:parent-style-name="Normal" style:family="paragraph">
      <style:text-properties style:language-asian="lt" style:country-asian="LT"/>
    </style:style>
    <style:style style:name="P2434" style:parent-style-name="Normal" style:family="paragraph">
      <style:paragraph-properties fo:keep-with-next="always" fo:keep-together="always" fo:text-align="center"/>
    </style:style>
    <style:style style:name="T2435" style:parent-style-name="DefaultParagraphFont" style:family="text">
      <style:text-properties fo:font-weight="bold" style:font-weight-asian="bold" fo:text-transform="uppercase" style:font-size-complex="13pt" style:language-asian="lt" style:country-asian="LT"/>
    </style:style>
    <style:style style:name="T2436" style:parent-style-name="DefaultParagraphFont" style:family="text">
      <style:text-properties fo:font-weight="bold" style:font-weight-asian="bold" fo:text-transform="uppercase" style:font-size-complex="13pt" style:language-asian="lt" style:country-asian="LT"/>
    </style:style>
    <style:style style:name="P2437" style:parent-style-name="Normal" style:family="paragraph">
      <style:paragraph-properties fo:keep-with-next="always" fo:keep-together="always" fo:text-align="center"/>
    </style:style>
    <style:style style:name="T2438" style:parent-style-name="DefaultParagraphFont" style:family="text">
      <style:text-properties fo:font-weight="bold" style:font-weight-asian="bold" fo:text-transform="uppercase" style:font-size-complex="13pt" style:language-asian="lt" style:country-asian="LT"/>
    </style:style>
    <style:style style:name="P2439" style:parent-style-name="Normal" style:family="paragraph">
      <style:text-properties style:language-asian="lt" style:country-asian="LT"/>
    </style:style>
    <style:style style:name="P244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style:vertical-align="middle" style:line-height-at-least="0.25in" fo:text-indent="0.5625in"/>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4F81B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line-height-at-least="0.25in" fo:text-indent="0.5909in">
        <style:tab-stops>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language-asian="lt" style:country-asian="LT"/>
    </style:style>
    <style:style style:name="P250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line-height-at-least="0.25in" fo:text-indent="0.5909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language-asian="lt" style:country-asian="LT"/>
    </style:style>
    <style:style style:name="P2531"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538" style:parent-style-name="DefaultParagraphFont" style:family="text">
      <style:text-properties style:font-weight-complex="bold" style:font-style-complex="italic" fo:color="#000000" style:font-size-complex="12pt" style:language-asian="en" style:country-asian="GB"/>
    </style:style>
    <style:style style:name="T2539" style:parent-style-name="DefaultParagraphFont" style:family="text">
      <style:text-properties style:font-weight-complex="bold" style:font-style-complex="italic" fo:color="#000000" style:font-size-complex="12pt" style:language-asian="en" style:country-asian="GB"/>
    </style:style>
    <style:style style:name="T2540" style:parent-style-name="DefaultParagraphFont" style:family="text">
      <style:text-properties style:font-weight-complex="bold" style:font-style-complex="italic" fo:color="#000000" style:font-size-complex="12pt" style:language-asian="en" style:country-asian="GB"/>
    </style:style>
    <style:style style:name="T2541" style:parent-style-name="DefaultParagraphFont" style:family="text">
      <style:text-properties style:font-weight-complex="bold" style:font-style-complex="italic" fo:color="#000000" style:font-size-complex="12pt" style:language-asian="en" style:country-asian="GB"/>
    </style:style>
    <style:style style:name="T2542" style:parent-style-name="DefaultParagraphFont" style:family="text">
      <style:text-properties style:font-weight-complex="bold" style:font-style-complex="italic" fo:color="#000000" style:font-size-complex="12pt" style:language-asian="en" style:country-asian="GB"/>
    </style:style>
    <style:style style:name="P254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ableColumn2571" style:family="table-column">
      <style:table-column-properties style:column-width="6.2923in"/>
    </style:style>
    <style:style style:name="Table2570" style:family="table">
      <style:table-properties style:width="6.2923in" fo:margin-left="0in" table:align="lef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575" style:parent-style-name="DefaultParagraphFont" style:family="text">
      <style:text-properties fo:font-weight="bold" style:font-weight-asian="bold" style:font-weight-complex="bold" fo:color="#000000"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P2577"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2579" style:family="table-column">
      <style:table-column-properties style:column-width="6.2923in"/>
    </style:style>
    <style:style style:name="Table2578" style:family="table">
      <style:table-properties style:width="6.2923in" fo:margin-left="0in" table:align="lef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583" style:parent-style-name="DefaultParagraphFont" style:family="text">
      <style:text-properties fo:font-weight="bold" style:font-weight-asian="bold"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P2585"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586" style:parent-style-name="Normal" style:family="paragraph">
      <style:paragraph-properties fo:widows="0" fo:orphans="0" fo:text-align="justify" style:vertical-align="middle" style:line-height-at-least="0.25in" fo:text-indent="0.5145in"/>
      <style:text-properties style:font-weight-complex="bold" fo:color="#000000" style:font-size-complex="12pt" style:language-asian="lt" style:country-asian="LT" fo:hyphenate="false"/>
    </style:style>
    <style:style style:name="P2587" style:parent-style-name="Normal" style:family="paragraph">
      <style:paragraph-properties fo:widows="0" fo:orphans="0" fo:text-align="justify" style:vertical-align="middle" style:line-height-at-least="0.25in" fo:margin-left="0.5125in" fo:text-indent="0.7895in">
        <style:tab-stops/>
      </style:paragraph-properties>
      <style:text-properties style:font-weight-complex="bold" fo:color="#000000" style:font-size-complex="12pt" style:language-asian="lt" style:country-asian="LT" fo:hyphenate="false"/>
    </style:style>
    <style:style style:name="P258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hyphenate="false"/>
    </style:style>
    <style:style style:name="P2606" style:parent-style-name="Normal" style:family="paragraph">
      <style:paragraph-properties fo:keep-with-next="always" fo:keep-together="always" fo:text-align="center"/>
    </style:style>
    <style:style style:name="T2607" style:parent-style-name="DefaultParagraphFont" style:family="text">
      <style:text-properties fo:font-weight="bold" style:font-weight-asian="bold" fo:text-transform="uppercase" style:font-size-complex="13pt" style:language-asian="lt" style:country-asian="LT"/>
    </style:style>
    <style:style style:name="T2608" style:parent-style-name="DefaultParagraphFont" style:family="text">
      <style:text-properties fo:font-weight="bold" style:font-weight-asian="bold" fo:text-transform="uppercase" style:font-size-complex="13pt" style:language-asian="lt" style:country-asian="LT"/>
    </style:style>
    <style:style style:name="P2609" style:parent-style-name="Normal" style:family="paragraph">
      <style:paragraph-properties fo:keep-with-next="always" fo:keep-together="always" fo:text-align="center"/>
    </style:style>
    <style:style style:name="T2610" style:parent-style-name="DefaultParagraphFont" style:family="text">
      <style:text-properties fo:font-weight="bold" style:font-weight-asian="bold" fo:text-transform="uppercase" style:font-size-complex="13pt" style:language-asian="lt" style:country-asian="LT"/>
    </style:style>
    <style:style style:name="P2611" style:parent-style-name="Normal" style:family="paragraph">
      <style:text-properties style:language-asian="lt" style:country-asian="LT"/>
    </style:style>
    <style:style style:name="P2612" style:parent-style-name="Normal" style:family="paragraph">
      <style:paragraph-properties fo:widows="0" fo:orphans="0" fo:text-align="justify" style:vertical-align="middle" style:line-height-at-least="0.25in" fo:text-indent="0.5909in">
        <style:tab-stops>
          <style:tab-stop style:type="left" style:position="0.7875in"/>
          <style:tab-stop style:type="left" style:position="0.9847in"/>
        </style:tab-stops>
      </style:paragraph-properties>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626" style:parent-style-name="DefaultParagraphFont" style:family="text">
      <style:text-properties style:font-weight-complex="bold" style:font-style-complex="italic" fo:color="#000000" style:font-size-complex="12pt" style:language-asian="en" style:country-asian="GB"/>
    </style:style>
    <style:style style:name="T2627" style:parent-style-name="DefaultParagraphFont" style:family="text">
      <style:text-properties style:font-weight-complex="bold" style:font-style-complex="italic" fo:color="#000000" style:font-size-complex="12pt" style:language-asian="en" style:country-asian="GB"/>
    </style:style>
    <style:style style:name="T2628" style:parent-style-name="DefaultParagraphFont" style:family="text">
      <style:text-properties style:font-weight-complex="bold" style:font-style-complex="italic" fo:color="#000000" style:font-size-complex="12pt" style:language-asian="en" style:country-asian="GB"/>
    </style:style>
    <style:style style:name="T2629" style:parent-style-name="DefaultParagraphFont" style:family="text">
      <style:text-properties style:font-weight-complex="bold" style:font-style-complex="italic" fo:color="#000000" style:font-size-complex="12pt" style:language-asian="en" style:country-asian="GB"/>
    </style:style>
    <style:style style:name="T2630"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31"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632"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33"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634"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35" style:parent-style-name="DefaultParagraphFont" style:family="text">
      <style:text-properties style:font-weight-complex="bold" style:font-style-complex="italic" fo:color="#000000" style:font-size-complex="12pt" style:language-asian="en" style:country-asian="GB"/>
    </style:style>
    <style:style style:name="P2636"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637" style:parent-style-name="DefaultParagraphFont" style:family="text">
      <style:text-properties style:font-weight-complex="bold" style:font-style-complex="italic" fo:color="#000000" style:font-size-complex="12pt" style:language-asian="en" style:country-asian="GB"/>
    </style:style>
    <style:style style:name="T2638" style:parent-style-name="DefaultParagraphFont" style:family="text">
      <style:text-properties style:font-weight-complex="bold" style:font-style-complex="italic" fo:color="#000000" style:font-size-complex="12pt" style:language-asian="en" style:country-asian="GB"/>
    </style:style>
    <style:style style:name="T2639" style:parent-style-name="DefaultParagraphFont" style:family="text">
      <style:text-properties style:font-weight-complex="bold" style:font-style-complex="italic" fo:color="#000000" style:font-size-complex="12pt" style:language-asian="en" style:country-asian="GB"/>
    </style:style>
    <style:style style:name="T2640" style:parent-style-name="DefaultParagraphFont" style:family="text">
      <style:text-properties style:font-weight-complex="bold" style:font-style-complex="italic" fo:color="#000000" style:font-size-complex="12pt" style:language-asian="en" style:country-asian="GB"/>
    </style:style>
    <style:style style:name="T2641" style:parent-style-name="DefaultParagraphFont" style:family="text">
      <style:text-properties style:font-weight-complex="bold" style:font-style-complex="italic" fo:color="#000000" style:font-size-complex="12pt" style:language-asian="en" style:country-asian="GB"/>
    </style:style>
    <style:style style:name="P2642"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3784in"/>
        </style:tab-stops>
      </style:paragraph-properties>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648" style:parent-style-name="DefaultParagraphFont" style:family="text">
      <style:text-properties style:font-weight-complex="bold" style:font-style-complex="italic" fo:color="#000000" style:font-size-complex="12pt" style:language-asian="en" style:country-asian="GB"/>
    </style:style>
    <style:style style:name="T2649" style:parent-style-name="DefaultParagraphFont" style:family="text">
      <style:text-properties style:font-weight-complex="bold" style:font-style-complex="italic" fo:color="#000000" style:font-size-complex="12pt" style:language-asian="en" style:country-asian="GB"/>
    </style:style>
    <style:style style:name="T2650" style:parent-style-name="DefaultParagraphFont" style:family="text">
      <style:text-properties style:font-weight-complex="bold" style:font-style-complex="italic" fo:color="#000000" style:font-size-complex="12pt" style:language-asian="en" style:country-asian="GB"/>
    </style:style>
    <style:style style:name="T265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52"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65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54"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655"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56" style:parent-style-name="DefaultParagraphFont" style:family="text">
      <style:text-properties style:font-weight-complex="bold" style:font-style-complex="italic" fo:color="#000000" style:font-size-complex="12pt" style:language-asian="en" style:country-asian="GB"/>
    </style:style>
    <style:style style:name="T2657" style:parent-style-name="DefaultParagraphFont" style:family="text">
      <style:text-properties style:font-weight-complex="bold" style:font-style-complex="italic" fo:color="#000000" style:font-size-complex="12pt" style:language-asian="en" style:country-asian="GB"/>
    </style:style>
    <style:style style:name="P2658"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659" style:parent-style-name="DefaultParagraphFont" style:family="text">
      <style:text-properties style:font-weight-complex="bold" style:font-style-complex="italic" fo:color="#000000" style:font-size-complex="12pt" style:language-asian="en" style:country-asian="GB"/>
    </style:style>
    <style:style style:name="T2660" style:parent-style-name="DefaultParagraphFont" style:family="text">
      <style:text-properties style:font-weight-complex="bold" style:font-style-complex="italic" fo:color="#000000" style:font-size-complex="12pt" style:language-asian="en" style:country-asian="GB"/>
    </style:style>
    <style:style style:name="T2661" style:parent-style-name="DefaultParagraphFont" style:family="text">
      <style:text-properties style:font-weight-complex="bold" style:font-style-complex="italic" fo:color="#000000" style:font-size-complex="12pt" style:language-asian="en" style:country-asian="GB"/>
    </style:style>
    <style:style style:name="T2662" style:parent-style-name="DefaultParagraphFont" style:family="text">
      <style:text-properties style:font-weight-complex="bold" style:font-style-complex="italic" fo:color="#000000" style:font-size-complex="12pt" style:language-asian="en" style:country-asian="GB"/>
    </style:style>
    <style:style style:name="P2663"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1812in"/>
          <style:tab-stop style:type="left" style:position="1.3784in"/>
        </style:tab-stops>
      </style:paragraph-properties>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669"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67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671"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67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673"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67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675" style:parent-style-name="DefaultParagraphFont" style:family="text">
      <style:text-properties style:font-style-complex="italic"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ableColumn2684" style:family="table-column">
      <style:table-column-properties style:column-width="6.2923in"/>
    </style:style>
    <style:style style:name="Table2683" style:family="table">
      <style:table-properties style:width="6.2923in" fo:margin-left="0in" table:align="lef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text-position="super 66.6%"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27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P2703"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704"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705" style:parent-style-name="Normal" style:family="paragraph">
      <style:paragraph-properties fo:widows="0" fo:orphans="0" fo:text-align="justify" style:vertical-align="middle" style:line-height-at-least="0.25in" fo:margin-left="0.5909in">
        <style:tab-stops>
          <style:tab-stop style:type="left" style:position="0.3937in"/>
          <style:tab-stop style:type="left" style:position="0.5902in"/>
          <style:tab-stop style:type="left" style:position="0.6888in"/>
        </style:tab-stops>
      </style:paragraph-properties>
      <style:text-properties fo:color="#000000" style:font-size-complex="12pt" style:language-asian="lt" style:country-asian="LT" fo:hyphenate="false"/>
    </style:style>
    <style:style style:name="TableColumn2707" style:family="table-column">
      <style:table-column-properties style:column-width="6.2923in"/>
    </style:style>
    <style:style style:name="Table2706" style:family="table">
      <style:table-properties style:width="6.2923in"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style:font-weight-complex="bold" fo:color="#000000" style:text-position="super 66.6%"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P2714"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weight-complex="bold" fo:color="#000000" style:text-position="super 66.6%"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P2718"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719" style:parent-style-name="Normal" style:family="paragraph">
      <style:paragraph-properties fo:widows="0" fo:orphans="0" fo:text-align="justify" style:vertical-align="middle" fo:line-height="150%" fo:text-indent="0.4923in">
        <style:tab-stops>
          <style:tab-stop style:type="left" style:position="0.9847in"/>
          <style:tab-stop style:type="left" style:position="1.1812in"/>
          <style:tab-stop style:type="left" style:position="1.2798in"/>
        </style:tab-stops>
      </style:paragraph-properties>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ableColumn2727" style:family="table-column">
      <style:table-column-properties style:column-width="6.2923in"/>
    </style:style>
    <style:style style:name="Table2726" style:family="table">
      <style:table-properties style:width="6.2923in" fo:margin-left="0in" table:align="lef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justify" style:vertical-align="middle" fo:margin-left="0.5125in">
        <style:tab-stops/>
      </style:paragraph-properties>
      <style:text-properties fo:font-weight="bold" style:font-weight-asian="bold" style:font-weight-complex="bold" fo:color="#000000" style:font-size-complex="12pt" style:language-asian="lt" style:country-asian="LT" fo:hyphenate="false"/>
    </style:style>
    <style:style style:name="P2731"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2732"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2733" style:parent-style-name="Normal" style:family="paragraph">
      <style:paragraph-properties fo:widows="0" fo:orphans="0" fo:text-align="justify" style:vertical-align="middle" fo:margin-left="0.5125in">
        <style:tab-stops/>
      </style:paragraph-properties>
      <style:text-properties fo:hyphenate="false"/>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TableColumn2737" style:family="table-column">
      <style:table-column-properties style:column-width="6.2923in"/>
    </style:style>
    <style:style style:name="Table2736" style:family="table">
      <style:table-properties style:width="6.2923in" fo:margin-left="0in" table:align="lef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41"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42"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43"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44" style:parent-style-name="Normal" style:family="paragraph">
      <style:paragraph-properties fo:widows="0" fo:orphans="0" fo:text-align="justify" style:vertical-align="middle" fo:text-indent="0.4923in"/>
      <style:text-properties style:font-weight-complex="bold" fo:color="#000000" style:font-size-complex="12pt" style:language-asian="lt" style:country-asian="LT" fo:hyphenate="false"/>
    </style:style>
    <style:style style:name="TableColumn2746" style:family="table-column">
      <style:table-column-properties style:column-width="6.2923in"/>
    </style:style>
    <style:style style:name="Table2745" style:family="table">
      <style:table-properties style:width="6.2923in" fo:margin-left="0in" table:align="lef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50"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51" style:parent-style-name="Normal" style:family="paragraph">
      <style:paragraph-properties fo:widows="0" fo:orphans="0" fo:text-align="justify" style:vertical-align="middle" fo:text-indent="0.5909in"/>
      <style:text-properties style:font-weight-complex="bold" fo:color="#000000" style:font-size-complex="12pt" style:language-asian="lt" style:country-asian="LT" fo:hyphenate="false"/>
    </style:style>
    <style:style style:name="TableColumn2753" style:family="table-column">
      <style:table-column-properties style:column-width="6.2923in"/>
    </style:style>
    <style:style style:name="Table2752" style:family="table">
      <style:table-properties style:width="6.2923in" fo:margin-left="0in" table:align="lef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57"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58"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TableColumn2760" style:family="table-column">
      <style:table-column-properties style:column-width="6.2923in"/>
    </style:style>
    <style:style style:name="Table2759" style:family="table">
      <style:table-properties style:width="6.2923in" fo:margin-left="0in" table:align="lef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64"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style:vertical-align="middle" fo:line-height="150%"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ableColumn2778" style:family="table-column">
      <style:table-column-properties style:column-width="6.1972in"/>
    </style:style>
    <style:style style:name="Table2777" style:family="table">
      <style:table-properties style:width="6.1972in" fo:margin-left="0.0951in" table:align="lef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justify" style:vertical-align="middle" fo:text-indent="0.4173in">
        <style:tab-stops>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style:language-asian="lt" style:country-asian="LT" fo:hyphenate="false"/>
    </style:style>
    <style:style style:name="P2782" style:parent-style-name="Normal" style:family="paragraph">
      <style:paragraph-properties fo:widows="0" fo:orphans="0" fo:text-align="justify" style:vertical-align="middle"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783" style:parent-style-name="Normal" style:family="paragraph">
      <style:paragraph-properties fo:widows="0" fo:orphans="0" fo:text-align="justify" style:vertical-align="middle"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2784" style:parent-style-name="Normal" style:family="paragraph">
      <style:paragraph-properties fo:widows="0" fo:orphans="0" fo:text-align="justify" style:vertical-align="middle"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785" style:parent-style-name="Normal" style:family="paragraph">
      <style:paragraph-properties fo:widows="0" fo:orphans="0" fo:text-align="justify" style:vertical-align="middle"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2786" style:parent-style-name="Normal" style:family="paragraph">
      <style:paragraph-properties fo:widows="0" fo:orphans="0" fo:text-align="justify" style:vertical-align="middle"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787" style:parent-style-name="Normal" style:family="paragraph">
      <style:paragraph-properties fo:widows="0" fo:orphans="0" fo:text-align="justify" style:vertical-align="middle"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2789" style:family="table-column">
      <style:table-column-properties style:column-width="6.2923in"/>
    </style:style>
    <style:style style:name="Table2788" style:family="table">
      <style:table-properties style:width="6.2923in" fo:margin-left="0in" table:align="lef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93"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2794" style:parent-style-name="Normal" style:family="paragraph">
      <style:paragraph-properties fo:widows="0" fo:orphans="0" fo:text-align="justify" style:vertical-align="middle" fo:text-indent="0.5486in"/>
      <style:text-properties style:font-weight-complex="bold" fo:color="#000000" style:font-size-complex="12pt" style:language-asian="lt" style:country-asian="LT" fo:hyphenate="false"/>
    </style:style>
    <style:style style:name="P2795" style:parent-style-name="Normal" style:family="paragraph">
      <style:paragraph-properties fo:widows="0" fo:orphans="0" fo:text-align="justify" style:vertical-align="middle" fo:margin-left="0.5125in">
        <style:tab-stops/>
      </style:paragraph-properties>
      <style:text-properties style:font-style-complex="italic" fo:color="#000000" style:font-size-complex="12pt" style:language-asian="lt" style:country-asian="LT" fo:hyphenate="false"/>
    </style:style>
    <style:style style:name="P2796" style:parent-style-name="Normal" style:family="paragraph">
      <style:paragraph-properties fo:widows="0" fo:orphans="0" fo:text-align="justify" style:vertical-align="middle" fo:margin-left="0.5125in">
        <style:tab-stops/>
      </style:paragraph-properties>
      <style:text-properties style:font-style-complex="italic" fo:color="#000000" style:font-size-complex="12pt" style:language-asian="lt" style:country-asian="LT" fo:hyphenate="false"/>
    </style:style>
    <style:style style:name="P2797" style:parent-style-name="Normal" style:family="paragraph">
      <style:paragraph-properties fo:widows="0" fo:orphans="0" fo:text-align="justify" style:vertical-align="middle" fo:margin-left="0.5125in">
        <style:tab-stops/>
      </style:paragraph-properties>
      <style:text-properties style:font-style-complex="italic" fo:color="#000000" style:font-size-complex="12pt" style:language-asian="lt" style:country-asian="LT" fo:hyphenate="false"/>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style:vertical-align="middle" style:line-height-at-least="0.25in" fo:text-indent="0.5909in"/>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style:vertical-align="middle" style:line-height-at-least="0.25in" fo:text-indent="0.5909in"/>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ableColumn2827" style:family="table-column">
      <style:table-column-properties style:column-width="6.2923in"/>
    </style:style>
    <style:style style:name="Table2826" style:family="table">
      <style:table-properties style:width="6.2923in" fo:margin-left="0in" table:align="lef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831"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832"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833" style:parent-style-name="Normal" style:family="paragraph">
      <style:paragraph-properties fo:widows="0" fo:orphans="0" fo:text-align="justify" style:vertical-align="middle" style:line-height-at-least="0.25in" fo:text-indent="0.5909in"/>
      <style:text-properties fo:hyphenate="false"/>
    </style:style>
    <style:style style:name="P2834" style:parent-style-name="Normal" style:family="paragraph">
      <style:paragraph-properties fo:keep-with-next="always" fo:keep-together="always" fo:text-align="center"/>
    </style:style>
    <style:style style:name="T2835" style:parent-style-name="DefaultParagraphFont" style:family="text">
      <style:text-properties fo:font-weight="bold" style:font-weight-asian="bold" fo:text-transform="uppercase" style:font-size-complex="13pt" style:language-asian="lt" style:country-asian="LT"/>
    </style:style>
    <style:style style:name="T2836" style:parent-style-name="DefaultParagraphFont" style:family="text">
      <style:text-properties fo:font-weight="bold" style:font-weight-asian="bold" fo:text-transform="uppercase" style:font-size-complex="13pt" style:language-asian="lt" style:country-asian="LT"/>
    </style:style>
    <style:style style:name="P2837" style:parent-style-name="Normal" style:family="paragraph">
      <style:paragraph-properties fo:keep-with-next="always" fo:keep-together="always" fo:text-align="center"/>
    </style:style>
    <style:style style:name="T2838" style:parent-style-name="DefaultParagraphFont" style:family="text">
      <style:text-properties fo:font-weight="bold" style:font-weight-asian="bold" fo:text-transform="uppercase" style:font-size-complex="13pt" style:language-asian="lt" style:country-asian="LT"/>
    </style:style>
    <style:style style:name="P2839" style:parent-style-name="Normal" style:family="paragraph">
      <style:paragraph-properties fo:text-align="justify" style:line-height-at-least="0.25in" fo:margin-left="1.4319in">
        <style:tab-stops>
          <style:tab-stop style:type="left" style:position="-0.7958in"/>
          <style:tab-stop style:type="left" style:position="-0.5458in"/>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s>
      </style:paragraph-properties>
      <style:text-properties fo:color="#000000" style:font-size-complex="12pt" style:language-asian="lt" style:country-asian="LT"/>
    </style:style>
    <style:style style:name="P2840"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style:vertical-align="middle" fo:line-height="150%" fo:text-indent="0.5909in">
        <style:tab-stops>
          <style:tab-stop style:type="left" style:position="0.9847in"/>
          <style:tab-stop style:type="left" style:position="1.0833in"/>
        </style:tab-stops>
      </style:paragraph-properties>
      <style:text-properties fo:hyphenate="false"/>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keep-with-next="always" fo:keep-together="always" fo:text-align="center">
        <style:tab-stops>
          <style:tab-stop style:type="left" style:position="0.9847in"/>
        </style:tab-stops>
      </style:paragraph-properties>
    </style:style>
    <style:style style:name="T2888" style:parent-style-name="DefaultParagraphFont" style:family="text">
      <style:text-properties fo:font-weight="bold" style:font-weight-asian="bold" fo:text-transform="uppercase" style:font-size-complex="13pt" style:language-asian="lt" style:country-asian="LT"/>
    </style:style>
    <style:style style:name="T2889" style:parent-style-name="DefaultParagraphFont" style:family="text">
      <style:text-properties fo:font-weight="bold" style:font-weight-asian="bold" fo:text-transform="uppercase" style:font-size-complex="13pt" style:language-asian="lt" style:country-asian="LT"/>
    </style:style>
    <style:style style:name="P2890" style:parent-style-name="Normal" style:family="paragraph">
      <style:paragraph-properties fo:keep-with-next="always" fo:keep-together="always" fo:text-align="center">
        <style:tab-stops>
          <style:tab-stop style:type="left" style:position="0.9847in"/>
        </style:tab-stops>
      </style:paragraph-properties>
    </style:style>
    <style:style style:name="T2891" style:parent-style-name="DefaultParagraphFont" style:family="text">
      <style:text-properties fo:font-weight="bold" style:font-weight-asian="bold" fo:text-transform="uppercase" style:font-size-complex="13pt" style:language-asian="lt" style:country-asian="LT"/>
    </style:style>
    <style:style style:name="P2892" style:parent-style-name="Normal" style:family="paragraph">
      <style:paragraph-properties style:line-height-at-least="0.25in" fo:text-indent="0.5909in">
        <style:tab-stops>
          <style:tab-stop style:type="left" style:position="0.9847in"/>
        </style:tab-stops>
      </style:paragraph-properties>
    </style:style>
    <style:style style:name="P2893" style:parent-style-name="Normal" style:family="paragraph">
      <style:paragraph-properties fo:text-align="justify" style:line-height-at-least="0.25in" fo:text-indent="0.5909in">
        <style:tab-stops>
          <style:tab-stop style:type="left" style:position="0.984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font-weight="bold" style:font-weight-asian="bold" style:font-weight-complex="bold" fo:color="#000000"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P2902" style:parent-style-name="Normal" style:family="paragraph">
      <style:paragraph-properties fo:text-align="justify" style:line-height-at-least="0.25in" fo:text-indent="0.5909in">
        <style:tab-stops>
          <style:tab-stop style:type="left" style:position="0.9847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style:line-height-at-least="0.25in" fo:text-indent="0.5909in">
        <style:tab-stops>
          <style:tab-stop style:type="left" style:position="0.9847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ableColumn2920" style:family="table-column">
      <style:table-column-properties style:column-width="6.2923in"/>
    </style:style>
    <style:style style:name="Table2919" style:family="table">
      <style:table-properties style:width="6.2923in" fo:margin-left="0in" table:align="lef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vertical-align="middle" fo:text-indent="0.5909in">
        <style:tab-stops>
          <style:tab-stop style:type="left" style:position="0.9847in"/>
        </style:tab-stops>
      </style:paragraph-properties>
      <style:text-properties fo:font-weight="bold" style:font-weight-asian="bold" style:font-weight-complex="bold" style:font-size-complex="12pt" fo:hyphenate="false"/>
    </style:style>
    <style:style style:name="P2924" style:parent-style-name="Normal" style:family="paragraph">
      <style:paragraph-properties fo:text-align="justify" style:vertical-align="middle" fo:text-indent="0.5909in">
        <style:tab-stops>
          <style:tab-stop style:type="left" style:position="0.9847in"/>
        </style:tab-stops>
      </style:paragraph-properties>
      <style:text-properties style:font-size-complex="12pt" fo:hyphenate="false"/>
    </style:style>
    <style:style style:name="P2925" style:parent-style-name="Normal" style:family="paragraph">
      <style:paragraph-properties fo:text-indent="4.15in"/>
      <style:text-properties fo:color="#000000" style:font-size-complex="12pt" fo:hyphenate="false"/>
    </style:style>
    <style:style style:name="P2926" style:parent-style-name="Normal" style:family="paragraph">
      <style:paragraph-properties fo:margin-left="4.2479in" fo:text-indent="-0.0979in">
        <style:tab-stops/>
      </style:paragraph-properties>
      <style:text-properties fo:color="#000000" style:font-size-complex="12pt" fo:hyphenate="false"/>
    </style:style>
    <style:style style:name="P2927" style:parent-style-name="Normal" style:family="paragraph">
      <style:paragraph-properties fo:margin-left="4.2479in" fo:text-indent="-0.0979in">
        <style:tab-stops/>
      </style:paragraph-properties>
      <style:text-properties fo:color="#000000" style:font-size-complex="12pt" fo:hyphenate="false"/>
    </style:style>
    <style:style style:name="P2928" style:parent-style-name="Normal" style:family="paragraph">
      <style:paragraph-properties fo:margin-left="0.0152in" fo:text-indent="4.1347in">
        <style:tab-stops/>
      </style:paragraph-properties>
      <style:text-properties fo:color="#000000" style:font-size-complex="12pt" fo:hyphenate="false"/>
    </style:style>
    <style:style style:name="P2929" style:parent-style-name="Normal" style:family="paragraph">
      <style:paragraph-properties fo:text-indent="0.5in"/>
      <style:text-properties fo:color="#000000" style:font-size-complex="12pt" fo:hyphenate="false"/>
    </style:style>
    <style:style style:name="P2930" style:parent-style-name="Normal" style:family="paragraph">
      <style:paragraph-properties fo:text-align="center"/>
      <style:text-properties fo:font-weight="bold" style:font-weight-asian="bold" style:font-weight-complex="bold" fo:color="#000000" style:font-size-complex="12pt" fo:hyphenate="false"/>
    </style:style>
    <style:style style:name="P2931" style:parent-style-name="Normal" style:family="paragraph">
      <style:paragraph-properties fo:text-align="center" fo:text-indent="0.5in"/>
      <style:text-properties fo:font-weight="bold" style:font-weight-asian="bold" style:font-weight-complex="bold" fo:color="#000000" style:font-size-complex="12pt" fo:hyphenate="false"/>
    </style:style>
    <style:style style:name="P2932" style:parent-style-name="Normal" style:family="paragraph">
      <style:paragraph-properties fo:text-align="justify" fo:text-indent="0.5in"/>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ext-properties style:font-size-complex="12pt" fo:hyphenate="false"/>
    </style:style>
    <style:style style:name="P2936" style:parent-style-name="Normal" style:family="paragraph">
      <style:paragraph-properties fo:text-align="justify" fo:text-indent="0.5in"/>
      <style:text-properties style:font-size-complex="12pt" fo:hyphenate="false"/>
    </style:style>
    <style:style style:name="P2937" style:parent-style-name="Normal" style:family="paragraph">
      <style:paragraph-properties fo:text-align="center"/>
      <style:text-properties fo:color="#000000" style:font-size-complex="12pt" fo:hyphenate="false"/>
    </style:style>
    <style:style style:name="P2938" style:parent-style-name="Normal" style:family="paragraph">
      <style:paragraph-properties fo:text-align="center"/>
      <style:text-properties fo:font-weight="bold" style:font-weight-asian="bold" style:font-weight-complex="bold" style:font-size-complex="12pt" fo:hyphenate="false"/>
    </style:style>
    <style:style style:name="P2939"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fo:hyphenate="false"/>
    </style:style>
    <style:style style:name="TableColumn2941" style:family="table-column">
      <style:table-column-properties style:column-width="6.2923in"/>
    </style:style>
    <style:style style:name="Table2940" style:family="table">
      <style:table-properties style:width="6.2923in" fo:margin-left="0in" table:align="lef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justify" style:vertical-align="middle" fo:margin-left="0.6111in">
        <style:tab-stops/>
      </style:paragraph-properties>
      <style:text-properties fo:color="#000000" style:font-size-complex="12pt" style:language-asian="lt" style:country-asian="LT" fo:hyphenate="false"/>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line-height-at-least="0.25in" fo:text-indent="0.5909in">
        <style:tab-stops>
          <style:tab-stop style:type="left" style:position="0.9847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font-style="italic" style:font-style-asian="italic" style:font-style-complex="italic"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font-style="italic" style:font-style-asian="italic" style:font-style-complex="italic"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style:line-height-at-least="0.25in">
        <style:tab-stops>
          <style:tab-stop style:type="left" style:position="0.9847in"/>
        </style:tab-stops>
      </style:paragraph-properties>
    </style:style>
    <style:style style:name="P2962" style:parent-style-name="Normal" style:family="paragraph">
      <style:paragraph-properties fo:keep-with-next="always" fo:keep-together="always" fo:text-align="center"/>
    </style:style>
    <style:style style:name="T2963" style:parent-style-name="DefaultParagraphFont" style:family="text">
      <style:text-properties fo:font-weight="bold" style:font-weight-asian="bold" fo:text-transform="uppercase" style:font-size-complex="16pt" style:language-asian="lt" style:country-asian="LT"/>
    </style:style>
    <style:style style:name="T2964" style:parent-style-name="DefaultParagraphFont" style:family="text">
      <style:text-properties fo:font-weight="bold" style:font-weight-asian="bold" fo:text-transform="uppercase" style:font-size-complex="16pt" style:language-asian="lt" style:country-asian="LT"/>
    </style:style>
    <style:style style:name="P2965" style:parent-style-name="Normal" style:family="paragraph">
      <style:paragraph-properties fo:keep-with-next="always" fo:keep-together="always" fo:text-align="center"/>
    </style:style>
    <style:style style:name="T2966" style:parent-style-name="DefaultParagraphFont" style:family="text">
      <style:text-properties fo:font-weight="bold" style:font-weight-asian="bold" fo:text-transform="uppercase" style:font-size-complex="16pt" style:language-asian="lt" style:country-asian="LT"/>
    </style:style>
    <style:style style:name="P2967"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296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fo:font-style="italic" style:font-style-asian="italic" style:font-style-complex="italic"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font-style="italic" style:font-style-asian="italic"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ableColumn2985" style:family="table-column">
      <style:table-column-properties style:column-width="6.2923in"/>
    </style:style>
    <style:style style:name="Table2984" style:family="table">
      <style:table-properties style:width="6.2923in" fo:margin-left="0in" table:align="lef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indent="0.5in"/>
      <style:text-properties fo:font-weight="bold" style:font-weight-asian="bold" style:font-weight-complex="bold" fo:color="#000000" style:font-size-complex="12pt" fo:hyphenate="false"/>
    </style:style>
    <style:style style:name="P2989" style:parent-style-name="Normal" style:family="paragraph">
      <style:paragraph-properties fo:text-align="justify" fo:text-indent="0.5in"/>
      <style:text-properties fo:color="#000000" style:font-size-complex="12pt" style:language-asian="lt" style:country-asian="LT" fo:hyphenate="false"/>
    </style:style>
    <style:style style:name="P2990" style:parent-style-name="Normal" style:family="paragraph">
      <style:paragraph-properties fo:text-align="justify" fo:text-indent="0.5in"/>
      <style:text-properties fo:color="#000000" style:font-size-complex="12pt" style:language-asian="lt" style:country-asian="LT" fo:hyphenate="false"/>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ableColumn3014" style:family="table-column">
      <style:table-column-properties style:column-width="6.2923in"/>
    </style:style>
    <style:style style:name="Table3013" style:family="table">
      <style:table-properties style:width="6.2923in" fo:margin-left="0in" table:align="lef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1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text-position="super 66.6%"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text-position="super 66.6%"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26" style:parent-style-name="Normal" style:family="paragraph">
      <style:paragraph-properties fo:text-align="center" style:line-height-at-least="0.25in"/>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29" style:parent-style-name="Normal" style:family="paragraph">
      <style:paragraph-properties fo:text-align="justify" style:line-height-at-least="0.25in" fo:text-indent="0.5902in">
        <style:tab-stops>
          <style:tab-stop style:type="left" style:position="1.0833in"/>
        </style:tab-stops>
      </style:paragraph-properties>
    </style:style>
    <style:style style:name="T3030" style:parent-style-name="DefaultParagraphFont" style:family="text">
      <style:text-properties fo:text-transform="uppercase" style:language-asian="lt" style:country-asian="LT"/>
    </style:style>
    <style:style style:name="T3031" style:parent-style-name="DefaultParagraphFont" style:family="text">
      <style:text-properties fo:text-transform="uppercase" style:language-asian="lt" style:country-asian="LT"/>
    </style:style>
    <style:style style:name="T3032" style:parent-style-name="DefaultParagraphFont" style:family="text">
      <style:text-properties fo:text-transform="uppercase"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font-style="italic" style:font-style-asian="italic"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line-height="150%" fo:text-indent="0.5902in">
        <style:tab-stops>
          <style:tab-stop style:type="left" style:position="1.0833in"/>
        </style:tab-stops>
      </style:paragraph-properties>
      <style:text-properties fo:hyphenate="false"/>
    </style:style>
    <style:style style:name="T3039" style:parent-style-name="DefaultParagraphFont" style:family="text">
      <style:text-properties fo:text-transform="uppercase" style:font-size-complex="12pt" style:language-asian="lt" style:country-asian="LT"/>
    </style:style>
    <style:style style:name="T3040" style:parent-style-name="DefaultParagraphFont" style:family="text">
      <style:text-properties fo:text-transform="uppercase" style:font-size-complex="12pt" style:language-asian="lt" style:country-asian="LT"/>
    </style:style>
    <style:style style:name="T3041" style:parent-style-name="DefaultParagraphFont" style:family="text">
      <style:text-properties fo:text-transform="uppercase"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fo:font-style="italic" style:font-style-asian="italic"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style:vertical-align="middle" style:line-height-at-least="0.25in" fo:text-indent="0.5902in">
        <style:tab-stops>
          <style:tab-stop style:type="left" style:position="0.9847in"/>
        </style:tab-stops>
      </style:paragraph-properties>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ableColumn3063" style:family="table-column">
      <style:table-column-properties style:column-width="6.2923in"/>
    </style:style>
    <style:style style:name="Table3062" style:family="table">
      <style:table-properties style:width="6.2923in" fo:margin-left="0in" table:align="lef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306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306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font-weight="bold" style:font-weight-asian="bold" style:font-weight-complex="bold" fo:color="#000000" style:font-size-complex="12pt" style:language-asian="lt" style:country-asian="LT"/>
    </style:style>
    <style:style style:name="P3071"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3072" style:parent-style-name="Normal" style:family="paragraph">
      <style:paragraph-properties fo:widows="0" fo:orphans="0" fo:text-align="justify" style:vertical-align="middle" style:line-height-at-least="0.25in" fo:margin-left="4.7784in">
        <style:tab-stops/>
      </style:paragraph-properties>
      <style:text-properties fo:font-style="italic" style:font-style-asian="italic" style:font-style-complex="italic" fo:color="#000000" style:font-size-complex="12pt" style:language-asian="lt" style:country-asian="LT" fo:hyphenate="false"/>
    </style:style>
    <style:style style:name="P3073"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ableColumn3079" style:family="table-column">
      <style:table-column-properties style:column-width="6.2923in"/>
    </style:style>
    <style:style style:name="Table3078" style:family="table">
      <style:table-properties style:width="6.2923in" fo:margin-left="0in" table:align="left"/>
    </style:style>
    <style:style style:name="TableRow3080" style:family="table-row">
      <style:table-row-properties style:min-row-height="2.0611in"/>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fo:font-weight="bold" style:font-weight-asian="bold" style:font-size-complex="12pt"/>
    </style:style>
    <style:style style:name="P3083"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3084"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3085"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3086"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3087"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3088" style:parent-style-name="Normal" style:family="paragraph">
      <style:paragraph-properties fo:text-align="justify" style:line-height-at-least="0.25in" fo:margin-left="0.5125in">
        <style:tab-stops>
          <style:tab-stop style:type="left" style:position="4.609in"/>
        </style:tab-stops>
      </style:paragraph-properties>
      <style:text-properties style:font-size-complex="12pt"/>
    </style:style>
    <style:style style:name="P3089"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3090"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092" style:family="table-column">
      <style:table-column-properties style:column-width="6.2923in"/>
    </style:style>
    <style:style style:name="Table3091" style:family="table">
      <style:table-properties style:width="6.2923in" fo:margin-left="0in" table:align="lef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9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97"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98"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3" style:parent-style-name="Normal" style:family="paragraph">
      <style:paragraph-properties fo:text-align="justify" style:line-height-at-least="0.25in" fo:text-indent="0.5909in">
        <style:tab-stops>
          <style:tab-stop style:type="left" style:position="5.1215in"/>
        </style:tab-stops>
      </style:paragraph-properties>
      <style:text-properties style:font-size-complex="12pt"/>
    </style:style>
    <style:style style:name="P3104" style:parent-style-name="Normal" style:family="paragraph">
      <style:paragraph-properties fo:text-align="justify" style:line-height-at-least="0.25in" fo:text-indent="0.5909in"/>
    </style:style>
    <style:style style:name="T3105" style:parent-style-name="DefaultParagraphFont" style:family="text">
      <style:text-properties style:font-size-complex="12pt"/>
    </style:style>
    <style:style style:name="T3106" style:parent-style-name="DefaultParagraphFont" style:family="text">
      <style:text-properties fo:font-style="italic" style:font-style-asian="italic"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5in" fo:text-indent="0.5909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line-height-at-least="0.25in" fo:text-indent="0.5909in"/>
      <style:text-properties fo:color="#000000" style:font-size-complex="12pt"/>
    </style:style>
    <style:style style:name="P311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1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116" style:family="table-column">
      <style:table-column-properties style:column-width="6.2923in"/>
    </style:style>
    <style:style style:name="Table3115" style:family="table">
      <style:table-properties style:width="6.2923in" fo:margin-left="0in" table:align="lef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20"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21"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size-complex="12pt"/>
    </style:style>
    <style:style style:name="P312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24" style:parent-style-name="Normal" style:family="paragraph">
      <style:paragraph-properties fo:widows="0" fo:orphans="0" fo:text-align="justify" style:vertical-align="middle" fo:line-height="150%" fo:text-indent="0.5909in">
        <style:tab-stops>
          <style:tab-stop style:type="left" style:position="1.0833in"/>
        </style:tab-stops>
      </style:paragraph-properties>
      <style:text-properties fo:hyphenate="false"/>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ableColumn3130" style:family="table-column">
      <style:table-column-properties style:column-width="6.2923in"/>
    </style:style>
    <style:style style:name="Table3129" style:family="table">
      <style:table-properties style:width="6.2923in" fo:margin-left="0in" table:align="lef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fo:text-align="justify" style:vertical-align="middle" fo:margin-left="0.5125in">
        <style:tab-stops/>
      </style:paragraph-properties>
      <style:text-properties fo:font-weight="bold" style:font-weight-asian="bold" style:font-weight-complex="bold" fo:color="#000000" style:font-size-complex="12pt" style:language-asian="lt" style:country-asian="LT" fo:hyphenate="false"/>
    </style:style>
    <style:style style:name="P3134"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135"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ableColumn3147" style:family="table-column">
      <style:table-column-properties style:column-width="6.2923in"/>
    </style:style>
    <style:style style:name="Table3146" style:family="table">
      <style:table-properties style:width="6.2923in" fo:margin-left="0in" table:align="lef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53" style:parent-style-name="DefaultParagraphFont" style:family="text">
      <style:text-properties fo:font-weight="bold" style:font-weight-asian="bold" style:font-weight-complex="bold" fo:color="#000000" style:font-size-complex="12pt" style:language-asian="lt" style:country-asian="LT"/>
    </style:style>
    <style:style style:name="P3154"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text-position="super 66.6%"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P3163"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3164"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3165"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ableColumn3171" style:family="table-column">
      <style:table-column-properties style:column-width="6.2923in"/>
    </style:style>
    <style:style style:name="Table3170" style:family="table">
      <style:table-properties style:width="6.2923in" fo:margin-left="0in" table:align="lef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center"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3175" style:parent-style-name="Normal" style:family="paragraph">
      <style:paragraph-properties fo:widows="0" fo:orphans="0" fo:text-align="center"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3176" style:parent-style-name="Normal" style:family="paragraph">
      <style:paragraph-properties fo:widows="0" fo:orphans="0" fo:text-align="center" style:vertical-align="middle" style:line-height-at-least="0.25in" fo:margin-left="0.6111in">
        <style:tab-stops/>
      </style:paragraph-properties>
      <style:text-properties style:font-weight-complex="bold" fo:color="#000000" style:font-size-complex="12pt" style:language-asian="lt" style:country-asian="LT" fo:hyphenate="false"/>
    </style:style>
    <style:style style:name="P3177" style:parent-style-name="Normal" style:family="paragraph">
      <style:paragraph-properties fo:widows="0" fo:orphans="0" fo:text-align="center" style:vertical-align="middle" style:line-height-at-least="0.25in" fo:margin-left="0.6111in">
        <style:tab-stops/>
      </style:paragraph-properties>
      <style:text-properties style:font-weight-complex="bold" fo:color="#000000" style:font-size-complex="12pt" style:language-asian="lt" style:country-asian="LT" fo:hyphenate="false"/>
    </style:style>
    <style:style style:name="P3178" style:parent-style-name="Normal" style:family="paragraph">
      <style:paragraph-properties fo:widows="0" fo:orphans="0" fo:text-align="justify"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3179"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3180"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P3183"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3184"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3185"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3186" style:parent-style-name="DefaultParagraphFont" style:family="text">
      <style:text-properties fo:font-weight="bold" style:font-weight-asian="bold"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P3190"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3191" style:parent-style-name="DefaultParagraphFont" style:family="text">
      <style:text-properties style:font-weight-complex="bold" fo:color="#000000" style:font-size-complex="12pt" style:language-asian="lt" style:country-asian="LT"/>
    </style:style>
    <style:style style:name="P3192"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3193"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ableColumn3199" style:family="table-column">
      <style:table-column-properties style:column-width="6.2923in"/>
    </style:style>
    <style:style style:name="Table3198" style:family="table">
      <style:table-properties style:width="6.2923in" fo:margin-left="0in" table:align="lef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justify" style:vertical-align="middle" style:line-height-at-least="0.25in" fo:text-indent="0.6118in"/>
      <style:text-properties fo:font-weight="bold" style:font-weight-asian="bold" style:font-weight-complex="bold" fo:color="#000000" style:font-size-complex="12pt" style:language-asian="lt" style:country-asian="LT" fo:hyphenate="false"/>
    </style:style>
    <style:style style:name="P3203"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3204"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P3207"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3208"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3209" style:parent-style-name="Normal" style:family="paragraph">
      <style:paragraph-properties fo:text-align="justify" style:line-height-at-least="0.25in" fo:text-indent="0.5909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font-weight="bold" style:font-weight-asian="bold" style:font-size-complex="12pt"/>
    </style:style>
    <style:style style:name="TableColumn3215" style:family="table-column">
      <style:table-column-properties style:column-width="6.2958in"/>
    </style:style>
    <style:style style:name="Table3214" style:family="table">
      <style:table-properties style:width="6.2958in" fo:margin-left="-0.0034in" table:align="lef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line-height-at-least="0.25in" fo:margin-left="1.4965in" fo:text-indent="-0.8819in">
        <style:tab-stops>
          <style:tab-stop style:type="left" style:position="-0.2243in"/>
          <style:tab-stop style:type="left" style:position="0.4118in"/>
          <style:tab-stop style:type="left" style:position="1.0479in"/>
          <style:tab-stop style:type="left" style:position="1.684in"/>
          <style:tab-stop style:type="left" style:position="2.3201in"/>
          <style:tab-stop style:type="left" style:position="3.5923in"/>
          <style:tab-stop style:type="left" style:position="4.2284in"/>
          <style:tab-stop style:type="left" style:position="4.8645in"/>
          <style:tab-stop style:type="left" style:position="5.5006in"/>
          <style:tab-stop style:type="left" style:position="6.1368in"/>
          <style:tab-stop style:type="left" style:position="6.7729in"/>
          <style:tab-stop style:type="left" style:position="7.409in"/>
          <style:tab-stop style:type="left" style:position="8.0451in"/>
          <style:tab-stop style:type="left" style:position="8.6812in"/>
        </style:tab-stops>
      </style:paragraph-properties>
      <style:text-properties fo:font-weight="bold" style:font-weight-asian="bold" style:font-size-complex="12pt"/>
    </style:style>
    <style:style style:name="P3219" style:parent-style-name="Normal" style:family="paragraph">
      <style:paragraph-properties fo:text-align="justify" style:line-height-at-least="0.25in" fo:text-indent="0.6145in">
        <style:tab-stops>
          <style:tab-stop style:type="left" style:position="0.81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20" style:parent-style-name="Normal" style:family="paragraph">
      <style:paragraph-properties fo:text-align="justify" style:line-height-at-least="0.25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style>
    <style:style style:name="T3221" style:parent-style-name="DefaultParagraphFont" style:family="text">
      <style:text-properties style:font-size-complex="12pt"/>
    </style:style>
    <style:style style:name="P3222" style:parent-style-name="Normal" style:family="paragraph">
      <style:paragraph-properties fo:text-align="justify" style:line-height-at-least="0.25in" fo:margin-left="4.7784in">
        <style:tab-stops>
          <style:tab-stop style:type="left" style:position="-3.6951in"/>
          <style:tab-stop style:type="left" style:position="-3.5062in"/>
          <style:tab-stop style:type="left" style:position="-2.8701in"/>
          <style:tab-stop style:type="left" style:position="-2.234in"/>
          <style:tab-stop style:type="left" style:position="-1.5979in"/>
          <style:tab-stop style:type="left" style:position="-0.9618in"/>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s>
      </style:paragraph-properties>
      <style:text-properties fo:font-weight="bold" style:font-weight-asian="bold" style:font-size-complex="12pt"/>
    </style:style>
    <style:style style:name="P3223"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ableColumn3229" style:family="table-column">
      <style:table-column-properties style:column-width="6.2923in"/>
    </style:style>
    <style:style style:name="Table3228" style:family="table">
      <style:table-properties style:width="6.2923in" fo:margin-left="0in" table:align="lef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3233"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3234"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3235" style:parent-style-name="Normal" style:family="paragraph">
      <style:paragraph-properties fo:widows="0" fo:orphans="0" fo:text-align="center" style:vertical-align="middle" style:line-height-at-least="0.25in" fo:margin-left="0.0201in" fo:text-indent="-0.0201in">
        <style:tab-stops/>
      </style:paragraph-properties>
      <style:text-properties style:font-style-complex="italic" fo:color="#000000" style:font-size-complex="12pt" style:language-asian="lt" style:country-asian="LT" fo:hyphenate="false"/>
    </style:style>
    <style:style style:name="P3236"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3237"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238" style:parent-style-name="Normal" style:family="paragraph">
      <style:paragraph-properties fo:widows="0" fo:orphans="0" fo:text-align="center" style:vertical-align="middle" style:line-height-at-least="0.25in" fo:margin-left="0.0201in" fo:text-indent="-0.0201in">
        <style:tab-stops/>
      </style:paragraph-properties>
      <style:text-properties style:font-style-complex="italic" fo:color="#000000" style:font-size-complex="12pt" style:language-asian="lt" style:country-asian="LT" fo:hyphenate="false"/>
    </style:style>
    <style:style style:name="P3239" style:parent-style-name="Normal" style:family="paragraph">
      <style:paragraph-properties fo:widows="0" fo:orphans="0" fo:text-align="justify" style:vertical-align="middle" style:line-height-at-least="0.25in" fo:margin-left="1.4916in" fo:text-indent="-0.943in">
        <style:tab-stops/>
      </style:paragraph-properties>
      <style:text-properties fo:font-weight="bold" style:font-weight-asian="bold" style:font-style-complex="italic" fo:color="#000000" style:font-size-complex="12pt" style:language-asian="lt" style:country-asian="LT" fo:hyphenate="false"/>
    </style:style>
    <style:style style:name="P3240" style:parent-style-name="Normal" style:family="paragraph">
      <style:paragraph-properties fo:widows="0" fo:orphans="0" fo:text-align="justify" style:vertical-align="middle" style:line-height-at-least="0.25in" fo:margin-left="0.0201in" fo:text-indent="0.5284in">
        <style:tab-stops/>
      </style:paragraph-properties>
      <style:text-properties style:font-style-complex="italic" fo:color="#000000" style:font-size-complex="12pt" style:language-asian="lt" style:country-asian="LT" fo:hyphenate="false"/>
    </style:style>
    <style:style style:name="P3241" style:parent-style-name="Normal" style:family="paragraph">
      <style:paragraph-properties fo:widows="0" fo:orphans="0" fo:text-align="justify" style:vertical-align="middle" style:line-height-at-least="0.25in" fo:margin-left="0.0201in" fo:text-indent="0.5284in">
        <style:tab-stops/>
      </style:paragraph-properties>
      <style:text-properties style:font-style-complex="italic" fo:color="#000000" style:font-size-complex="12pt" style:language-asian="lt" style:country-asian="LT" fo:hyphenate="false"/>
    </style:style>
    <style:style style:name="P3242" style:parent-style-name="Normal" style:family="paragraph">
      <style:paragraph-properties fo:widows="0" fo:orphans="0" fo:text-align="justify" style:vertical-align="middle" style:line-height-at-least="0.25in" fo:margin-left="0.0201in" fo:text-indent="0.4923in">
        <style:tab-stops/>
      </style:paragraph-properties>
      <style:text-properties style:font-style-complex="italic" fo:color="#000000" style:font-size-complex="12pt" style:language-asian="lt" style:country-asian="LT" fo:hyphenate="false"/>
    </style:style>
    <style:style style:name="P3243"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ableColumn3248" style:family="table-column">
      <style:table-column-properties style:column-width="6.2923in"/>
    </style:style>
    <style:style style:name="Table3247" style:family="table">
      <style:table-properties style:width="6.2923in" fo:margin-left="0in" table:align="lef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3252"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3253" style:parent-style-name="Normal" style:family="paragraph">
      <style:paragraph-properties fo:widows="0" fo:orphans="0" fo:text-align="justify" style:vertical-align="middle" style:line-height-at-least="0.25in" fo:margin-left="0.0201in" fo:text-indent="0.4923in">
        <style:tab-stops/>
      </style:paragraph-properties>
      <style:text-properties fo:font-style="italic" style:font-style-asian="italic" style:font-style-complex="italic" fo:color="#000000" style:font-size-complex="12pt" style:language-asian="lt" style:country-asian="LT" fo:hyphenate="false"/>
    </style:style>
    <style:style style:name="P3254" style:parent-style-name="Normal" style:family="paragraph">
      <style:paragraph-properties fo:widows="0" fo:orphans="0" fo:text-align="justify" style:vertical-align="middle" style:line-height-at-least="0.25in" fo:text-indent="0.5909in"/>
      <style:text-properties fo:font-style="italic" style:font-style-asian="italic" style:font-style-complex="italic" fo:color="#000000" style:font-size-complex="12pt" style:language-asian="lt" style:country-asian="LT" fo:hyphenate="false"/>
    </style:style>
    <style:style style:name="TableColumn3256" style:family="table-column">
      <style:table-column-properties style:column-width="6.2923in"/>
    </style:style>
    <style:style style:name="Table3255" style:family="table">
      <style:table-properties style:width="6.2923in" fo:margin-left="0in" table:align="lef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3260" style:parent-style-name="Normal" style:family="paragraph">
      <style:paragraph-properties fo:widows="0" fo:orphans="0" fo:text-align="justify" style:vertical-align="middle" style:line-height-at-least="0.25in" fo:margin-left="0.0201in" fo:text-indent="0.4923in">
        <style:tab-stops/>
      </style:paragraph-properties>
      <style:text-properties fo:hyphenate="false"/>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263"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TableColumn3265" style:family="table-column">
      <style:table-column-properties style:column-width="6.2923in"/>
    </style:style>
    <style:style style:name="Table3264" style:family="table">
      <style:table-properties style:width="6.2923in" fo:margin-left="0in" table:align="lef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3269"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3270" style:parent-style-name="Normal" style:family="paragraph">
      <style:paragraph-properties fo:widows="0" fo:orphans="0" fo:text-align="justify" style:vertical-align="middle" style:line-height-at-least="0.25in" fo:margin-left="0.0201in" fo:text-indent="0.4923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font-weight="bold" style:font-weight-asian="bold" style:font-weight-complex="bold"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28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TableColumn3282" style:family="table-column">
      <style:table-column-properties style:column-width="6.2923in"/>
    </style:style>
    <style:style style:name="Table3281" style:family="table">
      <style:table-properties style:width="6.2923in" fo:margin-left="0in" table:align="lef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3286"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3287"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28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weight-complex="bold" fo:font-style="italic" style:font-style-asian="italic" style:font-style-complex="italic" fo:color="#000000" style:font-size-complex="12pt" fo:background-color="#FFFFFF"/>
    </style:style>
    <style:style style:name="P3301" style:parent-style-name="Normal" style:family="paragraph">
      <style:paragraph-properties fo:widows="0" fo:orphans="0" fo:text-align="justify" style:vertical-align="middle" fo:line-height="150%" fo:text-indent="0.5909in">
        <style:tab-stops>
          <style:tab-stop style:type="left" style:position="1.0833in"/>
        </style:tab-stops>
      </style:paragraph-properties>
      <style:text-properties fo:hyphenate="false"/>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font-style="italic" style:font-style-asian="italic"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style:line-height-at-least="0.25in" fo:text-indent="0.5909in">
        <style:tab-stops>
          <style:tab-stop style:type="left" style:position="1.0833in"/>
        </style:tab-stops>
      </style:paragraph-properties>
    </style:style>
    <style:style style:name="T3325" style:parent-style-name="DefaultParagraphFont" style:family="text">
      <style:text-properties style:font-name-asian="MS Mincho"/>
    </style:style>
    <style:style style:name="T3326" style:parent-style-name="DefaultParagraphFont" style:family="text">
      <style:text-properties style:font-name-asian="MS Mincho"/>
    </style:style>
    <style:style style:name="T3327" style:parent-style-name="DefaultParagraphFont" style:family="text">
      <style:text-properties style:font-name-asian="MS Mincho"/>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909in">
        <style:tab-stops>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ableColumn3335" style:family="table-column">
      <style:table-column-properties style:column-width="6.2923in"/>
    </style:style>
    <style:style style:name="Table3334" style:family="table">
      <style:table-properties style:width="6.2923in" fo:margin-left="0in" table:align="lef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fo:hyphenate="false"/>
    </style:style>
    <style:style style:name="P3339" style:parent-style-name="Normal" style:family="paragraph">
      <style:paragraph-properties fo:text-align="center" fo:margin-left="0.0201in">
        <style:tab-stops/>
      </style:paragraph-properties>
      <style:text-properties fo:font-weight="bold" style:font-weight-asian="bold" style:font-size-complex="12pt" style:language-asian="lt" style:country-asian="LT" fo:hyphenate="false"/>
    </style:style>
    <style:style style:name="P3340" style:parent-style-name="Normal" style:family="paragraph">
      <style:paragraph-properties fo:text-align="center" fo:margin-left="0.0201in">
        <style:tab-stops/>
      </style:paragraph-properties>
      <style:text-properties fo:font-weight="bold" style:font-weight-asian="bold" style:font-size-complex="12pt" style:language-asian="lt" style:country-asian="LT" fo:hyphenate="false"/>
    </style:style>
    <style:style style:name="P3341" style:parent-style-name="Normal" style:family="paragraph">
      <style:paragraph-properties fo:text-align="center" fo:margin-left="0.0201in">
        <style:tab-stops/>
      </style:paragraph-properties>
      <style:text-properties fo:font-weight="bold" style:font-weight-asian="bold" style:font-size-complex="12pt" style:language-asian="lt" style:country-asian="LT" fo:hyphenate="false"/>
    </style:style>
    <style:style style:name="P3342" style:parent-style-name="Normal" style:family="paragraph">
      <style:paragraph-properties fo:margin-left="4.5284in">
        <style:tab-stops/>
      </style:paragraph-properties>
      <style:text-properties style:font-weight-complex="bold" style:font-size-complex="12pt" style:language-asian="lt" style:country-asian="LT" fo:hyphenate="false"/>
    </style:style>
    <style:style style:name="P3343" style:parent-style-name="Normal" style:family="paragraph">
      <style:paragraph-properties fo:text-align="center" fo:margin-left="0.0201in">
        <style:tab-stops/>
      </style:paragraph-properties>
      <style:text-properties style:font-weight-complex="bold" style:font-size-complex="12pt" fo:hyphenate="false"/>
    </style:style>
    <style:style style:name="P3344" style:parent-style-name="Normal" style:family="paragraph">
      <style:paragraph-properties fo:text-align="center" fo:margin-left="0.0201in">
        <style:tab-stops/>
      </style:paragraph-properties>
      <style:text-properties style:font-weight-complex="bold" style:font-size-complex="12pt" fo:hyphenate="false"/>
    </style:style>
    <style:style style:name="P3345" style:parent-style-name="Normal" style:family="paragraph">
      <style:paragraph-properties fo:margin-left="4.5284in">
        <style:tab-stops/>
      </style:paragraph-properties>
      <style:text-properties style:font-weight-complex="bold" style:font-size-complex="12pt" fo:hyphenate="false"/>
    </style:style>
    <style:style style:name="P3346" style:parent-style-name="Normal" style:family="paragraph">
      <style:paragraph-properties fo:text-align="justify" fo:margin-left="1.5902in" fo:text-indent="-0.9791in">
        <style:tab-stops/>
      </style:paragraph-properties>
      <style:text-properties fo:font-weight="bold" style:font-weight-asian="bold" style:font-size-complex="12pt" fo:hyphenate="false"/>
    </style:style>
    <style:style style:name="P3347" style:parent-style-name="Normal" style:family="paragraph">
      <style:paragraph-properties fo:text-align="justify" fo:text-indent="0.6111in"/>
      <style:text-properties style:font-weight-complex="bold" style:font-size-complex="12pt" style:language-asian="lt" style:country-asian="LT" fo:hyphenate="false"/>
    </style:style>
    <style:style style:name="P3348" style:parent-style-name="Normal" style:family="paragraph">
      <style:paragraph-properties fo:text-align="center"/>
      <style:text-properties fo:hyphenate="false"/>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text-align="center"/>
      <style:text-properties fo:font-weight="bold" style:font-weight-asian="bold" style:font-size-complex="12pt" style:language-asian="lt" style:country-asian="LT" fo:hyphenate="false"/>
    </style:style>
    <style:style style:name="P3352" style:parent-style-name="Normal" style:family="paragraph">
      <style:paragraph-properties fo:text-align="center"/>
      <style:text-properties fo:font-weight="bold" style:font-weight-asian="bold" style:font-size-complex="12pt" style:language-asian="lt" style:country-asian="LT" fo:hyphenate="false"/>
    </style:style>
    <style:style style:name="P3353" style:parent-style-name="Normal" style:family="paragraph">
      <style:paragraph-properties fo:text-align="center"/>
      <style:text-properties fo:font-weight="bold" style:font-weight-asian="bold" style:font-size-complex="12pt" style:language-asian="lt" style:country-asian="LT" fo:hyphenate="false"/>
    </style:style>
    <style:style style:name="P3354" style:parent-style-name="Normal" style:family="paragraph">
      <style:paragraph-properties fo:text-align="center"/>
      <style:text-properties fo:font-weight="bold" style:font-weight-asian="bold" style:font-size-complex="12pt" style:language-asian="lt" style:country-asian="LT" fo:hyphenate="false"/>
    </style:style>
    <style:style style:name="P3355" style:parent-style-name="Normal" style:family="paragraph">
      <style:paragraph-properties fo:text-align="center"/>
      <style:text-properties fo:font-weight="bold" style:font-weight-asian="bold" style:font-size-complex="12pt" style:language-asian="lt" style:country-asian="LT" fo:hyphenate="false"/>
    </style:style>
    <style:style style:name="P3356" style:parent-style-name="Normal" style:family="paragraph">
      <style:paragraph-properties fo:text-indent="0.6111in"/>
      <style:text-properties style:font-weight-complex="bold" style:font-size-complex="12pt" style:language-asian="lt" style:country-asian="LT" fo:hyphenate="false"/>
    </style:style>
    <style:style style:name="P3357" style:parent-style-name="Normal" style:family="paragraph">
      <style:paragraph-properties fo:text-indent="0.6111in"/>
      <style:text-properties fo:hyphenate="false"/>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indent="0.6111in"/>
      <style:text-properties style:font-weight-complex="bold" style:font-size-complex="12pt" fo:hyphenate="false"/>
    </style:style>
    <style:style style:name="P3360" style:parent-style-name="Normal" style:family="paragraph">
      <style:text-properties style:font-weight-complex="bold" style:font-size-complex="12pt" fo:hyphenate="false"/>
    </style:style>
    <style:style style:name="P3361" style:parent-style-name="Normal" style:family="paragraph">
      <style:paragraph-properties fo:margin-left="3.7611in">
        <style:tab-stops/>
      </style:paragraph-properties>
      <style:text-properties style:font-weight-complex="bold" style:font-size-complex="12pt" fo:hyphenate="false"/>
    </style:style>
    <style:style style:name="P3362" style:parent-style-name="Normal" style:family="paragraph">
      <style:paragraph-properties fo:margin-left="3.7611in">
        <style:tab-stops/>
      </style:paragraph-properties>
      <style:text-properties style:font-weight-complex="bold" style:font-size-complex="12pt" fo:hyphenate="false"/>
    </style:style>
    <style:style style:name="P3363" style:parent-style-name="Normal" style:family="paragraph">
      <style:paragraph-properties fo:margin-left="3.7611in">
        <style:tab-stops/>
      </style:paragraph-properties>
      <style:text-properties style:font-weight-complex="bold" style:font-size-complex="12pt" fo:hyphenate="false"/>
    </style:style>
    <style:style style:name="P3364" style:parent-style-name="Normal" style:family="paragraph">
      <style:paragraph-properties fo:text-align="center"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style:font-size-complex="12pt" fo:hyphenate="false"/>
    </style:style>
    <style:style style:name="P3365"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fo:hyphenate="false"/>
    </style:style>
    <style:style style:name="P3366" style:parent-style-name="Normal" style:family="paragraph">
      <style:paragraph-properties fo:text-align="justify"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style:font-size-complex="12pt" fo:hyphenate="false"/>
    </style:style>
    <style:style style:name="P3367"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68"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69" style:parent-style-name="Normal" style:family="paragraph">
      <style:paragraph-properties fo:text-align="center"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70" style:parent-style-name="Normal" style:family="paragraph">
      <style:paragraph-properties fo:text-align="justify"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style:font-size-complex="12pt" fo:hyphenate="false"/>
    </style:style>
    <style:style style:name="P3371"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fo:hyphenate="false"/>
    </style:style>
    <style:style style:name="P3372"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73"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74"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fo:hyphenate="false"/>
    </style:style>
    <style:style style:name="P3375"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76"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3377"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fo:font-style="italic" style:font-style-asian="italic" style:font-size-complex="12pt" fo:hyphenate="false"/>
    </style:style>
    <style:style style:name="P3378" style:parent-style-name="Normal" style:family="paragraph">
      <style:paragraph-properties fo:text-align="justify"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fo:font-style="italic" style:font-style-asian="italic" style:font-size-complex="12pt" fo:hyphenate="false"/>
    </style:style>
    <style:style style:name="P3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ableColumn3394" style:family="table-column">
      <style:table-column-properties style:column-width="6.2923in"/>
    </style:style>
    <style:style style:name="Table3393" style:family="table">
      <style:table-properties style:width="6.2923in" fo:margin-left="0in" table:align="lef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398"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39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400"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3401"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3402"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03" style:parent-style-name="Normal" style:family="paragraph">
      <style:paragraph-properties fo:widows="0" fo:orphans="0" fo:text-align="center"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3404" style:parent-style-name="Normal" style:family="paragraph">
      <style:paragraph-properties fo:widows="0" fo:orphans="0" fo:text-align="justify" style:vertical-align="middle" style:line-height-at-least="0.25in" fo:margin-left="1.6111in" fo:text-indent="-1in">
        <style:tab-stops>
          <style:tab-stop style:type="left" style:position="-0.975in"/>
          <style:tab-stop style:type="left" style:position="-0.3388in"/>
          <style:tab-stop style:type="left" style:position="0.2972in"/>
          <style:tab-stop style:type="left" style:position="0.9333in"/>
          <style:tab-stop style:type="left" style:position="1.5694in"/>
          <style:tab-stop style:type="left" style:position="2.2055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s>
      </style:paragraph-properties>
      <style:text-properties fo:font-weight="bold" style:font-weight-asian="bold" style:font-weight-complex="bold" fo:color="#000000" style:font-size-complex="12pt" style:language-asian="lt" style:country-asian="LT" fo:hyphenate="false"/>
    </style:style>
    <style:style style:name="P3405" style:parent-style-name="Normal" style:family="paragraph">
      <style:paragraph-properties fo:widows="0" fo:orphans="0" fo:text-align="justify" style:vertical-align="middle" style:line-height-at-least="0.25in"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06" style:parent-style-name="Normal" style:family="paragraph">
      <style:paragraph-properties fo:widows="0" fo:orphans="0" fo:text-align="justify"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3407" style:parent-style-name="Normal" style:family="paragraph">
      <style:paragraph-properties fo:widows="0" fo:orphans="0" fo:text-align="justify" style:vertical-align="middle" style:line-height-at-least="0.25in" fo:margin-left="4.5284in" fo:text-indent="-3.9173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style="italic" style:font-style-asian="italic" style:font-style-complex="italic" fo:color="#000000" style:font-size-complex="12pt" style:language-asian="lt" style:country-asian="LT" fo:hyphenate="false"/>
    </style:style>
    <style:style style:name="P3408" style:parent-style-name="Normal" style:family="paragraph">
      <style:paragraph-properties fo:widows="0" fo:orphans="0" fo:text-align="justify"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3409" style:parent-style-name="Normal" style:family="paragraph">
      <style:paragraph-properties fo:widows="0" fo:orphans="0" fo:text-align="justify"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10"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411"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ableColumn3418" style:family="table-column">
      <style:table-column-properties style:column-width="6.2923in"/>
    </style:style>
    <style:style style:name="Table3417" style:family="table">
      <style:table-properties style:width="6.2923in" fo:margin-left="0in" table:align="lef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justify" style:vertical-align="middle"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weight-complex="bold" fo:color="#000000" style:font-size-complex="12pt" style:language-asian="lt" style:country-asian="LT" fo:hyphenate="false"/>
    </style:style>
    <style:style style:name="P3422"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style:vertical-align="middle" style:line-height-at-least="0.25in" fo:margin-left="4.7784in">
        <style:tab-stops>
          <style:tab-stop style:type="left" style:position="-4.1423in"/>
          <style:tab-stop style:type="left" style:position="-3.5062in"/>
          <style:tab-stop style:type="left" style:position="-2.8701in"/>
          <style:tab-stop style:type="left" style:position="-2.234in"/>
          <style:tab-stop style:type="left" style:position="-1.5979in"/>
          <style:tab-stop style:type="left" style:position="-0.9618in"/>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s>
      </style:paragraph-properties>
      <style:text-properties fo:font-weight="bold" style:font-weight-asian="bold" style:font-weight-complex="bold" fo:color="#000000" style:font-size-complex="12pt" style:language-asian="lt" style:country-asian="LT" fo:hyphenate="false"/>
    </style:style>
    <style:style style:name="P3429"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30" style:parent-style-name="Normal" style:family="paragraph">
      <style:paragraph-properties fo:keep-with-next="always" fo:keep-together="always" fo:text-align="center" style:line-height-at-least="0.25in"/>
    </style:style>
    <style:style style:name="T3431" style:parent-style-name="DefaultParagraphFont" style:family="text">
      <style:text-properties fo:font-weight="bold" style:font-weight-asian="bold" style:font-size-complex="13pt" style:language-asian="lt" style:country-asian="LT"/>
    </style:style>
    <style:style style:name="T3432" style:parent-style-name="DefaultParagraphFont" style:family="text">
      <style:text-properties fo:font-weight="bold" style:font-weight-asian="bold" style:font-size-complex="13pt" style:language-asian="lt" style:country-asian="LT"/>
    </style:style>
    <style:style style:name="P3433" style:parent-style-name="Normal" style:family="paragraph">
      <style:paragraph-properties fo:keep-with-next="always" fo:keep-together="always" fo:text-align="center" style:line-height-at-least="0.25in"/>
    </style:style>
    <style:style style:name="T3434" style:parent-style-name="DefaultParagraphFont" style:family="text">
      <style:text-properties fo:font-weight="bold" style:font-weight-asian="bold" style:font-size-complex="13pt" style:language-asian="lt" style:country-asian="LT"/>
    </style:style>
    <style:style style:name="P3435"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43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T3442" style:parent-style-name="DefaultParagraphFont" style:family="text">
      <style:text-properties style:font-weight-complex="bold"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font-style="italic" style:font-style-asian="italic" style:font-style-complex="italic"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style:vertical-align="middle" style:line-height-at-least="0.25in" fo:text-indent="0.625in">
        <style:tab-stops>
          <style:tab-stop style:type="left" style:position="0.875in"/>
          <style:tab-stop style:type="left" style:position="1.0625in"/>
        </style:tab-stops>
      </style:paragraph-properties>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ableColumn3461" style:family="table-column">
      <style:table-column-properties style:column-width="6.2923in"/>
    </style:style>
    <style:style style:name="Table3460" style:family="table">
      <style:table-properties style:width="6.2923in" fo:margin-left="0in" table:align="lef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fo:letter-spacing="0.0416in"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P3468"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469"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347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47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fo:font-weight="bold" style:font-weight-asian="bold" style:font-weight-complex="bold" fo:color="#000000" style:font-size-complex="12pt" style:language-asian="lt" style:country-asian="LT"/>
    </style:style>
    <style:style style:name="P347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475"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476"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347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478"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P348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2" style:parent-style-name="DefaultParagraphFont" style:family="text">
      <style:text-properties style:font-weight-complex="bold" fo:color="#000000" style:font-size-complex="12pt" style:language-asian="lt" style:country-asian="LT"/>
    </style:style>
    <style:style style:name="P348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484" style:parent-style-name="Normal" style:family="paragraph">
      <style:paragraph-properties fo:widows="0" fo:orphans="0" fo:text-align="justify" style:vertical-align="middle" style:line-height-at-least="0.25in" fo:text-indent="0.625in"/>
      <style:text-properties fo:color="#000000" style:font-size-complex="12pt" style:language-asian="lt" style:country-asian="LT" fo:hyphenate="false"/>
    </style:style>
    <style:style style:name="TableColumn3486" style:family="table-column">
      <style:table-column-properties style:column-width="6.2923in"/>
    </style:style>
    <style:style style:name="Table3485" style:family="table">
      <style:table-properties style:width="6.2923in" fo:margin-left="0in" table:align="lef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vertical-align="middle" style:line-height-at-least="0.25in" fo:text-indent="0.5909in"/>
      <style:text-properties fo:font-weight="bold" style:font-weight-asian="bold" style:font-weight-complex="bold" fo:color="#000000" style:font-size-complex="12pt" style:language-asian="lt" style:country-asian="LT" fo:hyphenate="false"/>
    </style:style>
    <style:style style:name="P3490" style:parent-style-name="Normal" style:family="paragraph">
      <style:paragraph-properties fo:widows="0" fo:orphans="0" fo:text-align="justify" style:vertical-align="middle" style:line-height-at-least="0.25in" fo:text-indent="0.6131in"/>
      <style:text-properties fo:hyphenate="false"/>
    </style:style>
    <style:style style:name="T3491" style:parent-style-name="DefaultParagraphFont" style:family="text">
      <style:text-properties fo:color="#000000" fo:letter-spacing="0.0416in"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style:vertical-align="middle" style:line-height-at-least="0.25in" fo:text-indent="0.5909in"/>
      <style:text-properties fo:hyphenate="false"/>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font-weight="bold" style:font-weight-asian="bold" style:font-weight-complex="bold" fo:color="#000000" style:font-size-complex="12pt" style:language-asian="lt" style:country-asian="LT"/>
    </style:style>
    <style:style style:name="P349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499"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500" style:parent-style-name="Normal" style:family="paragraph">
      <style:paragraph-properties fo:widows="0" fo:orphans="0" fo:text-align="justify" style:vertical-align="middle" style:line-height-at-least="0.25in" fo:text-indent="0.625in"/>
      <style:text-properties fo:color="#000000" style:font-size-complex="12pt" style:language-asian="lt" style:country-asian="LT" fo:hyphenate="false"/>
    </style:style>
    <style:style style:name="TableColumn3502" style:family="table-column">
      <style:table-column-properties style:column-width="6.2923in"/>
    </style:style>
    <style:style style:name="Table3501" style:family="table">
      <style:table-properties style:width="6.2923in" fo:margin-left="0in" table:align="lef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line-height-at-least="0.25in" fo:text-indent="0.5909in"/>
    </style:style>
    <style:style style:name="T3506" style:parent-style-name="DefaultParagraphFont" style:family="text">
      <style:text-properties fo:font-weight="bold" style:font-weight-asian="bold" style:font-weight-complex="bold" fo:color="#201F1E" fo:letter-spacing="0.0013in" style:font-size-complex="12pt"/>
    </style:style>
    <style:style style:name="P3507" style:parent-style-name="Normal" style:family="paragraph">
      <style:paragraph-properties fo:text-align="justify" style:line-height-at-least="0.25in" fo:text-indent="0.5909in"/>
    </style:style>
    <style:style style:name="T3508" style:parent-style-name="DefaultParagraphFont" style:family="text">
      <style:text-properties fo:color="#201F1E" fo:letter-spacing="0.0416in" style:font-size-complex="12pt"/>
    </style:style>
    <style:style style:name="T3509" style:parent-style-name="DefaultParagraphFont" style:family="text">
      <style:text-properties fo:color="#201F1E" style:font-size-complex="12p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fo:background-color="#FFFFFF"/>
    </style:style>
    <style:style style:name="T3512" style:parent-style-name="DefaultParagraphFont" style:family="text">
      <style:text-properties fo:color="#000000" style:font-size-complex="12pt" fo:background-color="#FFFFFF"/>
    </style:style>
    <style:style style:name="T3513" style:parent-style-name="DefaultParagraphFont" style:family="text">
      <style:text-properties fo:color="#201F1E" style:font-size-complex="12pt"/>
    </style:style>
    <style:style style:name="P3514" style:parent-style-name="Normal" style:family="paragraph">
      <style:paragraph-properties style:line-height-at-least="0.25in" fo:text-indent="0.5909in"/>
    </style:style>
    <style:style style:name="T3515" style:parent-style-name="DefaultParagraphFont" style:family="text">
      <style:text-properties fo:color="#201F1E" style:font-size-complex="12pt"/>
    </style:style>
    <style:style style:name="T3516" style:parent-style-name="DefaultParagraphFont" style:family="text">
      <style:text-properties fo:color="#201F1E" style:font-size-complex="12pt"/>
    </style:style>
    <style:style style:name="T3517" style:parent-style-name="DefaultParagraphFont" style:family="text">
      <style:text-properties fo:color="#201F1E" fo:letter-spacing="0.0013in" style:font-size-complex="12pt"/>
    </style:style>
    <style:style style:name="P3518" style:parent-style-name="Normal" style:family="paragraph">
      <style:paragraph-properties style:line-height-at-least="0.25in" fo:text-indent="0.5909in"/>
    </style:style>
    <style:style style:name="T3519" style:parent-style-name="DefaultParagraphFont" style:family="text">
      <style:text-properties fo:color="#201F1E" fo:letter-spacing="0.0013in" style:font-size-complex="12pt"/>
    </style:style>
    <style:style style:name="T3520" style:parent-style-name="DefaultParagraphFont" style:family="text">
      <style:text-properties fo:font-weight="bold" style:font-weight-asian="bold" style:font-weight-complex="bold" fo:color="#201F1E" fo:letter-spacing="0.0013in" style:font-size-complex="12pt"/>
    </style:style>
    <style:style style:name="P3521" style:parent-style-name="Normal" style:family="paragraph">
      <style:paragraph-properties style:line-height-at-least="0.25in" fo:text-indent="0.5909in"/>
    </style:style>
    <style:style style:name="T3522" style:parent-style-name="DefaultParagraphFont" style:family="text">
      <style:text-properties fo:color="#201F1E" fo:letter-spacing="0.0013in" style:font-size-complex="12pt"/>
    </style:style>
    <style:style style:name="P3523" style:parent-style-name="Normal" style:family="paragraph">
      <style:paragraph-properties fo:text-align="justify" style:line-height-at-least="0.25in" fo:text-indent="0.5909in"/>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style:line-height-at-least="0.25in" fo:text-indent="0.5909in"/>
    </style:style>
    <style:style style:name="T3526" style:parent-style-name="DefaultParagraphFont" style:family="text">
      <style:text-properties fo:color="#000000" style:font-size-complex="12pt"/>
    </style:style>
    <style:style style:name="T3527" style:parent-style-name="DefaultParagraphFont" style:family="text">
      <style:text-properties fo:font-weight="bold" style:font-weight-asian="bold" style:font-weight-complex="bold" fo:color="#000000" style:font-size-complex="12pt"/>
    </style:style>
    <style:style style:name="P3528" style:parent-style-name="Normal" style:family="paragraph">
      <style:paragraph-properties fo:text-align="justify" style:line-height-at-least="0.25in" fo:text-indent="0.5909in"/>
    </style:style>
    <style:style style:name="T3529" style:parent-style-name="DefaultParagraphFont" style:family="text">
      <style:text-properties fo:color="#000000" style:font-size-complex="12pt"/>
    </style:style>
    <style:style style:name="P3530" style:parent-style-name="Normal" style:family="paragraph">
      <style:paragraph-properties fo:widows="0" fo:orphans="0" fo:text-align="justify" style:vertical-align="middle" style:line-height-at-least="0.25in" fo:text-indent="0.5909in"/>
      <style:text-properties style:font-weight-complex="bold" fo:color="#000000" style:font-size-complex="12pt" style:language-asian="lt" style:country-asian="LT" fo:hyphenate="false"/>
    </style:style>
    <style:style style:name="P3531" style:parent-style-name="Normal" style:family="paragraph">
      <style:paragraph-properties fo:widows="0" fo:orphans="0" fo:text-align="justify" style:vertical-align="middle" style:line-height-at-least="0.25in" fo:text-indent="0.625in">
        <style:tab-stops>
          <style:tab-stop style:type="left" style:position="1.0625in"/>
          <style:tab-stop style:type="left" style:position="1.25in"/>
        </style:tab-stops>
      </style:paragraph-properties>
      <style:text-properties fo:hyphenate="false"/>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ableColumn3540" style:family="table-column">
      <style:table-column-properties style:column-width="6.2923in"/>
    </style:style>
    <style:style style:name="Table3539" style:family="table">
      <style:table-properties style:width="6.2923in" fo:margin-left="0in" table:align="lef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line-height-at-least="0.25in" fo:text-indent="0.6097in"/>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fo:letter-spacing="0.0416in"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text-align="justify" style:line-height-at-least="0.25in" fo:text-indent="0.6097in"/>
      <style:text-properties fo:color="#000000" style:font-size-complex="12pt"/>
    </style:style>
    <style:style style:name="P3548" style:parent-style-name="Normal" style:family="paragraph">
      <style:paragraph-properties fo:text-align="justify" style:line-height-at-least="0.25in" fo:text-indent="0.6097in"/>
    </style:style>
    <style:style style:name="T3549" style:parent-style-name="DefaultParagraphFont" style:family="text">
      <style:text-properties fo:font-weight="bold" style:font-weight-asian="bold" style:font-weight-complex="bold" fo:color="#000000" style:font-size-complex="12pt"/>
    </style:style>
    <style:style style:name="P3550" style:parent-style-name="Normal" style:family="paragraph">
      <style:paragraph-properties fo:text-align="justify" style:line-height-at-least="0.25in" fo:text-indent="0.6097in"/>
      <style:text-properties fo:color="#000000" style:font-size-complex="12pt"/>
    </style:style>
    <style:style style:name="P3551" style:parent-style-name="Normal" style:family="paragraph">
      <style:paragraph-properties fo:text-align="justify" style:line-height-at-least="0.25in" fo:text-indent="0.6097in"/>
      <style:text-properties fo:color="#000000" style:font-size-complex="12pt"/>
    </style:style>
    <style:style style:name="P3552" style:parent-style-name="Normal" style:family="paragraph">
      <style:paragraph-properties fo:text-align="justify" style:line-height-at-least="0.25in" fo:text-indent="0.6097in"/>
      <style:text-properties fo:color="#000000" style:font-size-complex="12pt"/>
    </style:style>
    <style:style style:name="P3553" style:parent-style-name="Normal" style:family="paragraph">
      <style:paragraph-properties fo:text-align="justify" style:line-height-at-least="0.25in" fo:text-indent="0.6097in"/>
      <style:text-properties fo:color="#000000" style:font-size-complex="12pt"/>
    </style:style>
    <style:style style:name="P3554" style:parent-style-name="Normal" style:family="paragraph">
      <style:paragraph-properties fo:text-align="justify" style:line-height-at-least="0.25in" fo:text-indent="0.6097in"/>
      <style:text-properties fo:color="#000000" style:font-size-complex="12pt"/>
    </style:style>
    <style:style style:name="P3555" style:parent-style-name="Normal" style:family="paragraph">
      <style:paragraph-properties fo:widows="0" fo:orphans="0" fo:text-align="justify" style:vertical-align="middle" fo:line-height="120%" fo:text-indent="0.5909in"/>
      <style:text-properties fo:color="#000000" style:font-size-complex="12pt" style:language-asian="lt" style:country-asian="LT" fo:hyphenate="false"/>
    </style:style>
    <style:style style:name="P3556"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558" style:family="table-column">
      <style:table-column-properties style:column-width="6.2958in"/>
    </style:style>
    <style:style style:name="Table3557" style:family="table">
      <style:table-properties style:width="6.2958in" fo:margin-left="-0.0034in" table:align="lef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justify" style:vertical-align="middle" style:line-height-at-least="0.25in" fo:text-indent="0.6111in"/>
      <style:text-properties fo:font-weight="bold" style:font-weight-asian="bold" style:font-weight-complex="bold" style:font-size-complex="12pt" style:language-asian="lt" style:country-asian="LT" fo:hyphenate="false"/>
    </style:style>
    <style:style style:name="P3562" style:parent-style-name="Normal" style:family="paragraph">
      <style:paragraph-properties fo:widows="0" fo:orphans="0" fo:text-align="justify" style:vertical-align="middle" style:line-height-at-least="0.25in" fo:text-indent="0.5909in"/>
      <style:text-properties fo:hyphenate="false"/>
    </style:style>
    <style:style style:name="T3563" style:parent-style-name="DefaultParagraphFont" style:family="text">
      <style:text-properties fo:letter-spacing="0.0416in"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color="#000000" style:font-size-complex="12pt" fo:background-color="#FFFFFF"/>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568"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569"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570"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571" style:parent-style-name="Normal" style:family="paragraph">
      <style:paragraph-properties fo:widows="0" fo:orphans="0" style:vertical-align="middle" style:line-height-at-least="0.25in" fo:text-indent="0.6097in"/>
      <style:text-properties fo:color="#000000" style:font-size-complex="12pt" style:language-asian="lt" style:country-asian="LT" fo:hyphenate="false"/>
    </style:style>
    <style:style style:name="P3572"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574" style:family="table-column">
      <style:table-column-properties style:column-width="6.2958in"/>
    </style:style>
    <style:style style:name="Table3573" style:family="table">
      <style:table-properties style:width="6.2958in" fo:margin-left="-0.0034in" table:align="lef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8" style:parent-style-name="DefaultParagraphFont" style:family="text">
      <style:text-properties style:font-weight-complex="bold" fo:color="#000000" style:font-size-complex="12pt" style:language-asian="lt" style:country-asian="LT"/>
    </style:style>
    <style:style style:name="T3579" style:parent-style-name="DefaultParagraphFont" style:family="text">
      <style:text-properties style:font-weight-complex="bold" fo:color="#000000" fo:letter-spacing="0.0416in" style:font-size-complex="12pt" style:language-asian="lt" style:country-asian="LT"/>
    </style:style>
    <style:style style:name="T3580" style:parent-style-name="DefaultParagraphFont" style:family="text">
      <style:text-properties style:font-weight-complex="bold" fo:color="#000000" style:font-size-complex="12pt" style:language-asian="lt" style:country-asian="LT"/>
    </style:style>
    <style:style style:name="P358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582"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3583"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58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5" style:parent-style-name="DefaultParagraphFont" style:family="text">
      <style:text-properties style:font-weight-complex="bold" fo:color="#000000" style:font-size-complex="12pt" style:language-asian="lt" style:country-asian="LT"/>
    </style:style>
    <style:style style:name="T3586" style:parent-style-name="DefaultParagraphFont" style:family="text">
      <style:text-properties fo:font-weight="bold" style:font-weight-asian="bold" style:font-weight-complex="bold" fo:color="#000000" style:font-size-complex="12pt" style:language-asian="lt" style:country-asian="LT"/>
    </style:style>
    <style:style style:name="P358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588" style:parent-style-name="Normal" style:family="paragraph">
      <style:paragraph-properties fo:widows="0" fo:orphans="0" fo:text-align="justify" style:vertical-align="middle" style:line-height-at-least="0.25in"/>
      <style:text-properties fo:font-weight="bold" style:font-weight-asian="bold" style:font-weight-complex="bold" style:font-size-complex="12pt" style:language-asian="lt" style:country-asian="LT" fo:hyphenate="false"/>
    </style:style>
    <style:style style:name="P3589" style:parent-style-name="Normal" style:family="paragraph">
      <style:paragraph-properties fo:text-align="justify" style:line-height-at-least="0.25in" fo:text-indent="0.6097in"/>
    </style:style>
    <style:style style:name="T3590" style:parent-style-name="DefaultParagraphFont" style:family="text">
      <style:text-properties fo:font-weight="bold" style:font-weight-asian="bold" style:font-weight-complex="bold" fo:color="#000000" style:font-size-complex="12pt"/>
    </style:style>
    <style:style style:name="P3591" style:parent-style-name="Normal" style:family="paragraph">
      <style:paragraph-properties fo:text-align="justify" style:line-height-at-least="0.25in" fo:text-indent="0.6097in"/>
      <style:text-properties fo:color="#000000" style:font-size-complex="12pt"/>
    </style:style>
    <style:style style:name="P3592" style:parent-style-name="Normal" style:family="paragraph">
      <style:paragraph-properties fo:text-align="justify" style:line-height-at-least="0.25in" fo:text-indent="0.6097in"/>
      <style:text-properties fo:color="#000000" style:font-size-complex="12pt"/>
    </style:style>
    <style:style style:name="P3593" style:parent-style-name="Normal" style:family="paragraph">
      <style:paragraph-properties fo:text-align="justify" style:line-height-at-least="0.25in" fo:text-indent="0.6097in"/>
      <style:text-properties fo:color="#000000" style:font-size-complex="12pt"/>
    </style:style>
    <style:style style:name="P3594" style:parent-style-name="Normal" style:family="paragraph">
      <style:paragraph-properties fo:text-align="justify" style:line-height-at-least="0.25in" fo:text-indent="0.6097in"/>
      <style:text-properties fo:color="#000000" style:font-size-complex="12pt"/>
    </style:style>
    <style:style style:name="P3595" style:parent-style-name="Normal" style:family="paragraph">
      <style:paragraph-properties fo:text-align="justify" style:line-height-at-least="0.25in" fo:text-indent="0.6097in"/>
      <style:text-properties fo:color="#000000" style:font-size-complex="12pt"/>
    </style:style>
    <style:style style:name="P359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597"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599" style:family="table-column">
      <style:table-column-properties style:column-width="6.2958in"/>
    </style:style>
    <style:style style:name="Table3598" style:family="table">
      <style:table-properties style:width="6.2958in" fo:margin-left="-0.0034in" table:align="lef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line-height-at-least="0.25in" fo:text-indent="0.5909in"/>
    </style:style>
    <style:style style:name="T3603" style:parent-style-name="DefaultParagraphFont" style:family="text">
      <style:text-properties fo:font-weight="bold" style:font-weight-asian="bold" style:font-weight-complex="bold" fo:color="#201F1E" fo:letter-spacing="0.0013in" style:font-size-complex="12pt"/>
    </style:style>
    <style:style style:name="P3604" style:parent-style-name="Normal" style:family="paragraph">
      <style:paragraph-properties fo:widows="0" fo:orphans="0" fo:text-align="justify" style:vertical-align="middle" style:line-height-at-least="0.25in" fo:text-indent="0.6131in"/>
      <style:text-properties fo:hyphenate="false"/>
    </style:style>
    <style:style style:name="T3605" style:parent-style-name="DefaultParagraphFont" style:family="text">
      <style:text-properties fo:color="#201F1E" fo:letter-spacing="0.0416in" style:font-size-complex="12pt"/>
    </style:style>
    <style:style style:name="T3606" style:parent-style-name="DefaultParagraphFont" style:family="text">
      <style:text-properties fo:color="#201F1E" style:font-size-complex="12p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fo:background-color="#FFFFFF"/>
    </style:style>
    <style:style style:name="T3609" style:parent-style-name="DefaultParagraphFont" style:family="text">
      <style:text-properties fo:color="#000000" style:font-size-complex="12pt" fo:background-color="#FFFFFF"/>
    </style:style>
    <style:style style:name="T3610" style:parent-style-name="DefaultParagraphFont" style:family="text">
      <style:text-properties fo:color="#201F1E" style:font-size-complex="12p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style:vertical-align="middle" style:line-height-at-least="0.25in" fo:text-indent="0.5909in"/>
      <style:text-properties fo:hyphenate="false"/>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P361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617" style:parent-style-name="Normal" style:family="paragraph">
      <style:paragraph-properties fo:widows="0" fo:orphans="0" fo:text-align="justify" style:vertical-align="middle" style:line-height-at-least="0.25in" fo:text-indent="0.6111in"/>
      <style:text-properties style:font-weight-complex="bold" style:font-size-complex="12pt" style:language-asian="lt" style:country-asian="LT" fo:hyphenate="false"/>
    </style:style>
    <style:style style:name="P3618" style:parent-style-name="Normal" style:family="paragraph">
      <style:paragraph-properties fo:widows="0" fo:orphans="0" fo:text-align="justify" style:vertical-align="middle" style:line-height-at-least="0.25in" fo:text-indent="0.6111in"/>
      <style:text-properties style:font-weight-complex="bold" style:font-size-complex="12pt" style:language-asian="lt" style:country-asian="LT" fo:hyphenate="false"/>
    </style:style>
    <style:style style:name="P3619" style:parent-style-name="Normal" style:family="paragraph">
      <style:paragraph-properties fo:widows="0" fo:orphans="0" fo:text-align="justify" style:vertical-align="middle" style:line-height-at-least="0.25in" fo:text-indent="0.6111in"/>
      <style:text-properties fo:font-weight="bold" style:font-weight-asian="bold" style:font-weight-complex="bold" style:font-size-complex="12pt" style:language-asian="lt" style:country-asian="LT" fo:hyphenate="false"/>
    </style:style>
    <style:style style:name="P3620" style:parent-style-name="Normal" style:family="paragraph">
      <style:paragraph-properties fo:widows="0" fo:orphans="0" fo:text-align="justify" style:vertical-align="middle" style:line-height-at-least="0.25in" fo:text-indent="0.5909in"/>
      <style:text-properties fo:hyphenate="false"/>
    </style:style>
    <style:style style:name="T3621" style:parent-style-name="DefaultParagraphFont" style:family="text">
      <style:text-properties fo:letter-spacing="0.0416in"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624"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625"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626"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627" style:parent-style-name="Normal" style:family="paragraph">
      <style:paragraph-properties fo:widows="0" fo:orphans="0" style:vertical-align="middle" style:line-height-at-least="0.25in" fo:text-indent="0.6097in"/>
      <style:text-properties fo:color="#000000" style:font-size-complex="12pt" style:language-asian="lt" style:country-asian="LT" fo:hyphenate="false"/>
    </style:style>
    <style:style style:name="P3628" style:parent-style-name="Normal" style:family="paragraph">
      <style:paragraph-properties fo:keep-together="always" fo:widows="0" fo:orphans="0" style:vertical-align="middle" style:line-height-at-least="0.25in"/>
      <style:text-properties fo:hyphenate="false"/>
    </style:style>
    <style:style style:name="P3629" style:parent-style-name="Normal" style:family="paragraph">
      <style:paragraph-properties fo:keep-with-next="always" fo:keep-together="always" fo:text-align="center" style:line-height-at-least="0.25in"/>
    </style:style>
    <style:style style:name="T3630" style:parent-style-name="DefaultParagraphFont" style:family="text">
      <style:text-properties fo:font-weight="bold" style:font-weight-asian="bold" style:font-size-complex="13pt" style:language-asian="lt" style:country-asian="LT"/>
    </style:style>
    <style:style style:name="T3631" style:parent-style-name="DefaultParagraphFont" style:family="text">
      <style:text-properties fo:font-weight="bold" style:font-weight-asian="bold" style:font-size-complex="13pt" style:language-asian="lt" style:country-asian="LT"/>
    </style:style>
    <style:style style:name="P3632" style:parent-style-name="Normal" style:family="paragraph">
      <style:paragraph-properties fo:keep-with-next="always" fo:keep-together="always" fo:text-align="center" style:line-height-at-least="0.25in"/>
    </style:style>
    <style:style style:name="T3633" style:parent-style-name="DefaultParagraphFont" style:family="text">
      <style:text-properties fo:font-weight="bold" style:font-weight-asian="bold" style:font-size-complex="13pt" style:language-asian="lt" style:country-asian="LT"/>
    </style:style>
    <style:style style:name="P3634"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635" style:parent-style-name="Normal" style:family="paragraph">
      <style:paragraph-properties fo:text-align="justify" style:line-height-at-least="0.25in" fo:text-indent="0.5909in">
        <style:tab-stops>
          <style:tab-stop style:type="left" style:position="0.9847in"/>
        </style:tab-stops>
      </style:paragraph-properties>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fo:color="#000000"/>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fo:color="#000000" style:font-size-complex="12pt" fo:background-color="#FFFFFF"/>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fo:color="#000000"/>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ableColumn3650" style:family="table-column">
      <style:table-column-properties style:column-width="6.2958in"/>
    </style:style>
    <style:style style:name="Table3649" style:family="table">
      <style:table-properties style:width="6.2958in" fo:margin-left="-0.0034in" table:align="lef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line-height-at-least="0.25in"/>
      <style:text-properties fo:font-weight="bold" style:font-weight-asian="bold" style:font-size-complex="12pt"/>
    </style:style>
    <style:style style:name="P3654" style:parent-style-name="Normal" style:family="paragraph">
      <style:paragraph-properties fo:text-align="center" style:line-height-at-least="0.25in"/>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justify" style:line-height-at-least="0.25in">
        <style:tab-stops>
          <style:tab-stop style:type="left" style:position="0.9847in"/>
        </style:tab-stops>
      </style:paragraph-properties>
      <style:text-properties style:font-weight-complex="bold" style:font-size-complex="12pt"/>
    </style:style>
    <style:style style:name="P365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665" style:parent-style-name="DefaultParagraphFont" style:family="text">
      <style:text-properties style:font-style-complex="italic" style:font-size-complex="12pt" style:language-asian="lt" style:country-asian="LT"/>
    </style:style>
    <style:style style:name="T3666" style:parent-style-name="DefaultParagraphFont" style:family="text">
      <style:text-properties style:font-style-complex="italic" style:font-size-complex="12pt" style:language-asian="lt" style:country-asian="LT"/>
    </style:style>
    <style:style style:name="T3667" style:parent-style-name="DefaultParagraphFont" style:family="text">
      <style:text-properties style:font-style-complex="italic"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3671" style:parent-style-name="DefaultParagraphFont" style:family="text">
      <style:text-properties style:font-weight-complex="bold" style:font-style-complex="italic" fo:color="#000000" style:font-size-complex="12pt" style:language-asian="en" style:country-asian="GB"/>
    </style:style>
    <style:style style:name="T3672" style:parent-style-name="DefaultParagraphFont" style:family="text">
      <style:text-properties style:font-weight-complex="bold" style:font-style-complex="italic" fo:color="#000000" style:font-size-complex="12pt" style:language-asian="en" style:country-asian="GB"/>
    </style:style>
    <style:style style:name="T3673" style:parent-style-name="DefaultParagraphFont" style:family="text">
      <style:text-properties style:font-weight-complex="bold" style:font-style-complex="italic" fo:color="#000000" style:font-size-complex="12pt" style:language-asian="en" style:country-asian="GB"/>
    </style:style>
    <style:style style:name="T3674" style:parent-style-name="DefaultParagraphFont" style:family="text">
      <style:text-properties style:font-weight-complex="bold" style:font-style-complex="italic" fo:color="#000000" style:font-size-complex="12pt" style:language-asian="en" style:country-asian="GB"/>
    </style:style>
    <style:style style:name="TableColumn3676" style:family="table-column">
      <style:table-column-properties style:column-width="6.2923in"/>
    </style:style>
    <style:style style:name="Table3675" style:family="table">
      <style:table-properties style:width="6.2923in" fo:margin-left="0in" table:align="lef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justify" style:vertical-align="middle" style:line-height-at-least="0.25in" fo:text-indent="0.5909in"/>
      <style:text-properties fo:hyphenate="false"/>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fo:letter-spacing="0.0416in"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69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69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69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693" style:parent-style-name="Normal" style:family="paragraph">
      <style:paragraph-properties fo:widows="0" fo:orphans="0" fo:text-align="justify" style:vertical-align="middle" style:line-height-at-least="0.25in" fo:text-indent="0.5909in"/>
      <style:text-properties fo:hyphenate="false"/>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text-position="super 66.6%"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widows="0" fo:orphans="0" fo:text-align="justify" style:vertical-align="middle" style:line-height-at-least="0.25in" fo:text-indent="0.5909in"/>
      <style:text-properties fo:hyphenate="false"/>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text-position="super 66.6%"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70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704"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3705" style:parent-style-name="Normal" style:family="paragraph">
      <style:paragraph-properties fo:widows="0" fo:orphans="0" fo:text-align="justify" style:vertical-align="middle" style:line-height-at-least="0.25in" fo:text-indent="0.5909in"/>
      <style:text-properties fo:hyphenate="false"/>
    </style:style>
    <style:style style:name="T3706" style:parent-style-name="DefaultParagraphFont" style:family="text">
      <style:text-properties style:font-style-complex="italic" fo:color="#000000" style:font-size-complex="12pt" style:language-asian="lt" style:country-asian="LT"/>
    </style:style>
    <style:style style:name="T3707" style:parent-style-name="DefaultParagraphFont" style:family="text">
      <style:text-properties style:font-style-complex="italic" fo:color="#000000" style:font-size-complex="12pt" style:language-asian="lt" style:country-asian="LT"/>
    </style:style>
    <style:style style:name="TableColumn3709" style:family="table-column">
      <style:table-column-properties style:column-width="6.2923in"/>
    </style:style>
    <style:style style:name="Table3708" style:family="table">
      <style:table-properties style:width="6.2923in" fo:margin-left="0in" table:align="lef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justify" style:vertical-align="middle" style:line-height-at-least="0.25in" fo:text-indent="0.5909in"/>
      <style:text-properties fo:hyphenate="false"/>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fo:letter-spacing="0.0416in"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style>
    <style:style style:name="P371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71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719" style:parent-style-name="Normal" style:family="paragraph">
      <style:paragraph-properties fo:widows="0" fo:orphans="0" fo:text-align="justify" style:vertical-align="middle" style:line-height-at-least="0.25in" fo:margin-left="0.8409in" fo:text-indent="-0.25in">
        <style:tab-stops/>
      </style:paragraph-properties>
      <style:text-properties fo:color="#000000" style:font-size-complex="12pt" style:language-asian="lt" style:country-asian="LT" fo:hyphenate="false"/>
    </style:style>
    <style:style style:name="P3720" style:parent-style-name="Normal" style:family="paragraph">
      <style:paragraph-properties fo:widows="0" fo:orphans="0" fo:text-align="justify" style:vertical-align="middle" style:line-height-at-least="0.25in" fo:margin-left="0.8409in" fo:text-indent="-0.25in">
        <style:tab-stops/>
      </style:paragraph-properties>
      <style:text-properties fo:hyphenate="false"/>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fo:letter-spacing="0.0416in"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style:vertical-align="middle" style:line-height-at-least="0.25in"/>
      <style:text-properties style:font-style-complex="italic" fo:color="#000000" style:font-size-complex="12pt" style:language-asian="lt" style:country-asian="LT" fo:hyphenate="false"/>
    </style:style>
    <style:style style:name="P3726" style:parent-style-name="Normal" style:family="paragraph">
      <style:paragraph-properties fo:text-align="justify" fo:line-height="0.25in" fo:text-indent="0.5909in">
        <style:tab-stops>
          <style:tab-stop style:type="left" style:position="0.9847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ableColumn3731" style:family="table-column">
      <style:table-column-properties style:column-width="6.2923in"/>
    </style:style>
    <style:style style:name="Table3730" style:family="table">
      <style:table-properties style:width="6.2923in" fo:margin-left="0in" table:align="lef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fo:line-height="0.25in" fo:text-indent="0.5909in">
        <style:tab-stops>
          <style:tab-stop style:type="left" style:position="0.9847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0.25in" fo:margin-left="0.5909in">
        <style:tab-stops>
          <style:tab-stop style:type="left" style:position="0.3937in"/>
        </style:tab-stops>
      </style:paragraph-properties>
      <style:text-properties style:font-size-complex="12pt"/>
    </style:style>
    <style:style style:name="P3739"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740" style:parent-style-name="Normal" style:family="paragraph">
      <style:paragraph-properties fo:text-align="justify" fo:line-height="0.25in" fo:text-indent="0.5909in">
        <style:tab-stops>
          <style:tab-stop style:type="left" style:position="0.9847in"/>
        </style:tab-stops>
      </style:paragraph-properties>
      <style:text-properties style:font-size-complex="12pt"/>
    </style:style>
    <style:style style:name="TableColumn3742" style:family="table-column">
      <style:table-column-properties style:column-width="6.2923in"/>
    </style:style>
    <style:style style:name="Table3741" style:family="table">
      <style:table-properties style:width="6.2923in" fo:margin-left="0in" table:align="lef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fo:line-height="0.25in" fo:text-indent="0.5909in">
        <style:tab-stops>
          <style:tab-stop style:type="left" style:position="0.9847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style:font-size-complex="12pt"/>
    </style:style>
    <style:style style:name="P3750" style:parent-style-name="Normal" style:family="paragraph">
      <style:paragraph-properties fo:line-height="0.25in" fo:margin-left="0.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fo:font-style="italic" style:font-style-asian="italic"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755"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TableColumn3757" style:family="table-column">
      <style:table-column-properties style:column-width="6.2923in"/>
    </style:style>
    <style:style style:name="Table3756" style:family="table">
      <style:table-properties style:width="6.2923in" fo:margin-left="0in" table:align="lef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style>
    <style:style style:name="P3765" style:parent-style-name="Normal" style:family="paragraph">
      <style:paragraph-properties fo:line-height="0.25in" fo:margin-left="0.5in">
        <style:tab-stops/>
      </style:paragraph-properties>
      <style:text-properties style:font-size-complex="12pt"/>
    </style:style>
    <style:style style:name="P3766" style:parent-style-name="Normal" style:family="paragraph">
      <style:paragraph-properties fo:line-height="0.25in"/>
      <style:text-properties style:font-size-complex="12pt"/>
    </style:style>
    <style:style style:name="P3767"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3769" style:family="table-column">
      <style:table-column-properties style:column-width="6.2923in"/>
    </style:style>
    <style:style style:name="Table3768" style:family="table">
      <style:table-properties style:width="6.2923in" fo:margin-left="0in" table:align="lef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fo:line-height="0.25in" fo:text-indent="0.5909in">
        <style:tab-stops>
          <style:tab-stop style:type="left" style:position="0.9847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77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ableColumn3786" style:family="table-column">
      <style:table-column-properties style:column-width="6.2923in"/>
    </style:style>
    <style:style style:name="Table3785" style:family="table">
      <style:table-properties style:width="6.2923in" fo:margin-left="0in" table:align="lef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79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791"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79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ableColumn3798" style:family="table-column">
      <style:table-column-properties style:column-width="6.2923in"/>
    </style:style>
    <style:style style:name="Table3797" style:family="table">
      <style:table-properties style:width="6.2923in" fo:margin-left="0in" table:align="lef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0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0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0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05" style:parent-style-name="Normal" style:family="paragraph">
      <style:paragraph-properties fo:widows="0" fo:orphans="0" fo:text-align="justify" style:vertical-align="middle" style:line-height-at-least="0.25in" fo:text-indent="0.5909in"/>
      <style:text-properties fo:hyphenate="false"/>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text-position="super 66.6%"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widows="0" fo:orphans="0" fo:text-align="justify" style:vertical-align="middle" style:line-height-at-least="0.25in" fo:text-indent="0.5909in"/>
      <style:text-properties fo:hyphenate="false"/>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text-position="super 66.6%"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style:vertical-align="middle" style:line-height-at-least="0.25in"/>
      <style:text-properties fo:color="#000000" style:font-size-complex="12pt" style:language-asian="lt" style:country-asian="LT" fo:hyphenate="false"/>
    </style:style>
    <style:style style:name="P381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font-weight="bold" style:font-weight-asian="bold" style:font-weight-complex="bold"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ableColumn3823" style:family="table-column">
      <style:table-column-properties style:column-width="6.2923in"/>
    </style:style>
    <style:style style:name="Table3822" style:family="table">
      <style:table-properties style:width="6.2923in" fo:margin-left="0in" table:align="lef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justify" style:vertical-align="middle" style:line-height-at-least="0.25in" fo:text-indent="0.5909in"/>
      <style:text-properties fo:hyphenate="false"/>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text-position="super 66.6%"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style:vertical-align="middle" style:line-height-at-least="0.25in" fo:text-indent="0.5909in"/>
      <style:text-properties fo:hyphenate="false"/>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text-position="super 66.6%"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style:vertical-align="middle" style:line-height-at-least="0.25in" fo:text-indent="0.5909in"/>
      <style:text-properties fo:hyphenate="false"/>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text-position="super 66.6%"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widows="0" fo:orphans="0" fo:text-align="justify" style:vertical-align="middle" style:line-height-at-least="0.25in" fo:text-indent="0.5909in"/>
      <style:text-properties fo:hyphenate="false"/>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text-position="super 66.6%"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4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4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4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4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4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848" style:parent-style-name="Normal" style:family="paragraph">
      <style:paragraph-properties fo:widows="0" fo:orphans="0" fo:text-align="justify" style:vertical-align="middle" style:line-height-at-least="0.25in">
        <style:tab-stops>
          <style:tab-stop style:type="left" style:position="0.9847in"/>
        </style:tab-stops>
      </style:paragraph-properties>
      <style:text-properties fo:color="#000000" style:font-size-complex="12pt" style:language-asian="lt" style:country-asian="LT" fo:hyphenate="false"/>
    </style:style>
    <style:style style:name="P3849"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ableColumn3857" style:family="table-column">
      <style:table-column-properties style:column-width="6.2923in"/>
    </style:style>
    <style:style style:name="Table3856" style:family="table">
      <style:table-properties style:width="6.2923in" fo:margin-left="0in" table:align="lef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861"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862"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ableColumn3881" style:family="table-column">
      <style:table-column-properties style:column-width="6.2923in"/>
    </style:style>
    <style:style style:name="Table3880" style:family="table">
      <style:table-properties style:width="6.2923in" fo:margin-left="0in" table:align="lef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3885"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3886"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3887"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3888" style:parent-style-name="Normal" style:family="paragraph">
      <style:paragraph-properties style:vertical-align="middle"/>
      <style:text-properties style:font-size-complex="12pt" fo:hyphenate="false"/>
    </style:style>
    <style:style style:name="P3889" style:parent-style-name="Normal" style:family="paragraph">
      <style:paragraph-properties fo:text-align="center" style:vertical-align="middle"/>
      <style:text-properties style:font-size-complex="12pt" fo:hyphenate="false"/>
    </style:style>
    <style:style style:name="P3890" style:parent-style-name="Normal" style:family="paragraph">
      <style:paragraph-properties fo:text-align="center" style:vertical-align="middle"/>
      <style:text-properties style:font-size-complex="12pt" fo:hyphenate="false"/>
    </style:style>
    <style:style style:name="P3891" style:parent-style-name="Normal" style:family="paragraph">
      <style:paragraph-properties fo:text-align="justify" style:vertical-align="middle" fo:text-indent="0.1972in"/>
      <style:text-properties style:font-size-complex="12pt" fo:hyphenate="false"/>
    </style:style>
    <style:style style:name="P3892" style:parent-style-name="Normal" style:family="paragraph">
      <style:paragraph-properties fo:text-align="justify" style:vertical-align="middle" fo:text-indent="0.5909in"/>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fo:letter-spacing="0.0416in"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style:vertical-align="middle" fo:text-indent="0.5909in"/>
      <style:text-properties fo:color="#000000" style:font-size-complex="12pt" fo:hyphenate="false"/>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ableColumn3910" style:family="table-column">
      <style:table-column-properties style:column-width="6.2923in"/>
    </style:style>
    <style:style style:name="Table3909" style:family="table">
      <style:table-properties style:width="6.2923in" fo:margin-left="0in" table:align="lef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hyphenate="false"/>
    </style:style>
    <style:style style:name="T3914" style:parent-style-name="DefaultParagraphFont" style:family="text">
      <style:text-properties fo:font-weight="bold" style:font-weight-asian="bold" style:font-weight-complex="bold" fo:text-transform="uppercase" style:font-size-complex="12pt"/>
    </style:style>
    <style:style style:name="P3915" style:parent-style-name="Normal" style:family="paragraph">
      <style:paragraph-properties fo:text-align="center" fo:text-indent="0.043in"/>
      <style:text-properties fo:font-weight="bold" style:font-weight-asian="bold" style:font-weight-complex="bold" style:font-size-complex="12pt" fo:hyphenate="false"/>
    </style:style>
    <style:style style:name="P3916" style:parent-style-name="Normal" style:family="paragraph">
      <style:paragraph-properties fo:text-align="center"/>
      <style:text-properties fo:font-weight="bold" style:font-weight-asian="bold" style:font-weight-complex="bold" style:font-size-complex="12pt" fo:hyphenate="false"/>
    </style:style>
    <style:style style:name="P3917" style:parent-style-name="Normal" style:family="paragraph">
      <style:paragraph-properties fo:text-align="center"/>
      <style:text-properties fo:hyphenate="false"/>
    </style:style>
    <style:style style:name="T3918" style:parent-style-name="DefaultParagraphFont" style:family="text">
      <style:text-properties fo:font-weight="bold" style:font-weight-asian="bold" style:font-weight-complex="bold" fo:text-transform="uppercase" style:font-size-complex="12pt"/>
    </style:style>
    <style:style style:name="P3919" style:parent-style-name="Normal" style:family="paragraph">
      <style:paragraph-properties fo:text-indent="0.043in"/>
      <style:text-properties style:font-size-complex="12pt" fo:hyphenate="false"/>
    </style:style>
    <style:style style:name="P3920" style:parent-style-name="Normal" style:family="paragraph">
      <style:paragraph-properties fo:text-align="center"/>
      <style:text-properties style:font-size-complex="12pt" fo:hyphenate="false"/>
    </style:style>
    <style:style style:name="P3921" style:parent-style-name="Normal" style:family="paragraph">
      <style:paragraph-properties fo:text-align="center"/>
      <style:text-properties style:font-size-complex="12pt" fo:hyphenate="false"/>
    </style:style>
    <style:style style:name="P3922" style:parent-style-name="Normal" style:family="paragraph">
      <style:paragraph-properties fo:text-indent="0.0861in"/>
      <style:text-properties style:font-size-complex="12pt" fo:hyphenate="false"/>
    </style:style>
    <style:style style:name="P39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24" style:parent-style-name="DefaultParagraphFont" style:family="text">
      <style:text-properties fo:letter-spacing="0.0416in"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909in">
        <style:tab-stops>
          <style:tab-stop style:type="left" style:position="0.7875in"/>
        </style:tab-stops>
      </style:paragraph-properties>
      <style:text-properties style:font-size-complex="12pt" fo:hyphenate="false"/>
    </style:style>
    <style:style style:name="P3927"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3928" style:parent-style-name="DefaultParagraphFont" style:family="text">
      <style:text-properties fo:text-transform="uppercase" style:font-size-complex="12pt"/>
    </style:style>
    <style:style style:name="T3929" style:parent-style-name="DefaultParagraphFont" style:family="text">
      <style:text-properties fo:font-weight="bold" style:font-weight-asian="bold" style:font-weight-complex="bold" fo:text-transform="uppercase" style:font-size-complex="12pt"/>
    </style:style>
    <style:style style:name="T3930" style:parent-style-name="DefaultParagraphFont" style:family="text">
      <style:text-properties fo:text-transform="uppercase" style:font-size-complex="12pt"/>
    </style:style>
    <style:style style:name="P3931"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style:font-size-complex="12pt" fo:hyphenate="false"/>
    </style:style>
    <style:style style:name="P39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fo:letter-spacing="0.0416in"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909in">
        <style:tab-stops>
          <style:tab-stop style:type="left" style:position="0.7875in"/>
        </style:tab-stops>
      </style:paragraph-properties>
      <style:text-properties style:font-size-complex="12pt" fo:hyphenate="false"/>
    </style:style>
    <style:style style:name="P3938" style:parent-style-name="Normal" style:family="paragraph">
      <style:paragraph-properties fo:text-align="justify" fo:text-indent="0.5909in">
        <style:tab-stops>
          <style:tab-stop style:type="left" style:position="0.7875in"/>
        </style:tab-stops>
      </style:paragraph-properties>
      <style:text-properties style:font-size-complex="12pt" fo:hyphenate="false"/>
    </style:style>
    <style:style style:name="P3939" style:parent-style-name="Normal" style:family="paragraph">
      <style:paragraph-properties fo:text-align="center">
        <style:tab-stops>
          <style:tab-stop style:type="left" style:position="0.7875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909in"/>
      <style:text-properties style:font-size-complex="12pt" fo:hyphenate="false"/>
    </style:style>
    <style:style style:name="P3945" style:parent-style-name="Normal" style:family="paragraph">
      <style:paragraph-properties fo:text-align="justify" fo:text-indent="0.5909in"/>
      <style:text-properties fo:hyphenate="false"/>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style:vertical-align="middle" fo:text-indent="0.5909in">
        <style:tab-stops>
          <style:tab-stop style:type="left" style:position="0.9847in"/>
        </style:tab-stops>
      </style:paragraph-properties>
      <style:text-properties fo:color="#000000" style:font-size-complex="12pt" fo:hyphenate="false"/>
    </style:style>
    <style:style style:name="TableColumn3960" style:family="table-column">
      <style:table-column-properties style:column-width="6.2923in"/>
    </style:style>
    <style:style style:name="Table3959" style:family="table">
      <style:table-properties style:width="6.2923in" fo:margin-left="0in" table:align="lef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weight="bold" style:font-weight-asian="bold" fo:color="#000000" style:font-size-complex="12pt" fo:hyphenate="false"/>
    </style:style>
    <style:style style:name="P3964" style:parent-style-name="Normal" style:family="paragraph">
      <style:paragraph-properties fo:text-align="center"/>
      <style:text-properties fo:font-weight="bold" style:font-weight-asian="bold" fo:color="#000000" style:font-size-complex="12pt" fo:hyphenate="false"/>
    </style:style>
    <style:style style:name="P3965" style:parent-style-name="Normal" style:family="paragraph">
      <style:paragraph-properties fo:text-align="center"/>
      <style:text-properties fo:font-weight="bold" style:font-weight-asian="bold" fo:color="#000000" style:font-size-complex="12pt" fo:hyphenate="false"/>
    </style:style>
    <style:style style:name="P3966" style:parent-style-name="Normal" style:family="paragraph">
      <style:paragraph-properties fo:text-align="center"/>
      <style:text-properties fo:font-weight="bold" style:font-weight-asian="bold" fo:color="#000000" style:font-size-complex="12pt" fo:hyphenate="false"/>
    </style:style>
    <style:style style:name="P3967" style:parent-style-name="Normal" style:family="paragraph">
      <style:paragraph-properties fo:text-align="center" fo:text-indent="0.043in"/>
      <style:text-properties style:font-weight-complex="bold" fo:color="#000000" style:font-size-complex="12pt" fo:hyphenate="false"/>
    </style:style>
    <style:style style:name="P3968" style:parent-style-name="Normal" style:family="paragraph">
      <style:paragraph-properties fo:text-align="center"/>
      <style:text-properties fo:color="#000000" style:font-size-complex="12pt" fo:hyphenate="false"/>
    </style:style>
    <style:style style:name="P3969" style:parent-style-name="Normal" style:family="paragraph">
      <style:paragraph-properties fo:text-align="center"/>
      <style:text-properties fo:color="#000000" style:font-size-complex="12pt" fo:hyphenate="false"/>
    </style:style>
    <style:style style:name="P3970" style:parent-style-name="Normal" style:family="paragraph">
      <style:paragraph-properties fo:text-align="center" fo:text-indent="0.043in"/>
      <style:text-properties fo:color="#000000" style:font-size-complex="12pt" fo:hyphenate="false"/>
    </style:style>
    <style:style style:name="P3971" style:parent-style-name="Normal" style:family="paragraph">
      <style:paragraph-properties fo:text-align="justify" style:vertical-align="middle" fo:text-indent="0.5125in"/>
      <style:text-properties fo:hyphenate="false"/>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fo:letter-spacing="0.0416in"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style:vertical-align="middle" fo:text-indent="0.5125in"/>
      <style:text-properties fo:color="#000000" style:font-size-complex="12pt" fo:hyphenate="false"/>
    </style:style>
    <style:style style:name="P3976" style:parent-style-name="Normal" style:family="paragraph">
      <style:paragraph-properties fo:text-align="justify" style:vertical-align="middle" fo:text-indent="0.5125in"/>
      <style:text-properties style:font-size-complex="12pt" fo:hyphenate="false"/>
    </style:style>
    <style:style style:name="P3977" style:parent-style-name="Normal" style:family="paragraph">
      <style:paragraph-properties fo:text-align="justify" fo:text-indent="0.5in"/>
      <style:text-properties fo:color="#000000" style:font-size-complex="12pt" style:language-asian="lt" style:country-asian="LT" fo:hyphenate="false"/>
    </style:style>
    <style:style style:name="P3978" style:parent-style-name="Normal" style:family="paragraph">
      <style:paragraph-properties fo:text-align="justify" fo:text-indent="0.5in"/>
      <style:text-properties fo:color="#000000" style:font-size-complex="12pt" fo:hyphenate="false"/>
    </style:style>
    <style:style style:name="P3979" style:parent-style-name="Normal" style:family="paragraph">
      <style:paragraph-properties fo:text-align="center"/>
      <style:text-properties fo:color="#000000" style:font-size-complex="12pt" fo:hyphenate="false"/>
    </style:style>
    <style:style style:name="P3980" style:parent-style-name="Normal" style:family="paragraph">
      <style:text-properties fo:color="#000000" style:font-size-complex="12pt" fo:hyphenate="false"/>
    </style:style>
    <style:style style:name="P3981" style:parent-style-name="Normal" style:family="paragraph">
      <style:text-properties fo:color="#000000" style:font-size-complex="12pt" fo:hyphenate="false"/>
    </style:style>
    <style:style style:name="P3982" style:parent-style-name="Normal" style:family="paragraph">
      <style:text-properties fo:color="#000000" style:font-size-complex="12pt" fo:hyphenate="false"/>
    </style:style>
    <style:style style:name="P3983" style:parent-style-name="Normal" style:family="paragraph">
      <style:text-properties fo:color="#000000" style:font-size-complex="12pt" fo:hyphenate="false"/>
    </style:style>
    <style:style style:name="P3984" style:parent-style-name="Normal" style:family="paragraph">
      <style:paragraph-properties fo:text-align="center"/>
      <style:text-properties fo:font-style="italic" style:font-style-asian="italic" fo:color="#000000" style:font-size-complex="12pt" fo:hyphenate="false"/>
    </style:style>
    <style:style style:name="P3985" style:parent-style-name="Normal" style:family="paragraph">
      <style:text-properties fo:color="#000000" style:font-size-complex="12pt" fo:hyphenate="false"/>
    </style:style>
    <style:style style:name="P3986" style:parent-style-name="Normal" style:family="paragraph">
      <style:paragraph-properties fo:text-indent="3.6604in"/>
      <style:text-properties fo:color="#000000" style:font-size-complex="12pt" fo:hyphenate="false"/>
    </style:style>
    <style:style style:name="P3987" style:parent-style-name="Normal" style:family="paragraph">
      <style:paragraph-properties fo:text-indent="3.6604in"/>
      <style:text-properties fo:color="#000000" style:font-size-complex="12pt" fo:hyphenate="false"/>
    </style:style>
    <style:style style:name="P3988" style:parent-style-name="Normal" style:family="paragraph">
      <style:paragraph-properties fo:text-indent="3.6604in"/>
      <style:text-properties fo:color="#000000" style:font-size-complex="12pt" fo:hyphenate="false"/>
    </style:style>
    <style:style style:name="P3989" style:parent-style-name="Normal" style:family="paragraph">
      <style:paragraph-properties fo:text-indent="3.6604in"/>
      <style:text-properties fo:color="#000000" style:font-size-complex="12pt" fo:hyphenate="false"/>
    </style:style>
    <style:style style:name="P3990" style:parent-style-name="Normal" style:family="paragraph">
      <style:paragraph-properties fo:text-indent="3.6604in"/>
      <style:text-properties fo:color="#000000" style:font-size-complex="12pt" fo:hyphenate="false"/>
    </style:style>
    <style:style style:name="P3991" style:parent-style-name="Normal" style:family="paragraph">
      <style:paragraph-properties fo:text-indent="3.6604in"/>
      <style:text-properties fo:color="#000000" style:font-size-complex="12pt" fo:hyphenate="false"/>
    </style:style>
    <style:style style:name="P3992" style:parent-style-name="Normal" style:family="paragraph">
      <style:paragraph-properties fo:text-indent="0.543in"/>
      <style:text-properties fo:color="#000000" style:font-size-complex="12pt" fo:hyphenate="false"/>
    </style:style>
    <style:style style:name="P3993" style:parent-style-name="Normal" style:family="paragraph">
      <style:paragraph-properties fo:text-align="center"/>
      <style:text-properties fo:font-weight="bold" style:font-weight-asian="bold" style:font-weight-complex="bold" fo:color="#000000" style:font-size-complex="12pt" fo:hyphenate="false"/>
    </style:style>
    <style:style style:name="P3994" style:parent-style-name="Normal" style:family="paragraph">
      <style:paragraph-properties fo:text-indent="0.5in"/>
      <style:text-properties fo:color="#000000" style:font-size-complex="12pt" fo:hyphenate="false"/>
    </style:style>
    <style:style style:name="P3995" style:parent-style-name="Normal" style:family="paragraph">
      <style:paragraph-properties fo:text-indent="0.5in"/>
      <style:text-properties fo:color="#000000" style:font-size-complex="12pt" fo:hyphenate="false"/>
    </style:style>
    <style:style style:name="P3996" style:parent-style-name="Normal" style:family="paragraph">
      <style:paragraph-properties fo:text-indent="0.5in"/>
      <style:text-properties fo:color="#000000" style:font-size-complex="12pt" fo:hyphenate="false"/>
    </style:style>
    <style:style style:name="P3997" style:parent-style-name="Normal" style:family="paragraph">
      <style:paragraph-properties fo:text-align="center"/>
      <style:text-properties fo:color="#000000" style:font-size-complex="12pt" fo:hyphenate="false"/>
    </style:style>
    <style:style style:name="P3998" style:parent-style-name="Normal" style:family="paragraph">
      <style:paragraph-properties fo:text-align="center"/>
      <style:text-properties fo:color="#000000" style:font-size-complex="12pt" fo:hyphenate="false"/>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ableColumn4020" style:family="table-column">
      <style:table-column-properties style:column-width="6.2923in"/>
    </style:style>
    <style:style style:name="Table4019" style:family="table">
      <style:table-properties style:width="6.2923in" fo:margin-left="0in" table:align="lef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justify" style:vertical-align="middle" fo:text-indent="0.5909in"/>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font-weight="bold" style:font-weight-asian="bold" fo:color="#000000" style:font-size-complex="12pt"/>
    </style:style>
    <style:style style:name="T4030" style:parent-style-name="DefaultParagraphFont" style:family="text">
      <style:text-properties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ableColumn4043" style:family="table-column">
      <style:table-column-properties style:column-width="6.2923in"/>
    </style:style>
    <style:style style:name="Table4042" style:family="table">
      <style:table-properties style:width="6.2923in" fo:margin-left="0in" table:align="lef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fo:text-indent="0.5909in"/>
      <style:text-properties fo:hyphenate="false"/>
    </style:style>
    <style:style style:name="T4047" style:parent-style-name="DefaultParagraphFont" style:family="text">
      <style:text-properties style:font-name-asian="Calibri" style:font-size-complex="12pt" style:language-asian="lt" style:country-asian="LT"/>
    </style:style>
    <style:style style:name="T4048" style:parent-style-name="DefaultParagraphFont" style:family="text">
      <style:text-properties style:font-name-asian="Calibri" fo:letter-spacing="0.0416in" style:font-size-complex="12pt" style:language-asian="lt" style:country-asian="LT"/>
    </style:style>
    <style:style style:name="T4049" style:parent-style-name="DefaultParagraphFont" style:family="text">
      <style:text-properties style:font-name-asian="Calibri" style:font-size-complex="12pt" style:language-asian="lt" style:country-asian="LT"/>
    </style:style>
    <style:style style:name="P4050" style:parent-style-name="Normal" style:family="paragraph">
      <style:paragraph-properties fo:text-align="justify" fo:text-indent="0.5909in"/>
      <style:text-properties style:font-name-asian="Calibri" style:font-size-complex="12pt" style:language-asian="lt" style:country-asian="LT" fo:hyphenate="false"/>
    </style:style>
    <style:style style:name="P4051" style:parent-style-name="Normal" style:family="paragraph">
      <style:paragraph-properties fo:text-align="center"/>
      <style:text-properties fo:hyphenate="false"/>
    </style:style>
    <style:style style:name="T4052" style:parent-style-name="DefaultParagraphFont" style:family="text">
      <style:text-properties style:font-name-asian="Calibri" style:font-size-complex="12pt" style:language-asian="lt" style:country-asian="LT"/>
    </style:style>
    <style:style style:name="T4053" style:parent-style-name="DefaultParagraphFont" style:family="text">
      <style:text-properties style:font-name-asian="Calibri" fo:font-weight="bold" style:font-weight-asian="bold" style:font-weight-complex="bold" style:font-size-complex="12pt" style:language-asian="lt" style:country-asian="LT"/>
    </style:style>
    <style:style style:name="P4054"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4055"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4056"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4057" style:parent-style-name="Normal" style:family="paragraph">
      <style:paragraph-properties fo:text-align="justify" fo:text-indent="0.634in"/>
      <style:text-properties style:font-name-asian="Calibri" style:font-size-complex="12pt" style:language-asian="lt" style:country-asian="LT" fo:hyphenate="false"/>
    </style:style>
    <style:style style:name="P4058" style:parent-style-name="Normal" style:family="paragraph">
      <style:paragraph-properties fo:text-align="justify" fo:text-indent="0.5909in"/>
      <style:text-properties fo:hyphenate="false"/>
    </style:style>
    <style:style style:name="T4059" style:parent-style-name="DefaultParagraphFont" style:family="text">
      <style:text-properties style:font-name-asian="Calibri" style:font-size-complex="12pt" style:language-asian="lt" style:country-asian="LT"/>
    </style:style>
    <style:style style:name="T4060" style:parent-style-name="DefaultParagraphFont" style:family="text">
      <style:text-properties style:font-name-asian="Calibri" style:font-size-complex="12pt" style:language-asian="lt" style:country-asian="LT"/>
    </style:style>
    <style:style style:name="T4061" style:parent-style-name="DefaultParagraphFont" style:family="text">
      <style:text-properties style:font-name-asian="Calibri" style:text-position="super 66.6%" style:font-size-complex="12pt" style:language-asian="lt" style:country-asian="LT"/>
    </style:style>
    <style:style style:name="T4062" style:parent-style-name="DefaultParagraphFont" style:family="text">
      <style:text-properties style:font-name-asian="Calibri" style:font-size-complex="12pt" style:language-asian="lt" style:country-asian="LT"/>
    </style:style>
    <style:style style:name="P4063" style:parent-style-name="Normal" style:family="paragraph">
      <style:paragraph-properties fo:text-align="justify" fo:text-indent="0.5909in"/>
      <style:text-properties fo:hyphenate="false"/>
    </style:style>
    <style:style style:name="T4064" style:parent-style-name="DefaultParagraphFont" style:family="text">
      <style:text-properties style:font-name-asian="Calibri" fo:letter-spacing="0.0416in" style:font-size-complex="12pt" style:language-asian="lt" style:country-asian="LT"/>
    </style:style>
    <style:style style:name="T4065" style:parent-style-name="DefaultParagraphFont" style:family="text">
      <style:text-properties style:font-name-asian="Calibri" style:font-size-complex="12pt" style:language-asian="lt" style:country-asian="LT"/>
    </style:style>
    <style:style style:name="P4066" style:parent-style-name="Normal" style:family="paragraph">
      <style:paragraph-properties fo:text-align="justify" fo:text-indent="0.5909in"/>
      <style:text-properties style:font-name-asian="Calibri" style:font-size-complex="12pt" style:language-asian="lt" style:country-asian="LT" fo:hyphenate="false"/>
    </style:style>
    <style:style style:name="P4067" style:parent-style-name="Normal" style:family="paragraph">
      <style:paragraph-properties fo:text-align="justify" fo:text-indent="0.5909in"/>
      <style:text-properties style:font-name-asian="Calibri" style:font-size-complex="12pt" style:language-asian="lt" style:country-asian="LT" fo:hyphenate="false"/>
    </style:style>
    <style:style style:name="P40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0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fo:letter-spacing="0.0416in" style:font-size-complex="12pt"/>
    </style:style>
    <style:style style:name="T4072" style:parent-style-name="DefaultParagraphFont" style:family="text">
      <style:text-properties style:font-size-complex="12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ableColumn4084" style:family="table-column">
      <style:table-column-properties style:column-width="6.2923in"/>
    </style:style>
    <style:style style:name="Table4083" style:family="table">
      <style:table-properties style:width="6.2923in" fo:margin-left="0in" table:align="lef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justify" style:vertical-align="middle" style:line-height-at-least="0.25in" fo:text-indent="0.5909in"/>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size-complex="12pt"/>
    </style:style>
    <style:style style:name="P409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4095"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font-weight="bold" style:font-weight-asian="bold" style:font-size-complex="12pt"/>
    </style:style>
    <style:style style:name="TableColumn4102" style:family="table-column">
      <style:table-column-properties style:column-width="6.2923in"/>
    </style:style>
    <style:style style:name="Table4101" style:family="table">
      <style:table-properties style:width="6.2923in" fo:margin-left="0in" table:align="lef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P4110" style:parent-style-name="Normal" style:family="paragraph">
      <style:paragraph-properties fo:text-align="center"/>
      <style:text-properties style:font-size-complex="12pt" style:language-asian="lt" style:country-asian="LT"/>
    </style:style>
    <style:style style:name="P4111" style:parent-style-name="Normal" style:family="paragraph">
      <style:paragraph-properties fo:text-align="center"/>
      <style:text-properties style:font-size-complex="12pt" style:language-asian="lt" style:country-asian="LT"/>
    </style:style>
    <style:style style:name="P4112" style:parent-style-name="Normal" style:family="paragraph">
      <style:paragraph-properties fo:text-align="center"/>
      <style:text-properties style:font-size-complex="12pt" style:language-asian="lt" style:country-asian="LT"/>
    </style:style>
    <style:style style:name="P4113" style:parent-style-name="Normal" style:family="paragraph">
      <style:text-properties style:font-size-complex="12pt" style:language-asian="lt" style:country-asian="LT"/>
    </style:style>
    <style:style style:name="P4114" style:parent-style-name="Normal" style:family="paragraph">
      <style:paragraph-properties fo:text-align="justify" style:line-height-at-least="0.25in" fo:text-indent="0.5909in"/>
    </style:style>
    <style:style style:name="T4115" style:parent-style-name="DefaultParagraphFont" style:family="text">
      <style:text-properties fo:letter-spacing="0.0416in"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style:line-height-at-least="0.25in" fo:text-indent="0.5909in"/>
      <style:text-properties style:font-size-complex="12pt" style:language-asian="lt" style:country-asian="LT"/>
    </style:style>
    <style:style style:name="P4122" style:parent-style-name="Normal" style:family="paragraph">
      <style:paragraph-properties fo:text-align="justify" style:line-height-at-least="0.2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23"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909in">
        <style:tab-stops>
          <style:tab-stop style:type="left" style:position="1.0833in"/>
        </style:tab-stops>
      </style:paragraph-properties>
      <style:text-properties style:font-size-complex="12pt" fo:hyphenate="false"/>
    </style:style>
    <style:style style:name="TableColumn4137" style:family="table-column">
      <style:table-column-properties style:column-width="6.2923in"/>
    </style:style>
    <style:style style:name="Table4136" style:family="table">
      <style:table-properties style:width="6.2923in" fo:margin-left="0in" table:align="lef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weight="bold" style:font-weight-asian="bold" style:font-size-complex="12pt" fo:hyphenate="false"/>
    </style:style>
    <style:style style:name="P4141" style:parent-style-name="Normal" style:family="paragraph">
      <style:paragraph-properties fo:text-align="center"/>
      <style:text-properties fo:font-weight="bold" style:font-weight-asian="bold" style:font-size-complex="12pt" fo:hyphenate="false"/>
    </style:style>
    <style:style style:name="P4142" style:parent-style-name="Normal" style:family="paragraph">
      <style:paragraph-properties fo:text-align="center"/>
      <style:text-properties fo:font-weight="bold" style:font-weight-asian="bold" style:font-size-complex="12pt" fo:hyphenate="false"/>
    </style:style>
    <style:style style:name="P4143" style:parent-style-name="Normal" style:family="paragraph">
      <style:paragraph-properties fo:text-align="center"/>
      <style:text-properties fo:font-weight="bold" style:font-weight-asian="bold" style:font-size-complex="12pt" fo:hyphenate="false"/>
    </style:style>
    <style:style style:name="P4144" style:parent-style-name="Normal" style:family="paragraph">
      <style:paragraph-properties fo:text-align="center"/>
      <style:text-properties fo:font-weight="bold" style:font-weight-asian="bold" style:font-size-complex="12pt" fo:hyphenate="false"/>
    </style:style>
    <style:style style:name="P4145" style:parent-style-name="Normal" style:family="paragraph">
      <style:paragraph-properties fo:text-align="center"/>
      <style:text-properties fo:font-weight="bold" style:font-weight-asian="bold" style:font-size-complex="12pt" fo:hyphenate="false"/>
    </style:style>
    <style:style style:name="P4146" style:parent-style-name="Normal" style:family="paragraph">
      <style:paragraph-properties fo:text-align="center"/>
      <style:text-properties style:font-weight-complex="bold" style:font-size-complex="12pt" fo:hyphenate="false"/>
    </style:style>
    <style:style style:name="P4147" style:parent-style-name="Normal" style:family="paragraph">
      <style:paragraph-properties fo:text-align="center"/>
      <style:text-properties style:font-weight-complex="bold" style:font-size-complex="12pt" fo:hyphenate="false"/>
    </style:style>
    <style:style style:name="P4148" style:parent-style-name="Normal" style:family="paragraph">
      <style:paragraph-properties fo:text-align="center"/>
      <style:text-properties fo:font-weight="bold" style:font-weight-asian="bold" style:font-size-complex="12pt" fo:hyphenate="false"/>
    </style:style>
    <style:style style:name="P4149" style:parent-style-name="Normal" style:family="paragraph">
      <style:paragraph-properties fo:text-align="justify" fo:text-indent="0.5909in"/>
      <style:text-properties fo:hyphenate="false"/>
    </style:style>
    <style:style style:name="T4150" style:parent-style-name="DefaultParagraphFont" style:family="text">
      <style:text-properties style:font-size-complex="12pt"/>
    </style:style>
    <style:style style:name="T4151" style:parent-style-name="DefaultParagraphFont" style:family="text">
      <style:text-properties fo:letter-spacing="0.0416in"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909in"/>
      <style:text-properties fo:hyphenate="false"/>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style:font-size-complex="12pt"/>
    </style:style>
    <style:style style:name="P4158" style:parent-style-name="Normal" style:family="paragraph">
      <style:paragraph-properties fo:widows="0" fo:orphans="0" fo:text-align="justify" style:vertical-align="middle" fo:line-height="150%" fo:text-indent="0.5909in">
        <style:tab-stops>
          <style:tab-stop style:type="left" style:position="1.0833in"/>
        </style:tab-stops>
      </style:paragraph-properties>
      <style:text-properties fo:hyphenate="false"/>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ableColumn4167" style:family="table-column">
      <style:table-column-properties style:column-width="6.2923in"/>
    </style:style>
    <style:style style:name="Table4166" style:family="table">
      <style:table-properties style:width="6.2923in" fo:margin-left="0in" table:align="lef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4171"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4172"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4173"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4174"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41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176"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4177" style:parent-style-name="Normal" style:family="paragraph">
      <style:paragraph-properties fo:widows="0" fo:orphans="0" fo:text-align="justify" style:vertical-align="middle" fo:text-indent="0.5909in"/>
      <style:text-properties fo:hyphenate="false"/>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fo:letter-spacing="0.0416in"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4182" style:parent-style-name="Normal" style:family="paragraph">
      <style:paragraph-properties fo:widows="0" fo:orphans="0" fo:text-align="justify" style:vertical-align="middle" fo:line-height="150%" fo:text-indent="0.5909in">
        <style:tab-stops>
          <style:tab-stop style:type="left" style:position="1.0833in"/>
        </style:tab-stops>
      </style:paragraph-properties>
      <style:text-properties fo:hyphenate="false"/>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line-height-at-least="0.25in" fo:text-indent="0.5909in">
        <style:tab-stops>
          <style:tab-stop style:type="left" style:position="0.9847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fo:color="#000000"/>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color="#000000"/>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style>
    <style:style style:name="T4204" style:parent-style-name="DefaultParagraphFont" style:family="text">
      <style:text-properties style:font-size-complex="12pt"/>
    </style:style>
    <style:style style:name="T4205" style:parent-style-name="DefaultParagraphFont" style:family="text">
      <style:text-properties fo:color="#000000"/>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ableColumn4209" style:family="table-column">
      <style:table-column-properties style:column-width="6.2923in"/>
    </style:style>
    <style:style style:name="Table4208" style:family="table">
      <style:table-properties style:width="6.2923in" fo:margin-left="0in" table:align="left"/>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line-height-at-least="0.25in" fo:margin-left="3.2486in">
        <style:tab-stops/>
      </style:paragraph-properties>
      <style:text-properties style:font-size-complex="12pt"/>
    </style:style>
    <style:style style:name="P4213" style:parent-style-name="Normal" style:family="paragraph">
      <style:paragraph-properties fo:text-align="justify" style:line-height-at-least="0.25in" fo:margin-left="3.2486in">
        <style:tab-stops/>
      </style:paragraph-properties>
      <style:text-properties style:font-size-complex="12pt"/>
    </style:style>
    <style:style style:name="P4214" style:parent-style-name="Normal" style:family="paragraph">
      <style:paragraph-properties fo:text-align="justify" style:line-height-at-least="0.25in" fo:margin-left="3.2486in">
        <style:tab-stops/>
      </style:paragraph-properties>
      <style:text-properties style:font-size-complex="12pt"/>
    </style:style>
    <style:style style:name="P4215" style:parent-style-name="Normal" style:family="paragraph">
      <style:paragraph-properties fo:text-align="justify" style:line-height-at-least="0.25in" fo:margin-left="3.2486in">
        <style:tab-stops/>
      </style:paragraph-properties>
      <style:text-properties style:font-size-complex="12pt"/>
    </style:style>
    <style:style style:name="P4216" style:parent-style-name="Normal" style:family="paragraph">
      <style:paragraph-properties fo:text-align="justify" style:line-height-at-least="0.25in" fo:margin-left="3.2486in">
        <style:tab-stops/>
      </style:paragraph-properties>
      <style:text-properties style:font-size-complex="12pt"/>
    </style:style>
    <style:style style:name="P4217" style:parent-style-name="Normal" style:family="paragraph">
      <style:paragraph-properties fo:text-align="justify" style:line-height-at-least="0.25in" fo:margin-left="3.2486in">
        <style:tab-stops/>
      </style:paragraph-properties>
    </style:style>
    <style:style style:name="T4218" style:parent-style-name="DefaultParagraphFont" style:family="text">
      <style:text-properties style:font-size-complex="12pt"/>
    </style:style>
    <style:style style:name="P4219" style:parent-style-name="Normal" style:family="paragraph">
      <style:paragraph-properties fo:text-align="justify" style:line-height-at-least="0.25in">
        <style:tab-stops>
          <style:tab-stop style:type="left" style:position="0.9847in"/>
        </style:tab-stops>
      </style:paragraph-properties>
      <style:text-properties style:font-size-complex="12pt"/>
    </style:style>
    <style:style style:name="P4220" style:parent-style-name="Normal" style:family="paragraph">
      <style:paragraph-properties fo:text-align="justify" style:line-height-at-least="0.25in" fo:margin-left="0.5909in">
        <style:tab-stops>
          <style:tab-stop style:type="left" style:position="0.1965in"/>
        </style:tab-stops>
      </style:paragraph-properties>
      <style:text-properties fo:color="#000000" style:font-size-complex="12pt"/>
    </style:style>
    <style:style style:name="TableColumn4222" style:family="table-column">
      <style:table-column-properties style:column-width="6.2923in"/>
    </style:style>
    <style:style style:name="Table4221" style:family="table">
      <style:table-properties style:width="6.2923in" fo:margin-left="0in" table:align="left"/>
    </style:style>
    <style:style style:name="TableRow4223" style:family="table-row">
      <style:table-row-propertie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line-height-at-least="0.25in" fo:margin-left="3.15in">
        <style:tab-stops/>
      </style:paragraph-properties>
      <style:text-properties style:font-size-complex="12pt"/>
    </style:style>
    <style:style style:name="P4226" style:parent-style-name="Normal" style:family="paragraph">
      <style:paragraph-properties fo:text-align="justify" style:line-height-at-least="0.25in" fo:margin-left="3.15in">
        <style:tab-stops/>
      </style:paragraph-properties>
      <style:text-properties style:font-size-complex="12pt"/>
    </style:style>
    <style:style style:name="P4227" style:parent-style-name="Normal" style:family="paragraph">
      <style:paragraph-properties fo:text-align="justify" style:line-height-at-least="0.25in" fo:margin-left="3.15in">
        <style:tab-stops/>
      </style:paragraph-properties>
      <style:text-properties style:font-size-complex="12pt"/>
    </style:style>
    <style:style style:name="P4228" style:parent-style-name="Normal" style:family="paragraph">
      <style:paragraph-properties fo:text-align="justify" style:line-height-at-least="0.25in" fo:margin-left="3.15in">
        <style:tab-stops/>
      </style:paragraph-properties>
      <style:text-properties style:font-size-complex="12pt"/>
    </style:style>
    <style:style style:name="P4229" style:parent-style-name="Normal" style:family="paragraph">
      <style:paragraph-properties fo:text-align="justify" style:line-height-at-least="0.25in" fo:margin-left="3.15in">
        <style:tab-stops/>
      </style:paragraph-properties>
      <style:text-properties style:font-size-complex="12pt"/>
    </style:style>
    <style:style style:name="P4230" style:parent-style-name="Normal" style:family="paragraph">
      <style:paragraph-properties fo:text-align="justify" style:line-height-at-least="0.25in" fo:margin-left="3.15in">
        <style:tab-stops/>
      </style:paragraph-properties>
      <style:text-properties style:font-size-complex="12pt"/>
    </style:style>
    <style:style style:name="P4231" style:parent-style-name="Normal" style:family="paragraph">
      <style:paragraph-properties fo:text-align="justify" style:line-height-at-least="0.25in" fo:margin-left="3.15in">
        <style:tab-stops/>
      </style:paragraph-properties>
    </style:style>
    <style:style style:name="T4232" style:parent-style-name="DefaultParagraphFont" style:family="text">
      <style:text-properties style:font-size-complex="12pt"/>
    </style:style>
    <style:style style:name="P4233" style:parent-style-name="Normal" style:family="paragraph">
      <style:paragraph-properties fo:text-align="justify" style:line-height-at-least="0.25in">
        <style:tab-stops>
          <style:tab-stop style:type="left" style:position="0.9847in"/>
        </style:tab-stops>
      </style:paragraph-properties>
      <style:text-properties style:font-size-complex="12pt"/>
    </style:style>
    <style:style style:name="P423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color="#000000" style:font-size-complex="12pt"/>
    </style:style>
    <style:style style:name="P4243" style:parent-style-name="Normal" style:family="paragraph">
      <style:paragraph-properties fo:text-align="justify" fo:text-indent="0.5909in">
        <style:tab-stops>
          <style:tab-stop style:type="left" style:position="0.7875in"/>
        </style:tab-stops>
      </style:paragraph-properties>
      <style:text-properties fo:color="#000000" style:font-size-complex="12pt" fo:hyphenate="false"/>
    </style:style>
    <style:style style:name="P4244" style:parent-style-name="Normal" style:family="paragraph">
      <style:paragraph-properties fo:text-align="justify" fo:text-indent="0.5909in">
        <style:tab-stops>
          <style:tab-stop style:type="left" style:position="0.7875in"/>
        </style:tab-stops>
      </style:paragraph-properties>
      <style:text-properties fo:color="#000000" style:font-size-complex="12pt" fo:hyphenate="false"/>
    </style:style>
    <style:style style:name="TableColumn4246" style:family="table-column">
      <style:table-column-properties style:column-width="6.2923in"/>
    </style:style>
    <style:style style:name="Table4245" style:family="table">
      <style:table-properties style:width="6.2923in" fo:margin-left="0in" table:align="lef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fo:margin-left="3.2486in">
        <style:tab-stops/>
      </style:paragraph-properties>
      <style:text-properties fo:color="#000000" style:font-size-complex="12pt" fo:hyphenate="false"/>
    </style:style>
    <style:style style:name="P4250" style:parent-style-name="Normal" style:family="paragraph">
      <style:paragraph-properties fo:text-align="justify" fo:margin-left="3.2486in">
        <style:tab-stops/>
      </style:paragraph-properties>
      <style:text-properties fo:color="#000000" style:font-size-complex="12pt" fo:hyphenate="false"/>
    </style:style>
    <style:style style:name="P4251" style:parent-style-name="Normal" style:family="paragraph">
      <style:paragraph-properties fo:text-align="justify" fo:margin-left="3.2486in">
        <style:tab-stops/>
      </style:paragraph-properties>
      <style:text-properties fo:color="#000000" style:font-size-complex="12pt" fo:hyphenate="false"/>
    </style:style>
    <style:style style:name="P4252" style:parent-style-name="Normal" style:family="paragraph">
      <style:paragraph-properties fo:text-align="justify" fo:margin-left="3.2486in">
        <style:tab-stops/>
      </style:paragraph-properties>
      <style:text-properties fo:hyphenate="false"/>
    </style:style>
    <style:style style:name="T4253" style:parent-style-name="DefaultParagraphFont" style:family="text">
      <style:text-properties fo:color="#000000"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color="#000000" style:font-size-complex="12pt"/>
    </style:style>
    <style:style style:name="P4256" style:parent-style-name="Normal" style:family="paragraph">
      <style:paragraph-properties fo:text-align="justify" fo:margin-left="3.2486in">
        <style:tab-stops/>
      </style:paragraph-properties>
      <style:text-properties fo:color="#000000" style:font-size-complex="12pt" fo:hyphenate="false"/>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text-indent="0.5909in"/>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text-position="super 66.6%"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909in"/>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color="#000000" style:font-size-complex="12pt" fo:background-color="#FFFFFF"/>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fo:background-color="#FFFFFF"/>
    </style:style>
    <style:style style:name="T4275" style:parent-style-name="DefaultParagraphFont" style:family="text">
      <style:text-properties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keep-together="always" fo:widows="0" fo:orphans="0" fo:text-align="justify" style:vertical-align="middle" fo:line-height="150%" fo:text-indent="0.5909in">
        <style:tab-stops>
          <style:tab-stop style:type="left" style:position="0.9847in"/>
        </style:tab-stops>
      </style:paragraph-properties>
      <style:text-properties fo:hyphenate="false"/>
    </style:style>
    <style:style style:name="T4282" style:parent-style-name="DefaultParagraphFont" style:family="text">
      <style:text-properties style:font-weight-complex="bold" fo:text-transform="uppercase" style:font-size-complex="12pt" style:language-asian="lt" style:country-asian="LT"/>
    </style:style>
    <style:style style:name="T4283" style:parent-style-name="DefaultParagraphFont" style:family="text">
      <style:text-properties style:font-weight-complex="bold" fo:text-transform="uppercase"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ableColumn4288" style:family="table-column">
      <style:table-column-properties style:column-width="6.4215in"/>
    </style:style>
    <style:style style:name="Table4287" style:family="table">
      <style:table-properties style:width="6.4215in" fo:margin-left="-0.0034in" table:align="left"/>
    </style:style>
    <style:style style:name="TableRow4289" style:family="table-row">
      <style:table-row-properties style:min-row-height="0.8326in"/>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fo:margin-left="0.7875in" fo:text-indent="-0.2951in">
        <style:tab-stops/>
      </style:paragraph-properties>
      <style:text-properties fo:color="#000000" style:font-size-complex="12pt" fo:hyphenate="false"/>
    </style:style>
    <style:style style:name="TableColumn4293" style:family="table-column">
      <style:table-column-properties style:column-width="0.8881in"/>
    </style:style>
    <style:style style:name="TableColumn4294" style:family="table-column">
      <style:table-column-properties style:column-width="4.7708in"/>
    </style:style>
    <style:style style:name="TableColumn4295" style:family="table-column">
      <style:table-column-properties style:column-width="0.4458in"/>
    </style:style>
    <style:style style:name="Table4292" style:family="table">
      <style:table-properties style:width="6.1048in" fo:margin-left="0in" table:align="left"/>
    </style:style>
    <style:style style:name="TableRow4296" style:family="table-row">
      <style:table-row-properties style:min-row-height="0.4958in"/>
    </style:style>
    <style:style style:name="TableCell4297" style:family="table-cell">
      <style:table-cell-properties fo:border="0.0138in solid #000000" style:writing-mode="lr-tb" fo:padding-top="0in" fo:padding-left="0.075in" fo:padding-bottom="0in" fo:padding-right="0.075in" fo:wrap-option="no-wrap"/>
    </style:style>
    <style:style style:name="P4298" style:parent-style-name="Normal" style:family="paragraph">
      <style:paragraph-properties fo:text-align="justify"/>
      <style:text-properties fo:hyphenate="false"/>
    </style:style>
    <style:style style:name="T4299" style:parent-style-name="DefaultParagraphFont" style:family="text">
      <style:text-properties fo:color="#000000" style:font-size-complex="12pt"/>
    </style:style>
    <style:style style:name="TableCell4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1" style:parent-style-name="Normal" style:family="paragraph">
      <style:text-properties fo:hyphenate="false"/>
    </style:style>
    <style:style style:name="T4302" style:parent-style-name="DefaultParagraphFont" style:family="text">
      <style:text-properties fo:color="#000000" style:font-size-complex="12pt"/>
    </style:style>
    <style:style style:name="TableCell43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304" style:parent-style-name="Normal" style:family="paragraph">
      <style:paragraph-properties fo:text-align="justify"/>
      <style:text-properties fo:hyphenate="false"/>
    </style:style>
    <style:style style:name="T4305" style:parent-style-name="DefaultParagraphFont" style:family="text">
      <style:text-properties fo:color="#000000" style:font-size-complex="12pt"/>
    </style:style>
    <style:style style:name="P4306" style:parent-style-name="Normal" style:family="paragraph">
      <style:paragraph-properties fo:keep-together="always" fo:widows="0" fo:orphans="0" style:vertical-align="middle">
        <style:tab-stops>
          <style:tab-stop style:type="left" style:position="0.9847in"/>
        </style:tab-stops>
      </style:paragraph-properties>
      <style:text-properties style:font-weight-complex="bold" fo:text-transform="uppercase" fo:color="#000000" style:font-size-complex="12pt" style:language-asian="lt" style:country-asian="LT" fo:hyphenate="false"/>
    </style:style>
    <style:style style:name="P4307"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keep-with-next="always" fo:keep-together="always" fo:text-align="center" style:line-height-at-least="0.25in"/>
    </style:style>
    <style:style style:name="T4315" style:parent-style-name="DefaultParagraphFont" style:family="text">
      <style:text-properties fo:font-weight="bold" style:font-weight-asian="bold" fo:text-transform="uppercase" style:font-size-complex="13pt"/>
    </style:style>
    <style:style style:name="T4316" style:parent-style-name="DefaultParagraphFont" style:family="text">
      <style:text-properties fo:font-weight="bold" style:font-weight-asian="bold" fo:text-transform="uppercase" style:font-size-complex="13pt"/>
    </style:style>
    <style:style style:name="P4317" style:parent-style-name="Normal" style:family="paragraph">
      <style:paragraph-properties fo:keep-with-next="always" fo:keep-together="always" fo:text-align="center" style:line-height-at-least="0.25in"/>
    </style:style>
    <style:style style:name="T4318" style:parent-style-name="DefaultParagraphFont" style:family="text">
      <style:text-properties fo:font-weight="bold" style:font-weight-asian="bold" fo:text-transform="uppercase" style:font-size-complex="13pt"/>
    </style:style>
    <style:style style:name="P431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4320" style:parent-style-name="Normal" style:family="paragraph">
      <style:paragraph-properties fo:text-align="justify" style:line-height-at-least="0.25in" fo:text-indent="0.5909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style:line-height-at-least="0.25in" fo:text-indent="0.5909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style:line-height-at-least="0.25in" fo:text-indent="0.5909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style:line-height-at-least="0.25in" fo:text-indent="0.5909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widows="0" fo:orphans="0" fo:text-align="justify" style:vertical-align="middle" style:line-height-at-least="0.25in" fo:margin-left="0.5909in">
        <style:tab-stops>
          <style:tab-stop style:type="left" style:position="0.4923in"/>
        </style:tab-stops>
      </style:paragraph-properties>
      <style:text-properties fo:color="#000000" style:font-size-complex="12pt" style:language-asian="lt" style:country-asian="LT" fo:hyphenate="false"/>
    </style:style>
    <style:style style:name="TableColumn4354" style:family="table-column">
      <style:table-column-properties style:column-width="6.2923in"/>
    </style:style>
    <style:style style:name="Table4353" style:family="table">
      <style:table-properties style:width="6.2923in" fo:margin-left="0in" table:align="left"/>
    </style:style>
    <style:style style:name="TableRow4355" style:family="table-row">
      <style:table-row-propertie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widows="0" fo:orphans="0" fo:text-align="justify" style:vertical-align="middle" style:line-height-at-least="0.25in" fo:margin-left="4.45in">
        <style:tab-stops>
          <style:tab-stop style:type="left" style:position="-3.8138in"/>
          <style:tab-stop style:type="left" style:position="-3.1777in"/>
          <style:tab-stop style:type="left" style:position="-2.5416in"/>
          <style:tab-stop style:type="left" style:position="-1.9055in"/>
          <style:tab-stop style:type="left" style:position="-1.2694in"/>
          <style:tab-stop style:type="left" style:position="-0.6333in"/>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s>
      </style:paragraph-properties>
      <style:text-properties fo:font-weight="bold" style:font-weight-asian="bold" style:font-weight-complex="bold" fo:color="#000000" style:font-size-complex="12pt" style:language-asian="lt" style:country-asian="LT" fo:hyphenate="false"/>
    </style:style>
    <style:style style:name="P4358" style:parent-style-name="Normal" style:family="paragraph">
      <style:paragraph-properties fo:widows="0" fo:orphans="0" fo:text-align="justify" style:vertical-align="middle" style:line-height-at-least="0.25in" fo:margin-left="4.45in">
        <style:tab-stops/>
      </style:paragraph-properties>
      <style:text-properties fo:font-weight="bold" style:font-weight-asian="bold" style:font-weight-complex="bold" fo:color="#000000" style:font-size-complex="12pt" style:language-asian="lt" style:country-asian="LT" fo:hyphenate="false"/>
    </style:style>
    <style:style style:name="P4359" style:parent-style-name="Normal" style:family="paragraph">
      <style:paragraph-properties fo:widows="0" fo:orphans="0" fo:text-align="justify" style:vertical-align="middle" style:line-height-at-least="0.25in"/>
      <style:text-properties fo:font-weight="bold" style:font-weight-asian="bold" style:font-weight-complex="bold" fo:color="#000000" style:font-size-complex="12pt" style:language-asian="lt" style:country-asian="LT" fo:hyphenate="false"/>
    </style:style>
    <style:style style:name="P4360"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ableColumn4372" style:family="table-column">
      <style:table-column-properties style:column-width="6.2923in"/>
    </style:style>
    <style:style style:name="Table4371" style:family="table">
      <style:table-properties style:width="6.2923in" fo:margin-left="0in" table:align="left"/>
    </style:style>
    <style:style style:name="TableRow4373" style:family="table-row">
      <style:table-row-propertie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line-height-at-least="0.25in" fo:text-indent="0.5486in"/>
      <style:text-properties style:font-size-complex="12pt"/>
    </style:style>
    <style:style style:name="P4376" style:parent-style-name="Normal" style:family="paragraph">
      <style:paragraph-properties fo:text-align="justify" style:line-height-at-least="0.25in" fo:text-indent="0.5486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style:font-size-complex="12pt"/>
    </style:style>
    <style:style style:name="P4381"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4382"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4384" style:family="table-column">
      <style:table-column-properties style:column-width="6.2923in"/>
    </style:style>
    <style:style style:name="Table4383" style:family="table">
      <style:table-properties style:width="6.2923in" fo:margin-left="0in" table:align="left"/>
    </style:style>
    <style:style style:name="TableRow4385" style:family="table-row">
      <style:table-row-propertie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line-height-at-least="0.25in" fo:text-indent="0.5486in"/>
      <style:text-properties style:font-size-complex="12pt"/>
    </style:style>
    <style:style style:name="P4388" style:parent-style-name="Normal" style:family="paragraph">
      <style:paragraph-properties fo:text-align="justify" style:line-height-at-least="0.25in" fo:text-indent="0.5486in"/>
    </style:style>
    <style:style style:name="T4389" style:parent-style-name="DefaultParagraphFont" style:family="text">
      <style:text-properties style:font-size-complex="12pt"/>
    </style:style>
    <style:style style:name="T4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style:font-size-complex="12pt"/>
    </style:style>
    <style:style style:name="P4394"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4395"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4397" style:family="table-column">
      <style:table-column-properties style:column-width="6.2923in"/>
    </style:style>
    <style:style style:name="Table4396" style:family="table">
      <style:table-properties style:width="6.2923in" fo:margin-left="0in" table:align="left"/>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line-height-at-least="0.25in" fo:text-indent="0.5486in"/>
      <style:text-properties style:font-size-complex="12pt"/>
    </style:style>
    <style:style style:name="P4401" style:parent-style-name="Normal" style:family="paragraph">
      <style:paragraph-properties fo:text-align="justify" style:line-height-at-least="0.25in" fo:text-indent="0.5486in"/>
    </style:style>
    <style:style style:name="T4402" style:parent-style-name="DefaultParagraphFont" style:family="text">
      <style:text-properties style:font-size-complex="12pt"/>
    </style:style>
    <style:style style:name="T4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style:font-size-complex="12pt"/>
    </style:style>
    <style:style style:name="P4407"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4408"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4410" style:family="table-column">
      <style:table-column-properties style:column-width="6.2923in"/>
    </style:style>
    <style:style style:name="Table4409" style:family="table">
      <style:table-properties style:width="6.2923in" fo:margin-left="0in" table:align="left"/>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line-height-at-least="0.25in" fo:text-indent="0.4861in"/>
    </style:style>
    <style:style style:name="T4414" style:parent-style-name="DefaultParagraphFont" style:family="text">
      <style:text-properties fo:color="#000000" style:font-size-complex="12pt"/>
    </style:style>
    <style:style style:name="P4415" style:parent-style-name="Normal" style:family="paragraph">
      <style:paragraph-properties fo:text-align="justify" style:line-height-at-least="0.25in" fo:text-indent="0.5in"/>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font-weight="bold" style:font-weight-asian="bold" style:font-weight-complex="bold"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font-weight="bold" style:font-weight-asian="bold" style:font-weight-complex="bold"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25" style:parent-style-name="DefaultParagraphFont" style:family="text">
      <style:text-properties fo:font-weight="bold" style:font-weight-asian="bold" style:font-weight-complex="bold"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style:line-height-at-least="0.25in" fo:text-indent="0.5486in"/>
      <style:text-properties fo:font-weight="bold" style:font-weight-asian="bold" style:font-weight-complex="bold" fo:color="#000000" style:font-size-complex="12pt" style:language-asian="lt" style:country-asian="LT"/>
    </style:style>
    <style:style style:name="P4428"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font-weight="bold" style:font-weight-asian="bold" style:font-weight-complex="bold"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ableColumn4436" style:family="table-column">
      <style:table-column-properties style:column-width="6.2923in"/>
    </style:style>
    <style:style style:name="Table4435" style:family="table">
      <style:table-properties style:width="6.2923in" fo:margin-left="0in" table:align="left"/>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line-height-at-least="0.25in" fo:text-indent="0.5in"/>
    </style:style>
    <style:style style:name="P4440" style:parent-style-name="Normal" style:family="paragraph">
      <style:paragraph-properties fo:text-align="justify" style:line-height-at-least="0.25in" fo:text-indent="0.5in"/>
    </style:style>
    <style:style style:name="T4441" style:parent-style-name="DefaultParagraphFont" style:family="text">
      <style:text-properties style:text-line-through-style="solid" style:text-line-through-width="auto" style:text-line-through-color="font-color" style:text-line-through-mode="continuous" style:text-line-through-type="single"/>
    </style:style>
    <style:style style:name="T4442" style:parent-style-name="DefaultParagraphFont" style:family="text">
      <style:text-properties style:text-line-through-style="solid" style:text-line-through-width="auto" style:text-line-through-color="font-color" style:text-line-through-mode="continuous" style:text-line-through-type="single"/>
    </style:style>
    <style:style style:name="T4443" style:parent-style-name="DefaultParagraphFont" style:family="text">
      <style:text-properties style:text-line-through-style="solid" style:text-line-through-width="auto" style:text-line-through-color="font-color" style:text-line-through-mode="continuous" style:text-line-through-type="single"/>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4446"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ableColumn4452" style:family="table-column">
      <style:table-column-properties style:column-width="6.2923in"/>
    </style:style>
    <style:style style:name="Table4451" style:family="table">
      <style:table-properties style:width="6.2923in" fo:margin-left="0in" table:align="left"/>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line-height-at-least="0.25in" fo:margin-left="0.8409in" fo:text-indent="-0.25in">
        <style:tab-stops/>
      </style:paragraph-properties>
      <style:text-properties fo:color="#000000" style:font-size-complex="12pt"/>
    </style:style>
    <style:style style:name="P4456" style:parent-style-name="Normal" style:family="paragraph">
      <style:paragraph-properties fo:text-align="justify" style:line-height-at-least="0.25in" fo:text-indent="0.5in"/>
    </style:style>
    <style:style style:name="T4457" style:parent-style-name="DefaultParagraphFont" style:family="text">
      <style:text-properties fo:color="#000000" style:font-size-complex="12pt"/>
    </style:style>
    <style:style style:name="T4458" style:parent-style-name="DefaultParagraphFont" style:family="text">
      <style:text-properties fo:font-weight="bold" style:font-weight-asian="bold" fo:color="#000000" style:font-size-complex="12pt"/>
    </style:style>
    <style:style style:name="T4459" style:parent-style-name="DefaultParagraphFont" style:family="text">
      <style:text-properties fo:color="#000000" style:font-size-complex="12pt"/>
    </style:style>
    <style:style style:name="P4460" style:parent-style-name="Normal" style:family="paragraph">
      <style:paragraph-properties fo:text-align="justify" style:line-height-at-least="0.25in" fo:margin-left="0.8409in" fo:text-indent="-0.25in">
        <style:tab-stops/>
      </style:paragraph-properties>
      <style:text-properties fo:color="#000000" style:font-size-complex="12pt"/>
    </style:style>
    <style:style style:name="P4461" style:parent-style-name="Normal" style:family="paragraph">
      <style:paragraph-properties fo:text-align="justify" style:line-height-at-least="0.25in" fo:text-indent="0.5486in"/>
      <style:text-properties fo:font-weight="bold" style:font-weight-asian="bold" style:font-weight-complex="bold" fo:color="#000000" style:font-size-complex="12pt" style:language-asian="lt" style:country-asian="LT"/>
    </style:style>
    <style:style style:name="P4462"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ableColumn4469" style:family="table-column">
      <style:table-column-properties style:column-width="6.2923in"/>
    </style:style>
    <style:style style:name="Table4468" style:family="table">
      <style:table-properties style:width="6.2923in" fo:margin-left="0in" table:align="left"/>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style:line-height-at-least="0.25in" fo:text-indent="0.55in">
        <style:tab-stops>
          <style:tab-stop style:type="left" style:position="0.5625in"/>
          <style:tab-stop style:type="left" style:position="0.7152in"/>
          <style:tab-stop style:type="left" style:position="0.8861in"/>
        </style:tab-stops>
      </style:paragraph-properties>
      <style:text-properties style:font-name="Times" style:font-name-complex="Arial" style:font-size-complex="12pt" style:language-asian="en" style:country-asian="GB"/>
    </style:style>
    <style:style style:name="P4473" style:parent-style-name="Normal" style:family="paragraph">
      <style:paragraph-properties fo:text-align="justify" style:line-height-at-least="0.25in" fo:text-indent="0.55in">
        <style:tab-stops>
          <style:tab-stop style:type="left" style:position="0.5625in"/>
          <style:tab-stop style:type="left" style:position="0.7152in"/>
        </style:tab-stops>
      </style:paragraph-properties>
    </style:style>
    <style:style style:name="T4474" style:parent-style-name="DefaultParagraphFont" style:family="text">
      <style:text-properties style:font-name="Times" style:font-name-complex="Arial" style:text-line-through-style="solid" style:text-line-through-width="auto" style:text-line-through-color="font-color" style:text-line-through-mode="continuous" style:text-line-through-type="single" style:font-size-complex="12pt" fo:background-color="#FFFFFF" style:language-asian="en" style:country-asian="GB"/>
    </style:style>
    <style:style style:name="T4475" style:parent-style-name="DefaultParagraphFont" style:family="text">
      <style:text-properties style:font-name="Times" style:font-name-complex="Arial" style:text-line-through-style="solid" style:text-line-through-width="auto" style:text-line-through-color="font-color" style:text-line-through-mode="continuous" style:text-line-through-type="single" style:font-size-complex="12pt" fo:background-color="#FFFFFF" style:language-asian="en" style:country-asian="GB"/>
    </style:style>
    <style:style style:name="P4476" style:parent-style-name="Normal" style:family="paragraph">
      <style:paragraph-properties fo:text-align="justify" style:line-height-at-least="0.25in" fo:margin-left="0.7423in">
        <style:tab-stops/>
      </style:paragraph-properties>
      <style:text-properties fo:font-weight="bold" style:font-weight-asian="bold" style:font-weight-complex="bold" fo:color="#000000" style:font-size-complex="12pt" style:language-asian="lt" style:country-asian="LT"/>
    </style:style>
    <style:style style:name="P447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4478" style:parent-style-name="DefaultParagraphFont" style:family="text">
      <style:text-properties style:font-weight-complex="bold" style:font-style-complex="italic" fo:color="#000000" style:font-size-complex="12pt" style:language-asian="en" style:country-asian="GB"/>
    </style:style>
    <style:style style:name="T4479" style:parent-style-name="DefaultParagraphFont" style:family="text">
      <style:text-properties style:font-weight-complex="bold" style:font-style-complex="italic" fo:color="#000000" style:font-size-complex="12pt" style:language-asian="en" style:country-asian="GB"/>
    </style:style>
    <style:style style:name="T4480" style:parent-style-name="DefaultParagraphFont" style:family="text">
      <style:text-properties style:font-weight-complex="bold" style:font-style-complex="italic" fo:color="#000000" style:font-size-complex="12pt" style:language-asian="en" style:country-asian="GB"/>
    </style:style>
    <style:style style:name="T4481" style:parent-style-name="DefaultParagraphFont" style:family="text">
      <style:text-properties style:font-weight-complex="bold" style:font-style-complex="italic" fo:color="#000000" style:font-size-complex="12pt" fo:background-color="#EEECE1" style:language-asian="en" style:country-asian="GB"/>
    </style:style>
    <style:style style:name="T4482" style:parent-style-name="DefaultParagraphFont" style:family="text">
      <style:text-properties style:font-weight-complex="bold" style:font-style-complex="italic" fo:color="#000000" style:font-size-complex="12pt" style:language-asian="en" style:country-asian="GB"/>
    </style:style>
    <style:style style:name="T4483" style:parent-style-name="DefaultParagraphFont" style:family="text">
      <style:text-properties style:font-weight-complex="bold" style:font-style-complex="italic" fo:color="#000000" style:font-size-complex="12pt" style:language-asian="lt" style:country-asian="LT"/>
    </style:style>
    <style:style style:name="T4484" style:parent-style-name="DefaultParagraphFont" style:family="text">
      <style:text-properties style:font-weight-complex="bold" style:font-style-complex="italic" fo:color="#000000" style:font-size-complex="12pt" style:language-asian="lt" style:country-asian="LT"/>
    </style:style>
    <style:style style:name="T4485" style:parent-style-name="DefaultParagraphFont" style:family="text">
      <style:text-properties style:font-weight-complex="bold" style:font-style-complex="italic" fo:color="#000000" style:font-size-complex="12pt" style:language-asian="en" style:country-asian="GB"/>
    </style:style>
    <style:style style:name="P4486" style:parent-style-name="Normal" style:family="paragraph">
      <style:paragraph-properties fo:widows="0" fo:orphans="0" fo:text-align="justify" style:vertical-align="middle" style:line-height-at-least="0.25in" fo:text-indent="0.5909in"/>
      <style:text-properties fo:hyphenate="false"/>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widows="0" fo:orphans="0" fo:text-align="center" style:vertical-align="middle" style:line-height-at-least="0.25in">
        <style:tab-stops>
          <style:tab-stop style:type="left" style:position="0.9847in"/>
        </style:tab-stops>
      </style:paragraph-properties>
      <style:text-properties fo:hyphenate="false"/>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style:text-properties fo:font-weight="bold" style:font-weight-asian="bold" fo:font-size="10pt" style:font-size-asian="10pt"/>
    </style:style>
    <style:style style:name="P4510" style:parent-style-name="Normal" style:family="paragraph">
      <style:paragraph-properties fo:text-align="justify"/>
      <style:text-properties fo:font-weight="bold" style:font-weight-asian="bold"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weight="bold" style:font-weight-asian="bold"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1-01</text:span></text:p>
      <text:p text:style-name="P5"/>
      <text:p text:style-name="P6"><text:span text:style-name="T7">Įsakymas paskelbtas: Žin. 2013, Nr.<text:s/></text:span><text:a xlink:href="https://www.e-tar.lt/portal/legalAct.html?documentId=9f8e8430723411e3a1f1b21417c4c75e" office:target-frame-name="_top" xlink:show="replace"><text:span text:style-name="T8">137-6952</text:span></text:a><text:span text:style-name="T9">; TAR 2013-12-31, i. k. 2013-00131</text:span></text:p>
      <text:p text:style-name="P10"/>
      <text:p text:style-name="P11">Nauja redakcija nuo 2021-11-19:</text:p>
      <text:p text:style-name="Normal"><text:span text:style-name="T12">Nr.<text:s/></text:span><text:a xlink:href="https://www.e-tar.lt/portal/legalAct.html?documentId=12575f60488c11ec992fe4cdfceb5666" office:target-frame-name="_top" xlink:show="replace"><text:span text:style-name="T13">1R-388</text:span></text:a><text:span text:style-name="T14">, 2021-11-18, paskelbta TAR 2021-11-18, i. k. 2021-23878</text:span></text:p>
      <text:p text:style-name="P15"/>
      <text:p text:style-name="P16"><text:span text:style-name="T1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8">LIETUVOS RESPUBLIKOS TEISINGUMO MINISTRAS</text:p>
      <text:p text:style-name="P19"/>
      <text:p text:style-name="P20">ĮSAKYMAS</text:p>
      <text:p text:style-name="P21">DĖL teisės aktų projektų rengimo rekomendacijų patvirtinimo</text:p>
      <text:p text:style-name="P22"/>
      <text:p text:style-name="P23">2013 m. gruodžio 23 d. Nr. 1R-298</text:p>
      <text:p text:style-name="P24">Vilnius</text:p>
      <text:p text:style-name="P25"/>
      <text:p text:style-name="P26"><text:span text:style-name="T27">Vadovaudamasis Lietuvos Respublikos teisėkūros pagrindų įstatymo 14 straipsnio 8 dalimi,</text:span></text:p>
      <text:p text:style-name="P28"><text:span text:style-name="T29">tvirtinu</text:span><text:span text:style-name="T30"><text:s/>Teisės aktų projektų rengimo rekomendacijas (pridedama).</text:span></text:p>
      <text:p text:style-name="P31"/>
      <text:p text:style-name="P32"/>
      <text:p text:style-name="P33"/>
      <text:soft-page-break/>
      <text:p text:style-name="P34"><text:span text:style-name="T35">Teisingumo ministras</text:span><text:span text:style-name="T36"><text:tab/>Juozas<text:s/></text:span><text:span text:style-name="T37">Bernatonis</text:span></text:p>
      <text:p text:style-name="Normal"/>
      <text:soft-page-break/>
      <text:p text:style-name="P38">PATVIRTINTA</text:p>
      <text:p text:style-name="P41">Lietuvos Respublikos teisingumo ministro</text:p>
      <text:p text:style-name="P42">2013 m. gruodžio 23 d. įsakymu Nr. 1R-298</text:p>
      <text:p text:style-name="P43">(Lietuvos Respublikos teisingumo ministro</text:p>
      <text:p text:style-name="P44">2021 m. lapkričio 18 d. d. įsakymo Nr. 1R-388</text:p>
      <text:p text:style-name="P45">redakcija)</text:p>
      <text:p text:style-name="P46"/>
      <text:p text:style-name="P47"><text:span text:style-name="T48">TEISĖS AKTŲ PROJEKTŲ RENGIMO REKOMENDACIJO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Teisės aktų projektų rengimo rekomendacijose (toliau – Rekomendacijos) nustatomi teisės aktų projektų rengimo teisės technikos (formos, struktūros, turinio, teisės terminijos ir kt.) reikalavimai.<text:s/></text:span></text:p>
      <text:p text:style-name="P61"><text:span text:style-name="T62">2</text:span><text:span text:style-name="T63">.<text:s/></text:span><text:span text:style-name="T64">Rengiant teisės aktų projektus vadovaujamasi Lietuv</text:span><text:span text:style-name="T65">os Respublikos Konstitucija, Lietuvos Respublikos teisėkūros pagrindų įstatymu, Lietuvos Respublikos Vyriausybės įstatymu, Lietuvos Respublikos Seimo statutu, Lietuvos Respublikos<text:s/></text:span><text:soft-page-break/><text:span text:style-name="T66">Vyriausybės darbo reglamentu ir Ministrų, Vyriausybės įstaigų, įstaigų prie<text:s/></text:span><text:span text:style-name="T67">ministerijų ir kitų Vyriausybei pavaldžių ir atskaitingų viešojo administravimo subjektų norminių teisės aktų projektų rengimo taisyklėmis, patvirtintais Lietuvos Respublikos Vyriausybės 1994 m. rugpjūčio 11 d. nutarimu Nr. 728 „Dėl Lietuvos Respublikos Vy</text:span><text:span text:style-name="T68">riausybės darbo reglamento ir Ministrų, Vyriausybės įstaigų, įstaigų prie ministerijų ir kitų Vyriausybei pavaldžių ir atskaitingų viešojo administravimo subjektų norminių teisės aktų projektų rengimo taisyklių patvirtinimo“, Galiojančio teisinio reguliavi</text:span><text:span text:style-name="T69">mo poveikio<text:s/></text:span><text:span text:style-name="T70">ex post<text:s/></text:span><text:span text:style-name="T71">vertinimo metodika, patvirtinta Lietuvos Respublikos Vyriausybės 2021 m. gegužės 5 d. nutarimu Nr. 308 „Dėl Galiojančio teisinio reguliavimo poveikio<text:s/></text:span><text:span text:style-name="T72">ex post<text:s/></text:span><text:span text:style-name="T73">vertinimo metodikos ir ataskaitos formos patvirtinimo“, Nuorodų į Europos Sąju</text:span><text:span text:style-name="T74">ngos teisės aktus teikimo teisės aktuose reikalavimų aprašu, patvirtintu Lietuvos Respublikos teisingumo ministro 2020 m. kovo 6 d. įsakymu Nr. 1R-72 „Dėl<text:s/></text:span><text:soft-page-break/><text:span text:style-name="T75">Nuorodų į Europos Sąjungos teisės aktus teikimo teisės aktuose reikalavimų aprašo patvirtinimo“, (tol</text:span><text:span text:style-name="T76">iau – Nuorodų į Europos Sąjungos teisės aktus teikimo teisės aktuose reikalavimų aprašas) ir kitais teisės aktais, reglamentuojančiais teisės aktų projektų turinio ir formos reikalavimus.</text:span></text:p>
      <text:p text:style-name="P77">Punkto pakeitimai:</text:p>
      <text:p text:style-name="P78"><text:span text:style-name="T79">Nr.<text:s/></text:span><text:a xlink:href="https://www.e-tar.lt/portal/legalAct.html?documentId=4e62b236977a11efa605b9842742bf37" office:target-frame-name="_top" xlink:show="replace"><text:span text:style-name="T80">1R-285</text:span></text:a><text:span text:style-name="T81">, 2024-10-31, paskelbta TAR 2024-10-31, i. k. 2024-18911</text:span></text:p>
      <text:p text:style-name="Normal"/>
      <text:p text:style-name="P82"><text:span text:style-name="T83">3</text:span><text:span text:style-name="T84">.</text:span><text:span text:style-name="T85"><text:tab/></text:span><text:span text:style-name="T86">Pagrindiniai Rekomendacijose pateikiami pavyzdžiai (iš priimtų teisės aktų paimti pavyzdžiai arba pavyzdinės formos tekstui įrašyti)</text:span><text:span text:style-name="T87"><text:s/>nurodomi lentelėse, kad būtų aiškūs įforminimo reikalavimai, kiti pavyzdžiai pateikiami rišliame tekste kursyvu.<text:s/></text:span></text:p>
      <text:p text:style-name="P88"/>
      <text:p text:style-name="P89"><text:span text:style-name="T90">II</text:span><text:span text:style-name="T91"><text:s/>SKYRIUS</text:span></text:p>
      <text:p text:style-name="P92"><text:span text:style-name="T93">BENDRIEJI TEISĖS AKTO PROJEKTO REIKALAVIMAI</text:span></text:p>
      <text:p text:style-name="P94"/>
      <text:p text:style-name="P95"><text:span text:style-name="T96">4</text:span><text:span text:style-name="T97">.</text:span><text:span text:style-name="T98"><text:tab/></text:span><text:span text:style-name="T99">Teisės aktų projektai turi atitikti Teisėkūros pagrindų įstatymo 3 straipsnyje įtvirtintus teisėkūros principus, kitus šiame įstatyme ir Rekomendacijose nustatytus įstatymo ir kito teisės akto formos, struktūros, turinio, teisės terminijos bei kitus teisės</text:span><text:span text:style-name="T100"><text:s/>technikos reikalavimus ir bendrinės lietuvių kalbos normas.<text:s/></text:span></text:p>
      <text:p text:style-name="P101"><text:span text:style-name="T102">5</text:span><text:span text:style-name="T103">.</text:span><text:span text:style-name="T104"><text:tab/></text:span><text:span text:style-name="T105">Teisės aktai rengiami taip, kad būtų aiškūs, lengvai suprantami ir nedviprasmiški, paprasti, glausti, tikslūs.</text:span></text:p>
      <text:p text:style-name="P106"><text:span text:style-name="T107">6</text:span><text:span text:style-name="T108">.</text:span><text:span text:style-name="T109"><text:tab/></text:span><text:span text:style-name="T110">Teisės akto turinys turi atitikti jo paskirtį, rūšį, tekstas dėstomas</text:span><text:span text:style-name="T111"><text:s/>glaustai, logiškai ir aiškiai, be prieštaravimų. Teisės akto straipsnio ar punkto tekstas nekartojamas kituose straipsniuose ar punktuose.</text:span></text:p>
      <text:p text:style-name="P112"><text:span text:style-name="T113">7</text:span><text:span text:style-name="T114">.</text:span><text:span text:style-name="T115"><text:tab/></text:span><text:span text:style-name="T116">Norminiuose teisės aktuose nuostatos turėtų būti dėstomos tokia tvarka: bendrosios nuostatos tekste dėstomos<text:s/></text:span><text:span text:style-name="T117">anksčiau nei specialiosios, neterminuotos nuostatos dėstomos anksčiau nei terminuotos, taikymo ar įgyvendinimo nuostatos dėstomos paskiausiai.</text:span></text:p>
      <text:p text:style-name="P118"><text:span text:style-name="T119">8</text:span><text:span text:style-name="T120">.</text:span><text:span text:style-name="T121"><text:tab/></text:span><text:span text:style-name="T122">Tuo atveju, kai nurodoma bendroji taisyklė ir jos išimtis, taisyklė turi būti nurodoma prieš išimtį, o iši</text:span><text:span text:style-name="T123">mtis dėstoma iš karto po taisyklės. Jeigu taip išdėstyti nėra galimybės, bendrojoje taisyklėje turi būti pateikiama nuoroda į išimtį nustatančią nuostatą. Teisės akte formuluojant nuostatą, kad bendroji taisyklė netaikoma išimtiniais atvejais, tokie atveja</text:span><text:span text:style-name="T124">i turi būti nustatyti tame pačiame ar kitame to paties lygmens teisės akte.</text:span></text:p>
      <text:p text:style-name="P125"><text:span text:style-name="T126">9</text:span><text:span text:style-name="T127">.<text:s/></text:span><text:span text:style-name="T128">Teisės normos turi derėti tarpusavyje, aukštesnės teisinės galios teisės aktuose neturėtų būti nuostatų, kurias galima nustatyti žemesnės teisinės galios teisės aktais, žeme</text:span><text:span text:style-name="T129">snės teisinės galios teisės aktai neturi prieštarauti aukštesnės teisinės galios teisės aktams. Įstatymų įgyvendinamieji teisės aktai negali pakeisti paties įstatymo ir sukurti naujų bendro pobūdžio taisyklių, kurios savo galia konkuruotų su įstatymo normo</text:span><text:span text:style-name="T130">mis, taip pat negali praplėsti ar susiaurinti įstatymuose numatyto teisinio reguliavimo. Įgyvendinamajame teisės akte neturėtų būti atkartojamos aukštesnės teisinės galios teisės akto nuostatos.</text:span></text:p>
      <text:p text:style-name="P131">Punkto pakeitimai:</text:p>
      <text:p text:style-name="P132"><text:span text:style-name="T133">Nr.<text:s/></text:span><text:a xlink:href="https://www.e-tar.lt/portal/legalAct.html?documentId=4e62b236977a11efa605b9842742bf37" office:target-frame-name="_top" xlink:show="replace"><text:span text:style-name="T134">1R-285</text:span></text:a><text:span text:style-name="T135">, 2024-10-31, paskelbta TAR 2024-10-31, i. k. 2024-18911</text:span></text:p>
      <text:p text:style-name="Normal"/>
      <text:p text:style-name="P136"><text:span text:style-name="T137">10</text:span><text:span text:style-name="T138">.</text:span><text:span text:style-name="T139"><text:tab/></text:span><text:span text:style-name="T140">Teisės akte turi būti aiškiai ir nedviprasmiškai apibrėžiamos asmenų, kuriems taikomas teisės aktas, teisės ir pareigos.</text:span></text:p>
      <text:p text:style-name="P141"><text:span text:style-name="T142">1</text:span><text:span text:style-name="T143">1</text:span><text:span text:style-name="T144">.<text:s/></text:span><text:span text:style-name="T145">Teisės aktų terminai turi būti tikslūs ir taisyklingi, derėti</text:span><text:span text:style-name="T146"><text:s/></text:span><text:span text:style-name="T147">su jau galiojančių nacionalinių, ypač tos pačios srities, teisės aktų terminais. Viename įstatyme apibrėžta sąvoka neturi būti apibrėžiama kituose įstatymuose, nebent specialiajame įstatyme pateikta sąvokos apibrėžtis yra būdinga tik tam tikrai santykių sr</text:span><text:span text:style-name="T148">ičiai. Įstatymų įgyvendinamuosiuose teisės aktuose neturi būti apibrėžiamos įstatymuose, o kituose įgyvendinamuosiuose teisės aktuose – aukštesnės ar tokios pat teisinės galios įgyvendinamuosiuose teisės aktuose vartojamos ar jau apibrėžtos sąvokos, tačiau</text:span><text:span text:style-name="T149"><text:s/>gali būti apibrėžiamos tik tame įgyvendinamajame teisės akte vartojamos sąvokos. Sąvokos negali būti apibrėžiamos<text:s/></text:span><text:span text:style-name="T150">idem per idem.</text:span><text:span text:style-name="T151"><text:s/></text:span><text:span text:style-name="T152">Sąvokų apibrėžtyse neturėtų būti nustatomi reikalavimai, sąlygos, kriterijai, pateikiami pavyzdžiai, paaiškinimai, kriterijai<text:s/></text:span><text:span text:style-name="T153">ir pan. Sąvokos ir jas įvardijantys terminai turi būti suderinti Lietuvos Respublikos terminų banko įstatymo ir jo įgyvendinamųjų teisės aktų nustatyta tvarka.</text:span></text:p>
      <text:p text:style-name="P154">Punkto pakeitimai:</text:p>
      <text:p text:style-name="P155"><text:span text:style-name="T156">Nr.<text:s/></text:span><text:a xlink:href="https://www.e-tar.lt/portal/legalAct.html?documentId=4e62b236977a11efa605b9842742bf37" office:target-frame-name="_top" xlink:show="replace"><text:span text:style-name="T157">1R-285</text:span></text:a><text:span text:style-name="T158">, 2024-10-31, paskelbta TAR 2024-10-31, i. k. 2024-18911</text:span></text:p>
      <text:p text:style-name="Normal"/>
      <text:p text:style-name="P159"><text:span text:style-name="T160">12</text:span><text:span text:style-name="T161">.</text:span><text:span text:style-name="T162"><text:tab/></text:span><text:span text:style-name="T163">Keičiant teisės akto nuostatą, sistemiškai įvertinamas jos ryšys su galiojančiomis keičiamo ir kitų teisės aktų nuostatomis. Prireikus rengiami kitų susijusių<text:s/></text:span><text:span text:style-name="T164">teisės aktų pakeitimų projektai.</text:span></text:p>
      <text:p text:style-name="P165"><text:span text:style-name="T166">13</text:span><text:span text:style-name="T167">.</text:span><text:span text:style-name="T168"><text:tab/></text:span><text:span text:style-name="T169">Nustatant naują teisinį reguliavimą, visi šiam reguliavimui prieštaraujantys teisės aktai ar jų atskiros nuostatos pripažįstami netekusiais galios arba pakeičiami.</text:span></text:p>
      <text:p text:style-name="P170"><text:span text:style-name="T171">14</text:span><text:span text:style-name="T172">.</text:span><text:span text:style-name="T173"><text:tab/></text:span><text:span text:style-name="T174">Įgyvendinamieji teisės aktai turi nustatyti</text:span><text:span text:style-name="T175"><text:s/>teisės akto nuostatų, kurias įgyvendina, įgyvendinimo ar taikymo tvarką, neplėsdami ar nesiaurindami jų turinio.</text:span></text:p>
      <text:p text:style-name="P176"><text:span text:style-name="T177">15</text:span><text:span text:style-name="T178">.</text:span><text:span text:style-name="T179"><text:tab/></text:span><text:span text:style-name="T180">Įgyvendinamieji teisės aktai turi būti rengiami ir priimami taip, kad įsigaliotų kartu su tuo teisės aktu ar atskiromis jo nuostatomis</text:span><text:span text:style-name="T181">, kurias šie teisės aktai įgyvendina.</text:span></text:p>
      <text:p text:style-name="P182"/>
      <text:p text:style-name="P183"><text:span text:style-name="T184">III</text:span><text:span text:style-name="T185"><text:s/>SKYRIUS</text:span></text:p>
      <text:p text:style-name="P186"><text:span text:style-name="T187">TEISĖS AKTO DALYS</text:span></text:p>
      <text:p text:style-name="P188"/>
      <text:h text:style-name="P189" text:outline-level="2"><text:span text:style-name="T190">PIRMASIS</text:span><text:span text:style-name="T191"><text:s/>SKIRSNIS</text:span></text:h>
      <text:h text:style-name="P192" text:outline-level="2"><text:span text:style-name="T193">PAVADINIMAS (ANTRAŠTĖ)</text:span></text:h>
      <text:p text:style-name="P194"/>
      <text:p text:style-name="P195"><text:span text:style-name="T196">16</text:span><text:span text:style-name="T197">.</text:span><text:span text:style-name="T198"><text:tab/>Teisės akto pavadinimas (antraštė) turi glaustai atspindėti teisės akto reguliavimo dalyką.<text:s/></text:span></text:p>
      <text:p text:style-name="P199"><text:span text:style-name="T200">17</text:span><text:span text:style-name="T201">.</text:span><text:span text:style-name="T202"><text:tab/></text:span><text:span text:style-name="T203">Dėstant įstatymų pavadinimus įprastai vartojama kilmininko konstrukcija. Kitų teisės aktų pavadinimų (antraščių) konstrukcijos dėstomos su prielinksniu „dėl“.<text:s/></text:span></text:p>
      <text:p text:style-name="P204"><text:span text:style-name="T205">18</text:span><text:span text:style-name="T206">.</text:span><text:span text:style-name="T207"><text:tab/></text:span><text:span text:style-name="T208">Teisės aktais tvirtinamų dokumentų pavadinimai turi turėti dokumento reikšmę. Tvirtinami</text:span><text:span text:style-name="T209"><text:s/>ne tvarkos, būdai, atvejai, sąlygos ar pan., bet tvarkų, būdų, atvejų, sąlygų ar pan. aprašai. Jeigu būdai, atvejai ar įkainiai tik išvardijami, galima pateikti jų sąrašą.</text:span></text:p>
      <text:p text:style-name="P210"><text:span text:style-name="T211">19</text:span><text:span text:style-name="T212">.</text:span><text:span text:style-name="T213"><text:tab/></text:span><text:span text:style-name="T214">Kai teisės aktu tvirtinami dokumentai, teisės akto pavadinimas (antraštė) t</text:span><text:span text:style-name="T215">uri atitikti juo tvirtinamų dokumentų pavadinimą, išskyrus atvejus, kai tvirtinami ne vieni nuostatai, taisyklės, programos, tvarkos aprašai ir pan. arba kai teisės aktas skirtas daugumai įstatymo nuostatų įgyvendinti, – tokiu atveju teisės akto pavadinima</text:span><text:span text:style-name="T216">s (antraštė) rašomas apibendrintai, pvz.,<text:s/></text:span><text:span text:style-name="T217">Dėl Lietuvos Respublikos valstybės tarnybos įstatymo įgyvendinimo</text:span><text:span text:style-name="T218">.<text:s/></text:span></text:p>
      <text:p text:style-name="P219"><text:span text:style-name="T220">20</text:span><text:span text:style-name="T221">.</text:span><text:span text:style-name="T222"><text:tab/></text:span><text:span text:style-name="T223">Kai vienu Lietuvos Respublikos Vyriausybės nutarimu Lietuvos Respublikos Seimui teikiami keli teisės aktų projektai, siekiant teksto glaus</text:span><text:span text:style-name="T224">tumo, pavadinimas (antraštė) dėstomas taip:<text:s/></text:span><text:span text:style-name="T225">Dėl Lietuvos Respublikos muziejų įstatymo Nr. I-930 7 ir 9 straipsnių pakeitimo įstatymo, Lietuvos Respublikos bibliotekų įstatymo Nr. I-920 6</text:span><text:span text:style-name="T226">1</text:span><text:span text:style-name="T227"><text:s/>straipsnio pakeitimo įstatymo, Lietuvos Respublikos kultūros centrų<text:s/></text:span><text:span text:style-name="T228">įstatymo Nr. IX-2395 9 straipsnio pakeitimo įstatymo projektų pateikimo Lietuvos Respublikos Seimui.</text:span><text:span text:style-name="T229"><text:s/></text:span><text:span text:style-name="T230">Kai teisės aktu teikiama Seimui svarstyti daug įstatymų projektų ar Seimo nutarimų projektų, teisės akto pavadinime (antraštėje) gali būti rašomi ne visi t</text:span><text:span text:style-name="T231">eikiamų įstatymų ar Seimo nutarimų projektų pavadinimai, pvz.,<text:s/></text:span><text:span text:style-name="T232">Dėl Lietuvos Respublikos regioninės plėtros įstatymo Nr. VIII-1889 pakeitimo įstatymo projekto ir su juo susijusių įstatymų projektų pateikimo Lietuvos Respublikos Seimui</text:span><text:span text:style-name="T233">.</text:span></text:p>
      <text:p text:style-name="P234"><text:span text:style-name="T235">21</text:span><text:span text:style-name="T236">.</text:span><text:span text:style-name="T237"><text:tab/></text:span><text:span text:style-name="T238">Kai teisės ak</text:span><text:span text:style-name="T239">tu pripažįstamas netekusiu galios ne vienas teisės aktas, jo pavadinime (antraštėje) tie teisės aktai gali būti neįvardijami, pvz.,<text:s/></text:span><text:span text:style-name="T240">Dėl kai kurių Lietuvos Respublikos Vyriausybės nutarimų pripažinimo netekusiais galios</text:span><text:span text:style-name="T241">.<text:s/></text:span></text:p>
      <text:p text:style-name="P242"/>
      <text:p text:style-name="Normal"/>
      <text:h text:style-name="P243" text:outline-level="2"><text:span text:style-name="T244">ANTRASIS</text:span><text:span text:style-name="T245"><text:s/>SKIRSNIS</text:span></text:h>
      <text:h text:style-name="P246" text:outline-level="2"><text:span text:style-name="T247">PREAMBULĖ</text:span></text:h>
      <text:p text:style-name="P248"/>
      <text:p text:style-name="P249"><text:span text:style-name="T250">22</text:span><text:span text:style-name="T251">.</text:span><text:span text:style-name="T252"><text:tab/>Preambulė – teisės akto įvadinė dalis<text:s/></text:span><text:span text:style-name="T253">nuo teisės akto priėmimo vietos iki dėstomosios dalies.<text:s/></text:span><text:span text:style-name="T254">Rengiant naują teisės akto projektą, preambulėje paprastai nurodomas teisės akto priėmimo teisinis pagrindas. Preambulėje taip pat gali būti nurodomi ve</text:span><text:span text:style-name="T255">iksmų tikslai ir (ar) sprendimų priėmimo aplinkybės.</text:span></text:p>
      <text:p text:style-name="P256"><text:span text:style-name="T257">23</text:span><text:span text:style-name="T258">.</text:span><text:span text:style-name="T259"><text:tab/></text:span>Įstatymas gali turėti preambulę, dėstomą prieš įstatymo pirmąjį straipsnį. Preambulės pirmoji pastraipa pradedama žodžiais „Lietuvos Respublikos Seimas“ ir nuo kitų pastraipų atskiriama kableliu.<text:s/>Kitose pastraipose dėstomi įstatymo priėmimo pagrindai, tikslai, siekiai, motyvai ir pan. Pastraipos pradedamos mažosiomis raidėmis, viena nuo kitos atskiriamos kabliataškiais, išskyrus priešpaskutinę pastraipą, kuri nuo paskutinės pastraipos atskiriama kableliu. Preambulės paskutinėje pastraipoje nurodomi žodžiai „priima šį įstatymą“, tvarkomąjį veiksmą reiškiantį žodį dėstant išretintu šriftu<text:span text:style-name="T260">.<text:s/></text:span>Preambulė baigiama tašku. Pvz.:</text:p>
      <table:table table:style-name="Table261">
        <table:table-columns>
          <table:table-column table:style-name="TableColumn262"/>
        </table:table-columns>
        <table:table-row table:style-name="TableRow263">
          <table:table-cell table:style-name="TableCell264">
            <text:p text:style-name="P265">Lietuvos Respublikos Seimas,</text:p>
            <text:p text:style-name="P266"><text:span text:style-name="T267">atsižvelgdamas</text:span><text:span text:style-name="T268"><text:s/></text:span><text:span text:style-name="T269">į Lietuvos sostinėje Vilniuje esanči</text:span><text:span text:style-name="T270">os Lukiškių aikštės istorinę ir urbanistinę reikšmę bei aplinką, taip pat į jos numatomą valstybinę funkciją;</text:span></text:p>
            <text:p text:style-name="P271">primindamas Lietuvos Respublikos Seimo 1999 m. vasario 11 d. nutarimo<text:s/><text:line-break/>Nr. VIII-1070 „Dėl valstybės sostinėje esančios Lukiškių aikštės funkcijų“<text:s/>nuostatas;</text:p>
            <text:p text:style-name="P272">pabrėždamas tiesioginę Lukiškių aikštės sąsają su okupacinių režimų represijomis ir ilga Lietuvos laisvės kovų istorija,</text:p>
            <text:p text:style-name="P273"><text:span text:style-name="T274">priima</text:span><text:span text:style-name="T275"><text:s/>šį įstatymą.</text:span></text:p>
            <text:p text:style-name="P276"/>
          </table:table-cell>
        </table:table-row>
      </table:table>
      <text:p text:style-name="Normal"/>
      <text:p text:style-name="P277"><text:span text:style-name="T278">24</text:span><text:span text:style-name="T279">.</text:span><text:span text:style-name="T280"><text:tab/></text:span><text:span text:style-name="T281">Preambulė paprastai pradedama žodžiais „Vadovaudamasis (-si)“ (pvz., teikiant nuorodą į<text:s/></text:span><text:span text:style-name="T282">įstatymą), „Įgyvendindamas (-a)“ (pvz., teikiant nuorodą į nutarimą), „Vykdydamas (-a)“ (pvz., teikiant nuorodą į įsakymą), „Atsižvelgdamas (-a)“ (pvz., teikiant nuorodą į protokolą, rekomendaciją, prašymą ar pan.), „Siekdamas (-a)“ (pvz., tam tikro tikslo</text:span><text:span text:style-name="T283"><text:s/>ir pan.).</text:span></text:p>
      <text:p text:style-name="P284"><text:span text:style-name="T285">25</text:span><text:span text:style-name="T286">.</text:span><text:span text:style-name="T287"><text:tab/></text:span><text:span text:style-name="T288">Preambulė būtina, jei teisės aktu įgyvendinamas įstatymas ar kitas teisės aktas.</text:span></text:p>
      <text:p text:style-name="P289"><text:span text:style-name="T290">26</text:span><text:span text:style-name="T291">.</text:span><text:span text:style-name="T292"><text:tab/></text:span><text:span text:style-name="T293">Jei teisės aktas priimamas įgyvendinant visą įstatymą, kitą teisės aktą ar juo patvirtintą dokumentą, teisės akto preambulėje, vadovaujantis Rekomen</text:span><text:span text:style-name="T294">dacijų IV skyriaus reikalavimais, nurodomas įstatymo, kito teisės akto pavadinimas (antraštė) ar juo patvirtinto dokumento pavadinimas. Jeigu teisės aktas priimamas įgyvendinant konkrečią įstatymo, kito teisės akto ar juo patvirtinto dokumento nuostatą, pr</text:span><text:span text:style-name="T295">eambulėje nurodomas ir įstatymo straipsnis ar jo struktūrinė dalis, kito teisės akto ar juo patvirtinto dokumento punktas ar jo struktūrinė dalis.</text:span></text:p>
      <text:p text:style-name="P296"><text:span text:style-name="T297">27</text:span><text:span text:style-name="T298">. Kai įgyvendinant dar neįsigaliojusį pakeistą įstatymą ar jo straipsnį Vyriausybės nutarimu ar kitos<text:s/></text:span><text:span text:style-name="T299">įgaliotos institucijos teisės aktu konkreti institucija įgaliojama patvirtinti įgyvendinamąjį teisės aktą, Vyriausybės nutarimo ar kito teisės akto preambulėje nurodant teisinį pagrindą rašomas įstatymo pavadinimas (skliaustuose – to įstatymo pakeitimo įst</text:span><text:span text:style-name="T300">atymo priėmimo data ir numeris, žodis „redakcija“), skliaustuose nurodytos įstatymo redakcijos straipsnis, dalis ar punktas. Jeigu pakeitimo įstatymu keičiamas įstatymo pavadinimas, preambulėje nurodomas pakeistas įstatymo pavadinimas. Pvz.:</text:span></text:p>
      <table:table table:style-name="Table301">
        <table:table-columns>
          <table:table-column table:style-name="TableColumn302"/>
        </table:table-columns>
        <table:table-row table:style-name="TableRow303">
          <table:table-cell table:style-name="TableCell304">
            <text:p text:style-name="P305"><text:span text:style-name="T306">Vadovaudamasi<text:s/></text:span><text:span text:style-name="T307">Lietuvos Respublikos karo padėties įstatymo (2020 m. birželio 30 d. įstatymo Nr. XIII-3229 redakcija) 12 straipsnio 4 dalimi, Lietuvos Respublikos Vyriausybė<text:s/></text:span><text:span text:style-name="T308">nutari</text:span><text:span text:style-name="T309">a:</text:span></text:p>
            <text:p text:style-name="P310">Įgalioti krašto apsaugos ministrą patvirtinti [...].</text:p>
          </table:table-cell>
        </table:table-row>
      </table:table>
      <text:p text:style-name="Normal"/>
      <text:p text:style-name="P311">Punkto pakeitimai:</text:p>
      <text:p text:style-name="P312"><text:span text:style-name="T313">Nr.<text:s/></text:span><text:a xlink:href="https://www.e-tar.lt/portal/legalAct.html?documentId=4e62b236977a11efa605b9842742bf37" office:target-frame-name="_top" xlink:show="replace"><text:span text:style-name="T314">1R-285</text:span></text:a><text:span text:style-name="T315">, 2024-10-31, paskelbta TAR 2024-10-31, i. k. 2024-18911</text:span></text:p>
      <text:p text:style-name="Normal"/>
      <text:p text:style-name="P316"><text:span text:style-name="T317">27</text:span><text:span text:style-name="T318">1</text:span><text:span text:style-name="T319">. Jei įgyvendinant dar neįsigaliojusį pakeistą įstatymą ar jo straipsnį norima, kad tam tikrai institucijai suteikiami įgaliojimai būtų nustatyti viename Vyriausybės nutarime ar kitame teisės akte, ir atsiranda poreikis į jį įrašyti dar vieną institucijai<text:s/></text:span><text:span text:style-name="T320">suteikiamą įgaliojimą, teisės aktas papildomas dar viena nuostata dėl įgaliojimų suteikimo, preambulėje pagal Rekomendacijų 27 punkte nustatytus reikalavimus pateikiant nuorodą ir į galiojančio įstatymo straipsnį (-ius), jo dalį (-is) ar punktą (-us), ir į</text:span><text:span text:style-name="T321"><text:s/>vėliau įsigaliosiančią įstatymo redakciją. Pvz.:<text:s/></text:span></text:p>
      <table:table table:style-name="Table322">
        <table:table-columns>
          <table:table-column table:style-name="TableColumn323"/>
        </table:table-columns>
        <table:table-row table:style-name="TableRow324">
          <table:table-cell table:style-name="TableCell325">
            <text:p text:style-name="P326"><text:span text:style-name="T327">Vadovaudamasi Lietuvos Respublikos turizmo įstatymo 12 straipsnio 4 dalimi, 15 straipsnio 4 dalimi, 38 straipsniu ir Turizmo įstatymo (2022 m. spalio 27 d. įstatymo Nr. XIV-1464 redakcija) 24 straipsnio 11</text:span><text:span text:style-name="T328"><text:s/>dalimi, Lietuvos<text:s/></text:span><text:span text:style-name="T329">Respublikos Vyriausybė<text:s/></text:span><text:span text:style-name="T330">nutari</text:span><text:span text:style-name="T331">a:.</text:span></text:p>
          </table:table-cell>
        </table:table-row>
      </table:table>
      <text:p text:style-name="Normal"/>
      <text:p text:style-name="P332">Papildyta punktu:</text:p>
      <text:p text:style-name="P333"><text:span text:style-name="T334">Nr.<text:s/></text:span><text:a xlink:href="https://www.e-tar.lt/portal/legalAct.html?documentId=4e62b236977a11efa605b9842742bf37" office:target-frame-name="_top" xlink:show="replace"><text:span text:style-name="T335">1R-285</text:span></text:a><text:span text:style-name="T336">, 2024-10-31, paskelbta TAR 2024-10-31, i. k. 2024-18911</text:span></text:p>
      <text:p text:style-name="Normal"/>
      <text:p text:style-name="P337"><text:span text:style-name="T338">28</text:span><text:span text:style-name="T339">.<text:s/></text:span><text:span text:style-name="T340">Rekomendaci</text:span><text:span text:style-name="T341">jų 27 punkte nurodyta nuoroda skliaustuose preambulėje nedėstoma, kai įgyvendinant dar neįsigaliojusį pakeistą įstatymą ar jo straipsnį yra tvirtinamas įgyvendinamasis teisės aktas, įsigaliosiantis kartu su pakeistu įstatymu ar jo straipsniu.</text:span></text:p>
      <text:p text:style-name="P342">Punkto pakeitimai:</text:p>
      <text:p text:style-name="P343"><text:span text:style-name="T344">Nr.<text:s/></text:span><text:a xlink:href="https://www.e-tar.lt/portal/legalAct.html?documentId=4e62b236977a11efa605b9842742bf37" office:target-frame-name="_top" xlink:show="replace"><text:span text:style-name="T345">1R-285</text:span></text:a><text:span text:style-name="T346">, 2024-10-31, paskelbta TAR 2024-10-31, i. k. 2024-18911</text:span></text:p>
      <text:p text:style-name="Normal"/>
      <text:p text:style-name="P347"><text:span text:style-name="T348">29</text:span><text:span text:style-name="T349">.</text:span><text:span text:style-name="T350"><text:tab/></text:span><text:span text:style-name="T351">Įgyvendinamojo teisės akto preambulėje kaip teisinis pagrindas nurodomas<text:s/></text:span><text:span text:style-name="T352">įstatymo straipsnis, jo struktūrinė dalis ir (ar) kitas teisės aktas ar jo struktūrinė dalis, kuriuose nustatytas įgaliojimas patvirtinti konkretų įgyvendinamąjį teisės aktą.</text:span></text:p>
      <text:p text:style-name="P353">Punkto pakeitimai:</text:p>
      <text:p text:style-name="P354"><text:span text:style-name="T355">Nr.<text:s/></text:span><text:a xlink:href="https://www.e-tar.lt/portal/legalAct.html?documentId=4e62b236977a11efa605b9842742bf37" office:target-frame-name="_top" xlink:show="replace"><text:span text:style-name="T356">1R-285</text:span></text:a><text:span text:style-name="T357">, 2024-10-31, paskelbta TAR 2024-10-31, i. k. 2024-18911</text:span></text:p>
      <text:p text:style-name="Normal"/>
      <text:p text:style-name="P358"><text:span text:style-name="T359">30</text:span><text:span text:style-name="T360">.</text:span><text:span text:style-name="T361"><text:tab/></text:span><text:span text:style-name="T362">Kai teisės aktas keičiamas, preambulėje keitimo teisinis pagrindas paprastai nenurodomas. Jei teisės akto pakeitimu įgyvendinamos naujos<text:s/></text:span><text:span text:style-name="T363">nuostatos, nei buvo nurodyta pirminio teisės akto preambulėje, turi būti keičiama ar pildoma keičiamo pirminio teisės akto preambulė.</text:span></text:p>
      <text:p text:style-name="P364"><text:span text:style-name="T365">31</text:span><text:span text:style-name="T366">.</text:span><text:span text:style-name="T367"><text:tab/></text:span><text:span text:style-name="T368">Preambulės gali nebūti, jei teisinio pagrindo nurodyti nebūtina ar veiksmų tikslai, sprendimų priėmimo aplinkybės<text:s/></text:span><text:span text:style-name="T369">neaiškinami. Tokiu atveju teisės aktą priimančios kolegialios institucijos pavadinimas ir tvarkomąjį veiksmą reiškiantis žodis, pvz.,<text:s/></text:span><text:span text:style-name="T370">Lietuvos Respublikos Vyriausybė<text:s/></text:span><text:span text:style-name="T371">nutari</text:span><text:span text:style-name="T372">a</text:span><text:span text:style-name="T373">, laikomi ne teisės akto preambule, o pirmąja šio teisės akto pastraipa.</text:span></text:p>
      <text:p text:style-name="P374"/>
      <text:h text:style-name="P375" text:outline-level="2"><text:span text:style-name="T376">TREČI</text:span><text:span text:style-name="T377">ASIS</text:span><text:span text:style-name="T378"><text:s/>SKIRSNIS</text:span></text:h>
      <text:h text:style-name="P379" text:outline-level="2">DĖSTOMOJI DALIS</text:h>
      <text:p text:style-name="P380"/>
      <text:h text:style-name="P381" text:outline-level="3"><text:span text:style-name="T382">Įstatymo struktūrinės dalys ir jų išdėstymas</text:span></text:h>
      <text:p text:style-name="P383"/>
      <text:p text:style-name="P384"><text:span text:style-name="T385">32</text:span><text:span text:style-name="T386">.</text:span><text:span text:style-name="T387"><text:tab/></text:span><text:span text:style-name="T388">Įstatymas turėtų būti dėstomas tokia tvarka: įstatymo pradžioje nurodomi jo tikslai ir paskirtis, juo reguliuojami teisiniai santykiai, toliau kitos bendrosios<text:s/></text:span><text:span text:style-name="T389">nuostatos, sąvokos (terminai ir jų apibrėžtys), asmenų, kuriems taikomas įstatymas, teisės ir pareigos, įstatymui įgyvendinti reikalingus įgaliojimus suteikiančios nuostatos, įstatymo įgyvendinimo priemonės ir baigiamosios nuostatos. Įstatymo pirmąjį skyri</text:span><text:span text:style-name="T390">ų (jeigu jis neskirstomas į skirsnius) rekomenduotina vadinti „Bendrosios nuostatos“, paskutinį – „Baigiamosios nuostatos“. Įstatymo pabaigoje paprastai nurodoma atsakomybė už įstatymo pažeidimus, jo įsigaliojimo ir taikymo tvarka, pavedimai kitiems teisėk</text:span><text:span text:style-name="T391">ūros subjektams priimti įstatymo įgyvendinamuosius teisės aktus, prireikus – kiti įstatymai, kurie pripažįstami netekusiais galios.</text:span></text:p>
      <text:p text:style-name="P392"><text:span text:style-name="T393">33</text:span><text:span text:style-name="T394">.</text:span><text:span text:style-name="T395"><text:tab/></text:span><text:span text:style-name="T396">Įstatyme turi būti tik norminės nuostatos.</text:span></text:p>
      <text:p text:style-name="P397"><text:span text:style-name="T398">34</text:span><text:span text:style-name="T399">.</text:span><text:span text:style-name="T400"><text:tab/></text:span><text:span text:style-name="T401">Asmenų teises ir pareigas nustatančias nuostatas (pvz., reglament</text:span><text:span text:style-name="T402">uojančias kompetenciją, administracines procedūras ir kt.) siūlytina atskirti ir pateikti pirmiau nei nuostatas, neturinčias tokio tiesioginio ryšio su asmenimis.</text:span></text:p>
      <text:p text:style-name="P403"><text:span text:style-name="T404">35</text:span><text:span text:style-name="T405">.<text:s/></text:span><text:span text:style-name="T406">Įstatyme vartojamos sąvokos (terminai ir jų apibrėžtys) išdėstomos viename straipsnyj</text:span><text:span text:style-name="T407">e atskiromis straipsnio dalimis, sąvokas įvardijantys terminai rašomi iš didžiosios raidės mažosiomis paryškintomis raidėmis. Šalia termino prireikus įvedamas trumpinys neryškinamas ir kitose šio straipsnio dalyse nevartojamas. Terminų apibrėžtyse trumpini</text:span><text:span text:style-name="T408">ai nevartojami ir neįvedami. Sąvokas įvardijantys terminai paprastai teikiami vienaskaita. Terminai straipsnyje dėstomi abėcėlės tvarka. Jei įstatyme vartojamos kitame (-uose) įstatyme (-uose) apibrėžtos sąvokos, paskutinėje šio straipsnio dalyje nurodoma,</text:span><text:span text:style-name="T409"><text:s/>kad kitos įstatyme vartojamos sąvokos suprantamos taip, kaip apibrėžiamos kitame (-uose) nurodytame (-uose) įstatyme (-uose) arba tiesioginio taikymo Europos Sąjungos teisės akte (</text:span><text:span text:style-name="T410">‑uose), pvz.,<text:s/></text:span><text:span text:style-name="T411">Kitos šiame įstatyme vartojamos sąvokos suprantamos taip, kai</text:span><text:span text:style-name="T412">p apibrėžiamos Reglamente (ES) Nr. 1407/2013 ir Lietuvos Respublikos gyventojų pajamų mokesčio įstatyme</text:span><text:span text:style-name="T413">.</text:span></text:p>
      <text:p text:style-name="P414">Punkto pakeitimai:</text:p>
      <text:p text:style-name="P415"><text:span text:style-name="T416">Nr.<text:s/></text:span><text:a xlink:href="https://www.e-tar.lt/portal/legalAct.html?documentId=4e62b236977a11efa605b9842742bf37" office:target-frame-name="_top" xlink:show="replace"><text:span text:style-name="T417">1R-285</text:span></text:a><text:span text:style-name="T418">, 2024-10-31, paskelbta<text:s/></text:span><text:span text:style-name="T419">TAR 2024-10-31, i. k. 2024-18911</text:span></text:p>
      <text:p text:style-name="Normal"/>
      <text:p text:style-name="P420"><text:span text:style-name="T421">36</text:span><text:span text:style-name="T422">.</text:span><text:span text:style-name="T423"><text:tab/></text:span><text:span text:style-name="T424">Įstatymo struktūrinės dalys nurodomos Teisėkūros pagrindų įstatymo 13 straipsnio 2 dalyje.</text:span></text:p>
      <text:p text:style-name="P425"><text:span text:style-name="T426">37</text:span><text:span text:style-name="T427">.</text:span><text:span text:style-name="T428"><text:tab/></text:span><text:span text:style-name="T429">Įstatymo struktūrinės dalys rašomos laikantis šių reikalavimų:</text:span></text:p>
      <text:p text:style-name="P430"><text:span text:style-name="T431">37.1</text:span><text:span text:style-name="T432">.</text:span><text:span text:style-name="T433"><text:tab/>Įstatymo dalys ir skyriai iš eilės žymimi pa</text:span><text:span text:style-name="T434">ryškintais romėniškais skaitmenimis ir žodžiu didžiosiomis paryškintomis raidėmis, pvz.,<text:s/></text:span><text:span text:style-name="T435">I DALIS, I SKYRIUS</text:span><text:span text:style-name="T436">, eilutės centre. Skirsniai</text:span><text:span text:style-name="T437"><text:s/></text:span><text:span text:style-name="T438">rašomi žodžiais išreikštais skaitmenimis įvardžiuotine forma</text:span><text:span text:style-name="T439"><text:s/></text:span><text:span text:style-name="T440">didžiosiomis paryškintomis raidėmis, pvz.,</text:span><text:span text:style-name="T441"><text:s/>PIRMASIS SKIRSNIS</text:span><text:span text:style-name="T442">, eilutės centre. Skirsniai kiekviename skyriuje pradedami numeruoti iš naujo. Kai didelės apimties kodifikuoti įstatymai (kodeksai) skirstomi į knygas, jos rašomos žodžiais išreikštais skaitmenimis įvardžiuotine forma</text:span><text:span text:style-name="T443"><text:s/></text:span><text:span text:style-name="T444">didžiosiomis paryškintomis raidėmis,<text:s/></text:span><text:span text:style-name="T445">pvz.,</text:span><text:span text:style-name="T446"><text:s/>PIRMOJI KNYGA</text:span><text:span text:style-name="T447">, eilutės centre.</text:span></text:p>
      <text:p text:style-name="P448"><text:span text:style-name="T449">37.2</text:span><text:span text:style-name="T450">.</text:span><text:span text:style-name="T451"><text:tab/>Įstatymo (kodekso) knygos, dalys, skyriai ir skirsniai turi pavadinimus, kurie rašomi didžiosiomis paryškintomis raidėmis kitoje eilutėje centre.<text:s/></text:span></text:p>
      <text:p text:style-name="P452"><text:span text:style-name="T453">37.3</text:span><text:span text:style-name="T454">.</text:span><text:span text:style-name="T455"><text:tab/></text:span><text:span text:style-name="T456">Įstatymo straipsniai žymimi paryškintais arabiškais skaitmenimis ir numeruojami iš eilės.<text:s/></text:span><text:span text:style-name="T457">Po numerį nurodančio skaitmens paryškintomis raidėmis rašomas žodis „straipsnis“ ir dedamas taškas</text:span><text:span text:style-name="T458">, straipsnio pavadinimas rašomas toje pačioje eilutėje iš didžiosios</text:span><text:span text:style-name="T459"><text:s/>raidės mažosiomis paryškintomis raidėmis. Jei straipsnio pavadinimas dėstomas keliose eilutėse, kitos eilutės turi būti sulygiuotos su pirmąja, kur prasideda straipsnio pavadinimas. Pvz.:</text:span></text:p>
      <table:table table:style-name="Table460">
        <table:table-columns>
          <table:table-column table:style-name="TableColumn461"/>
        </table:table-columns>
        <table:table-row table:style-name="TableRow462">
          <table:table-cell table:style-name="TableCell463">
            <text:p text:style-name="P464">11 straipsnis. Teisės akto projekto rengimo ar teisės akto projektui parengti reikalingo tyrimo pirkimas</text:p>
            <text:p text:style-name="P465"/>
          </table:table-cell>
        </table:table-row>
      </table:table>
      <text:p text:style-name="Normal"/>
      <text:p text:style-name="P466"><text:span text:style-name="T467">37.4</text:span><text:span text:style-name="T468">.</text:span><text:span text:style-name="T469"><text:tab/>Įstatymo straipsnį sudaro dalys ir jų punktai, kurie gali būti skaidomi į papunkčius. Įstatymo straipsnių dalys pradedamos rašyti iš naujos eilutės ir numeruojamos arabiškais skaitmenimis iš eilės. Po stra</text:span><text:span text:style-name="T470">ipsnio dalies numerį nurodančio skaitmens dedamas taškas. Straipsnio dalių punktai iš eilės numeruojami arabiškais skaitmenimis, po jų rašomi uždaromieji skliaustai. Punktų papunkčiai žymimi mažosiomis raidėmis abėcėlės tvarka, po jų rašomi uždaromieji skl</text:span><text:span text:style-name="T471">iaustai. Jeigu reikia punktų papunkčius skaidyti į papildomus papunkčius, šie numeruojami iš eilės romėniškais skaitmenimis mažosiomis raidėmis, po jų rašomi uždaromieji skliaustai. Pvz.:</text:span></text:p>
      <table:table table:style-name="Table472">
        <table:table-columns>
          <table:table-column table:style-name="TableColumn473"/>
        </table:table-columns>
        <table:table-row table:style-name="TableRow474">
          <table:table-cell table:style-name="TableCell475">
            <text:p text:style-name="P476"><text:span text:style-name="T477">5 straipsnis.<text:s/></text:span><text:span text:style-name="T478">Straipsnio pavadinimas</text:span></text:p>
            <text:p text:style-name="P479">1. Šio s<text:span text:style-name="T480">traipsnio 1 dalies<text:s/></text:span><text:span text:style-name="T481">tekstas</text:span>.</text:p>
            <text:p text:style-name="P482">2. Šio straipsnio 2 dalies tekstas:</text:p>
            <text:p text:style-name="P483">1) šio straipsnio 2 dalies 1 punkto tekstas;</text:p>
            <text:p text:style-name="P484">2) šio straipsnio 2 dalies 2 punkto tekstas:</text:p>
            <text:p text:style-name="P485">a) šio straipsnio 2 dalies 2 punkto a papunkčio tekstas;</text:p>
            <text:p text:style-name="P486">b) šio straipsnio 2 dalies 2 punkto b papunkčio tekstas:</text:p>
            <text:p text:style-name="P487">i) šio<text:s/>straipsnio 2 dalies 2 punkto b papunkčio i papunkčio tekstas;</text:p>
            <text:p text:style-name="P488">ii) šio straipsnio 2 dalies 2 punkto b papunkčio ii papunkčio tekstas;</text:p>
            <text:p text:style-name="P489">iii) šio straipsnio 2 dalies 2 punkto b papunkčio iii papunkčio tekstas;</text:p>
            <text:p text:style-name="P490">iv) šio straipsnio 2 dalies 2 punkto b papunkčio<text:s/>iv papunkčio tekstas.</text:p>
            <text:p text:style-name="P491">3. Šio straipsnio 3 dalies tekstas.</text:p>
            <text:p text:style-name="P492"/>
          </table:table-cell>
        </table:table-row>
      </table:table>
      <text:p text:style-name="Normal"/>
      <text:p text:style-name="P493"><text:span text:style-name="T494">37.5</text:span><text:span text:style-name="T495">.</text:span><text:span text:style-name="T496"><text:tab/>Jei įstatymo straipsnį sudaro tik viena dalis, ji nenumeruojama.</text:span></text:p>
      <text:p text:style-name="P497"><text:span text:style-name="T498">38</text:span><text:span text:style-name="T499">.</text:span><text:span text:style-name="T500"><text:tab/></text:span><text:span text:style-name="T501">Kai</text:span><text:span text:style-name="T502"><text:s/></text:span><text:span text:style-name="T503">didelės apimties kodifikuotas įstatymas (kodeksas) skirstomas į knygas, kiekviena knyga gali turėti savo s</text:span><text:span text:style-name="T504">truktūrą, atitinkančią nurodytą Teisėkūros pagrindų įstatymo 13 straipsnio 2 dalyje. Knygos struktūrinės dalys rašomos laikantis Rekomendacijų 37 punkte nurodytų reikalavimų. Kiekviena knyga turi atskirus straipsnius, straipsniai numeruojami įrašant pradin</text:span><text:span text:style-name="T505">į knygos ir savo eilės numerį, tarp jų dedant tašką, pvz.:<text:s/></text:span><text:span text:style-name="T506">3.279, 4.102, 5.25 straipsniai</text:span><text:span text:style-name="T507">.</text:span></text:p>
      <text:p text:style-name="P508"><text:span text:style-name="T509">39</text:span><text:span text:style-name="T510">.</text:span><text:span text:style-name="T511"><text:tab/></text:span><text:span text:style-name="T512">Atsižvelgiant į įstatymo pobūdį, turinį ir apimtį, jame gali būti ne visos struktūrinės dalys. Įstatymo tekstą gali sudaryti tik straipsniai.</text:span></text:p>
      <text:p text:style-name="P513"/>
      <text:p text:style-name="Normal"/>
      <text:h text:style-name="P514" text:outline-level="3"><text:span text:style-name="T515">Teisės<text:s/></text:span><text:span text:style-name="T516">aktų, išskyrus įstatymus, struktūrinės dalys ir jų išdėstymas</text:span></text:h>
      <text:p text:style-name="P517"/>
      <text:p text:style-name="P518"><text:span text:style-name="T519">40</text:span><text:span text:style-name="T520">.</text:span><text:span text:style-name="T521"><text:tab/></text:span><text:span text:style-name="T522">Teisės aktų, išskyrus įstatymus, struktūrinės dalys nurodomos Teisėkūros pagrindų įstatymo 13 straipsnio 4 dalyje.</text:span></text:p>
      <text:p text:style-name="P523"><text:span text:style-name="T524">41</text:span><text:span text:style-name="T525">.</text:span><text:span text:style-name="T526"><text:tab/></text:span><text:span text:style-name="T527">Seimo nutarimų ir Respublikos Prezidento dekretų straipsniai<text:s/></text:span><text:span text:style-name="T528">neturi pavadinimų, žymimi paryškintais arabiškais skaitmenimis, numeruojami iš eilės. Po numerį nurodančio skaitmens paryškintomis raidėmis rašomas žodis „straipsnis“ ir dedamas taškas, straipsnio tekstas pradedamas iš naujos eilutės. Straipsnio dalys žymi</text:span><text:span text:style-name="T529">mos arabiškais skaitmenimis iš eilės. Po straipsnio dalies numerį nurodančio skaitmens dedamas taškas. Punktai žymimi arabiškais skaitmenimis su uždaromuoju skliaustu.</text:span></text:p>
      <text:p text:style-name="P530"><text:span text:style-name="T531">42</text:span><text:span text:style-name="T532">.</text:span><text:span text:style-name="T533"><text:tab/></text:span><text:span text:style-name="T534">Kitų valstybės ir savivaldybių institucijų ir įstaigų priimamų teisės aktų punkt</text:span><text:span text:style-name="T535">ai žymimi arabiškais skaitmenimis ir numeruojami iš eilės. Po numerį nurodančio skaitmens dedamas taškas. Punktų papunkčiai žymimi arabiškais skaitmenimis ir turi pradinį punkto ir savo eilės numerį. Tarp punkto ir papunkčio skaitmens ir po papunkčio skait</text:span><text:span text:style-name="T536">mens dedami taškai. Jei papunktis skirstomas į dar smulkesnius papunkčius, šie turi pradinį punkto, papunkčio ir savo eilės numerį ir t. t. Punktų pastraipos nenumeruojamos. Pvz.:</text:span></text:p>
      <table:table table:style-name="Table537">
        <table:table-columns>
          <table:table-column table:style-name="TableColumn538"/>
        </table:table-columns>
        <table:table-row table:style-name="TableRow539">
          <table:table-cell table:style-name="TableCell540">
            <text:p text:style-name="P541">3. Šio punkto tekstas<text:span text:style-name="T542">.</text:span></text:p>
            <text:p text:style-name="P543">4<text:span text:style-name="T544">. Šio p</text:span>unkto tekstas<text:span text:style-name="T545">:</text:span></text:p>
            <text:p text:style-name="P546">4.1. šio papunkčio tekstas;</text:p>
            <text:p text:style-name="P547">4.2. šio papunkčio tekstas:</text:p>
            <text:p text:style-name="P548">4.2.1. šio papunkčio tekstas;</text:p>
            <text:p text:style-name="P549">4.2.2. šio papunkčio tekstas.</text:p>
            <text:p text:style-name="P550">5. Šio punkto pirmoji pastraipa.</text:p>
            <text:p text:style-name="P551">Šio punkto antroji pastraipa.</text:p>
            <text:p text:style-name="P552">6. Šio punkto tekstas.</text:p>
            <text:p text:style-name="P553"/>
          </table:table-cell>
        </table:table-row>
      </table:table>
      <text:p text:style-name="Normal"/>
      <text:p text:style-name="P554"><text:span text:style-name="T555">43</text:span><text:span text:style-name="T556">.</text:span><text:span text:style-name="T557"><text:tab/></text:span><text:span text:style-name="T558">Didesnės apimties teisės aktas gali būti skirstomas į skyrius ir (ar) skirsnius, prireikus skyriai gali būti skirstomi į skirsnius arba poskyrius, o skirsniai – į poskirsnius. Teisės akto skyriai iš eilės žymimi paryškintais romėniškais skaitmenimis ir žod</text:span><text:span text:style-name="T559">žiu didžiosiomis paryškintomis raidėmis, pvz.,<text:s/></text:span><text:span text:style-name="T560">I SKYRIUS</text:span><text:span text:style-name="T561">, eilutės centre. Skirsniai</text:span><text:span text:style-name="T562"><text:s/></text:span><text:span text:style-name="T563">rašomi žodžiais išreikštais skaitmenimis įvardžiuotine forma</text:span><text:span text:style-name="T564"><text:s/></text:span><text:span text:style-name="T565">didžiosiomis paryškintomis raidėmis, pvz.,</text:span><text:span text:style-name="T566"><text:s/>PIRMASIS SKIRSNIS</text:span><text:span text:style-name="T567">,</text:span><text:span text:style-name="T568"><text:s/></text:span><text:span text:style-name="T569">eilutės centre. Skyriai, skirsniai, poskyriai ir<text:s/></text:span><text:span text:style-name="T570">poskirsniai turi pavadinimus. Teisės akto skyrių ir skirsnių pavadinimai rašomi didžiosiomis paryškintomis raidėmis, atskiroje eilutėje centre po struktūrinės dalies numerio. Poskyriai ir poskirsniai nenumeruojami, jų pavadinimai rašomi iš didžiosios raidė</text:span><text:span text:style-name="T571">s mažosiomis paryškintomis raidėmis eilutės centre.</text:span></text:p>
      <text:p text:style-name="P572"><text:span text:style-name="T573">44</text:span><text:span text:style-name="T574">.</text:span><text:span text:style-name="T575"><text:tab/>Kitų valstybės ir savivaldybių institucijų ir įstaigų priimamais teisės aktais tvirtinamus nuostatus, taisykles, programą, įkainių sąrašą ir pan. sudaro punktai, punktų papunkčiai ir punktų pastra</text:span><text:span text:style-name="T576">ipos, kurie žymimi vadovaujantis Rekomendacijų 42 punkto nuostatomis. Jei tvirtinamas teisės aktas skirstomas į skyrius, skirsnius, poskyrius ir poskirsnius, jie žymimi<text:s/></text:span><text:span text:style-name="T577">mutatis mutandis</text:span><text:span text:style-name="T578"><text:s/>taikant Rekomendacijų 43 punkto nuostatas.</text:span></text:p>
      <text:p text:style-name="P579"><text:span text:style-name="T580">45</text:span><text:span text:style-name="T581">.</text:span><text:span text:style-name="T582"><text:tab/></text:span><text:span text:style-name="T583">Kolegialios<text:s/></text:span><text:span text:style-name="T584">institucijos priimamo teisės akto dėstomoji dalis pradedama nurodant institucijos pavadinimą ir tvarkomąjį veiksmą reiškiantį žodį „nutaria“ (nutarime), „nusprendžia“ (sprendime), rašomą išretintu šriftu. Po preambulės arba pirmosios pastraipos (jei teisės</text:span><text:span text:style-name="T585"><text:s/>aktas neturi preambulės) rašomas dvitaškis ir visi kiti punktai pradedami veiksmažodžio bendratimi:</text:span></text:p>
      <text:p text:style-name="P586"><text:span text:style-name="T587">45.1</text:span><text:span text:style-name="T588">.</text:span><text:span text:style-name="T589"><text:tab/>Pvz., kai teisės aktas turi kelis punktus:</text:span></text:p>
      <table:table table:style-name="Table590">
        <table:table-columns>
          <table:table-column table:style-name="TableColumn591"/>
        </table:table-columns>
        <table:table-row table:style-name="TableRow592">
          <table:table-cell table:style-name="TableCell593">
            <text:p text:style-name="P594"><text:span text:style-name="T595">Vadovaudamasi<text:s/></text:span>Lietuvos Respublikos strateginio valdymo įstatymo 9 straipsnio 2 dalimi,<text:s/><text:span text:style-name="T596">Lietuvos Respubli</text:span><text:span text:style-name="T597">kos Vyriausybė<text:s/></text:span><text:span text:style-name="T598">nutari</text:span><text:span text:style-name="T599">a:</text:span></text:p>
            <text:p text:style-name="P600">1. Patvirtinti [...].</text:p>
            <text:p text:style-name="P601">2. Nustatyti, kad šis nutarimas įsigalioja 2021 m. liepos 1 d.</text:p>
            <text:p text:style-name="P602"/>
          </table:table-cell>
        </table:table-row>
      </table:table>
      <text:p text:style-name="Normal"/>
      <text:p text:style-name="P603"><text:span text:style-name="T604">45.2</text:span><text:span text:style-name="T605">.</text:span><text:span text:style-name="T606"><text:tab/>Pvz., kai teisės aktas turi vieną punktą:</text:span></text:p>
      <table:table table:style-name="Table607">
        <table:table-columns>
          <table:table-column table:style-name="TableColumn608"/>
        </table:table-columns>
        <table:table-row table:style-name="TableRow609">
          <table:table-cell table:style-name="TableCell610">
            <text:p text:style-name="P611"><text:span text:style-name="T612">Vilniaus miesto savivaldybės taryba<text:s/></text:span><text:span text:style-name="T613">nusprendži</text:span><text:span text:style-name="T614">a:</text:span></text:p>
            <text:p text:style-name="P615">Įgalioti [...].</text:p>
            <text:p text:style-name="P616"/>
          </table:table-cell>
        </table:table-row>
      </table:table>
      <text:p text:style-name="Normal"/>
      <text:p text:style-name="P617"><text:span text:style-name="T618">46</text:span><text:span text:style-name="T619">.</text:span><text:span text:style-name="T620"><text:tab/></text:span><text:span text:style-name="T621">Vienasmenio<text:s/></text:span><text:span text:style-name="T622">subjekto priimamo teisės akto dėstomoji dalis pradedama tvarkomąjį veiksmą reiškiančiu žodžiu „tvirtinu“, „įgalioju“, „nustatau“, „pavedu“, „pakeičiu“, „pripažįstu netekusiu (netekusiais) galios“ ir pan., rašomu išretintu šriftu. Atsižvelgiant į tai, kiek<text:s/></text:span><text:span text:style-name="T623">punktų turi teisės aktas ir ar turi preambulę, įforminama taip:</text:span></text:p>
      <text:p text:style-name="P624"><text:span text:style-name="T625">46.1</text:span><text:span text:style-name="T626">.</text:span><text:span text:style-name="T627"><text:tab/>Kai teisės aktas turi kelis punktus, po preambulės rašomas dvitaškis, pvz.:</text:span></text:p>
      <table:table table:style-name="Table628">
        <table:table-columns>
          <table:table-column table:style-name="TableColumn629"/>
        </table:table-columns>
        <table:table-row table:style-name="TableRow630">
          <table:table-cell table:style-name="TableCell631">
            <text:p text:style-name="P632">Vadovaudamasis Lietuvos Respublikos viešojo administravimo įstatymo<text:s/><text:line-break/>5 straipsniu:</text:p>
            <text:p text:style-name="P633"><text:span text:style-name="T634">1.<text:s/></text:span><text:span text:style-name="T635">Pakeičiu</text:span><text:span text:style-name="T636"><text:s/>[...].</text:span></text:p>
            <text:p text:style-name="P637"><text:span text:style-name="T638">2.<text:s/></text:span><text:span text:style-name="T639">Pri</text:span><text:span text:style-name="T640">pažįstu</text:span><text:span text:style-name="T641"><text:s/>netekusiu galios [...].</text:span></text:p>
            <text:p text:style-name="P642"/>
          </table:table-cell>
        </table:table-row>
      </table:table>
      <text:p text:style-name="Normal"/>
      <text:p text:style-name="P643"><text:span text:style-name="T644">46.2</text:span><text:span text:style-name="T645">.</text:span><text:span text:style-name="T646"><text:tab/>Kai teisės aktas turi vieną punktą, jis nenumeruojamas ir po preambulės rašomas kablelis, pvz.:</text:span></text:p>
      <table:table table:style-name="Table647">
        <table:table-columns>
          <table:table-column table:style-name="TableColumn648"/>
        </table:table-columns>
        <table:table-row table:style-name="TableRow649">
          <table:table-cell table:style-name="TableCell650">
            <text:p text:style-name="P651">Vadovaudamasis Lietuvos Respublikos viešojo administravimo įstatymo<text:s/><text:line-break/>5 straipsniu,</text:p>
            <text:p text:style-name="P652"><text:span text:style-name="T653">sudarau</text:span><text:span text:style-name="T654"><text:s/>komisiją [...].</text:span></text:p>
            <text:p text:style-name="P655"/>
          </table:table-cell>
        </table:table-row>
      </table:table>
      <text:p text:style-name="Normal"/>
      <text:p text:style-name="P656"><text:span text:style-name="T657">46.3</text:span><text:span text:style-name="T658">.</text:span><text:span text:style-name="T659"><text:tab/>Kai teisės aktas turi kelis punktus ir neturi preambulės, dėstoma taip, pvz.:</text:span></text:p>
      <table:table table:style-name="Table660">
        <table:table-columns>
          <table:table-column table:style-name="TableColumn661"/>
        </table:table-columns>
        <table:table-row table:style-name="TableRow662">
          <table:table-cell table:style-name="TableCell663">
            <text:p text:style-name="P664"><text:span text:style-name="T665">1.<text:s/></text:span><text:span text:style-name="T666">Pakeičiu</text:span><text:span text:style-name="T667"><text:s/>[...].</text:span></text:p>
            <text:p text:style-name="P668"><text:span text:style-name="T669">2.<text:s/></text:span><text:span text:style-name="T670">Pripažįstu</text:span><text:span text:style-name="T671"><text:s/>netekusiu galios [...].</text:span></text:p>
            <text:p text:style-name="P672"/>
          </table:table-cell>
        </table:table-row>
      </table:table>
      <text:p text:style-name="Normal"/>
      <text:p text:style-name="P673"><text:span text:style-name="T674">46.4</text:span><text:span text:style-name="T675">.</text:span><text:span text:style-name="T676"><text:tab/>Kai teisės aktas turi vieną punktą ir neturi preambulės, dėstoma taip, pvz.:</text:span></text:p>
      <table:table table:style-name="Table677">
        <table:table-columns>
          <table:table-column table:style-name="TableColumn678"/>
        </table:table-columns>
        <table:table-row table:style-name="TableRow679">
          <table:table-cell table:style-name="TableCell680">
            <text:p text:style-name="P681"><text:span text:style-name="T682">Sudarau</text:span><text:span text:style-name="T683"><text:s/>komisiją [...].</text:span></text:p>
            <text:p text:style-name="P684"/>
          </table:table-cell>
        </table:table-row>
      </table:table>
      <text:p text:style-name="Normal"/>
      <text:p text:style-name="P685"><text:span text:style-name="T686">47</text:span><text:span text:style-name="T687">.</text:span><text:span text:style-name="T688"><text:tab/></text:span><text:span text:style-name="T689">Kai teisės aktą priima keli subjektai, teisės akto tvarkomąjį veiksmą reiškiantis žodis rašomas veiksmažodžio esamojo laiko daugiskaitos pirmojo asmens forma išretintu šriftu: „tvirtiname“, „įgaliojame“, „nustatome“, „pavedame“, „pakeičiame“,</text:span><text:span text:style-name="T690"><text:s/>„pripažįstame netekusiu (netekusiais) galios“ ir pan. Atsižvelgiant į tai, kiek punktų turi teisės aktas ir ar turi preambulę, įforminama vadovaujantis Rekomendacijų 46 punkto nuostatomis.<text:s/></text:span></text:p>
      <text:p text:style-name="P691"><text:span text:style-name="T692">48</text:span><text:span text:style-name="T693">.<text:s/></text:span><text:span text:style-name="T694">Teisės akte vartojamos sąvokos (terminai ir jų apibrėžtys</text:span><text:span text:style-name="T695">) išdėstomos viename punkte punktų papunkčiais</text:span><text:span text:style-name="T696"><text:s/></text:span><text:span text:style-name="T697">abėcėlės tvarka. Sąvokas įvardijantys terminai rašomi iš didžiosios raidės mažosiomis paryškintomis raidėmis. Šalia termino prireikus įvedamas trumpinys neryškinamas ir kituose šio punkto papunkčiuose nevartoj</text:span><text:span text:style-name="T698">amas. Terminų apibrėžtyse trumpiniai nevartojami ir neįvedami.<text:s/></text:span><text:span text:style-name="T699">Sąvokas įvardijantys terminai paprastai teikiami vienaskaita.<text:s/></text:span><text:span text:style-name="T700">Jei teisės akte vartojamos kitame (-uose) teisės akte (</text:span><text:span text:style-name="T701">‑uose) apibrėžtos sąvokos, paskutiniame šio punkto papunktyje nurodoma, kad<text:s/></text:span><text:span text:style-name="T702">kitos apraše (taisyklėse ar pan.) vartojamos sąvokos suprantamos taip, kaip apibrėžiamos kitame (</text:span><text:span text:style-name="T703">‑uose) nurodytame (</text:span><text:span text:style-name="T704">‑uose) teisės akte (-uose) arba tiesioginio taikymo Europos Sąjungos teisės akte (</text:span><text:span text:style-name="T705">‑uose), pvz.,<text:s/></text:span><text:span text:style-name="T706">Kitos Apraše vartojamos sąvokos suprantamos<text:s/></text:span><text:span text:style-name="T707">taip, kaip apibrėžiamos</text:span><text:span text:style-name="T708"><text:s/></text:span><text:span text:style-name="T709">Lietuvos Respublikos elektroninių ryšių įstatyme ir Lietuvos Respublikos valstybės informacinių išteklių valdymo įstatyme</text:span><text:span text:style-name="T710">.</text:span></text:p>
      <text:p text:style-name="P711">Punkto pakeitimai:</text:p>
      <text:p text:style-name="P712"><text:span text:style-name="T713">Nr.<text:s/></text:span><text:a xlink:href="https://www.e-tar.lt/portal/legalAct.html?documentId=4e62b236977a11efa605b9842742bf37" office:target-frame-name="_top" xlink:show="replace"><text:span text:style-name="T714">1R-285</text:span></text:a><text:span text:style-name="T715">, 2024-10-31, paskelbta TAR 2024-10-31, i. k. 2024-18911</text:span></text:p>
      <text:p text:style-name="Normal"/>
      <text:h text:style-name="P716" text:outline-level="2"><text:span text:style-name="T717">KETVIRTASIS</text:span><text:span text:style-name="T718"><text:s/>SKIRSNIS</text:span></text:h>
      <text:h text:style-name="P719" text:outline-level="2"><text:span text:style-name="T720">TEISĖS AKTO BAIGIAMOSIOS NUOSTATOS</text:span></text:h>
      <text:p text:style-name="P721"/>
      <text:p text:style-name="P722"><text:span text:style-name="T723">49</text:span><text:span text:style-name="T724">.</text:span><text:span text:style-name="T725"><text:tab/>Teisės akto<text:s/></text:span><text:span text:style-name="T726">baigiamosiose nuostatose pagal poreikį gali būti nurodoma: atsakomybė už teisės akto nuostatų nesilaikymą, teisės akto įsigaliojimas, nuostatų taikymo tvarka, pereinamojo laikotarpio nuostatos, pavedimai kitoms institucijoms, kitų tos pačios teisinės galio</text:span><text:span text:style-name="T727">s teisės aktų pripažinimas netekusiais galios, paaiškinimai dėl kituose teisės aktuose pateiktų nuorodų ir pan.</text:span></text:p>
      <text:p text:style-name="P728"><text:span text:style-name="T729">50</text:span><text:span text:style-name="T730">.</text:span><text:span text:style-name="T731"><text:tab/></text:span><text:span text:style-name="T732">Teisės akto įsigaliojimas nurodomas teisės akto pabaigoje, jei tikslinga atidėti teisės akto ar atskirų jo nuostatų įsigaliojimą. Teisės</text:span><text:span text:style-name="T733"><text:s/>akto įsigaliojimas turėtų būti siejamas su kalendorine data.<text:s/></text:span></text:p>
      <text:p text:style-name="P734"><text:span text:style-name="T735">51</text:span><text:span text:style-name="T736">.</text:span><text:span text:style-name="T737"><text:tab/></text:span><text:span text:style-name="T738">Jei teisės akto įsigaliojimas, atsižvelgiant į Europos Sąjungos teisės aktų reikalavimus, turi būti siejamas su sąlyga, įvyksiančia ateityje, teisės akte atsakingai institucijai formulu</text:span><text:span text:style-name="T739">ojama pareiga nedelsiant pranešti Teisės aktų registro tvarkytojui apie sąlygos atsiradimą ir konkrečią teisės akto įsigaliojimo datą. Pvz.:</text:span></text:p>
      <table:table table:style-name="Table740">
        <table:table-columns>
          <table:table-column table:style-name="TableColumn741"/>
        </table:table-columns>
        <table:table-row table:style-name="TableRow742">
          <table:table-cell table:style-name="TableCell743">
            <text:p text:style-name="P744">16 straipsnis. Įstatymo įsigaliojimas, įgyvendinimas ir taikymas</text:p>
            <text:p text:style-name="P745"><text:span text:style-name="T746">1.<text:s/></text:span><text:span text:style-name="T747">Šis įstatymas</text:span><text:span text:style-name="T748">, išskyrus šio straipsnio 4 dalį,<text:s/></text:span><text:span text:style-name="T749">įsigalioja po 6 mėnesių nuo</text:span><text:span text:style-name="T750"><text:s/>Europos Komisijos pranešimo, kad 2014 m. balandžio 16 d. Europos Parlamento ir Tarybos reglamento (ES) Nr. 536/2014 dėl žmonėms skirtų vaistų klinikinių tyrimų, kuriuo panaikinama Direktyva 2001/20/EB, 80 straipsnyje nurodytas E</text:span><text:span text:style-name="T751">uropos Sąjungos portalas ir šio reglamento 81 straipsnyje nurodyta Europos Sąjungos duomenų bazė visiškai atlieka savo funkciją ir atitinka šio reglamento 82 straipsnio 1 dalyje nurodytas specifikacijas,</text:span><text:span text:style-name="T752"><text:line-break/>(toliau – pranešimas) paskelbimo Europos Sąjungos of</text:span><text:span text:style-name="T753">icialiajame leidinyje (toliau – paskelbimas) dienos.</text:span></text:p>
            <text:p text:style-name="P754">[...]</text:p>
            <text:p text:style-name="P755"><text:span text:style-name="T756">5. Lietuvos Respublikos sveikatos apsaugos ministerija nedelsdama<text:s/></text:span><text:span text:style-name="T757">informuoja Teisės aktų registro tvarkytoją</text:span><text:span text:style-name="T758"><text:s/>apie šio įstatymo įsigaliojimo datą po šio straipsnio 1 dalyje nurodyto pranešimo paskel</text:span><text:span text:style-name="T759">bimo.</text:span></text:p>
          </table:table-cell>
        </table:table-row>
      </table:table>
      <text:p text:style-name="Normal"/>
      <text:p text:style-name="P760">Punkto pakeitimai:</text:p>
      <text:p text:style-name="P761"><text:span text:style-name="T762">Nr.<text:s/></text:span><text:a xlink:href="https://www.e-tar.lt/portal/legalAct.html?documentId=4e62b236977a11efa605b9842742bf37" office:target-frame-name="_top" xlink:show="replace"><text:span text:style-name="T763">1R-285</text:span></text:a><text:span text:style-name="T764">, 2024-10-31, paskelbta TAR 2024-10-31, i. k. 2024-18911</text:span></text:p>
      <text:p text:style-name="Normal"/>
      <text:p text:style-name="P765"><text:span text:style-name="T766">52</text:span><text:span text:style-name="T767">.</text:span><text:span text:style-name="T768"><text:tab/></text:span><text:span text:style-name="T769">Nustatant teisės akto įsigaliojimą, vadovaujamasi<text:s/></text:span><text:span text:style-name="T770">Teisėkūros pagrindų įstatymo 20 straipsnio nuostatomis. Taip pat turi būti įvertinama:</text:span></text:p>
      <text:p text:style-name="P771"><text:span text:style-name="T772">52.1</text:span><text:span text:style-name="T773">.</text:span><text:span text:style-name="T774"><text:tab/>Teisės akto įsigaliojimo terminas turėtų būti toks, kad būtų galima tinkamai pasirengti jį įgyvendinti (sukurtos būtinos institucinės struktūros, sukurti ar prit</text:span><text:span text:style-name="T775">aikyti registrai ir (ar) informacinės sistemos, skirtos būtinos lėšos ir pan.).</text:span></text:p>
      <text:p text:style-name="P776"><text:span text:style-name="T777">52.2</text:span><text:span text:style-name="T778">.</text:span><text:span text:style-name="T779"><text:tab/>Teisės aktams, kuriems įgyvendinti reikia parengti ir priimti kitus teisės aktus, turėtų būti numatytas toks įsigaliojimo terminas, per kurį būtų įmanoma priimti įgyv</text:span><text:span text:style-name="T780">endinamuosius teisės aktus.</text:span></text:p>
      <text:p text:style-name="P781"><text:span text:style-name="T782">53</text:span><text:span text:style-name="T783">. Dėstant teisės aktą nauja redakcija, negali būti nustatomas atskirų jo struktūrinių dalių ankstesnis įsigaliojimas. Prireikus tokiu atveju nustatyti tam tikrų nuostatų ankstesnį įsigaliojimą, iš pradžių atskiru straips</text:span><text:span text:style-name="T784">niu ar punktu atitinkamomis nuostatomis turėtų būti pildomas ar keičiamas galiojantis teisės aktas, paskui kitu straipsniu ar punktu dėstoma vėliau įsigaliosianti nauja teisės akto redakcija. Pvz.:</text:span></text:p>
      <text:p text:style-name="P785"><text:span text:style-name="T786">53.1</text:span><text:span text:style-name="T787">. teisės akto, kurį sudaro punktai, keitimo išdėstym</text:span><text:span text:style-name="T788">as:</text:span></text:p>
      <table:table table:style-name="Table789">
        <table:table-columns>
          <table:table-column table:style-name="TableColumn790"/>
        </table:table-columns>
        <table:table-row table:style-name="TableRow791">
          <table:table-cell table:style-name="TableCell792">
            <text:p text:style-name="P793">1. Pakeisti 6 punktą ir jį išdėstyti taip:</text:p>
            <text:p text:style-name="P794">„6. Punkto tekstas.“</text:p>
            <text:p text:style-name="P795">2. Pakeisti nurodytą nutarimą ir jį išdėstyti nauja redakcija:</text:p>
            <text:p text:style-name="P796">„Naujos redakcijos nutarimo tekstas.“</text:p>
            <text:p text:style-name="P797">3. Nustatyti, kad šis nutarimas, išskyrus 1 punktą, įsigalioja 2022 m. liepos 1 d.</text:p>
          </table:table-cell>
        </table:table-row>
      </table:table>
      <text:p text:style-name="Normal"/>
      <text:p text:style-name="P798"><text:span text:style-name="T799">53.2</text:span><text:span text:style-name="T800">. teisės akto, kurį sudaro straipsniai, keitimo išdėstymas:</text:span></text:p>
      <table:table table:style-name="Table801">
        <table:table-columns>
          <table:table-column table:style-name="TableColumn802"/>
        </table:table-columns>
        <table:table-row table:style-name="TableRow803">
          <table:table-cell table:style-name="TableCell804">
            <text:p text:style-name="P805"><text:span text:style-name="T806">LIETUVOS RESPUBLIKOS</text:span></text:p>
            <text:p text:style-name="P807"><text:span text:style-name="T808">SOCIALINIŲ PASLAUGŲ ĮSTATYMO NR. X-493 PAKEITIMO</text:span></text:p>
            <text:p text:style-name="P809"><text:span text:style-name="T810">ĮSTATYMAS</text:span></text:p>
            <text:p text:style-name="P811"/>
            <text:p text:style-name="P812">2023 m. gruodžio 14 d. Nr. XIV-2357</text:p>
            <text:p text:style-name="P813">Vilnius</text:p>
            <text:p text:style-name="P814"/>
            <text:p text:style-name="P815"><text:span text:style-name="T816">1 </text:span><text:span text:style-name="T817">straipsnis</text:span><text:span text:style-name="T818">. 19 </text:span><text:span text:style-name="T819">straipsnio pakeitimas</text:span></text:p>
            <text:p text:style-name="P820">Pripažinti netekusia<text:s/>galios 19 straipsnio 8 dalį.</text:p>
            <text:p text:style-name="P821">[...]</text:p>
            <text:p text:style-name="P822"><text:span text:style-name="T823">4</text:span><text:span text:style-name="T824"> </text:span><text:span text:style-name="T825">straipsnis</text:span><text:span text:style-name="T826">. </text:span><text:span text:style-name="T827">Lietuvos Respublikos socialinių paslaugų įstatymo Nr. X-493 nauja</text:span></text:p>
            <text:p text:style-name="P828">redakcija</text:p>
            <text:p text:style-name="P829">Pakeisti Lietuvos Respublikos socialinių paslaugų įstatymą Nr. X-493 ir jį išdėstyti taip:</text:p>
            <text:p text:style-name="P830"><text:span text:style-name="T831">„</text:span><text:span text:style-name="T832">LIETUVOS RESPUBLIKOS</text:span></text:p>
            <text:p text:style-name="P833"><text:span text:style-name="T834">SOCIALINIŲ<text:s/></text:span><text:span text:style-name="T835">PASLAUGŲ</text:span></text:p>
            <text:p text:style-name="P836"><text:span text:style-name="T837">ĮSTATYMAS</text:span></text:p>
            <text:p text:style-name="P838"/>
            <text:p text:style-name="P839">PIRMASIS SKIRSNIS</text:p>
            <text:p text:style-name="P840">BENDROSIOS NUOSTATOS</text:p>
            <text:p text:style-name="P841">[...]</text:p>
            <text:p text:style-name="P842">5 straipsnis. Įstatymo įsigaliojimas</text:p>
            <text:p text:style-name="P843">1. Šis įstatymas, išskyrus šio straipsnio 3–22 dalis ir šio įstatymo 1, 2, 3 straipsnius bei 6 straipsnio 1, 2, 7 ir 8 dalis, įsigalioja 2024 m. liepos 1 d.</text:p>
            <text:p text:style-name="P844"><text:span text:style-name="T845">[...].“</text:span></text:p>
          </table:table-cell>
        </table:table-row>
      </table:table>
      <text:p text:style-name="Normal"/>
      <text:p text:style-name="P846">Punkto pakeitimai:</text:p>
      <text:p text:style-name="P847"><text:span text:style-name="T848">Nr.<text:s/></text:span><text:a xlink:href="https://www.e-tar.lt/portal/legalAct.html?documentId=4e62b236977a11efa605b9842742bf37" office:target-frame-name="_top" xlink:show="replace"><text:span text:style-name="T849">1R-285</text:span></text:a><text:span text:style-name="T850">, 2024-10-31, paskelbta TAR 2024-10-31, i. k. 2024-18911</text:span></text:p>
      <text:p text:style-name="Normal"/>
      <text:p text:style-name="P851"><text:span text:style-name="T852">54</text:span><text:span text:style-name="T853">.</text:span><text:span text:style-name="T854"><text:tab/>Kai pakeitus teisės akto nuostatas nustatomas<text:s/></text:span><text:span text:style-name="T855">laikinas šių pakeitimų galiojimas, būtina nustatyti, kokia nuostata galios pasibaigus laikinam galiojimo terminui. Pakeista teisės akto nuostata pasibaigus laikinam galiojimo terminui savaime po šios datos neatkuriama, todėl teisės akto projekte turi būti<text:s/></text:span><text:span text:style-name="T856">išdėstomos dvi ar daugiau tos pačios keičiamos struktūrinės teisės akto dalies redakcijų – viena, kuri, pvz., galios iki 2022 m. gruodžio 31 d. (teisės akte nenurodoma, iki kada galioja ši redakcija), ir kita, įsigaliosianti 2023 m. sausio 1 d. Teisės akto</text:span><text:span text:style-name="T857"><text:s/>projekto pabaigoje nustatant teisės akto įsigaliojimą, nurodomi keičiamo teisės akto straipsniai, jų dalys ar punktai, įsigaliosiantys skirtingu metu, ir nustatomas vėliau įsigaliosiančių teisės aktų straipsnių, jų dalių ar punktų įsigaliojimo terminas. L</text:span><text:span text:style-name="T858">aikinas teisės aktų pakeitimų galiojimas įforminamas dviem būdais, atsižvelgiant į tai, ar teisės aktas dėstomas nauja redakcija, ar keičiama tik dalis jo nuostatų:</text:span></text:p>
      <text:p text:style-name="P859"><text:span text:style-name="T860">54.1</text:span><text:span text:style-name="T861">.</text:span><text:span text:style-name="T862"><text:tab/>Kai teisės aktas nauja redakcija nedėstomas, dvi</text:span><text:span text:style-name="T863"><text:s/></text:span><text:span text:style-name="T864">ar daugiau tos pačios keičiamo tei</text:span><text:span text:style-name="T865">sės akto struktūrinės dalies redakcijų dėstomos atskirais straipsniais arba papunkčiais viena po kitos ir nurodomas skirtingas jų įsigaliojimas. Pvz.:</text:span></text:p>
      <text:p text:style-name="P866"><text:span text:style-name="T867">54.1.1</text:span><text:span text:style-name="T868">. įstatymo keitimo išdėstymas:</text:span></text:p>
      <table:table table:style-name="Table869">
        <table:table-columns>
          <table:table-column table:style-name="TableColumn870"/>
        </table:table-columns>
        <table:table-row table:style-name="TableRow871">
          <table:table-cell table:style-name="TableCell872">
            <text:p text:style-name="P873">43 straipsnis. 70 straipsnio pakeitimas</text:p>
            <text:p text:style-name="P874">Pakeisti 70 straipsnį ir jį išdėstyti taip:</text:p>
            <text:p text:style-name="P875"/>
            <text:p text:style-name="P876"><text:span text:style-name="T877">„</text:span><text:span text:style-name="T878">70 straipsnis.<text:s/></text:span><text:span text:style-name="T879">Straipsnio pavadinimas</text:span></text:p>
            <text:p text:style-name="P880"><text:span text:style-name="T881">Dėstomas nuo 2022 m. liepos 1 d. iki 2022 m. gruodžio 31 d. galiosiančio 70 straipsnio tekstas.</text:span><text:span text:style-name="T882">“</text:span></text:p>
            <text:p text:style-name="P883"/>
            <text:p text:style-name="P884">44 straipsnis. 70 straipsnio pakeitimas<text:s/></text:p>
            <text:p text:style-name="P885">Pakeisti 70 straipsnį ir jį išdėstyti taip:</text:p>
            <text:p text:style-name="P886"><text:span text:style-name="T887">„</text:span><text:span text:style-name="T888">70 straipsnis.</text:span><text:span text:style-name="T889"><text:s/>Straipsnio pavadinimas</text:span></text:p>
            <text:p text:style-name="P890">Dėstomas 2023 m. sausio 1 d. įsigaliosiančio 70 straipsnio tekstas.“<text:s/></text:p>
            <text:p text:style-name="P891">[...]</text:p>
            <text:p text:style-name="P892">59 straipsnis. Įstatymo įsigaliojimas</text:p>
            <text:p text:style-name="P893">1. Šis įstatymas, išskyrus 44 straipsnį, įsigalioja 2022 m. liepos 1 d.<text:s/></text:p>
            <text:p text:style-name="P894">2. Šio įstatymo 44 straipsnis įsigalioja<text:s/>2023 m. sausio 1 d.</text:p>
          </table:table-cell>
        </table:table-row>
      </table:table>
      <text:p text:style-name="P895"/>
      <table:table table:style-name="Table896">
        <table:table-columns>
          <table:table-column table:style-name="TableColumn897"/>
        </table:table-columns>
        <table:table-row table:style-name="TableRow898">
          <table:table-cell table:style-name="TableCell899">
            <text:p text:style-name="P900">43 straipsnis. 70 straipsnio pakeitimas</text:p>
            <text:p text:style-name="P901">Pakeisti 70 straipsnį ir jį išdėstyti taip:</text:p>
            <text:p text:style-name="P902"><text:span text:style-name="T903">„</text:span><text:span text:style-name="T904">70 straipsnis.<text:s/></text:span><text:span text:style-name="T905">Straipsnio pavadinimas</text:span></text:p>
            <text:p text:style-name="P906"><text:span text:style-name="T907">Dėstomas nuo 2022 m. liepos 1 d. iki 2022 m. gruodžio 31 d. galiosiančio 70 straipsnio tekstas.</text:span><text:span text:style-name="T908">“</text:span></text:p>
            <text:p text:style-name="P909"/>
            <text:p text:style-name="P910">44 straipsnis. 70 straipsnio pakeitimas<text:s/></text:p>
            <text:p text:style-name="P911">Pakeisti 70 straipsnio 2 dalį ir ją išdėstyti taip:</text:p>
            <text:p text:style-name="P912">„Dėstomas nuo 2023 m. sausio 1 d. iki 2023 m. gruodžio 31 d. galiosiančios 70 straipsnio 2 dalies tekstas.“</text:p>
            <text:p text:style-name="P913"/>
            <text:p text:style-name="P914">45 straipsnis. 70 straipsnio pakeitimas</text:p>
            <text:p text:style-name="P915">Pakeisti 70 straipsnio 2 dalį ir ją išdėstyti taip:</text:p>
            <text:p text:style-name="P916">„Dėstomas 2024 m. sausio 1 d. įsigaliosiančios 70 straipsnio 2 dalies tekstas.“</text:p>
            <text:p text:style-name="P917">[...]</text:p>
            <text:p text:style-name="P918">59 straipsnis. Įstatymo įsigaliojimas</text:p>
            <text:p text:style-name="P919">1. Šis įstatymas, išskyrus 44 ir 45 straipsnius, įsigalioja 2022 m. liepos 1 d.<text:s/></text:p>
            <text:p text:style-name="P920">2. Šio<text:s/>įstatymo 44 straipsnis įsigalioja 2023 m. sausio 1 d.</text:p>
            <text:p text:style-name="P921">3. Šio įstatymo 45 straipsnis įsigalioja 2024 m. sausio 1 d.</text:p>
          </table:table-cell>
        </table:table-row>
      </table:table>
      <text:p text:style-name="P922"/>
      <table:table table:style-name="Table923">
        <table:table-columns>
          <table:table-column table:style-name="TableColumn924"/>
        </table:table-columns>
        <table:table-row table:style-name="TableRow925">
          <table:table-cell table:style-name="TableCell926">
            <text:p text:style-name="P927">43 straipsnis. 70 straipsnio pakeitimas</text:p>
            <text:p text:style-name="P928">Pakeisti 70 straipsnio 2 dalį ir ją išdėstyti taip:</text:p>
            <text:p text:style-name="P929"><text:span text:style-name="T930">„Dėstomas<text:s/></text:span><text:span text:style-name="T931">nuo 2022 m. liepos 1 d. iki 2022 m. g</text:span><text:span text:style-name="T932">ruodžio 31 d. galiosiančios 70 straipsnio 2 dalies tekstas.</text:span><text:span text:style-name="T933">“</text:span></text:p>
            <text:p text:style-name="P934"/>
            <text:p text:style-name="P935">44 straipsnis. 70 straipsnio pakeitimas<text:s/></text:p>
            <text:p text:style-name="P936">Pakeisti 70 straipsnio 2 dalį ir ją išdėstyti taip:</text:p>
            <text:p text:style-name="P937">„Dėstomas 2023 m. sausio 1 d. įsigaliosiančios 70 straipsnio 2 dalies tekstas.“</text:p>
            <text:p text:style-name="P938">[...]</text:p>
            <text:p text:style-name="P939">59 straipsnis.<text:s/>Įstatymo įsigaliojimas</text:p>
            <text:p text:style-name="P940">1. Šis įstatymas, išskyrus 44 straipsnį, įsigalioja 2022 m. liepos 1 d.<text:s/></text:p>
            <text:p text:style-name="P941"><text:span text:style-name="T942">2. Šio įstatymo 44 straipsnis įsigalioja 2023 m. sausio 1 d.</text:span></text:p>
          </table:table-cell>
        </table:table-row>
      </table:table>
      <text:p text:style-name="Normal"/>
      <text:p text:style-name="P943"><text:span text:style-name="T944">54.1.2</text:span><text:span text:style-name="T945">. teisės akto, kurį sudaro punktai, keitimo išdėstymas:</text:span></text:p>
      <table:table table:style-name="Table946">
        <table:table-columns>
          <table:table-column table:style-name="TableColumn947"/>
        </table:table-columns>
        <table:table-row table:style-name="TableRow948">
          <table:table-cell table:style-name="TableCell949">
            <text:p text:style-name="P950">1.1. Pakeisti 10 punktą ir jį<text:s/>išdėstyti taip:</text:p>
            <text:p text:style-name="P951">„Dėstomas nuo 2022 m. liepos 1 d. iki 2022 m. gruodžio 31 d. galiosiančio 10 punkto tekstas.“</text:p>
            <text:p text:style-name="P952">1.2. Pakeisti 10 punktą ir jį išdėstyti taip:</text:p>
            <text:p text:style-name="P953">„Dėstomas 2023 m. sausio 1 d. įsigaliosiančio 10 punkto tekstas.“</text:p>
            <text:p text:style-name="P954">[...]</text:p>
            <text:p text:style-name="P955">5. Nustatyti, kad:</text:p>
            <text:p text:style-name="P956">5.1. šis<text:s/>nutarimas, išskyrus 1.2 papunktį, įsigalioja 2022 m. liepos 1 d.;</text:p>
            <text:p text:style-name="P957">5.2. šio nutarimo 1.2 papunktis įsigalioja 2023 m. sausio 1 d.</text:p>
          </table:table-cell>
        </table:table-row>
      </table:table>
      <text:p text:style-name="Normal"/>
      <text:p text:style-name="P958"><text:span text:style-name="T959">54.2</text:span><text:span text:style-name="T960">. Kai teisės aktas dėstomas nauja redakcija, vėliau turintis (-ys) įsigalioti pakeitimas (-ai) išdėstomas (-i) teisės akto įsigaliojimo nuostatose. Vėliau turintis (-ys) įsigalioti teisės akto, išskyrus įstatymą, pakeitimas (-ai) ir (ar) papildymas (-ai),<text:s/></text:span><text:span text:style-name="T961">ir (ar) struktūrinės (-ių) dalies (-ių) pripažinimas netekusia (-iomis) galios dėstomas (-i)<text:s/></text:span><text:span text:style-name="T962">mutatis mutandis</text:span><text:span text:style-name="T963"><text:s/>vadovaujantis Rekomendacijų VII skyriaus šeštajame ir septintajame skirsniuose nustatytais reikalavimais. Pvz.:</text:span></text:p>
      <text:p text:style-name="P964"><text:span text:style-name="T965">54.2.1</text:span><text:span text:style-name="T966">. įstatymo keitimo išdėsty</text:span><text:span text:style-name="T967">mas, kai įstatymas dėstomas nauja redakcija ir atskirai keičiama viena struktūrinė dalis:</text:span></text:p>
      <table:table table:style-name="Table968">
        <table:table-columns>
          <table:table-column table:style-name="TableColumn969"/>
        </table:table-columns>
        <table:table-row table:style-name="TableRow970">
          <table:table-cell table:style-name="TableCell971">
            <text:p text:style-name="P972">1 straipsnis. Lietuvos Respublikos geodezijos ir kartografijos įstatymo Nr. IX‑415 nauja redakcija</text:p>
            <text:p text:style-name="P973">Pakeisti Lietuvos Respublikos geodezijos ir kartografijos įstatymą<text:s/>Nr. IX-415 ir jį išdėstyti taip:</text:p>
            <text:p text:style-name="P974">„[...].“</text:p>
            <text:p text:style-name="P975"><text:span text:style-name="T976">2 straipsnis. Įstatymo įsigaliojimas</text:span><text:span text:style-name="T977"><text:s/></text:span><text:span text:style-name="T978">ir įgyvendinimas</text:span></text:p>
            <text:p text:style-name="P979">1. Šis įstatymas, išskyrus šio straipsnio 3 dalį, įsigalioja 2021 m. liepos 1 d.</text:p>
            <text:p text:style-name="P980">2. 2022 m. sausio 1 d. įsigalioja tokia šio įstatymo 1 straipsnyje išdėstyto Lietuvos Respublikos geodezijos ir kartografijos įstatymo 11 straipsnio 3 dalies 1 punkto redakcija:</text:p>
            <text:p text:style-name="P981"><text:span text:style-name="T982">„1)<text:s/></text:span><text:span text:style-name="T983">dėstomas 2022 m. sausio 1 d. įsigaliosiančio 11 straipsnio 3 dalies 1 punkto tekstas</text:span><text:span text:style-name="T984">;“.</text:span></text:p>
            <text:p text:style-name="P985">3. Lietuvos Respublikos Vyriausybė, žemės ūkio ministras, aplinkos ministras ir Nacionalinės žemės tarnybos prie Žemės ūkio ministerijos direktorius iki 2021 m. birželio 30 d. priima šio įstatymo įgyvendinamuosius teisės aktus.<text:s/></text:p>
          </table:table-cell>
        </table:table-row>
      </table:table>
      <text:p text:style-name="Normal"/>
      <text:p text:style-name="P986"><text:span text:style-name="T987">54.2.2</text:span><text:span text:style-name="T988">. įstatymo keit</text:span><text:span text:style-name="T989">imo išdėstymas, kai įstatymas dėstomas nauja redakcija ir keičiamos kelios struktūrinės dalys:</text:span></text:p>
      <table:table table:style-name="Table990">
        <table:table-columns>
          <table:table-column table:style-name="TableColumn991"/>
        </table:table-columns>
        <table:table-row table:style-name="TableRow992">
          <table:table-cell table:style-name="TableCell993">
            <text:p text:style-name="P994">1 straipsnis. Lietuvos Respublikos geodezijos ir kartografijos įstatymo <text:s text:c="5"/>Nr. IX‑415 nauja redakcija</text:p>
            <text:p text:style-name="P995">Pakeisti Lietuvos Respublikos geodezijos ir kartografijos<text:s/>įstatymą Nr. IX-415 ir jį išdėstyti taip:</text:p>
            <text:p text:style-name="P996">„[...].“</text:p>
            <text:p text:style-name="P997"><text:span text:style-name="T998">2 straipsnis. Įstatymo įsigaliojimas</text:span><text:span text:style-name="T999"><text:s/></text:span><text:span text:style-name="T1000">ir įgyvendinimas</text:span></text:p>
            <text:p text:style-name="P1001">1. Šis įstatymas, išskyrus šio straipsnio 3 dalį, įsigalioja 2021 m. liepos 1 d.</text:p>
            <text:p text:style-name="P1002">2. 2022 m. sausio 1 d. įsigalioja tokia šio įstatymo 1 straipsnyje<text:s/>išdėstyto Lietuvos Respublikos geodezijos ir kartografijos įstatymo:</text:p>
            <text:p text:style-name="P1003">1) 11 straipsnio 3 dalies 1 punkto redakcija:</text:p>
            <text:p text:style-name="P1004"><text:span text:style-name="T1005">„1)<text:s/></text:span><text:span text:style-name="T1006">dėstomas 2022 m. sausio 1 d. įsigaliosiančio 11 straipsnio 3 dalies<text:s/></text:span><text:span text:style-name="T1007"><text:line-break/>1 punkto tekstas</text:span><text:span text:style-name="T1008">;“;</text:span></text:p>
            <text:p text:style-name="P1009">2) 15 straipsnio redakcija:</text:p>
            <text:p text:style-name="P1010"><text:span text:style-name="T1011">„</text:span><text:span text:style-name="T1012">15 straipsnis. Pava</text:span><text:span text:style-name="T1013">dinimas</text:span></text:p>
            <text:p text:style-name="P1014"><text:span text:style-name="T1015">Dėstomas 2022 m. sausio 1 d. įsigaliosiančio 15 straipsnio tekstas</text:span><text:span text:style-name="T1016">.“</text:span></text:p>
            <text:p text:style-name="P1017"><text:span text:style-name="T1018">3. Lietuvos Respublikos Vyriausybė, žemės ūkio ministras, aplinkos ministras ir Nacionalinės žemės tarnybos prie Žemės ūkio ministerijos direktorius iki 2021 m. birželio 30 d.<text:s/></text:span><text:span text:style-name="T1019">priima šio įstatymo įgyvendinamuosius teisės aktus.</text:span></text:p>
          </table:table-cell>
        </table:table-row>
      </table:table>
      <text:p text:style-name="Normal"/>
      <text:p text:style-name="P1020"><text:span text:style-name="T1021">54.2.3</text:span><text:span text:style-name="T1022">. įstatymo keitimo išdėstymas, kai įstatymas dėstomas nauja redakcija ir keičiama (-os) struktūrinė (-ės) dalis (</text:span><text:span text:style-name="T1023">‑ys), ir (ar) pildoma nauja (-omis) struktūrine (-ėmis) dalimi (-is), ir (ar) s</text:span><text:span text:style-name="T1024">truktūrinė (-ės) dalis (-ys) pripažįstama (-os) netekusia (-iomis) galios:</text:span></text:p>
      <table:table table:style-name="Table1025">
        <table:table-columns>
          <table:table-column table:style-name="TableColumn1026"/>
        </table:table-columns>
        <table:table-row table:style-name="TableRow1027">
          <table:table-cell table:style-name="TableCell1028">
            <text:p text:style-name="P1029">1 straipsnis. Lietuvos Respublikos geodezijos ir kartografijos įstatymo Nr. IX‑415 nauja redakcija</text:p>
            <text:p text:style-name="P1030">Pakeisti Lietuvos Respublikos geodezijos ir kartografijos įstatymą Nr. IX-415 ir jį išdėstyti taip:</text:p>
            <text:p text:style-name="P1031">„[...].“</text:p>
            <text:p text:style-name="P1032"><text:span text:style-name="T1033">2 straipsnis. Įstatymo įsigaliojimas</text:span><text:span text:style-name="T1034"><text:s/></text:span><text:span text:style-name="T1035">ir<text:s/></text:span><text:span text:style-name="T1036">įgyvendinimas</text:span></text:p>
            <text:p text:style-name="P1037">1. Šis įstatymas, išskyrus šio straipsnio 5 dalį, įsigalioja 2021 m. liepos 1 d.</text:p>
            <text:p text:style-name="P1038"><text:span text:style-name="T1039">2</text:span><text:span text:style-name="T1040">. 2025 m. sausio 1 d. netenka galios<text:s/></text:span><text:span text:style-name="T1041">šio įstatymo 1 straipsnyje išdėstyto Lietuvos<text:s/></text:span><text:span text:style-name="T1042">Respublikos geodezijos ir kartografijos įstatymo</text:span><text:span text:style-name="T1043"><text:s/>8 straipsnio 9 dalis.<text:s/></text:span></text:p>
            <text:p text:style-name="P1044"><text:span text:style-name="T1045">3. 2025 m. sausio 1 d.<text:s/></text:span><text:span text:style-name="T1046">šio įstatymo 1 straipsnyje išdėstytas Lietuvos Respublikos geodezijos ir kartografijos įstatymas<text:s/></text:span><text:span text:style-name="T1047">papildomas 8</text:span><text:span text:style-name="T1048">1</text:span><text:span text:style-name="T1049"><text:s/>straipsniu:</text:span></text:p>
            <text:p text:style-name="P1050"><text:span text:style-name="T1051">„</text:span><text:span text:style-name="T1052">8</text:span><text:span text:style-name="T1053">1</text:span><text:span text:style-name="T1054"><text:s/>straipsnis. Pavadinimas</text:span></text:p>
            <text:p text:style-name="P1055"><text:span text:style-name="T1056">Dėstomas 2025 m. sausio 1 d. įsigaliosiančio<text:s/></text:span><text:span text:style-name="T1057">8</text:span><text:span text:style-name="T1058">1</text:span><text:span text:style-name="T1059"><text:s/>straipsnio tekstas</text:span><text:span text:style-name="T1060">.“</text:span></text:p>
            <text:p text:style-name="P1061"><text:span text:style-name="T1062">4. 2025 m. sausio 1 d. įsigalioja tokia šio įstatymo<text:s/></text:span><text:span text:style-name="T1063">1 straipsnyje išdėstyto Lietuvos Respublikos geodezijos ir kartografijos įstatymo<text:s/></text:span><text:span text:style-name="T1064">9 straipsnio 5 dalies redakcija:</text:span></text:p>
            <text:p text:style-name="P1065"><text:span text:style-name="T1066">„5.<text:s/></text:span><text:span text:style-name="T1067">Dėstomas 2025 m</text:span><text:span text:style-name="T1068">. sausio 1 d. įsigaliosiančios 9 straipsnio 5 dalies tekstas</text:span><text:span text:style-name="T1069">.“</text:span></text:p>
            <text:p text:style-name="P1070"><text:span text:style-name="T1071">5. Lietuvos Respublikos Vyriausybė, žemės ūkio ministras, aplinkos ministras ir Nacionalinės žemės tarnybos prie Žemės ūkio ministerijos direktorius iki 2021 m. birželio 30 d. priima šio įstaty</text:span><text:span text:style-name="T1072">mo įgyvendinamuosius teisės aktus.<text:s/></text:span></text:p>
          </table:table-cell>
        </table:table-row>
      </table:table>
      <text:p text:style-name="Normal"/>
      <text:p text:style-name="P1073"><text:span text:style-name="T1074">54.2.4</text:span><text:span text:style-name="T1075">. teisės akto, kurį sudaro punktai, keitimo išdėstymas, kai nauja redakcija išdėstytame teisės akte ar juo nauja redakcija išdėstytame tvirtinamame dokumente keičiama viena struktūrinė dalis:<text:s/></text:span></text:p>
      <table:table table:style-name="Table1076">
        <table:table-columns>
          <table:table-column table:style-name="TableColumn1077"/>
        </table:table-columns>
        <table:table-row table:style-name="TableRow1078">
          <table:table-cell table:style-name="TableCell1079">
            <text:p text:style-name="P1080"><text:span text:style-name="T1081">Lietuvos Respub</text:span><text:span text:style-name="T1082">likos Vyriausybė</text:span><text:span text:style-name="T1083"><text:s/></text:span><text:span text:style-name="T1084">nutari</text:span><text:span text:style-name="T1085">a</text:span><text:span text:style-name="T1086">:</text:span></text:p>
            <text:p text:style-name="P1087">1. Pakeisti Už antrinės teisinės pagalbos teikimą, koordinavimą ir mediaciją mokamo užmokesčio dydžius ir mokėjimo taisykles, patvirtintas Lietuvos Respublikos Vyriausybės 2016 m. balandžio 13 d. nutarimu Nr. 364 „Dėl Už antrinės<text:s/>teisinės pagalbos teikimą, koordinavimą ir mediaciją mokamo užmokesčio dydžių ir mokėjimo taisyklių patvirtinimo“, ir jas išdėstyti nauja redakcija (pridedama).</text:p>
            <text:p text:style-name="P1088">2. Nustatyti, kad 2019 m. sausio 1 d. įsigalioja tokia šiuo nutarimu nauja redakcija išdėstytų<text:s/>Už antrinės teisinės pagalbos teikimą, koordinavimą ir mediaciją mokamo užmokesčio dydžių ir mokėjimo taisyklių 27 punkto redakcija:</text:p>
            <text:p text:style-name="P1089">„27. Dėstomas 2019 m. sausio 1 d. įsigaliosiančio 27 punkto tekstas.“</text:p>
          </table:table-cell>
        </table:table-row>
      </table:table>
      <text:p text:style-name="Normal"/>
      <text:p text:style-name="P1090"><text:span text:style-name="T1091">54.2.5</text:span><text:span text:style-name="T1092">. teisės akto, kurį sudaro punktai, keitimo išdėstymas, kai nauja redakcija išdėstytame teisės akte ar juo nauja redakcija išdėstytame tvirtinamame dokumente keičiamos kelios struktūrinės dalys:<text:s/></text:span></text:p>
      <table:table table:style-name="Table1093">
        <table:table-columns>
          <table:table-column table:style-name="TableColumn1094"/>
        </table:table-columns>
        <table:table-row table:style-name="TableRow1095">
          <table:table-cell table:style-name="TableCell1096">
            <text:p text:style-name="P1097"><text:span text:style-name="T1098">Lietuvos Respublikos Vyriausybė</text:span><text:span text:style-name="T1099"><text:s/></text:span><text:span text:style-name="T1100">nutari</text:span><text:span text:style-name="T1101">a</text:span><text:span text:style-name="T1102">:</text:span></text:p>
            <text:p text:style-name="P1103">1. Pakeisti Už antrinės teisinės pagalbos teikimą, koordinavimą ir mediaciją mokamo užmokesčio dydžius ir mokėjimo taisykles, patvirtintas Lietuvos Respublikos Vyriausybės 2016 m. balandžio 13 d. nutarimu Nr. 364 „Dėl Už antrinės teisinės pagalbos teikimą, koordinavimą ir mediaciją mokamo užmokesčio dydžių ir mokėjimo taisyklių patvirtinimo“, ir jas išdėstyti nauja redakcija (pridedama).</text:p>
            <text:p text:style-name="P1104">2. Nustatyti, kad 2019 m. sausio 1 d. įsigalioja tokia šiuo nutarimu nauja redakcija išdėstytų Už antrinės teisinės pagalbos teikimą, koordinavimą ir mediaciją mokamo užmokesčio dydžių ir mokėjimo taisyklių:</text:p>
            <text:p text:style-name="P1105">2.1. 27 punkto redakcija:</text:p>
            <text:p text:style-name="P1106">„27. Dėstomas 2019 m. sausio 1 d. įsigaliosiančio 27 punkto tekstas.“;</text:p>
            <text:p text:style-name="P1107">2.2. 33.1 papunkčio redakcija:</text:p>
            <text:p text:style-name="P1108">„33.1. Dėstomas 2019 m. sausio 1 d. įsigaliosiančio 33.1 papunkčio tekstas.“</text:p>
          </table:table-cell>
        </table:table-row>
      </table:table>
      <text:p text:style-name="Normal"/>
      <text:p text:style-name="P1109"><text:span text:style-name="T1110">54.2.6</text:span><text:span text:style-name="T1111">. teisės akto, kurį sudaro punktai, keitimo išdėstymas, kai nauja redakcija išdėstytame teisės akte ar juo nauja redakcija išdėstytame tvirtinamame dokumente<text:s/></text:span><text:span text:style-name="T1112">keičiama (-os) struktūrinė (-ės) dalis (-ys) ir (ar) pildoma<text:s/></text:span><text:span text:style-name="T1113">nauja (-omis) struktūrine (-ėmis) dalimi (</text:span><text:span text:style-name="T1114">‑is), ir (ar) struktūrinė (-ės) dalis (-ys) pripažįstama (-os) netekusia (-iomis) galios:</text:span></text:p>
      <table:table table:style-name="Table1115">
        <table:table-columns>
          <table:table-column table:style-name="TableColumn1116"/>
        </table:table-columns>
        <table:table-row table:style-name="TableRow1117">
          <table:table-cell table:style-name="TableCell1118">
            <text:p text:style-name="P1119"><text:span text:style-name="T1120">Lietuvos Respublikos Vyriausybė</text:span><text:span text:style-name="T1121"><text:s/></text:span><text:span text:style-name="T1122">nutari</text:span><text:span text:style-name="T1123">a:</text:span></text:p>
            <text:p text:style-name="P1124"><text:span text:style-name="T1125">1.</text:span><text:span text:style-name="T1126"><text:tab/></text:span><text:span text:style-name="T1127">Pakeisti Lietuvos Respublikos Vyriausybės 2010 m. gruodžio 15 d. nutarimą Nr. 17</text:span><text:span text:style-name="T1128">70 „Dėl Įgaliojimų registro reorganizavimo ir Įgaliojimų registro nuostatų patvirtinimo“:</text:span></text:p>
            <text:p text:style-name="P1129"><text:span text:style-name="T1130">1.1.</text:span><text:span text:style-name="T1131"><text:tab/></text:span><text:span text:style-name="T1132">Pakeisti nurodytą nutarimą ir jį išdėstyti nauja redakcija:</text:span></text:p>
            <text:p text:style-name="P1133">„LIETUVOS RESPUBLIKOS VYRIAUSYBĖ</text:p>
            <text:p text:style-name="P1134"/>
            <text:p text:style-name="P1135"><text:span text:style-name="T1136">NUTARIMAS</text:span></text:p>
            <text:p text:style-name="P1137">DĖL ĮGALIOJIMŲ REGISTRO NUOSTATŲ PATVIRTINIMO</text:p>
            <text:p text:style-name="P1138"/>
            <text:p text:style-name="P1139"><text:span text:style-name="T1140">Vadovaudam</text:span><text:span text:style-name="T1141">asi Lietuvos Respublikos civilinio kodekso 2.138</text:span><text:span text:style-name="T1142">1</text:span><text:span text:style-name="T1143"> straipsnio 1 dalimi, Lietuvos Respublikos valstybės informacinių išteklių valdymo įstatymo 18 straipsnio 2 dalimi, Lietuvos Respublikos Vyriausybė<text:s/></text:span><text:span text:style-name="T1144">nutari</text:span><text:span text:style-name="T1145">a:</text:span></text:p>
            <text:p text:style-name="P1146">Patvirtinti Įgaliojimų registro nuostatus (pridedama).“</text:p>
            <text:p text:style-name="P1147"><text:span text:style-name="T1148">1.2.</text:span><text:span text:style-name="T1149"><text:tab/></text:span><text:span text:style-name="T1150">Pakeisti šio nutarimo 1.1 papunktyje nauja redakcija išdėstytu nutarimu patvirtintus Įgaliojimų registro nuostatus:</text:span></text:p>
            <text:p text:style-name="P1151"><text:span text:style-name="T1152">1.2.1.</text:span><text:span text:style-name="T1153"><text:tab/></text:span><text:span text:style-name="T1154"><text:s/>Papildyti 13.3 papunkčiu:</text:span></text:p>
            <text:p text:style-name="P1155">„13.3. prokūros.“</text:p>
            <text:p text:style-name="P1156"><text:span text:style-name="T1157">1.2.2.</text:span><text:span text:style-name="T1158"><text:tab/></text:span><text:span text:style-name="T1159"><text:s/>Papildyti nauju 14.16 papunkčiu:</text:span></text:p>
            <text:p text:style-name="P1160">„14.16. požymis apie<text:s/>įgaliotinio (-ių) teisę perįgalioti kitą asmenį atlikti veiksmus (jei nurodyta);“.</text:p>
            <text:p text:style-name="P1161"><text:span text:style-name="T1162">1.2.3.</text:span><text:span text:style-name="T1163"><text:tab/></text:span><text:span text:style-name="T1164"><text:s/>Papildyti 14.17 papunkčiu:</text:span></text:p>
            <text:p text:style-name="P1165">„14.17. požymis, kad įgaliojimas neatšaukiamas (jei nurodyta);“.</text:p>
            <text:p text:style-name="P1166"><text:span text:style-name="T1167">1.2.4.</text:span><text:span text:style-name="T1168"><text:tab/></text:span><text:span text:style-name="T1169"><text:s/>Papildyti 14.18 papunkčiu:</text:span></text:p>
            <text:p text:style-name="P1170">„14.18.<text:s/><text:tab/>požymis, kad įgaliotojai veikia kartu, arba požymis, kad įgaliotojai veikia atskirai (kai įgaliojimą duoda daugiau nei vienas įgaliotojas);“.</text:p>
            <text:p text:style-name="P1171"><text:span text:style-name="T1172">1.2.5.</text:span><text:span text:style-name="T1173"><text:tab/></text:span><text:span text:style-name="T1174"><text:s/>Papildyti 14.19 papunkčiu:</text:span></text:p>
            <text:p text:style-name="P1175">„14.19. požymis, kad įgaliotiniai veikia kartu, arba požymis, kad įgaliotiniai veikia atskirai (kai įgaliojimas duotas daugiau nei vienam įgaliotiniui);“.</text:p>
            <text:p text:style-name="P1176"><text:span text:style-name="T1177">1.2.6.</text:span><text:span text:style-name="T1178"><text:tab/></text:span><text:span text:style-name="T1179"><text:s/>Buvusį 14.16 papunktį laikyti 14.20 papunkčiu.</text:span></text:p>
            <text:p text:style-name="P1180"><text:span text:style-name="T1181">1.2.7.</text:span><text:span text:style-name="T1182"><text:tab/></text:span><text:span text:style-name="T1183">Pakeisti 64 punktą ir jį išdėstyti taip:</text:span></text:p>
            <text:p text:style-name="P1184">„64. Išregistruotų iš Registro įgaliojimų ir prokūrų duomenys, taip pat su šiais įgaliojimais ir<text:s/>prokūromis susijusių prašymų ir pranešimų duomenys Registro duomenų bazės archyve saugomi 15 metų nuo duomenų perkėlimo į archyvą dienos.“</text:p>
            <text:p text:style-name="P1185">1.2.8. Pripažinti netekusiu galios 72 punktą.</text:p>
            <text:p text:style-name="P1186">[...]</text:p>
            <text:p text:style-name="P1187">2. Nustatyti, kad:</text:p>
            <text:p text:style-name="P1188">2.1. šio nutarimo 1.1 papunktis įsigalioja 2024 m. sausio 1 d.;</text:p>
            <text:p text:style-name="P1189"><text:span text:style-name="T1190">2.2. šio nutarimo 1.2 papunktis įsigalioja 2025 m. sausio 1 d.</text:span></text:p>
          </table:table-cell>
        </table:table-row>
      </table:table>
      <text:p text:style-name="Normal"/>
      <text:p text:style-name="P1191">Punkto pakeitimai:</text:p>
      <text:p text:style-name="P1192"><text:span text:style-name="T1193">Nr.<text:s/></text:span><text:a xlink:href="https://www.e-tar.lt/portal/legalAct.html?documentId=4e62b236977a11efa605b9842742bf37" office:target-frame-name="_top" xlink:show="replace"><text:span text:style-name="T1194">1R-285</text:span></text:a><text:span text:style-name="T1195">, 2024-10-31, paskelbta TAR 2024-10-31, i.</text:span><text:span text:style-name="T1196"><text:s/>k. 2024-18911</text:span></text:p>
      <text:p text:style-name="Normal"/>
      <text:p text:style-name="P1197"><text:span text:style-name="T1198">55</text:span><text:span text:style-name="T1199">.</text:span><text:span text:style-name="T1200"><text:tab/></text:span><text:span text:style-name="T1201">Jeigu keičiamas dar neįsigaliojęs teisės aktas ir naujai daromi pakeitimai turi įsigalioti kartu su keičiamu teisės aktu, teisės akto pakeitimo projekte jo įsigaliojimo terminas nenurodomas.</text:span></text:p>
      <text:p text:style-name="P1202"/>
      <text:h text:style-name="P1203" text:outline-level="2"><text:span text:style-name="T1204">PENKTASIS</text:span><text:span text:style-name="T1205"><text:s/>SKIRSNIS</text:span></text:h>
      <text:h text:style-name="P1206" text:outline-level="2"><text:span text:style-name="T1207">TEISĖS AKTAIS<text:s/></text:span><text:span text:style-name="T1208">TVIRTINAMI DOKUMENTAI</text:span></text:h>
      <text:p text:style-name="P1209"/>
      <text:p text:style-name="P1210"><text:span text:style-name="T1211">56</text:span><text:span text:style-name="T1212">.</text:span><text:span text:style-name="T1213"><text:tab/></text:span><text:span text:style-name="T1214">Teisės aktais tvirtinami dokumentai yra atskirai įforminta teisės aktų sudedamoji dalis.</text:span></text:p>
      <text:p text:style-name="P1215"><text:span text:style-name="T1216">57</text:span><text:span text:style-name="T1217">.</text:span><text:span text:style-name="T1218"><text:tab/></text:span><text:span text:style-name="T1219">Teisės akto, kuriuo tvirtinami dokumentai, tekste nurodomas pridedamo tvirtinamo dokumento pavadinimas su nuoroda „pridedama“:</text:span></text:p>
      <text:p text:style-name="P1220"><text:span text:style-name="T1221">5</text:span><text:span text:style-name="T1222">7.1</text:span><text:span text:style-name="T1223">. Kai tvirtinamas vienas dokumentas, nuoroda rašoma skliaustuose. Pvz.:</text:span></text:p>
      <table:table table:style-name="Table1224">
        <table:table-columns>
          <table:table-column table:style-name="TableColumn1225"/>
        </table:table-columns>
        <table:table-row table:style-name="TableRow1226">
          <table:table-cell table:style-name="TableCell1227">
            <text:p text:style-name="P1228"><text:span text:style-name="T1229">Tvirtinu</text:span><text:span text:style-name="T1230"><text:s/>Dokumentų tvarkymo ir apskaitos taisykles (pridedama).</text:span></text:p>
            <text:p text:style-name="P1231"/>
          </table:table-cell>
        </table:table-row>
      </table:table>
      <text:p text:style-name="Normal"/>
      <text:p text:style-name="P1232"><text:span text:style-name="T1233">57.2</text:span><text:span text:style-name="T1234">. Kai tvirtinami keli dokumentai, nuoroda rašoma prieš dokumentų išvardijimą. Pvz.:<text:s/></text:span></text:p>
      <table:table table:style-name="Table1235">
        <table:table-columns>
          <table:table-column table:style-name="TableColumn1236"/>
        </table:table-columns>
        <table:table-row table:style-name="TableRow1237">
          <table:table-cell table:style-name="TableCell1238">
            <text:p text:style-name="P1239"><text:span text:style-name="T1240">Tvirtinu</text:span><text:span text:style-name="T1241"><text:s/>pridedamus:</text:span></text:p>
            <text:p text:style-name="P1242">1. Užimtumo tarnybos prie Lietuvos Respublikos socialinės apsaugos ir darbo ministerijos 2019–2022 metų korupcijos prevencijos programą;</text:p>
            <text:p text:style-name="P1243">2. Užimtumo tarnybos prie Lietuvos Respublikos socialinės apsaugos ir darbo ministerijos 2019–2022 metų korupcijos prevencijos programos įgyvendinimo priemonių planą.</text:p>
            <text:p text:style-name="P1244"/>
          </table:table-cell>
        </table:table-row>
      </table:table>
      <text:p text:style-name="Normal"/>
      <text:p text:style-name="P1245"><text:span text:style-name="T1246">58</text:span><text:span text:style-name="T1247">.</text:span><text:span text:style-name="T1248"><text:tab/></text:span><text:span text:style-name="T1249">Teisės aktu tvirtinamas dokumentas dėstomas atskirame lape.</text:span></text:p>
      <text:p text:style-name="P1250"><text:span text:style-name="T1251">59</text:span><text:span text:style-name="T1252">.</text:span><text:span text:style-name="T1253"><text:tab/></text:span><text:span text:style-name="T1254">Teisės aktais tvirtinamų dokumentų elementai yra šie: tvirtinimo žyma, dokumento pavadinimas, dokumento tekstas.</text:span></text:p>
      <text:p text:style-name="P1255"><text:span text:style-name="T1256">60</text:span><text:span text:style-name="T1257">.</text:span><text:span text:style-name="T1258"><text:tab/></text:span><text:span text:style-name="T1259">Tvirtinimo žyma dėstoma kampiniu vėliaviniu būdu pirmojo lapo viršuje dešinėje pusėje. Žymoje didžiosiomis neparyškintomis raidėmis rašomas žodis „patvirtinta“, kitoje eilutėje – teisės aktą tvirtinančio (-ių) subjekto (-ų) pavadinimas, eilutėje po<text:s/></text:span><text:span text:style-name="T1260">to nurodoma teisės akto tvirtinimo data, teisės akto rūšis ir teisės aktą priėmusio (-ių) subjekto (-ų) suteiktas numeris. Tvirtinamo dokumento pavadinimas išdėstomas po tvirtinimo žyma išilginiu centruotu būdu ir rašomas didžiosiomis paryškintomis raidėmi</text:span><text:span text:style-name="T1261">s. Tvirtinami dokumentai nepasirašomi, teksto pabaiga žymima horizontaliu brūkšniu, brėžiamu po tekstu ties jo viduriu. Pvz.:</text:span></text:p>
      <table:table table:style-name="Table1262">
        <table:table-columns>
          <table:table-column table:style-name="TableColumn1263"/>
        </table:table-columns>
        <table:table-row table:style-name="TableRow1264">
          <table:table-cell table:style-name="TableCell1265">
            <text:p text:style-name="P1266"><text:span text:style-name="T1267">PATVIRTINTA</text:span></text:p>
            <text:p text:style-name="P1268"><text:span text:style-name="T1269">Lietuvos Respublikos Vyriausybės</text:span></text:p>
            <text:p text:style-name="P1270">2021 m. gegužės 5 d. nutarimu Nr. 308</text:p>
            <text:p text:style-name="P1271"/>
            <text:p text:style-name="P1272"><text:span text:style-name="T1273">PAVADINIMAS</text:span></text:p>
            <text:p text:style-name="P1274"/>
            <text:p text:style-name="P1275"><text:span text:style-name="T1276">Tekstas</text:span><text:span text:style-name="T1277">.</text:span></text:p>
            <text:p text:style-name="P1278"/>
            <text:p text:style-name="P1279"><text:span text:style-name="T1280">–––––––––––––––––––––––</text:span></text:p>
            <text:p text:style-name="P1281"/>
          </table:table-cell>
        </table:table-row>
      </table:table>
      <text:p text:style-name="Normal"/>
      <text:p text:style-name="P1282"><text:span text:style-name="T1283">61</text:span><text:span text:style-name="T1284">.</text:span><text:span text:style-name="T1285"><text:tab/></text:span><text:span text:style-name="T1286">Teisės aktais tvirtinamų nuostatų, taisyklių, programų, įkainių sąrašų ir pan. tekstą sudaro punktai ir jų pastraipos, punktų papunkčiai, kurie rašomi pagal Rekomendacijų 42 punkte nustatytus reikalavimus. Tvirtinamų dokumentų tekstas gali būti skirstomas<text:s/></text:span><text:span text:style-name="T1287">skyriais, skirsniais, poskyriais, poskirsniais, kurie išdėstomi pagal Rekomendacijų 43 punkte nustatytus reikalavimus.<text:s/></text:span></text:p>
      <text:p text:style-name="P1288"><text:span text:style-name="T1289">62</text:span><text:span text:style-name="T1290">.<text:s/></text:span><text:span text:style-name="T1291">Kai teisės aktu tvirtinamos dokumentų formos arba jų pavyzdžiai, tvirtinamo dokumento pavadinimas<text:s/></text:span><text:span text:style-name="T1292">rašomas paryškintuose skliaust</text:span><text:span text:style-name="T1293">uose iš didžiosios raidės mažosiomis paryškintomis raidėmis. Pvz.:<text:s/></text:span></text:p>
      <table:table table:style-name="Table1294">
        <table:table-columns>
          <table:table-column table:style-name="TableColumn1295"/>
        </table:table-columns>
        <table:table-row table:style-name="TableRow1296">
          <table:table-cell table:style-name="TableCell1297">
            <text:p text:style-name="P1298">PATVIRTINTA</text:p>
            <text:p text:style-name="P1299">Lietuvos Respublikos teisingumo ministro</text:p>
            <text:p text:style-name="P1300">2020 m. liepos 16 d. įsakymu Nr. 1R-220</text:p>
            <text:p text:style-name="P1301"/>
            <text:p text:style-name="P1302"/>
            <text:p text:style-name="P1303"><text:span text:style-name="T1304">(Prašymo suteikti antrinę valstybės garantuojamą teisinę pagalbą forma)</text:span></text:p>
            <text:p text:style-name="P1305"/>
            <text:p text:style-name="P1306"><text:span text:style-name="T1307">Tekstas</text:span><text:span text:style-name="T1308">.</text:span></text:p>
            <text:p text:style-name="P1309">___________________</text:p>
            <text:p text:style-name="P1310"/>
          </table:table-cell>
        </table:table-row>
      </table:table>
      <text:p text:style-name="Normal"/>
      <text:p text:style-name="P1311">Punkto pakeitimai:</text:p>
      <text:p text:style-name="P1312"><text:span text:style-name="T1313">Nr.<text:s/></text:span><text:a xlink:href="https://www.e-tar.lt/portal/legalAct.html?documentId=4e62b236977a11efa605b9842742bf37" office:target-frame-name="_top" xlink:show="replace"><text:span text:style-name="T1314">1R-285</text:span></text:a><text:span text:style-name="T1315">, 2024-10-31, paskelbta TAR 2024-10-31, i. k. 2024-18911</text:span></text:p>
      <text:p text:style-name="Normal"/>
      <text:p text:style-name="P1316"><text:span text:style-name="T1317">63</text:span><text:span text:style-name="T1318">.</text:span><text:span text:style-name="T1319"><text:tab/></text:span><text:span text:style-name="T1320">Teisės aktais tvirtinami nuostatai,<text:s/></text:span><text:span text:style-name="T1321">taisyklės, programos, įkainių sąrašai ir pan. gali turėti priedų (dokumentų formų, lentelių, paaiškinimų ir pan.), jie tekste nurodomi ir įforminami pagal Rekomendacijų III skyriaus šeštajame skirsnyje nustatytus reikalavimus.</text:span></text:p>
      <text:h text:style-name="P1322" text:outline-level="2"/>
      <text:p text:style-name="Normal"/>
      <text:h text:style-name="P1323" text:outline-level="2"><text:span text:style-name="T1324">ŠEŠTASIS</text:span><text:span text:style-name="T1325"><text:s/>SKIRSNIS</text:span></text:h>
      <text:h text:style-name="P1326" text:outline-level="2"><text:span text:style-name="T1327">PRI</text:span><text:span text:style-name="T1328">EDAI</text:span></text:h>
      <text:p text:style-name="P1329"/>
      <text:p text:style-name="P1330"><text:span text:style-name="T1331">64</text:span><text:span text:style-name="T1332">.</text:span><text:span text:style-name="T1333"><text:tab/></text:span><text:span text:style-name="T1334">Teisės akto priedas yra atskirai įforminta teisės akto sudedamoji dalis.<text:s/></text:span></text:p>
      <text:p text:style-name="P1335"><text:span text:style-name="T1336">65</text:span><text:span text:style-name="T1337">.</text:span><text:span text:style-name="T1338"><text:tab/>Prieduose paprastai dėstomi<text:s/></text:span><text:span text:style-name="T1339">techniniai dalykai, juose nesukuriama jokia nauja teisė arba pareiga, nėra dėstomos norminio pobūdžio taisyklės, nenumatytos teisės<text:s/></text:span><text:span text:style-name="T1340">akte arba teisės aktu patvirtintame dokumente.</text:span></text:p>
      <text:p text:style-name="P1341"><text:span text:style-name="T1342">66</text:span><text:span text:style-name="T1343">.</text:span><text:span text:style-name="T1344"><text:tab/></text:span><text:span text:style-name="T1345">Kai teisės aktas turi priedų, jie nurodomi teisės akto tekste. Pvz.:<text:s/></text:span></text:p>
      <table:table table:style-name="Table1346">
        <table:table-columns>
          <table:table-column table:style-name="TableColumn1347"/>
        </table:table-columns>
        <table:table-row table:style-name="TableRow1348">
          <table:table-cell table:style-name="TableCell1349">
            <text:p text:style-name="P1350"><text:span text:style-name="T1351">Perduodu</text:span><text:span text:style-name="T1352"><text:s/>Vilniaus universitetui valdyti, naudoti ir disponuoti patikėjimo teise ilgalaikį materialųjį turtą, nurodytą šio įsakymo p</text:span><text:span text:style-name="T1353">riede.<text:s/></text:span></text:p>
            <text:p text:style-name="P1354"/>
          </table:table-cell>
        </table:table-row>
      </table:table>
      <text:p text:style-name="Normal"/>
      <text:p text:style-name="P1355"><text:span text:style-name="T1356">67</text:span><text:span text:style-name="T1357">.</text:span><text:span text:style-name="T1358"><text:tab/></text:span><text:span text:style-name="T1359">Kai teisės aktu tvirtinami dokumentai turi priedų, jie tekste gali būti įvardijami arba nurodomi skliaustuose įrašant žodį „priedas“ ir, jei dokumentas turi daugiau negu vieną priedą, jo eilės numerį, žymimą arabiškais skaitmenimis, pvz.:<text:s/></text:span><text:span text:style-name="T1360">P</text:span><text:span text:style-name="T1361">agrindiniai reng</text:span><text:span text:style-name="T1362">imo principai pateikti Taisyklių 1 ir 2 prieduose</text:span><text:span text:style-name="T1363">;<text:s/></text:span><text:span text:style-name="T1364">Paraiška turi būti užpildyta lietuvių kalba pagal rekomenduojamą paraiškos formą (priedas)</text:span>;<text:s/><text:span text:style-name="T1365">J</text:span><text:span text:style-name="T1366">eigu priimtas sprendimas kompensuoti pareigūno važiavimo išlaidas, pareigūnas įstaigos finansų funkcijas atlieka</text:span><text:span text:style-name="T1367">nčiam padaliniui ar įstaigos vadovo</text:span><text:span text:style-name="T1368"> </text:span><text:span text:style-name="T1369">įgaliotam asmeniui pateikia Važiavimo asmeniniu transportu išlaidų ataskaitą (1 priedas) arba Važiavimo keleiviniu transportu išlaidų ataskaitą (2 priedas) šiais terminais [...].</text:span></text:p>
      <text:p text:style-name="P1370"><text:span text:style-name="T1371">68</text:span><text:span text:style-name="T1372">.</text:span><text:span text:style-name="T1373"><text:tab/></text:span><text:span text:style-name="T1374">Teisės akto ar teisės aktu tvirti</text:span><text:span text:style-name="T1375">namų dokumentų priedas dėstomas atskirame lape po teisės akto ar teisės aktu tvirtinamo dokumento teksto.<text:s/></text:span></text:p>
      <text:p text:style-name="P1376"><text:span text:style-name="T1377">69</text:span><text:span text:style-name="T1378">.</text:span><text:span text:style-name="T1379"><text:tab/></text:span><text:span text:style-name="T1380">Priedo elementai yra šie: priedo žyma, priedo pavadinimas, priedo tekstas (lentelė, grafikas, dokumento forma ar kt.).</text:span></text:p>
      <text:p text:style-name="P1381"><text:span text:style-name="T1382">70</text:span><text:span text:style-name="T1383">.</text:span><text:span text:style-name="T1384"><text:tab/></text:span><text:span text:style-name="T1385">Priedo žyma dėstoma kampiniu vėliaviniu būdu pirmojo lapo viršuje dešinėje pusėje.<text:s/></text:span><text:span text:style-name="T1386">Priedo žyma</text:span><text:span text:style-name="T1387"><text:s/>nurodo dokumentą,</text:span><text:span text:style-name="T1388"><text:s/></text:span><text:span text:style-name="T1389">kuriam priklauso priedas: įstatymo priedo žymoje nurodomas visas įstatymo pavadinimas, kito teisės akto priedo žymoje nurodomas teisės aktą pri</text:span><text:span text:style-name="T1390">ėmusio subjekto pavadinimas, kitoje eilutėje – teisės akto priėmimo data, teisės akto rūšis ir numeris, o teisės aktu patvirtinto dokumento priedo žymoje nurodomas to dokumento pavadinimas.<text:s/></text:span><text:span text:style-name="T1391">Jei yra daugiau negu vienas priedas, nurodomas jo eilės numeris, ž</text:span><text:span text:style-name="T1392">ymimas arabiškais skaitmenimis. Žodis „priedas“ ar priedo eilės numeris kartu su žodžiu „priedas“ rašomas iš naujos eilutės. Pvz.:</text:span></text:p>
      <table:table table:style-name="Table1393">
        <table:table-columns>
          <table:table-column table:style-name="TableColumn1394"/>
        </table:table-columns>
        <table:table-row table:style-name="TableRow1395">
          <table:table-cell table:style-name="TableCell1396">
            <text:p text:style-name="P1397">Lietuvos Respublikos kultūros ministro</text:p>
            <text:p text:style-name="P1398">2020 m. vasario 5 d. įsakymo Nr. V-100</text:p>
            <text:p text:style-name="P1399">priedas</text:p>
            <text:p text:style-name="P1400"/>
          </table:table-cell>
        </table:table-row>
      </table:table>
      <text:p text:style-name="P1401"/>
      <table:table table:style-name="Table1402">
        <table:table-columns>
          <table:table-column table:style-name="TableColumn1403"/>
        </table:table-columns>
        <table:table-row table:style-name="TableRow1404">
          <table:table-cell table:style-name="TableCell1405">
            <text:p text:style-name="P1406">Viešojo valdymo tobulinimo<text:s/></text:p>
            <text:p text:style-name="P1407">2012–2020 metų programos</text:p>
            <text:p text:style-name="P1408">1 priedas</text:p>
            <text:p text:style-name="P1409"/>
          </table:table-cell>
        </table:table-row>
      </table:table>
      <text:p text:style-name="P1410"/>
      <table:table table:style-name="Table1411">
        <table:table-columns>
          <table:table-column table:style-name="TableColumn1412"/>
        </table:table-columns>
        <table:table-row table:style-name="TableRow1413">
          <table:table-cell table:style-name="TableCell1414">
            <text:p text:style-name="P1415">Lietuvos Respublikos</text:p>
            <text:p text:style-name="P1416">valstybės tarnybos įstatymo</text:p>
            <text:p text:style-name="P1417">3<text:tab/>priedas</text:p>
            <text:p text:style-name="P1418"/>
          </table:table-cell>
        </table:table-row>
      </table:table>
      <text:p text:style-name="Normal"/>
      <text:p text:style-name="P1419"><text:span text:style-name="T1420">71</text:span><text:span text:style-name="T1421">.</text:span><text:span text:style-name="T1422"><text:tab/></text:span><text:span text:style-name="T1423">Jeigu įstatymas turi kelis priedus, paskutinis dėstomas tas priedas, kuriame nurodomi įgyvendinami Europos Sąjungos teisės aktai.<text:s/></text:span></text:p>
      <text:p text:style-name="P1424"><text:span text:style-name="T1425">72</text:span><text:span text:style-name="T1426">.</text:span><text:span text:style-name="T1427"><text:tab/></text:span><text:span text:style-name="T1428">Priedo<text:s/></text:span><text:span text:style-name="T1429">pavadinimas išdėstomas po priedo žyma išilginiu centruotu būdu ir rašomas didžiosiomis paryškintomis raidėmis.</text:span></text:p>
      <text:p text:style-name="P1430"><text:span text:style-name="T1431">73</text:span><text:span text:style-name="T1432">.</text:span><text:span text:style-name="T1433"><text:tab/></text:span><text:span text:style-name="T1434">Kai priedas yra dokumento forma arba jos pavyzdys, priedo pavadinimas rašomas paryškintuose skliaustuose iš didžiosios raidės mažosiomis<text:s/></text:span><text:span text:style-name="T1435">paryškintomis raidėmis. Pvz.:</text:span></text:p>
      <table:table table:style-name="Table1436">
        <table:table-columns>
          <table:table-column table:style-name="TableColumn1437"/>
        </table:table-columns>
        <table:table-row table:style-name="TableRow1438">
          <table:table-cell table:style-name="TableCell1439">
            <text:p text:style-name="P1440">Degalų palyginamųjų kainų apskaičiavimo ir skelbimo metodikos<text:s/></text:p>
            <text:p text:style-name="P1441">priedas</text:p>
            <text:p text:style-name="P1442"/>
            <text:p text:style-name="P1443"><text:span text:style-name="T1444">(Ataskaitos formos pavyzdys)</text:span></text:p>
            <text:p text:style-name="P1445"/>
            <text:p text:style-name="P1446">Tekstas.</text:p>
            <text:p text:style-name="P1447"/>
            <text:p text:style-name="P1448"><text:span text:style-name="T1449">___________________</text:span></text:p>
            <text:p text:style-name="P1450"/>
          </table:table-cell>
        </table:table-row>
      </table:table>
      <text:p text:style-name="Normal"/>
      <text:p text:style-name="P1451">Punkto pakeitimai:</text:p>
      <text:p text:style-name="P1452"><text:span text:style-name="T1453">Nr.<text:s/></text:span><text:a xlink:href="https://www.e-tar.lt/portal/legalAct.html?documentId=4e62b236977a11efa605b9842742bf37" office:target-frame-name="_top" xlink:show="replace"><text:span text:style-name="T1454">1R-285</text:span></text:a><text:span text:style-name="T1455">, 2024-10-31, paskelbta TAR 2024-10-31, i. k. 2024-18911</text:span></text:p>
      <text:p text:style-name="Normal"/>
      <text:p text:style-name="P1456"><text:span text:style-name="T1457">74</text:span><text:span text:style-name="T1458">.</text:span><text:span text:style-name="T1459"><text:tab/></text:span><text:span text:style-name="T1460">Priedo forma ir struktūra gali būti įvairi: tekstas, lentelė, grafikas, schema, dokument</text:span><text:span text:style-name="T1461">o forma ir kt. Atskiras priedo struktūrines dalis rekomenduotina sunumeruoti. Priedas gali būti skirstomas į skyrius, skirsnius, poskyrius ir poskirsnius, priedo struktūrinės dalys gali būti žymimos kaip ir teisės akto struktūrinės dalys. Priedai, atsižvel</text:span><text:span text:style-name="T1462">giant į jų struktūrą, gali būti skirstomi punktais, punktų papunkčiais, punktų pastraipomis. Dėstant priedą lentele, rekomenduotina lentelių skiltis įvardyti arba sunumeruoti, taip pat sunumeruoti lentelės eilutes.</text:span></text:p>
      <text:p text:style-name="P1463"><text:span text:style-name="T1464">75</text:span><text:span text:style-name="T1465">.</text:span><text:span text:style-name="T1466"><text:tab/></text:span><text:span text:style-name="T1467">Priedas nepasirašomas. Priedo pab</text:span><text:span text:style-name="T1468">aiga žymima horizontaliu brūkšniu, brėžiamu po tekstu ties jo viduriu.</text:span></text:p>
      <text:p text:style-name="P1469"/>
      <text:p text:style-name="P1470"><text:span text:style-name="T1471">IV</text:span><text:span text:style-name="T1472"><text:s/>SKYRIUS</text:span></text:p>
      <text:p text:style-name="P1473"><text:span text:style-name="T1474">NUORODŲ Į TEISĖS AKTUS PATEIKIMAS TEISĖS AKTO TEKSTE</text:span></text:p>
      <text:p text:style-name="P1475"/>
      <text:p text:style-name="P1476"><text:span text:style-name="T1477">76</text:span><text:span text:style-name="T1478">.<text:s/></text:span><text:span text:style-name="T1479">Teisės akte turėtų būti tik būtinos nuorodos į kitus teisės aktus. Nuorodose turi būti įvardytas<text:s/></text:span><text:span text:style-name="T1480">konkretus teisės aktas, į kurį jos nukreipia. Vengiama nuorodų į teisės aktą, jo straipsnį ar punktą, kuris teikia nuorodą į kitą teisės aktą, jo straipsnį ar punktą, ir nuorodų į nuostatą, kuri nukreipia į kitą nuostatą. Taip pat turėtų būti vengiama pate</text:span><text:span text:style-name="T1481">ikti nekonkrečių nuorodų, pvz.: „teisės aktų nustatyta tvarka“, „kituose teisės aktuose“, „įstatymų nustatyta tvarka“ ir pan. Prireikus pateikti nuorodą į nekonkrečius teisės aktus, reikia paminėti bent sritį, pvz., „teisės aktų, reguliuojančių valstybės r</text:span><text:span text:style-name="T1482">egistrų ir informacinių sistemų saugą, nustatyta tvarka“. Teisės akte saitai (aktyvios nuorodos) nenaudojami. Saitų (aktyvių nuorodų) gali būti Teisės aktų registre ir Lietuvos Respublikos Seimo kanceliarijos teisės aktų informacinėje sistemoje teikiant in</text:span><text:span text:style-name="T1483">formaciją apie teisės aktą ar jo projektą.</text:span></text:p>
      <text:p text:style-name="P1484">Punkto pakeitimai:</text:p>
      <text:p text:style-name="P1485"><text:span text:style-name="T1486">Nr.<text:s/></text:span><text:a xlink:href="https://www.e-tar.lt/portal/legalAct.html?documentId=4e62b236977a11efa605b9842742bf37" office:target-frame-name="_top" xlink:show="replace"><text:span text:style-name="T1487">1R-285</text:span></text:a><text:span text:style-name="T1488">, 2024-10-31, paskelbta TAR 2024-10-31, i. k. 2024-18911</text:span></text:p>
      <text:p text:style-name="Normal"/>
      <text:p text:style-name="P1489"><text:span text:style-name="T1490">77</text:span><text:span text:style-name="T1491">.</text:span><text:span text:style-name="T1492"><text:tab/></text:span><text:span text:style-name="T1493">Aukštesnės teisinės galios teisės akte taip pat turėtų būti vengiama nuorodų į konkrečius žemesnės galios teisės aktus. Tokiu atveju gali būti formuluojama nurodant ne konkretų, o bendrinį teisės akto pavadinimą ir subjektą, kuris tvirtina tą teisės aktą,<text:s/></text:span><text:span text:style-name="T1494">pvz.,<text:s/></text:span><text:span text:style-name="T1495">Teisės aktų projektai rengiami pagal teisingumo ministro tvirtinamas teisės aktų projektų rengimo rekomendacijas</text:span><text:span text:style-name="T1496">.</text:span></text:p>
      <text:p text:style-name="P1497"><text:span text:style-name="T1498">78</text:span><text:span text:style-name="T1499">.</text:span><text:span text:style-name="T1500"><text:tab/></text:span><text:span text:style-name="T1501">Jeigu buvo pakeistas teisės akto pavadinimas (antraštė), teikiant teisės akto nuorodą, rašomas naujasis teisės akto pavadinimas<text:s/></text:span><text:span text:style-name="T1502">(antraštė).</text:span></text:p>
      <text:p text:style-name="P1503"><text:span text:style-name="T1504">79</text:span><text:span text:style-name="T1505">.</text:span><text:span text:style-name="T1506"><text:tab/></text:span>Jeigu viename teisės aktu tvirtinamame dokumente teikiama nuoroda į kitą tuo pačiu teisės aktu tvirtinamą dokumentą, tokiu atveju nuoroda formuluojama su žodžiu „šiuo“<text:span text:style-name="T1507">,<text:s/></text:span>pvz.,<text:s/><text:span text:style-name="T1508">Kompetencijos lygis nustatomas atsižvelgiant į šiuo Lietuvos<text:s/></text:span><text:span text:style-name="T1509">Respublikos Vyriausybės nutarimu patvirtintos Valstybės tarnautojų pareigybių aprašymo ir vertinimo metodikos 5 priedą</text:span><text:span text:style-name="T1510">.</text:span></text:p>
      <text:p text:style-name="P1511"><text:span text:style-name="T1512">80</text:span><text:span text:style-name="T1513">.</text:span><text:span text:style-name="T1514"><text:tab/></text:span>Teikiant nuorodas į stambesnes teisės akto struktūrines dalis, jos dėstomos taip: teikiant nuorodą į knygą, knygos numeris<text:s/><text:span text:style-name="T1515">rašom</text:span><text:span text:style-name="T1516">as žodžiais įvardžiuotine skaitvardžio forma, teikiant nuorodą į teisės akto dalį ar skyrių, dalies ar skyriaus numeris rašomas romėniškais skaitmenimis, o teikiant nuorodą į teisės akto skirsnį, skirsnio numeris rašomas žodžiais įvardžiuotine skaitvardžio</text:span><text:span text:style-name="T1517"><text:s/>forma, pvz.,<text:s/></text:span><text:span text:style-name="T1518">Civilinio kodekso antrosios knygos I dalies I skyriaus trečiajame skirsnyje</text:span>.</text:p>
      <text:p text:style-name="P1519"><text:span text:style-name="T1520">81</text:span><text:span text:style-name="T1521">.</text:span><text:span text:style-name="T1522"><text:tab/></text:span>Teikiant nuorodą į įstatymą, nurodomas visas įstatymo pavadinimas, prireikus – straipsnis ar jo struktūrinė dalis.<text:s/></text:p>
      <text:p text:style-name="P1523"><text:span text:style-name="T1524">82</text:span><text:span text:style-name="T1525">.</text:span><text:span text:style-name="T1526"><text:tab/></text:span>Teikiant nuorodą į įstatymą, kurio pavadinimas<text:span text:style-name="T1527"><text:s/>formuluojamas su prielinksniu „dėl“, įstatymo pavadinimas nurodomas kabutėse, pvz.,<text:s/></text:span><text:span text:style-name="T1528">vadovaujamasi<text:s/></text:span><text:span text:style-name="T1529">Lietuvos Respublikos įstatymo „Dėl užsieniečių teisinės padėties“ 79 straipsnio 6 dalimi</text:span><text:span text:style-name="T1530">.<text:s/></text:span></text:p>
      <text:p text:style-name="P1531"><text:span text:style-name="T1532">83</text:span><text:span text:style-name="T1533">.</text:span><text:span text:style-name="T1534"><text:tab/></text:span><text:span text:style-name="T1535">Teikiant nuorodą į įstatymą, kurio straipsnių</text:span><text:span text:style-name="T1536"><text:s/>dalys sunumeruotos, minimų straipsnių dalys ir punktai žymimi arabiškais skaitmenimis, o punktų papunkčiai žymimi raidėmis be uždaromojo skliausto, pvz.,<text:s/></text:span><text:span text:style-name="T1537">5 straipsnio 2 dalies 3 punkto a papunktis</text:span><text:span text:style-name="T1538">.</text:span></text:p>
      <text:p text:style-name="P1539"><text:span text:style-name="T1540">84</text:span><text:span text:style-name="T1541">.</text:span><text:span text:style-name="T1542"><text:tab/></text:span><text:span text:style-name="T1543">Teikiant nuorodą į įstatymą, kurio straipsnių dal</text:span><text:span text:style-name="T1544">ys nesunumeruotos, teisės akto tekste minimos straipsnių dalys taip pat rašomos arabiškais skaitmenimis.</text:span></text:p>
      <text:p text:style-name="P1545"><text:span text:style-name="T1546">85</text:span><text:span text:style-name="T1547">.</text:span><text:span text:style-name="T1548"><text:tab/></text:span>Teikiant nuorodą į kodeksą ar statutą, nuoroda teikiama į patį kodeksą ar statutą, o ne į jį patvirtinusį teisės aktą,<text:s/><text:span text:style-name="T1549">pvz.,<text:s/></text:span><text:span text:style-name="T1550">vadovaudamasi Lietuvos Respublikos<text:s/></text:span><text:span text:style-name="T1551">civilinio kodekso 2.104 straipsniu</text:span><text:span text:style-name="T1552">.</text:span></text:p>
      <text:p text:style-name="P1553"><text:span text:style-name="T1554">86</text:span><text:span text:style-name="T1555">.</text:span><text:span text:style-name="T1556"><text:tab/></text:span><text:span text:style-name="T1557">Teikiant nuorodą į Konstitucijos straipsnio dalį, taip pat pačiame Konstitucijos tekste straipsnio dalys rašomos žodžiais įvardžiuotine skaitvardžio forma, pvz.,<text:s/></text:span><text:span text:style-name="T1558">57 straipsnio a</text:span><text:span text:style-name="T1559">ntroji dalis, 87 straipsnio ketvirtoji dalis</text:span><text:span text:style-name="T1560">.</text:span></text:p>
      <text:p text:style-name="P1561"><text:span text:style-name="T1562">87</text:span><text:span text:style-name="T1563">.</text:span><text:span text:style-name="T1564"><text:tab/>Teikiant nuorodą į Lietuvos Respublikos Konstitucinio Teismo ar kito teismo sprendimą, nurodomas sprendimą</text:span><text:span text:style-name="T1565"><text:s/>priėmusio subjekto pavadinimas, sprendimo priėmimo data, sprendimo rūšis ir jį priėmusio subjek</text:span><text:span text:style-name="T1566">to suteiktas numeris (jeigu yra), nesant suteikto sprendimo numerio – bylos numeris.</text:span></text:p>
      <text:p text:style-name="P1567"><text:span text:style-name="T1568">88</text:span><text:span text:style-name="T1569">.</text:span><text:span text:style-name="T1570"><text:tab/></text:span><text:span text:style-name="T1571">Teikiant nuorodą į kitą teisės aktą, nurodomas teisės aktą priėmusio </text:span><text:span text:style-name="T1572">(-ių)<text:s/></text:span><text:span text:style-name="T1573">subjekto (-ų) pavadinimas (-ai), teisės akto priėmimo data, rašoma mišriuoju būdu (kaip<text:s/></text:span><text:span text:style-name="T1574">nurodoma Rekomendacijų 100 punkte), teisės akto rūšis, teisės aktą priėmusio </text:span><text:span text:style-name="T1575">(-ių)<text:s/></text:span><text:span text:style-name="T1576">subjekto (</text:span><text:span text:style-name="T1577">‑ų) suteiktas numeris, visas teisės akto pavadinimas (antraštė), prireikus – konkreti struktūrinė dalis.<text:s/></text:span></text:p>
      <text:p text:style-name="P1578"><text:span text:style-name="T1579">89</text:span><text:span text:style-name="T1580">.</text:span><text:span text:style-name="T1581"><text:tab/></text:span><text:span text:style-name="T1582">Teikiant nuorodą į punkto pastraipą, ji rašoma žo</text:span><text:span text:style-name="T1583">džiais išreikštais skaitmenimis įvardžiuotine forma, pvz.,<text:s/></text:span><text:span text:style-name="T1584">3 punkto pirmoji pastraipa</text:span><text:span text:style-name="T1585">. Teikiant nuorodą į punktą ar papunktį, po jo numerį nurodančio skaitmens taškas nededamas, pvz.,<text:s/></text:span><text:span text:style-name="T1586">3.1 papunktyje</text:span><text:span text:style-name="T1587">.</text:span></text:p>
      <text:p text:style-name="P1588"><text:span text:style-name="T1589">90</text:span><text:span text:style-name="T1590">.</text:span><text:span text:style-name="T1591"><text:tab/></text:span><text:span text:style-name="T1592">Teikiant nuorodą į kitu teisės aktu patvirtintą<text:s/></text:span><text:span text:style-name="T1593">dokumentą (arba į kelis tuo pačiu teisės aktu patvirtintus dokumentus), nurodomas jo pavadinimas (arba kelių patvirtintų dokumentų pavadinimai), teisės aktą priėmusio (-ių) subjekto (-ų) pavadinimas (-ai), teisės akto priėmimo data, rašoma mišriuoju būdu (</text:span><text:span text:style-name="T1594">kaip nurodoma Rekomendacijų 100 punkte), teisės akto rūšis, teisės aktą priėmusio (-ių) subjekto (-ų) suteiktas numeris ir visas teisės akto pavadinimas (antraštė), pvz.:<text:s/></text:span><text:span text:style-name="T1595">Lietuvos Respublikos Vyriausybės darbo reglamentas, patvirtintas Lietuvos Respublikos</text:span><text:span text:style-name="T1596"><text:s/>Vyriausybės 1994 m. rugpjūčio 11 d. nutarimu Nr. 728 „Dėl Lietuvos Respublikos Vyriausybės darbo reglamento patvirtinimo“</text:span><text:span text:style-name="T1597">, arba<text:s/></text:span><text:span text:style-name="T1598">Konkrečių konsulinio mokesčio dydžių sąrašas ir Konsulinio mokesčio mokėjimo ir konsulinio mokesčio permokos grąžinimo aprašas,</text:span><text:span text:style-name="T1599"><text:s/>patvirtinti Lietuvos Respublikos Vyriausybės 1994 m. lapkričio 16 d. nutarimu Nr. 1135 „Dėl Konkrečių konsulinio mokesčių dydžių sąrašo ir Konsulinio mokesčio mokėjimo ir konsulinio mokesčio permokos grąžinimo tvarkos aprašo patvirtinimo“</text:span><text:span text:style-name="T1600">.</text:span></text:p>
      <text:p text:style-name="P1601"><text:span text:style-name="T1602">91</text:span><text:span text:style-name="T1603">. Teikiant nuorodą į skirtingos teisinės galios teisės aktus, jie dėstomi nuo aukščiausios iki žemiausios teisinės galios teisės akto. Teikiant nuorodą į kelis įstatymus, jie paprastai dėstomi abėcėlės tvarka, kiti tos pačios teisinės galios teisės aktai d</text:span><text:span text:style-name="T1604">ėstomi pagal jų priėmimo datą – nuo anksčiausiai iki vėliausiai priimto.<text:s/></text:span><text:span text:style-name="T1605">N</text:span><text:span text:style-name="T1606">uorodos į Europos Sąjungos teisės aktus teikiamos<text:s/></text:span><text:span text:style-name="T1607">pagal<text:s/></text:span><text:span text:style-name="T1608">Nuorodų į Europos Sąjungos teisės aktus teikimo teisės aktuose reikalavimų apraše</text:span><text:span text:style-name="T1609"><text:s/>nustatytus reikalavimus.</text:span></text:p>
      <text:p text:style-name="P1610">Punkto pakeitimai:</text:p>
      <text:p text:style-name="P1611"><text:span text:style-name="T1612">Nr.<text:s/></text:span><text:a xlink:href="https://www.e-tar.lt/portal/legalAct.html?documentId=4e62b236977a11efa605b9842742bf37" office:target-frame-name="_top" xlink:show="replace"><text:span text:style-name="T1613">1R-285</text:span></text:a><text:span text:style-name="T1614">, 2024-10-31, paskelbta TAR 2024-10-31, i. k. 2024-18911</text:span></text:p>
      <text:p text:style-name="Normal"/>
      <text:p text:style-name="P1615"><text:span text:style-name="T1616">V</text:span><text:span text:style-name="T1617"><text:s/>skyriuS</text:span></text:p>
      <text:p text:style-name="P1618"><text:span text:style-name="T1619">TEISĖS AKTO ĮFORMINIMAS</text:span></text:p>
      <text:p text:style-name="P1620"/>
      <text:p text:style-name="P1621"><text:span text:style-name="T1622">92</text:span><text:span text:style-name="T1623">.</text:span><text:span text:style-name="T1624"><text:tab/></text:span><text:span text:style-name="T1625">Teisės aktų formos elementai ir jų<text:s/></text:span><text:span text:style-name="T1626">išdėstymo eilės tvarka nustatyti Teisėkūros pagrindų įstatymo 13 straipsnio 1 ir 3 dalyse.</text:span></text:p>
      <text:p text:style-name="P1627"><text:span text:style-name="T1628">93</text:span><text:span text:style-name="T1629">.</text:span><text:span text:style-name="T1630"><text:tab/></text:span><text:span text:style-name="T1631">Teisės akto projekto pirmojo lapo viršutiniame dešiniajame kampe kampiniu vėliaviniu būdu iš didžiosios raidės mažosiomis paryškintomis raidėmis rašomas<text:s/></text:span><text:span text:style-name="T1632">žodis „Projektas“. Teisės akto projekte herbas nenaudojamas, teisės aktą pasirašančio (-ių) subjekto (-ų) vardas (-ai) ir pavardė (-ės) nerašomi, o pasirašančio (-ių) subjekto (-ų) pareigos rašomos vyriškosios giminės forma paprastai be žodžių „Lietuvos Re</text:span><text:span text:style-name="T1633">spublikos“ ar „Lietuvos“, neatsižvelgiant į tai, kas pasirašys teisės aktą (ši taisyklė taikoma ir tais atvejais, kai teisės aktą pasirašys pavaduojantis ar laikinai einantis pareigas asmuo).</text:span></text:p>
      <text:p text:style-name="P1634"><text:span text:style-name="T1635">94</text:span><text:span text:style-name="T1636">.</text:span><text:span text:style-name="T1637"><text:tab/></text:span><text:span text:style-name="T1638">Teikiant teisės aktą pasirašyti, herbas<text:s/></text:span><text:span text:style-name="T1639">išdėstomas išilg</text:span><text:span text:style-name="T1640">iniu centruotu būdu teisės akto pradžioje po viršutine parašte<text:s/></text:span><text:span text:style-name="T1641">(taip pat ir tais atvejais,<text:s/></text:span><text:span text:style-name="T1642">kai yra keli teisės akto sudarytojai), įrašomi<text:s/></text:span><text:span text:style-name="T1643">teisės aktą pasirašančio (-ių) subjekto (-ų) vardas (-ai) ir pavardė (-ės), suderinama pasirašančio (-ių) subjekto (-ų</text:span><text:span text:style-name="T1644">) pareigų giminės forma. Kai teisės akto sudarytojai yra keli, teikiant teisės aktą pasirašyti, herbas dėstomas taip, pvz.:</text:span></text:p>
      <table:table table:style-name="Table1645">
        <table:table-columns>
          <table:table-column table:style-name="TableColumn1646"/>
        </table:table-columns>
        <table:table-row table:style-name="TableRow1647">
          <table:table-cell table:style-name="TableCell1648">
            <text:p text:style-name="P1649"><text:span text:style-name="T1650"><draw:frame draw:style-name="a1" draw:name="Paveikslėlis 3" text:anchor-type="as-char" svg:x="0in" svg:y="0in" svg:width="0.60417in" svg:height="0.61458in" style:rel-width="scale" style:rel-height="scale"><draw:image xlink:href="media/image2.png" xlink:type="simple" xlink:show="embed" xlink:actuate="onLoad"/><svg:title/><svg:desc/></draw:frame></text:span></text:p>
            <text:p text:style-name="P1651"/>
            <text:p text:style-name="P1652">LIETUVOS RESPUBLIKOS APLINKOS MINISTRAS</text:p>
            <text:p text:style-name="P1653"/>
            <text:p text:style-name="P1654">LIETUVOS RESPUBLIKOS ENERGETIKOS MINISTRAS</text:p>
          </table:table-cell>
        </table:table-row>
      </table:table>
      <text:p text:style-name="Normal"/>
      <text:p text:style-name="P1655">Punkto pakeitimai:</text:p>
      <text:p text:style-name="P1656"><text:span text:style-name="T1657">Nr.<text:s/></text:span><text:a xlink:href="https://www.e-tar.lt/portal/legalAct.html?documentId=4e62b236977a11efa605b9842742bf37" office:target-frame-name="_top" xlink:show="replace"><text:span text:style-name="T1658">1R-285</text:span></text:a><text:span text:style-name="T1659">, 2024-10-31, paskelbta TAR 2024-10-31, i. k. 2024-18911</text:span></text:p>
      <text:p text:style-name="Normal"/>
      <text:p text:style-name="P1660"><text:span text:style-name="T1661">95</text:span><text:span text:style-name="T1662">.</text:span><text:span text:style-name="T1663"><text:tab/></text:span><text:span text:style-name="T1664">Nurodant pasirašantį ministrą Vyriausybės nutarime, kuriuo keičiami, pildomi ar pripažįs</text:span><text:span text:style-name="T1665">tami netekusiais galios anksčiau priimti nutarimai, turi būti vadovaujamasi Vyriausybės įstatymo 41 straipsnio 3 dalies reikalavimais.<text:s/></text:span></text:p>
      <text:p text:style-name="P1666"><text:span text:style-name="T1667">96</text:span><text:span text:style-name="T1668">.<text:s/></text:span><text:span text:style-name="T1669">Teisės akto projekte visas tekstas (įskaitant projekto žymą, priimančio subjekto pavadinimą, teisės akto<text:s/></text:span><text:span text:style-name="T1670">pavadinimą ir kt.) rašomas vienodo dydžio šriftu. T</text:span><text:span text:style-name="T1671">eisės aktą priimančio subjekto pavadinimas rašomas vardininko linksniu didžiosiomis paryškintomis raidėmis eilutės centre, gali būti rašomas didesniu šriftu.<text:s/></text:span><text:span text:style-name="T1672">Lentelėse, schemose, planuose, grafikuose ar pa</text:span><text:span text:style-name="T1673">n. dėstomas tekstas prireikus gali būti rašomas mažesniu šriftu.</text:span></text:p>
      <text:p text:style-name="P1674">Punkto pakeitimai:</text:p>
      <text:p text:style-name="P1675"><text:span text:style-name="T1676">Nr.<text:s/></text:span><text:a xlink:href="https://www.e-tar.lt/portal/legalAct.html?documentId=4e62b236977a11efa605b9842742bf37" office:target-frame-name="_top" xlink:show="replace"><text:span text:style-name="T1677">1R-285</text:span></text:a><text:span text:style-name="T1678">, 2024-10-31, paskelbta TAR 2024-10-31, i. k. 2024-18911</text:span></text:p>
      <text:p text:style-name="Normal"/>
      <text:p text:style-name="P1679"><text:span text:style-name="T1680">97</text:span><text:span text:style-name="T1681">.</text:span><text:span text:style-name="T1682"><text:tab/></text:span><text:span text:style-name="T1683">Atvejai, kai teisės akto projekte tekstas rašomas paryškintai arba kursyvu, nurodomi konkrečiuose Rekomendacijų punktuose.</text:span></text:p>
      <text:p text:style-name="P1684"><text:span text:style-name="T1685">98</text:span><text:span text:style-name="T1686">.</text:span><text:span text:style-name="T1687"><text:tab/></text:span><text:span text:style-name="T1688">Įstatymo pavadinimas rašomas didžiosiomis paryškintomis raidėmis eilutės centre, žodžiai „</text:span><text:span text:style-name="T1689">LIETUVOS RESPUBLIKOS</text:span><text:span text:style-name="T1690">“ rašomi pirm</text:span><text:span text:style-name="T1691">oje eilutėje,</text:span><text:span text:style-name="T1692"><text:s/></text:span><text:span text:style-name="T1693">o žodis „</text:span><text:span text:style-name="T1694">ĮSTATYMAS</text:span><text:span text:style-name="T1695">“ nukeliamas į kitą eilutę. Įstatymo pavadinimas gali būti rašomas ir išdėstomas dviem būdais:</text:span></text:p>
      <text:p text:style-name="P1696"><text:span text:style-name="T1697">98.1</text:span><text:span text:style-name="T1698">.</text:span><text:span text:style-name="T1699"><text:tab/>vartojant kilmininko konstrukciją, pvz.:</text:span></text:p>
      <table:table table:style-name="Table1700">
        <table:table-columns>
          <table:table-column table:style-name="TableColumn1701"/>
        </table:table-columns>
        <table:table-row table:style-name="TableRow1702">
          <table:table-cell table:style-name="TableCell1703">
            <text:p text:style-name="P1704">LIETUVOS RESPUBLIKOS</text:p>
            <text:p text:style-name="P1705">FIZINIŲ ASMENŲ BANKROTO</text:p>
            <text:p text:style-name="P1706">ĮSTATYMAS</text:p>
            <text:p text:style-name="P1707"/>
          </table:table-cell>
        </table:table-row>
      </table:table>
      <text:p text:style-name="Normal"/>
      <text:p text:style-name="P1708"><text:span text:style-name="T1709">98.2</text:span><text:span text:style-name="T1710">.</text:span><text:span text:style-name="T1711"><text:tab/></text:span><text:span text:style-name="T1712">vartojant<text:s/></text:span><text:span text:style-name="T1713">prielinksnio „dėl“ konstrukciją, pvz.:</text:span></text:p>
      <table:table table:style-name="Table1714">
        <table:table-columns>
          <table:table-column table:style-name="TableColumn1715"/>
        </table:table-columns>
        <table:table-row table:style-name="TableRow1716">
          <table:table-cell table:style-name="TableCell1717">
            <text:p text:style-name="P1718">LIETUVOS RESPUBLIKOS</text:p>
            <text:p text:style-name="P1719">ĮSTATYMAS</text:p>
            <text:p text:style-name="P1720">DĖL TARPTAUTINĖS KONVENCIJOS DĖL ASMENŲ APSAUGOS NUO PRIVERSTINIO DINGIMO RATIFIKAVIMO</text:p>
            <text:p text:style-name="P1721"/>
          </table:table-cell>
        </table:table-row>
      </table:table>
      <text:p text:style-name="Normal"/>
      <text:p text:style-name="P1722"><text:span text:style-name="T1723">99</text:span><text:span text:style-name="T1724">.</text:span><text:span text:style-name="T1725"><text:tab/></text:span><text:span text:style-name="T1726">Teisės akto, išskyrus įstatymą, rūšies pavadinimas rašomas atskiroje eilutėje centre didžiosiomis paryškintomis raidėmis. Teisės akto, išskyrus įstatymą, pavadinimas (antraštė) rašomas kitos eilutės centre didžiosiomis paryškintomis raidėmis. Tarp teisės a</text:span><text:span text:style-name="T1727">kto rūšies pavadinimo ir teisės akto pavadinimo (antraštės) tuščia eilutė neįterpiama.<text:s/></text:span><text:span text:style-name="T1728">Teisės akto rūšies pavadinimas ir teisės akto pavadinimas (antraštė) rašomi vienodo dydžio šriftu. Pvz.:</text:span></text:p>
      <table:table table:style-name="Table1729">
        <table:table-columns>
          <table:table-column table:style-name="TableColumn1730"/>
        </table:table-columns>
        <table:table-row table:style-name="TableRow1731">
          <table:table-cell table:style-name="TableCell1732">
            <text:p text:style-name="P1733">Projektas</text:p>
            <text:p text:style-name="P1734"/>
            <text:p text:style-name="P1735">LIETUVOS RESPUBLIKOS TEISINGUMO MINISTRAS</text:p>
            <text:p text:style-name="P1736"/>
            <text:p text:style-name="P1737">ĮSAKYMAS</text:p>
            <text:p text:style-name="P1738">DĖL TEISĖS AKTŲ PROJEKTŲ RENGIMO REKOMENDACIJŲ PATVIRTINIMO</text:p>
            <text:p text:style-name="P1739"/>
          </table:table-cell>
        </table:table-row>
      </table:table>
      <text:p text:style-name="Normal"/>
      <text:p text:style-name="P1740"><text:span text:style-name="T1741">100</text:span><text:span text:style-name="T1742">.</text:span><text:span text:style-name="T1743"><text:tab/><text:s/>Teisės akto priėmimo data ir numeris dėstomi vienoje eilutėje centre mažosiomis neparyškintomis raidėmis ir skaitmenimis.</text:span><text:span text:style-name="T1744"><text:s/>Teisės akto data rašoma mišriuoju būdu:<text:s/></text:span><text:span text:style-name="T1745"><text:line-break/>2021 m. gruodžio 1 d.</text:span><text:span text:style-name="T1746"><text:s/>(metų skaitmuo, žodžio „metai“ santrumpa „m.“, mėnesio pavadinimas ir žodžio „diena“ santrumpa „d.“). Teisės akto projekte konkretus mėnuo ir diena nenurodomi.</text:span></text:p>
      <text:p text:style-name="P1747"><text:span text:style-name="T1748">101</text:span><text:span text:style-name="T1749">.</text:span><text:span text:style-name="T1750"><text:tab/></text:span><text:span text:style-name="T1751"><text:s/>Teisės akto priėmimo vieta rašoma eilutės centre iš didžiosios raidės mažosiomis neparyškintomis raidėmis.<text:s/></text:span></text:p>
      <text:p text:style-name="P1752"><text:span text:style-name="T1753">102</text:span><text:span text:style-name="T1754">.</text:span><text:span text:style-name="T1755"><text:tab/></text:span><text:span text:style-name="T1756"><text:s/>Teisės akto tekstui taikoma abipusė lygiuotė, teksto pastraipų pirmosios eilutės pradedamos rašyti vienodu, ne didesniu kaip 22 mm atstum</text:span><text:span text:style-name="T1757">u nuo dokumento kairiosios paraštės.</text:span></text:p>
      <text:p text:style-name="P1758"><text:span text:style-name="T1759">103</text:span><text:span text:style-name="T1760">.</text:span><text:span text:style-name="T1761"><text:tab/></text:span><text:span text:style-name="T1762"><text:s/>Teisės akto formos elementai, išskyrus teisės akto rūšies pavadinimą ir teisės akto pavadinimą (antraštę) bei teisės akto<text:s/></text:span><text:span text:style-name="T1763">priėmimo datą, numerį ir vietą</text:span><text:span text:style-name="T1764">, vienas nuo kito atskiriami ne mažesniu kaip vienos eilu</text:span><text:span text:style-name="T1765">tės intervalu. Teisės akto straipsniai ir kitos stambesnės struktūrinės dalys viena nuo kitos atskiriamos ne mažesniu kaip vienos eilutės intervalu.<text:s/></text:span></text:p>
      <text:p text:style-name="P1766"><text:span text:style-name="T1767">104</text:span><text:span text:style-name="T1768">.</text:span><text:span text:style-name="T1769"><text:tab/></text:span><text:span text:style-name="T1770">Viso teisės akto straipsnių ar punktų numeracija yra ištisinė. Tvirtinamų dokumentų ir priedų str</text:span><text:span text:style-name="T1771">uktūrinės dalys numeruojamos atskirai.</text:span></text:p>
      <text:p text:style-name="P1772"><text:span text:style-name="T1773">105</text:span><text:span text:style-name="T1774">.</text:span><text:span text:style-name="T1775"><text:tab/></text:span><text:span text:style-name="T1776"><text:s/>Įstatymo tekstas baigiamas kursyvu rašomu sakiniu: „</text:span><text:span text:style-name="T1777">Skelbiu šį Lietuvos Respublikos Seimo priimtą įstatymą</text:span><text:span text:style-name="T1778">.“<text:s/></text:span></text:p>
      <text:p text:style-name="P1779"><text:span text:style-name="T1780">106</text:span><text:span text:style-name="T1781">.</text:span><text:span text:style-name="T1782"><text:tab/></text:span><text:span text:style-name="T1783">Teisės aktą<text:s/></text:span><text:span text:style-name="T1784">pasirašančio subjekto pareigos rašomos po tekstu iš didžiosios raidės mažosi</text:span><text:span text:style-name="T1785">omis neparyškintomis raidėmis eilutės kairėje, o vardas ir pavardė – iš didžiosios raidės mažosiomis neparyškintomis raidėmis eilutės dešinėje.<text:s/></text:span></text:p>
      <text:p text:style-name="P1786"><text:span text:style-name="T1787">107</text:span><text:span text:style-name="T1788">.</text:span><text:span text:style-name="T1789"><text:tab/></text:span><text:span text:style-name="T1790"><text:s/>Teisės aktų lapai numeruojami. Numeruojamas antras ir tolesni lapai, tvirtinamų dokumentų ir priedų l</text:span><text:span text:style-name="T1791">apai numeruojami atskirai, numeris rašomas<text:s/></text:span><text:span text:style-name="T1792">viršutinės paraštės viduryje arabiškais skaitmenimis be taškų ir brūkšnelių, jeigu kituose teisės aktuose nenustatyta kitaip</text:span><text:span text:style-name="T1793">.</text:span></text:p>
      <text:p text:style-name="P1794"><text:span text:style-name="T1795">108</text:span><text:span text:style-name="T1796">.</text:span><text:span text:style-name="T1797"><text:tab/></text:span><text:span text:style-name="T1798"><text:s/>Teisės akte gali būti įrašoma derinimo ar pritarimo žyma. Derinimo žyma dėsto</text:span><text:span text:style-name="T1799">ma kampiniu vėliaviniu būdu po teisės aktą pasirašančio subjekto pareigų kairėje pusėje. Pritarimo žyma dėstoma kampiniu vėliaviniu būdu dokumento, kuriam pritariama, viršuje dešinėje pusėje. Pvz.:</text:span></text:p>
      <table:table table:style-name="Table1800">
        <table:table-columns>
          <table:table-column table:style-name="TableColumn1801"/>
        </table:table-columns>
        <table:table-row table:style-name="TableRow1802">
          <table:table-cell table:style-name="TableCell1803">
            <text:p text:style-name="P1804">SUDERINTA</text:p>
            <text:p text:style-name="P1805">Lietuvos Respublikos kultūros ministerijos</text:p>
            <text:p text:style-name="P1806"><text:span text:style-name="T1807">2021 m. sausio 13 d. raštu Nr. S2-119</text:span></text:p>
            <text:p text:style-name="P1808"/>
          </table:table-cell>
        </table:table-row>
      </table:table>
      <text:p text:style-name="P1809"/>
      <table:table table:style-name="Table1810">
        <table:table-columns>
          <table:table-column table:style-name="TableColumn1811"/>
        </table:table-columns>
        <table:table-row table:style-name="TableRow1812">
          <table:table-cell table:style-name="TableCell1813">
            <text:p text:style-name="P1814">PRITARTA</text:p>
            <text:p text:style-name="P1815">Lietuvos Respublikos Seimo</text:p>
            <text:p text:style-name="P1816">2020 m. gruodžio 11 d. nutarimu<text:s/><text:line-break/>Nr. XIV-72</text:p>
            <text:p text:style-name="P1817"/>
          </table:table-cell>
        </table:table-row>
      </table:table>
      <text:p text:style-name="Normal"/>
      <text:p text:style-name="P1818"><text:span text:style-name="T1819">109</text:span><text:span text:style-name="T1820">.</text:span><text:span text:style-name="T1821"><text:tab/></text:span><text:span text:style-name="T1822"><text:s/>Jeigu derinamas tik vienas iš tvirtinamų dokumentų, teisės akte, kuriuo tvirtinamas toks dokumentas, derinimo žymoje turėtų būti papildomai nurodomas tvirtinamas suderintas dokumentas. Pvz.:</text:span></text:p>
      <table:table table:style-name="Table1823">
        <table:table-columns>
          <table:table-column table:style-name="TableColumn1824"/>
        </table:table-columns>
        <table:table-row table:style-name="TableRow1825">
          <table:table-cell table:style-name="TableCell1826">
            <text:p text:style-name="P1827">SUDERINTA</text:p>
            <text:p text:style-name="P1828">(Įstaiga)</text:p>
            <text:p text:style-name="P1829">(Derinimo rašto data ir numeris)</text:p>
            <text:p text:style-name="P1830">(Nurodoma, kuriam tvirtinamam<text:s/></text:p>
            <text:p text:style-name="P1831"><text:span text:style-name="T1832">dokumentui ši derinimo žyma taikoma)</text:span></text:p>
            <text:p text:style-name="P1833"/>
          </table:table-cell>
        </table:table-row>
      </table:table>
      <text:p text:style-name="P1834"/>
      <text:p text:style-name="P1835"><text:span text:style-name="T1836">VI</text:span><text:span text:style-name="T1837"><text:s/>SKYRIUS</text:span></text:p>
      <text:p text:style-name="P1838"><text:span text:style-name="T1839">ADMINISTRACINĖS KALBOS YPATUMAI TEISĖS AKTUOSE</text:span></text:p>
      <text:p text:style-name="P1840"/>
      <text:p text:style-name="P1841"><text:span text:style-name="T1842">110</text:span><text:span text:style-name="T1843">.</text:span><text:span text:style-name="T1844"><text:tab/></text:span><text:span text:style-name="T1845"><text:s/>Sakiniu reikėtų reikšti vieną mintį, o visą tekstą padalyti į lengvai susiejamas dalis pagal argumentacijos seką. Patartina vengti ilgų ir ypač sudėtingų sakinių.</text:span></text:p>
      <text:p text:style-name="P1846"><text:span text:style-name="T1847">111</text:span><text:span text:style-name="T1848">.</text:span><text:span text:style-name="T1849"><text:tab/><text:s/>Jei rengiamas teisės akto pakeitimo projektas, redaguojant tekstą būtina atsižvelg</text:span><text:span text:style-name="T1850">ti į tai, kaip šis pakeitimas atrodys suvestinėje teisės akto redakcijoje, – visas teisės akto tekstas turi būti nuoseklus, t. y. turi būti išlaikoma keičiamo teksto struktūra, terminija, formuluotės ir pan. Be to, keičiant teisės akto preambulę, paliekama</text:span><text:span text:style-name="T1851"><text:s/>pirminėje teisės akto redakcijoje buvusi pasirašančio subjekto giminės forma, neatsižvelgiant į teisės akto pakeitimą pasirašančio subjekto giminę. Pvz.:</text:span></text:p>
      <table:table table:style-name="Table1852">
        <table:table-columns>
          <table:table-column table:style-name="TableColumn1853"/>
        </table:table-columns>
        <table:table-row table:style-name="TableRow1854">
          <table:table-cell table:style-name="TableCell1855">
            <text:p text:style-name="P1856"><text:span text:style-name="T1857">1.<text:s/></text:span><text:span text:style-name="T1858">Pakeičiu</text:span><text:span text:style-name="T1859"><text:s/>Lietuvos Respublikos socialinės apsaugos ir darbo ministro 2005 m. sausio 24 d. įsakymą N</text:span><text:span text:style-name="T1860">r. A1-14 „Dėl Valstybinio socialinio draudimo fondo valdybos prie Socialinės apsaugos ir darbo ministerijos nuostatų patvirtinimo“:</text:span></text:p>
            <text:p text:style-name="P1861">1.1. Pakeičiu nurodytą įsakymą ir jį išdėstau nauja redakcija (Valstybinio socialinio draudimo fondo valdybos prie Socialinės apsaugos ir darbo ministerijos nuostatai nauja redakcija nedėstomi):</text:p>
            <text:p text:style-name="P1862"><text:span text:style-name="T1863">„</text:span><text:span text:style-name="T1864">LIETUVOS RESPUBLIKOS</text:span></text:p>
            <text:p text:style-name="P1865"><text:span text:style-name="T1866">SOCIALINĖS APSAUGOS IR DARBO MINISTRAS</text:span></text:p>
            <text:p text:style-name="P1867"/>
            <text:p text:style-name="P1868"><text:span text:style-name="T1869">ĮSAKYMAS</text:span></text:p>
            <text:p text:style-name="P1870">DĖL VALSTYBINIO SOCIALINIO DRAUDIMO FONDO VALDYBOS PRIE SOCIALINĖS APSAUGOS IR DARBO MINISTERIJOS NUOSTATŲ<text:s/></text:p>
            <text:p text:style-name="P1871">PATVIRTINIMO</text:p>
            <text:p text:style-name="P1872"/>
            <text:p text:style-name="P1873">Vadovaudamasi Lietuvos Respublikos valstybinio socialinio draudimo įstatymo 25 straipsnio 6 punktu,</text:p>
            <text:p text:style-name="P1874"><text:span text:style-name="T1875">tvirtinu</text:span><text:span text:style-name="T1876"><text:s/>Valstybinio socialinio draudimo fondo valdybos prie Socialinės apsaugos ir darbo ministerijos nuostatus (pridedama).“</text:span></text:p>
            <text:p text:style-name="P1877">1.2. Pakeičiu<text:s/>nurodytu įsakymu patvirtintus Valstybinio socialinio draudimo fondo valdybos prie Socialinės apsaugos ir darbo ministerijos nuostatus:</text:p>
            <text:p text:style-name="P1878">[…].“</text:p>
            <text:p text:style-name="P1879"><text:span text:style-name="T1880">2.<text:s/></text:span><text:span text:style-name="T1881">Įgalioju</text:span><text:span text:style-name="T1882"><text:s/>[...].</text:span></text:p>
            <text:p text:style-name="P1883"/>
            <text:p text:style-name="P1884"><text:span text:style-name="T1885">Socialinės apsaugos ir darbo ministras</text:span><text:span text:style-name="T1886">                 <text:s text:c="44"/></text:span><text:span text:style-name="T1887">Vardas Pavardė</text:span></text:p>
            <text:p text:style-name="P1888"/>
          </table:table-cell>
        </table:table-row>
      </table:table>
      <text:p text:style-name="P1889"/>
      <table:table table:style-name="Table1890">
        <table:table-columns>
          <table:table-column table:style-name="TableColumn1891"/>
        </table:table-columns>
        <table:table-row table:style-name="TableRow1892">
          <table:table-cell table:style-name="TableCell1893">
            <text:p text:style-name="P1894"><text:span text:style-name="T1895">1.<text:s/></text:span><text:span text:style-name="T1896">Pakeičiu</text:span><text:span text:style-name="T1897"><text:s/>Lietuvos Respublikos teisingumo ministro 2012 m. birželio 14 d. įsakymą Nr. 1R-159 „Dėl Socialinio tyrimo išvados formos ir Socialinio tyrimo išvados rengimo metodin</text:span><text:span text:style-name="T1898">ių rekomendacijų patvirtinimo“ ir jį išdėstau nauja redakcija:</text:span></text:p>
            <text:p text:style-name="P1899"><text:span text:style-name="T1900">„</text:span><text:span text:style-name="T1901">LIETUVOS RESPUBLIKOS TEISINGUMO MINISTRAS</text:span></text:p>
            <text:p text:style-name="P1902"/>
            <text:p text:style-name="P1903"><text:span text:style-name="T1904">ĮSAKYMAS</text:span></text:p>
            <text:p text:style-name="P1905"><text:span text:style-name="T1906">DĖL SOCIALINIO TYRIMO IŠVADOS FORMŲ IR SOCIALINIO TYRIMO IŠVADOS RENGIMO METODINIŲ REKOMENDACIJŲ PATVIRTINIMO</text:span></text:p>
            <text:p text:style-name="P1907"/>
            <text:p text:style-name="P1908">Vadovaudamasis Lietuvos<text:s/>Respublikos probacijos įstatymo 8 straipsnio 2 dalimi ir 9 straipsnio 2 dalimi,</text:p>
            <text:p text:style-name="P1909">[…].“</text:p>
            <text:p text:style-name="P1910"><text:span text:style-name="T1911">2.<text:s/></text:span><text:span text:style-name="T1912">Nustata</text:span><text:span text:style-name="T1913">u, kad […].</text:span></text:p>
            <text:p text:style-name="P1914"/>
            <text:p text:style-name="P1915"><text:span text:style-name="T1916">Teisingumo ministrė                                                <text:s text:c="44"/></text:span><text:span text:style-name="T1917">Vardas Pavardė</text:span></text:p>
            <text:p text:style-name="P1918"/>
          </table:table-cell>
        </table:table-row>
      </table:table>
      <text:p text:style-name="Normal"/>
      <text:p text:style-name="P1919"><text:span text:style-name="T1920">112</text:span><text:span text:style-name="T1921">. Jei teisės akto, institucijos ar įstaigos ir pan. pavadinimas, prasidedantis žodžiais „Lietuvos Respublikos“, minimas ne kartą, pirmą kartą parašius visą pavadinimą, toliau jis gali būti rašomas be žodžių „Lietuvos Respublikos“, papildomai neįvedant trum</text:span><text:span text:style-name="T1922">pinio, išskyrus įstatymo<text:s/></text:span><text:span text:style-name="T1923">pavadinimą su prielinksniu „dėl“</text:span><text:span text:style-name="T1924">. Vieną kartą tekste nurodžius sutrumpintą pavadinimą, toliau tekste jis turi būti rašomas nuosekliai be žodžių „Lietuvos Respublikos“. Teisės akte nurodant pareigų pavadinimą, jis paprastai rašomas<text:s/></text:span><text:span text:style-name="T1925">be žodžių „Lietuvos Respublikos“ ar „Lietuvos“, pvz.,<text:s/></text:span><text:span text:style-name="T1926">teisingumo ministras</text:span><text:span text:style-name="T1927">,<text:s/></text:span><text:span text:style-name="T1928">Respublikos Prezidentas</text:span><text:span text:style-name="T1929">. Jeigu į pareigų pavadinimą įeina įstaigos ar institucijos pavadinimas, rašoma atsižvelgiant į tai, ar įstaigos ar institucijos pavadinimas teisės akto teks</text:span><text:span text:style-name="T1930">te minėtas anksčiau ir ar toliau tekste vartotas jo sutrumpintas pavadinimas, pvz.,<text:s/></text:span><text:span text:style-name="T1931">Lietuvos Respublikos ryšių reguliavimo tarnybą valdo ir Ryšių reguliavimo tarnybos kompetencijai priskirtais klausimais sprendimus priima kolegialus Ryšių reguliavimo tarny</text:span><text:span text:style-name="T1932">bos valdymo organas – Ryšių reguliavimo tarnybos taryba, išskyrus atvejus, kai pagal šį įstatymą sprendimus vienasmeniškai priima Ryšių reguliavimo tarnybos tarybos pirmininkas</text:span><text:span text:style-name="T1933">.</text:span></text:p>
      <text:p text:style-name="P1934">Punkto pakeitimai:</text:p>
      <text:p text:style-name="P1935"><text:span text:style-name="T1936">Nr.<text:s/></text:span><text:a xlink:href="https://www.e-tar.lt/portal/legalAct.html?documentId=4e62b236977a11efa605b9842742bf37" office:target-frame-name="_top" xlink:show="replace"><text:span text:style-name="T1937">1R-285</text:span></text:a><text:span text:style-name="T1938">, 2024-10-31, paskelbta TAR 2024-10-31, i. k. 2024-18911</text:span></text:p>
      <text:p text:style-name="Normal"/>
      <text:p text:style-name="P1939"><text:span text:style-name="T1940">113</text:span><text:span text:style-name="T1941">. Juridinių asmenų pavadinimai rašomi taip, kaip yra įregistruoti Juridinių asmenų registre, išskyrus didžiosiomis raidėmis įregistruotus pava</text:span><text:span text:style-name="T1942">dinimus, jeigu tai ne santrumpa, pvz.,<text:s/></text:span><text:span text:style-name="T1943">UAB „Laivų statyba“</text:span><text:span text:style-name="T1944">, o ne<text:s/></text:span><text:span text:style-name="T1945">UAB „LAIVŲ STATYBA“, UAB „Shipping group“, o ne UAB „SHIPPING GROUP“</text:span><text:span text:style-name="T1946">. Ne sakinio pradžioje nurodytas Juridinių asmenų registre įregistruotas juridinio asmens teisinės formos pavadinimas rašom</text:span><text:span text:style-name="T1947">as iš mažosios raidės, jei neįeina į juridinio asmens pavadinimą, rašomą kabutėse, pvz.,<text:s/></text:span><text:span text:style-name="T1948">uždaroji akcinė bendrovė „Legis“</text:span><text:span text:style-name="T1949">.</text:span></text:p>
      <text:p text:style-name="P1950">Punkto pakeitimai:</text:p>
      <text:p text:style-name="P1951"><text:span text:style-name="T1952">Nr.<text:s/></text:span><text:a xlink:href="https://www.e-tar.lt/portal/legalAct.html?documentId=4e62b236977a11efa605b9842742bf37" office:target-frame-name="_top" xlink:show="replace"><text:span text:style-name="T1953">1R-285</text:span></text:a><text:span text:style-name="T1954">,<text:s/></text:span><text:span text:style-name="T1955">2024-10-31, paskelbta TAR 2024-10-31, i. k. 2024-18911</text:span></text:p>
      <text:p text:style-name="Normal"/>
      <text:p text:style-name="P1956"><text:span text:style-name="T1957">114</text:span><text:span text:style-name="T1958">.</text:span><text:span text:style-name="T1959"><text:tab/><text:s/>Kelis kartus kartojant nuorodą į tą patį teisės aktą, skliaustuose gali būti nurodomas toliau vartojamas pasirinktas trumpinys, pvz.,<text:s/></text:span><text:span text:style-name="T1960">Lietuvos Respublikos teisingumo ministro 2013 m. gruodži</text:span><text:span text:style-name="T1961">o 23 d. įsakymas Nr. 1R-298 „Dėl<text:s/></text:span><text:span text:style-name="T1962">Teisės aktų projektų rengimo rekomendacijų patvirtinimo</text:span><text:span text:style-name="T1963">“ (toliau – Įsakymas)</text:span><text:span text:style-name="T1964">.</text:span></text:p>
      <text:p text:style-name="P1965"><text:span text:style-name="T1966">115</text:span><text:span text:style-name="T1967">. Tekste kartojant nuorodą į tuos pačius dokumentus, skliaustuose gali būti nurodomas toliau vartojamas pasirinktas trumpinys, pvz.,<text:s/></text:span><text:span text:style-name="T1968">Teisė</text:span><text:span text:style-name="T1969">s aktų projektų rengimo rekomendacijos, patvirtintos Lietuvos Respublikos teisingumo ministro 2013 m. gruodžio 23 d. įsakymu Nr. 1R-298 „Dėl<text:s/></text:span><text:span text:style-name="T1970">Teisės aktų projektų rengimo rekomendacijų patvirtinimo</text:span><text:span text:style-name="T1971">“, (toliau – Rekomendacijos)</text:span><text:span text:style-name="T1972">.<text:s/></text:span><text:span text:style-name="T1973">Gimininis žodis, kuriuo žymima</text:span><text:span text:style-name="T1974">s sutrumpintas oficialaus dokumento pavadinimas, paprastai rašomas iš didžiosios raidės, kad būtų aiški tokio trumpinio sąsaja su visu pavadinimu, pvz.:<text:s/></text:span><text:span text:style-name="T1975">Deklaracija, Įstatymas, Kodeksas, Taisyklės, Rekomendacijos</text:span><text:span text:style-name="T1976">.</text:span></text:p>
      <text:p text:style-name="P1977">Punkto pakeitimai:</text:p>
      <text:p text:style-name="P1978"><text:span text:style-name="T1979">Nr.<text:s/></text:span><text:a xlink:href="https://www.e-tar.lt/portal/legalAct.html?documentId=4e62b236977a11efa605b9842742bf37" office:target-frame-name="_top" xlink:show="replace"><text:span text:style-name="T1980">1R-285</text:span></text:a><text:span text:style-name="T1981">, 2024-10-31, paskelbta TAR 2024-10-31, i. k. 2024-18911</text:span></text:p>
      <text:p text:style-name="Normal"/>
      <text:p text:style-name="P1982"><text:span text:style-name="T1983">116</text:span><text:span text:style-name="T1984">.</text:span><text:span text:style-name="T1985"><text:tab/></text:span><text:span text:style-name="T1986"><text:s/></text:span><text:span text:style-name="T1987">Teisės akte trumpinys paprastai įvedamas pirmą kartą tekste paminėjus visą pasakymą, pavadinimą ar pan.</text:span><text:span text:style-name="T1988"><text:s/>Toliau tekste trumpinys nuosekliai vartojamas toks, koks buvo įvestas, t. y. jei trumpinys įvestas didžiąja raide, toliau jis rašomas tik didžiąja raide, išskyrus Rekomendacijų 35, 48 ir 112 punktuose minėtus atvejus. Trumpiniai neįvedami teisės akto prea</text:span><text:span text:style-name="T1989">mbulėje, struktūrinių dalių pavadinimuose ir terminų apibrėžtyse. Teisės akte įvestas trumpinys taikomas tik tame teisės akto tekste. Įgyvendinamajame teisės akte būtina iš naujo įsivesti trumpinį. Taip pat ir tuo pačiu teisės aktu tvirtinamuose dokumentuo</text:span><text:span text:style-name="T1990">se ar prieduose – visuose dokumentuose ar prieduose turi būti atskirai įsivedami reikiami trumpiniai ir iš naujo taikoma Rekomendacijų 112 punkte nustatyta taisyklė.</text:span></text:p>
      <text:p text:style-name="P1991"><text:span text:style-name="T1992">117</text:span><text:span text:style-name="T1993">.</text:span><text:span text:style-name="T1994"><text:tab/>Kad tekstas išliktų vienoje eilutėje, renkamas jungiamasis tarpas. Jungiamąjį tar</text:span><text:span text:style-name="T1995">pą tarp žodžių, skaičių ir ženklų reikia palikti šiais atvejais, pvz.: tarp vardo raidės ir pavardės (</text:span><text:span text:style-name="T1996">V. Pavardenis</text:span><text:span text:style-name="T1997">), tarp žodžio ir kitos to žodžio formos galūnės (</text:span><text:span text:style-name="T1998">vertėjai (-os)</text:span><text:span text:style-name="T1999">), tarp skaičiaus ir grafinių santrumpų bei simbolių (</text:span><text:span text:style-name="T2000">40 mln., 2007 m. liepos</text:span><text:span text:style-name="T2001"><text:s/>16 d., 100 %</text:span><text:span text:style-name="T2002">), tarp žodžių junginių (</text:span><text:span text:style-name="T2003">t. y., t. t., š. m.</text:span><text:span text:style-name="T2004">), tarp skaičiaus ir jį apibūdinančio žodžio (</text:span><text:span text:style-name="T2005">58 straipsnis</text:span><text:span text:style-name="T2006">) ar rašant dokumento numerį (</text:span><text:span text:style-name="T2007">Nr. VIII-17584</text:span><text:span text:style-name="T2008">).</text:span></text:p>
      <text:p text:style-name="P2009"><text:span text:style-name="T2010">118</text:span><text:span text:style-name="T2011">.</text:span><text:span text:style-name="T2012"><text:tab/></text:span><text:span text:style-name="T2013">Kai teisės akto tekste šalia tam tikro žodžio reikia nurodyti kitą to žodžio giminės ar skaičiaus formą, skliaustuose paprastai pateikiama tos formos galūnė, pvz.:<text:s/></text:span><text:span text:style-name="T2014">pilietis (-ė)</text:span><text:span text:style-name="T2015">,<text:s/></text:span><text:span text:style-name="T2016">vertėjas (-ai)</text:span><text:span text:style-name="T2017"><text:s/>ir pan.</text:span></text:p>
      <text:p text:style-name="P2018"><text:span text:style-name="T2019">118</text:span><text:span text:style-name="T2020">1</text:span><text:span text:style-name="T2021">. Formuluojant teisės akto įsigaliojimo, galio</text:span><text:span text:style-name="T2022">jimo, įgyvendinimo ir (arba) taikymo nuostatas, nurodoma konkreti šio teisės akto įsigaliojimo, galiojimo, įgyvendinimo ir (arba) taikymo data. Terminą apibrėžiant žodžiu „iki“, po jo nurodoma data įskaitoma į šį terminą. Šiais atvejais formuluotės „iki ši</text:span><text:span text:style-name="T2023">o įstatymo (ar kitos rūšies teisės akto) įsigaliojimo“, „iki šio nutarimo (ar kitos rūšies teisės akto) įsigaliojimo dienos“ ir pan. nevartojamos. Kai teisės akte nenurodoma jo įsigaliojimo data, vartotinos formuluotės „ankstesnis teisinis reguliavimas“, „</text:span><text:span text:style-name="T2024">galiojantis teisinis reguliavimas“ ir pan., pvz.,<text:s/></text:span><text:span text:style-name="T2025">Vyriausybės valstybinių draustinių ribų planai, patvirtinti vadovaujantis ankstesnio teisinio reguliavimo nuostatomis, išlieka privalomi, kol bus patvirtinti juos keičiantys šių saugomų teritorijų ribų plan</text:span><text:span text:style-name="T2026">ai. Prireikus koreguoti pagal ankstesnio teisinio reguliavimo</text:span><text:span text:style-name="T2027"><text:s/></text:span><text:span text:style-name="T2028">reikalavimus patvirtintus Vyriausybės valstybinių draustinių ribų planus, Lietuvos Respublikos teritorijų planavimo įstatyme nustatyta tvarka pakoreguotus planus tvirtina Vyriausybė</text:span><text:span text:style-name="T2029">.</text:span><text:s/></text:p>
      <text:p text:style-name="P2030">Papildyta<text:s/>punktu:</text:p>
      <text:p text:style-name="P2031"><text:span text:style-name="T2032">Nr.<text:s/></text:span><text:a xlink:href="https://www.e-tar.lt/portal/legalAct.html?documentId=4e62b236977a11efa605b9842742bf37" office:target-frame-name="_top" xlink:show="replace"><text:span text:style-name="T2033">1R-285</text:span></text:a><text:span text:style-name="T2034">, 2024-10-31, paskelbta TAR 2024-10-31, i. k. 2024-18911</text:span></text:p>
      <text:p text:style-name="Normal"/>
      <text:p text:style-name="P2035"><text:span text:style-name="T2036">119</text:span><text:span text:style-name="T2037">.</text:span><text:span text:style-name="T2038"><text:tab/>Teisės akte gali būti vartojamos visuotinai suprantamos grafinės santrump</text:span><text:span text:style-name="T2039">os, pvz.:<text:s/></text:span><text:span text:style-name="T2040">pan. (panašiai), kt. (kitas (-a)), m. (metai), d. (diena), g. (gatvė), a. (alėja), r. (rajonas)</text:span><text:span text:style-name="T2041"><text:s/>ir t. t.</text:span></text:p>
      <text:p text:style-name="P2042"><text:span text:style-name="T2043">120</text:span><text:span text:style-name="T2044">.</text:span><text:span text:style-name="T2045"><text:tab/></text:span><text:span text:style-name="T2046">Teisės akte piniginio vieneto pavadinimas gali būti rašomas žodžiais, pvz.:<text:s/></text:span><text:span text:style-name="T2047">vienas</text:span><text:span text:style-name="T2048"><text:s/></text:span><text:span text:style-name="T2049">euras, 250 eurų</text:span><text:span text:style-name="T2050">, arba grafinėmis žodžių santrumpo</text:span><text:span text:style-name="T2051">mis, pvz.,<text:s/></text:span><text:span text:style-name="T2052">Eur.<text:s/></text:span><text:span text:style-name="T2053">Grafinė santrumpa vartojama po skaitmeninės raiškos, pvz.,<text:s/></text:span><text:span text:style-name="T2054">250 Eur</text:span><text:span text:style-name="T2055">.</text:span></text:p>
      <text:p text:style-name="P2056"><text:span text:style-name="T2057">121</text:span><text:span text:style-name="T2058">.<text:s/></text:span><text:span text:style-name="T2059">Skaičiai paprastai rašomi skaitmenimis. Prireikus (dažniausiai siekiant išvengti klaidos, pvz., nurodant turto vertę) skaičiai gali būti rašomi ir žodžiais skliaustuose, suderinus jų linksnį su reikiamu daiktavardžio linksniu, pvz.:<text:s/></text:span><text:span text:style-name="T2060">25</text:span><text:span text:style-name="T2061"><text:s/>(dvidešimt penki) eu</text:span><text:span text:style-name="T2062">rai</text:span><text:span text:style-name="T2063">;<text:s/></text:span><text:span text:style-name="T2064">pervesti 25 (dvidešimt penkis) eurus</text:span><text:span text:style-name="T2065">. Dėl aiškumo prie kiekį žyminčio skaitmens gali būti pridedama linksnio galūnė, pvz.,<text:s/></text:span><text:span text:style-name="T2066">daugiau nei 15-oje bylų</text:span><text:span text:style-name="T2067">.</text:span></text:p>
      <text:p text:style-name="P2068">Punkto pakeitimai:</text:p>
      <text:p text:style-name="P2069"><text:span text:style-name="T2070">Nr.<text:s/></text:span><text:a xlink:href="https://www.e-tar.lt/portal/legalAct.html?documentId=4e62b236977a11efa605b9842742bf37" office:target-frame-name="_top" xlink:show="replace"><text:span text:style-name="T2071">1R-285</text:span></text:a><text:span text:style-name="T2072">, 2024-10-31, paskelbta TAR 2024-10-31, i. k. 2024-18911</text:span></text:p>
      <text:p text:style-name="Normal"/>
      <text:p text:style-name="P2073"><text:span text:style-name="T2074">122</text:span><text:span text:style-name="T2075">.</text:span><text:span text:style-name="T2076"><text:tab/></text:span><text:span text:style-name="T2077">Rišliame tekste tarp skaitmens ar skaitmenų grupės, žyminčios tam tikrą skyrių, dalį, punktą, papunktį, ir žodžio taškas ar skliaustas nerašomas, pvz.:<text:s/></text:span><text:span text:style-name="T2078">II skyrius, 2</text:span><text:span text:style-name="T2079">0 punktas, 3.4.1 papunktis, a papunktis</text:span><text:span text:style-name="T2080">.</text:span></text:p>
      <text:p text:style-name="P2081"><text:span text:style-name="T2082">123</text:span><text:span text:style-name="T2083">. Teikiant Seimui teisės aktų projektus, Vyriausybės nutarimai turėtų būti dėstomi taip, pvz.:</text:span></text:p>
      <table:table table:style-name="Table2084">
        <table:table-columns>
          <table:table-column table:style-name="TableColumn2085"/>
        </table:table-columns>
        <table:table-row table:style-name="TableRow2086">
          <table:table-cell table:style-name="TableCell2087">
            <text:p text:style-name="P2088"><text:span text:style-name="T2089">Lietuvos Respublikos Vyriausybė<text:s/></text:span><text:span text:style-name="T2090">nutari</text:span><text:span text:style-name="T2091">a:</text:span></text:p>
            <text:p text:style-name="P2092"><text:span text:style-name="T2093">1.</text:span><text:span text:style-name="T2094"><text:tab/></text:span><text:span text:style-name="T2095">Pritarti Lietuvos Respublikos civilinio kodekso 1.125, 6.228</text:span><text:span text:style-name="T2096">1</text:span><text:span text:style-name="T2097">, 6.228</text:span><text:span text:style-name="T2098">12</text:span><text:span text:style-name="T2099">, 6.228</text:span><text:span text:style-name="T2100">14</text:span><text:span text:style-name="T2101">, 6.363, 6.364, 6.419 straipsnių ir priedo pakeitimo bei Kodekso papildymo 6.228</text:span><text:span text:style-name="T2102">17</text:span><text:span text:style-name="T2103">, 6.228</text:span><text:span text:style-name="T2104">18</text:span><text:span text:style-name="T2105">, 6.228</text:span><text:span text:style-name="T2106">19</text:span><text:span text:style-name="T2107">, 6.228</text:span><text:span text:style-name="T2108">20</text:span><text:span text:style-name="T2109">, 6.228</text:span><text:span text:style-name="T2110">21</text:span><text:span text:style-name="T2111">, 6.228</text:span><text:span text:style-name="T2112">22</text:span><text:span text:style-name="T2113">, 6.228</text:span><text:span text:style-name="T2114">23</text:span><text:span text:style-name="T2115">, 6.228</text:span><text:span text:style-name="T2116">24</text:span><text:span text:style-name="T2117">, 6.350</text:span><text:span text:style-name="T2118">1</text:span><text:span text:style-name="T2119">, 6.364</text:span><text:span text:style-name="T2120">1</text:span><text:span text:style-name="T2121">, 6.364</text:span><text:span text:style-name="T2122">2</text:span><text:span text:style-name="T2123">, 6.364</text:span><text:span text:style-name="T2124">3</text:span><text:span text:style-name="T2125"> ir 6.364</text:span><text:span text:style-name="T2126">4</text:span><text:span text:style-name="T2127"> straipsniais įstatymo ir Lietuvos Respublikos vartotojų t</text:span><text:span text:style-name="T2128">eisių apsaugos įstatymo</text:span><text:span text:style-name="T2129"><text:line-break/>Nr. I-657 12, 40 straipsnių ir priedo pakeitimo įstatymo projektams ir</text:span><text:span text:style-name="T2130"><text:s/></text:span><text:span text:style-name="T2131">pateikti juos Lietuvos Respublikos Seimui.</text:span></text:p>
            <text:p text:style-name="P2132"><text:span text:style-name="T2133">2.</text:span><text:span text:style-name="T2134"><text:tab/>Įgalioti teisingumo ministrą (Vardas, Pavardė), o jam negalint dalyvauti – teisingumo viceministrą (Vardas, Pavardė</text:span><text:span text:style-name="T2135">) atstovauti Vyriausybei, svarstant nurodytus įstatymų projektus Seime.<text:s/></text:span><text:span text:style-name="T2136">Jeigu viceministras (Vardas, Pavardė) negali dalyvauti, Vyriausybei atstovauja viceministras (Vardas, Pavardė), jam negalint dalyvauti – viceministras (Vardas, Pavardė), o šiam negalin</text:span><text:span text:style-name="T2137">t dalyvauti – viceministras (Vardas, Pavardė).</text:span></text:p>
          </table:table-cell>
        </table:table-row>
      </table:table>
      <text:p text:style-name="Normal"/>
      <text:p text:style-name="P2138">Punkto pakeitimai:</text:p>
      <text:p text:style-name="P2139"><text:span text:style-name="T2140">Nr.<text:s/></text:span><text:a xlink:href="https://www.e-tar.lt/portal/legalAct.html?documentId=4e62b236977a11efa605b9842742bf37" office:target-frame-name="_top" xlink:show="replace"><text:span text:style-name="T2141">1R-285</text:span></text:a><text:span text:style-name="T2142">, 2024-10-31, paskelbta TAR 2024-10-31, i. k. 2024-18911</text:span></text:p>
      <text:p text:style-name="Normal"/>
      <text:p text:style-name="P2143"><text:span text:style-name="T2144">124</text:span><text:span text:style-name="T2145">.</text:span><text:span text:style-name="T2146"><text:tab/>Komisijų<text:s/></text:span><text:span text:style-name="T2147">(darbo grupių, tarybų ir kt.) sudėtys dėstomos taip:</text:span></text:p>
      <text:p text:style-name="P2148"><text:span text:style-name="T2149">124.1</text:span><text:span text:style-name="T2150">.</text:span><text:span text:style-name="T2151"><text:tab/>Personalinės komisijų (darbo grupių, tarybų ir kt.) sudėtys dėstomos pastraipomis arba papunkčiais. Pradžioje nurodomas pirmininkas ir (ar) jo pavaduotojas, toliau kiti nariai – abėcėlės tvarka<text:s/></text:span><text:span text:style-name="T2152">pagal pavardės pirmąją raidę (jei pavardė sudaryta iš kelių narių, dėstoma pagal pirmąjį pavardės narį). Informacija apie komisijų (darbo grupių, tarybų ir kt.) narius nurodoma šia tvarka: vardas, pavardė, pareigos. Prireikus skliaustuose nurodomos komisij</text:span><text:span text:style-name="T2153">oje, darbo grupėje, taryboje ar pan. atliekamos funkcijos. Jei skiriamas ir pakaitinis narys, jis paprastai nurodomas toje pačioje pastraipoje arba papunktyje skliaustuose. Pvz.:</text:span></text:p>
      <table:table table:style-name="Table2154">
        <table:table-columns>
          <table:table-column table:style-name="TableColumn2155"/>
        </table:table-columns>
        <table:table-row table:style-name="TableRow2156">
          <table:table-cell table:style-name="TableCell2157">
            <text:p text:style-name="P2158"/>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Vardas Pavardė</text:p>
                </table:table-cell>
                <table:table-cell table:style-name="TableCell2166">
                  <text:p text:style-name="P2167">–</text:p>
                </table:table-cell>
                <table:table-cell table:style-name="TableCell2168">
                  <text:p text:style-name="P2169">pareigos (komisijos pirmininkas);</text:p>
                </table:table-cell>
              </table:table-row>
              <table:table-row table:style-name="TableRow2170">
                <table:table-cell table:style-name="TableCell2171">
                  <text:p text:style-name="P2172">Vardas Pavardė</text:p>
                </table:table-cell>
                <table:table-cell table:style-name="TableCell2173">
                  <text:p text:style-name="P2174">–</text:p>
                </table:table-cell>
                <table:table-cell table:style-name="TableCell2175">
                  <text:p text:style-name="P2176">pareigos (komisijos pirmininko pavaduotojas) (pakaitinis narys – pareigos Vardas Pavardė);</text:p>
                </table:table-cell>
              </table:table-row>
              <table:table-row table:style-name="TableRow2177">
                <table:table-cell table:style-name="TableCell2178">
                  <text:p text:style-name="P2179">Vardas Pavardė</text:p>
                </table:table-cell>
                <table:table-cell table:style-name="TableCell2180">
                  <text:p text:style-name="P2181">–</text:p>
                </table:table-cell>
                <table:table-cell table:style-name="TableCell2182">
                  <text:p text:style-name="P2183">pareigos (pakaitinis narys – pareigos Vardas Pavardė);</text:p>
                </table:table-cell>
              </table:table-row>
              <table:table-row table:style-name="TableRow2184">
                <table:table-cell table:style-name="TableCell2185">
                  <text:p text:style-name="P2186">Vardas Pavardė</text:p>
                </table:table-cell>
                <table:table-cell table:style-name="TableCell2187">
                  <text:p text:style-name="P2188">–</text:p>
                </table:table-cell>
                <table:table-cell table:style-name="TableCell2189">
                  <text:p text:style-name="P2190">pareigos (pakaitinis narys – pareigos Vardas Pavardė).</text:p>
                </table:table-cell>
              </table:table-row>
              <table:table-row table:style-name="TableRow2191">
                <table:table-cell table:style-name="TableCell2192" table:number-columns-spanned="3">
                  <text:p text:style-name="P2193"/>
                </table:table-cell>
                <table:covered-table-cell/>
                <table:covered-table-cell/>
              </table:table-row>
            </table:table>
            <text:p text:style-name="P2194"/>
          </table:table-cell>
        </table:table-row>
      </table:table>
      <text:p text:style-name="Normal"/>
      <text:p text:style-name="P2195"><text:span text:style-name="T2196">124.2</text:span><text:span text:style-name="T2197">.</text:span><text:span text:style-name="T2198"><text:tab/></text:span><text:span text:style-name="T2199">Institucinės komisijų (darbo grupių, tarybų ir kt.) sudėtys dėstomos taikant<text:s/></text:span><text:span text:style-name="T2200">mutatis mutandis</text:span><text:span text:style-name="T2201"><text:s/>Rekomendacijų 124.1 papunktyje nustatytus reikalavimus, išskyrus reikalavimą institucijas nurodyti abėcėlės tvarka tuo atveju, kai grupuojamos vienarūšės instituc</text:span><text:span text:style-name="T2202">ijos.<text:s/></text:span></text:p>
      <text:p text:style-name="P2203"><text:span text:style-name="T2204">125</text:span><text:span text:style-name="T2205">.</text:span><text:span text:style-name="T2206"><text:tab/></text:span><text:span text:style-name="T2207">Keičiant komisijų (darbo grupių, tarybų ir kt.) sudėtis, paprastai keičiama visa teisės akto struktūrinė dalis, kuria jos buvo patvirtintos.</text:span></text:p>
      <text:p text:style-name="P2208"><text:span text:style-name="T2209">126</text:span><text:span text:style-name="T2210">.<text:s/></text:span><text:span text:style-name="T2211">Kai įstatymo straipsnių punktus ar papunkčius, Seimo nutarimo, Prezidento dekreto<text:s/></text:span><text:span text:style-name="T2212">straipsnių punktus sudaro sakinio dalys, šie punktai ar papunkčiai pradedami mažąja raide ir atskiriami vienas nuo kito kabliataškiu, o kai punktus ar papunkčius sudaro sakinys ar keli sakiniai, šie punktai ar papunkčiai pradedami didžiąja raide ir baigiam</text:span><text:span text:style-name="T2213">i tašku. Kito teisės akto punktai pradedami didžiąja raide, o papunkčiai rašomi pagal skyrybos taisykles: tie, kuriuos sudaro sakinio dalys, pradedami mažąja raide ir atskiriami vienas nuo kito kabliataškiu, o tie, kuriuos sudaro sakinys ar keli sakiniai,<text:s/></text:span><text:span text:style-name="T2214">pradedami didžiąja raide ir baigiami tašku. Pvz.:</text:span></text:p>
      <table:table table:style-name="Table2215">
        <table:table-columns>
          <table:table-column table:style-name="TableColumn2216"/>
        </table:table-columns>
        <table:table-row table:style-name="TableRow2217">
          <table:table-cell table:style-name="TableCell2218">
            <text:p text:style-name="P2219"><text:span text:style-name="T2220">1.<text:s/></text:span><text:span text:style-name="T2221">Įstatyme eilės tvarka turi būti:</text:span></text:p>
            <text:p text:style-name="P2222">1) įstatymo pavadinimas;</text:p>
            <text:p text:style-name="P2223">2) įstatymo priėmimo data ir numeris;</text:p>
            <text:p text:style-name="P2224">3) įstatymo priėmimo vieta;</text:p>
            <text:p text:style-name="P2225">4) įstatymo tekstas;</text:p>
            <text:p text:style-name="P2226"><text:span text:style-name="T2227">5) įstatymą pasirašančio subjekto pareigos, vardas, pavard</text:span><text:span text:style-name="T2228">ė.</text:span></text:p>
          </table:table-cell>
        </table:table-row>
      </table:table>
      <text:p text:style-name="P2229"/>
      <table:table table:style-name="Table2230">
        <table:table-columns>
          <table:table-column table:style-name="TableColumn2231"/>
        </table:table-columns>
        <table:table-row table:style-name="TableRow2232">
          <table:table-cell table:style-name="TableCell2233">
            <text:p text:style-name="P2234"><text:span text:style-name="T2235">Lietuvos Respublikos Vyriausybė</text:span><text:span text:style-name="T2236"><text:s/></text:span><text:span text:style-name="T2237">nutari</text:span><text:span text:style-name="T2238">a:</text:span></text:p>
            <text:p text:style-name="P2239">Nustatyti, kad:</text:p>
            <text:p text:style-name="P2240">1. Profesinės karo tarnybos kariams, atliekantiems tarnybą Lietuvos Respublikos diplomatinėse atstovybėse, specialiosiose misijose, atstovybėse prie tarptautinių organizacijų, užsienio valstybių<text:s/>ar tarptautinėse karinėse ar gynybos institucijose, taikomi šie su tarnyba užsienyje susijusių išlaidų kompensacijos koeficientų dydžiai:</text:p>
            <text:p text:style-name="P2241">1.1. generolui leitenantui (viceadmirolui), generolui majorui (kontradmirolui), brigados generolui (flotilės admirolui) – 11,06;</text:p>
            <text:p text:style-name="P2242">1.2. pulkininkui (jūrų kapitonui) – 10,46;</text:p>
            <text:p text:style-name="P2243">1.3. pulkininkui leitenantui (komandorui), majorui (komandorui leitenantui) – 9,86;</text:p>
            <text:p text:style-name="P2244">[...].</text:p>
          </table:table-cell>
        </table:table-row>
      </table:table>
      <text:p text:style-name="P2245"/>
      <table:table table:style-name="Table2246">
        <table:table-columns>
          <table:table-column table:style-name="TableColumn2247"/>
        </table:table-columns>
        <table:table-row table:style-name="TableRow2248">
          <table:table-cell table:style-name="TableCell2249">
            <text:p text:style-name="P2250">5. Dokumentų tvarkymo ir apskaitos taisyklėse nustatytais atvejais informacinėje sistemoje gali būti nurodoma laikmena ir MIME tipo žymuo:</text:p>
            <text:p text:style-name="P2251">5.1. Laikmena nurodoma pasirenkant vieną iš dviejų galimų dokumento laikmenų tipų: [...].</text:p>
            <text:p text:style-name="P2252"><text:span text:style-name="T2253">5.2. MIME tipo žymuo gali būti nurodytas skaitmeninės kilmės ir suskaitmenintų dokumentų<text:s/></text:span><text:span text:style-name="T2254">metaduomenyse [...].</text:span></text:p>
          </table:table-cell>
        </table:table-row>
      </table:table>
      <text:p text:style-name="Normal"/>
      <text:p text:style-name="P2255">Punkto pakeitimai:</text:p>
      <text:p text:style-name="P2256"><text:span text:style-name="T2257">Nr.<text:s/></text:span><text:a xlink:href="https://www.e-tar.lt/portal/legalAct.html?documentId=4e62b236977a11efa605b9842742bf37" office:target-frame-name="_top" xlink:show="replace"><text:span text:style-name="T2258">1R-285</text:span></text:a><text:span text:style-name="T2259">, 2024-10-31, paskelbta TAR 2024-10-31, i. k. 2024-18911</text:span></text:p>
      <text:p text:style-name="Normal"/>
      <text:p text:style-name="P2260"><text:span text:style-name="T2261">127</text:span><text:span text:style-name="T2262">.</text:span><text:span text:style-name="T2263"><text:tab/></text:span>Kai vienarūšių veiksnių yra keli, o jų giminė ir (ar) skaičius skiriasi, tarinys<text:s/>derinamas taip:</text:p>
      <text:p text:style-name="P2264"><text:span text:style-name="T2265">127.1</text:span><text:span text:style-name="T2266">.</text:span><text:span text:style-name="T2267"><text:tab/><text:s/>Prieš veiksnį einantis tarinys paprastai derinamas su artimiausiu veiksniu, pvz.,<text:s/></text:span><text:span text:style-name="T2268">Akte nurodomos pastabos, siūlymai, taip pat trūkumai ir rekomendacijos</text:span><text:span text:style-name="T2269">, taip pat gali būti vartojama bevardė giminė, pvz.,<text:s/></text:span><text:span text:style-name="T2270">Akte<text:s/></text:span><text:span text:style-name="T2271">nurodoma</text:span><text:span text:style-name="T2272"><text:s/></text:span><text:span text:style-name="T2273">pastabos</text:span><text:span text:style-name="T2274">, s</text:span><text:span text:style-name="T2275">iūlymai, taip pat trūkumai ir rekomendacijos</text:span><text:span text:style-name="T2276">. Administracinėje kalboje ne klaida būtų ir apibendrinamosios vyriškosios giminės daugiskaita, pvz.,<text:s/></text:span><text:span text:style-name="T2277">Akte nurodomi pastabos, siūlymai, taip pat trūkumai ir rekomendacijos</text:span><text:span text:style-name="T2278">.</text:span></text:p>
      <text:p text:style-name="P2279"><text:span text:style-name="T2280">127.2</text:span><text:span text:style-name="T2281">.</text:span><text:span text:style-name="T2282"><text:tab/><text:s/>Po veiksnių einantis tariny</text:span><text:span text:style-name="T2283">s dažniausiai gauna daugiskaitos vyriškosios giminės formas, pvz.,<text:s/></text:span><text:span text:style-name="T2284">Tokie<text:s/></text:span><text:span text:style-name="T2285">nukrypimai ir jų priežastys</text:span><text:span text:style-name="T2286"><text:s/></text:span><text:span text:style-name="T2287">nurodomi</text:span><text:span text:style-name="T2288"><text:s/>finansinių ataskaitų aiškinamajame rašte</text:span><text:span text:style-name="T2289">.</text:span></text:p>
      <text:p text:style-name="P2290"><text:span text:style-name="T2291">128</text:span><text:span text:style-name="T2292">.</text:span><text:span text:style-name="T2293"><text:tab/></text:span><text:span text:style-name="T2294">Kai pažymimųjų žodžių yra keli, o jų giminė skiriasi, pažyminys derinamas taip:</text:span></text:p>
      <text:p text:style-name="P2295"><text:span text:style-name="T2296">128.1</text:span><text:span text:style-name="T2297">.</text:span><text:span text:style-name="T2298"><text:tab/><text:s/>Paž</text:span><text:span text:style-name="T2299">yminys, esantis prieš pažymimųjų žodžių grupę, paprastai derinamas su pirmuoju žodžiu, pvz.:<text:s/></text:span><text:span text:style-name="T2300">pateiktos sąvokos</text:span><text:span text:style-name="T2301">, faktai ar nurodymai</text:span><text:span text:style-name="T2302">;<text:s/></text:span><text:span text:style-name="T2303">pateikti faktai, sąvokos ir nurodymai</text:span><text:span text:style-name="T2304">.</text:span></text:p>
      <text:p text:style-name="P2305"><text:span text:style-name="T2306">128.2</text:span><text:span text:style-name="T2307">.</text:span><text:span text:style-name="T2308"><text:tab/>Jei pažyminys rašomas<text:s/></text:span><text:span text:style-name="T2309">po</text:span><text:span text:style-name="T2310"><text:s/></text:span><text:span text:style-name="T2311">pažymimųjų žodžių grupės, vartojama vyriškoji giminė, pvz.:<text:s/></text:span><text:span text:style-name="T2312">faktai, sąvokos ar nurodymai, pateikti</text:span><text:span text:style-name="T2313">;<text:s/></text:span><text:span text:style-name="T2314">nurodymai, faktai, sąvokos, pateikti</text:span><text:span text:style-name="T2315">.<text:s/></text:span></text:p>
      <text:p text:style-name="P2316"><text:span text:style-name="T2317">129</text:span><text:span text:style-name="T2318">.</text:span><text:span text:style-name="T2319"><text:tab/></text:span><text:span text:style-name="T2320">Jei pažymimieji žodžiai (ar artimiausias pažymimasis žodis) yra vienaskaitos formos, pažyminiui gali būti parenkama daugiskaitos forma, kad neliktų jokių abejonių, jog pažyminys apibūdina ne tik artimiausią pažymimąjį žodį, bet ir visą jų eilę, pvz.,<text:s/></text:span><text:span text:style-name="T2321">Minėt</text:span><text:span text:style-name="T2322">i straipsnis ir punktas prieštarauja Konstitucijai ne tik pagal turinį, bet ir pagal formą</text:span><text:span text:style-name="T2323">. Tačiau lygiai taip pat būtų suvokiamas ir toks sakinys:<text:s/></text:span><text:span text:style-name="T2324">Minėtas straipsnis ir punktas prieštarauja Konstitucijai ne tik pagal turinį, bet ir pagal formą</text:span><text:span text:style-name="T2325">.</text:span></text:p>
      <text:p text:style-name="P2326"><text:span text:style-name="T2327">130</text:span><text:span text:style-name="T2328">.</text:span><text:span text:style-name="T2329"><text:tab/><text:s/></text:span><text:span text:style-name="T2330">Prieš veiksnių eilę gali būti vartojami apibendrinamieji žodžiai (</text:span><text:span text:style-name="T2331">duomenys, elementai, informacija, dokumentai, klausimai, dalykai</text:span><text:span text:style-name="T2332">)</text:span><text:span text:style-name="T2333">,<text:s/></text:span><text:span text:style-name="T2334">pvz.</text:span><text:span text:style-name="T2335">,<text:s/></text:span><text:span text:style-name="T2336">Paraiškoje pateikiami<text:s/></text:span><text:span text:style-name="T2337">šie duomenys</text:span><text:span text:style-name="T2338">: institucijos, įstaigos arba organizacijos pavadinimas ir adresas, sąskaitos numer</text:span><text:span text:style-name="T2339">is ir banko kodas, darbuotojo pareigos</text:span><text:span text:style-name="T2340">.</text:span></text:p>
      <text:p text:style-name="P2341"><text:span text:style-name="T2342">131</text:span><text:span text:style-name="T2343">.</text:span><text:span text:style-name="T2344"><text:tab/></text:span><text:span text:style-name="T2345"><text:s/>Jei vienarūšiai veiksniai sujungti skiriamaisiais jungtukais „</text:span><text:span text:style-name="T2346">ar“, „arba“,</text:span><text:span text:style-name="T2347"><text:s/>kurie žymi, kad iš išvardytų elementų pasirenkamas vienas, paprastai vartojamas vienaskaitos formos tarinys, pvz.,<text:s/></text:span><text:span text:style-name="T2348">Jame nurodoma, k</text:span><text:span text:style-name="T2349">oks<text:s/></text:span><text:span text:style-name="T2350">teisės aktas ar priemonė</text:span><text:span text:style-name="T2351"><text:s/>yra<text:s/></text:span><text:span text:style-name="T2352">tinkamas</text:span><text:span text:style-name="T2353"><text:s/>(tinka) norint pasiekti piliečių iniciatyvos tikslus</text:span><text:span text:style-name="T2354">.</text:span></text:p>
      <text:p text:style-name="P2355"><text:span text:style-name="T2356">132</text:span><text:span text:style-name="T2357">.</text:span><text:span text:style-name="T2358"><text:tab/></text:span><text:s/>Administracinėje kalboje būdvardis „<text:span text:style-name="T2359">atitinkamas“<text:s/></text:span>vartojamas, kai reikia pažymėti, kad dalykas ką nors atitinka ar tinka konkrečiam reikalui, pvz.:<text:s/><text:span text:style-name="T2360">Kitoms šalims, kurios turi teisę reaguoti į tokias pastabas, sudaromos galimybės gauti šias pastabas arba<text:s/></text:span><text:span text:style-name="T2361">atitinkamas</text:span><text:span text:style-name="T2362"><text:s/>jų santraukas</text:span><text:span text:style-name="T2363">;<text:s/></text:span><text:span text:style-name="T2364">Už kontrolę atsakinga laboratorija pagal rinkodaros leidimo dokumentų rinkinyje pateiktas</text:span><text:span text:style-name="T2365"><text:s/></text:span><text:span text:style-name="T2366">atitinkamas</text:span><text:span text:style-name="T2367"><text:s/></text:span><text:span text:style-name="T2368">nuostatas pakartotina</text:span><text:span text:style-name="T2369">i atlieka visus pateiktų mėginių tyrimus.</text:span><text:s/>Kai reikia pažymėti nustatytą, bet konkrečiai nenurodomą dalyką, vietoj pasakymo „<text:span text:style-name="T2370">atitinkamais atvejais“</text:span><text:s/>vartotina „<text:span text:style-name="T2371">tam</text:span><text:span text:style-name="T2372"><text:s/></text:span><text:span text:style-name="T2373">tikrais atvejais“</text:span>, pvz.:<text:s/><text:span text:style-name="T2374">Visos valstybės narės siekė įdiegti arba palaikyti sustiprintos sienų</text:span><text:span text:style-name="T2375"><text:s/>kontrolės mechanizmus,<text:s/></text:span><text:span text:style-name="T2376">tam tikrais atvejais</text:span><text:span text:style-name="T2377"><text:s/>pasinaudodamos Sienų fondo parama</text:span><text:span text:style-name="T2378">;<text:s/></text:span><text:span text:style-name="T2379">Valstybės tam tikrais atvejais laikosi reikiamų procedūrų</text:span><text:span text:style-name="T2380">.</text:span></text:p>
      <text:p text:style-name="P2381"><text:span text:style-name="T2382">133</text:span><text:span text:style-name="T2383">.</text:span><text:span text:style-name="T2384"><text:tab/></text:span><text:s/>Konstrukcijose su kelių nevienodų linksnių ar prielinksninių konstrukcijų reikalaujančiais veiksmažodžiais<text:s/>administracinėje kalboje turi būti skyrium nurodomas kiekvieno veiksmažodžio reikalaujamas linksnis ar prielinksninė konstrukcija, pvz.:<text:s/><text:span text:style-name="T2385">ES</text:span> <text:span text:style-name="T2386">institucijose dirba vertėjai ir vertėjai žodžiu, kurie<text:s/></text:span><text:span text:style-name="T2387">verčia<text:s/></text:span><text:span text:style-name="T2388">iš visų</text:span><text:span text:style-name="T2389"><text:s/></text:span><text:span text:style-name="T2390">23 oficialių ES<text:s/></text:span><text:span text:style-name="T2391">kalbų</text:span><text:span text:style-name="T2392"><text:s/></text:span><text:span text:style-name="T2393">ir į jas visas</text:span><text:span text:style-name="T2394"><text:s/>(bet ne<text:s/></text:span><text:span text:style-name="T2395">v</text:span><text:span text:style-name="T2396">erčia iš visų į visas</text:span><text:span text:style-name="T2397"><text:s/></text:span><text:span text:style-name="T2398">23 oficialias ES</text:span><text:span text:style-name="T2399"><text:s/></text:span><text:span text:style-name="T2400">kalbas</text:span><text:span text:style-name="T2401">);</text:span><text:span text:style-name="T2402"><text:s/></text:span><text:span text:style-name="T2403">Be to, Komisija sudaro palankesnes sąlygas Parlamento nariams dalyvauti stebėtojų teisėmis visuose posėdžiuose, priklausančiuose jos atsakomybės sričiai, prieš derybas ir po jų</text:span><text:span text:style-name="T2404"><text:s/>(bet ne<text:s/></text:span><text:span text:style-name="T2405">prieš ir po derybų</text:span><text:span text:style-name="T2406">);</text:span><text:span text:style-name="T2407"><text:s/></text:span><text:span text:style-name="T2408">Va</text:span><text:span text:style-name="T2409">lstybės narės dar nepateikė pavardžių sąrašo ar vėlavo jį pateikti</text:span><text:span text:style-name="T2410"><text:s/></text:span><text:span text:style-name="T2411">(bet ne<text:s/></text:span><text:span text:style-name="T2412">dar nepateikė ar vėlavo pateikti pavardžių sąrašo</text:span><text:span text:style-name="T2413">).</text:span></text:p>
      <text:p text:style-name="P2414"><text:span text:style-name="T2415">134</text:span><text:span text:style-name="T2416">.</text:span><text:span text:style-name="T2417"><text:tab/></text:span><text:span text:style-name="T2418"><text:s/></text:span><text:span text:style-name="T2419">Lotynų ar kitų kalbų žodžiai tekste rašomi kursyvu, pvz.,<text:s/></text:span><text:span text:style-name="T2420">mutatis mutandis</text:span><text:span text:style-name="T2421">. Jei prireikia sąvokos ar pavadinimo atitikmens užsienio kalba, jis nurodomas skliaustuose, prieš tai įrašant pasirinktos kalbos grafinę santrumpą, pvz.,<text:s/></text:span><text:span text:style-name="T2422">perteklinis reguliavimas</text:span><text:span text:style-name="T2423"><text:s/>(angl.<text:s/></text:span><text:span text:style-name="T2424">gold plating</text:span><text:span text:style-name="T2425">).</text:span></text:p>
      <text:p text:style-name="P2426"/>
      <text:p text:style-name="P2427"><text:span text:style-name="T2428">VII</text:span><text:span text:style-name="T2429"><text:s/>SKYRIUS</text:span></text:p>
      <text:p text:style-name="P2430"><text:span text:style-name="T2431">TEISĖS AKTO PAKEITIMO PROJEKTO REIK</text:span><text:span text:style-name="T2432">ALAVIMAI</text:span></text:p>
      <text:p text:style-name="P2433"/>
      <text:h text:style-name="P2434" text:outline-level="2"><text:span text:style-name="T2435">PIRMASIS</text:span><text:span text:style-name="T2436"><text:s/>SKIRSNIS</text:span></text:h>
      <text:h text:style-name="P2437" text:outline-level="2"><text:span text:style-name="T2438">BENDRIEJI REIKALAVIMAI</text:span></text:h>
      <text:p text:style-name="P2439"/>
      <text:p text:style-name="P2440"><text:span text:style-name="T2441">135</text:span><text:span text:style-name="T2442">.</text:span><text:span text:style-name="T2443"><text:tab/></text:span><text:span text:style-name="T2444">Rengiant teisės akto pakeitimo projektą,<text:s/></text:span><text:span text:style-name="T2445">laikomasi Teisėkūros pagrindų įstatymo 14 straipsnyje ir Rekomendacijose</text:span><text:span text:style-name="T2446"><text:s/></text:span><text:span text:style-name="T2447">nustatytų reikalavimų.<text:s/></text:span></text:p>
      <text:p text:style-name="P2448"><text:span text:style-name="T2449">136</text:span><text:span text:style-name="T2450">.</text:span><text:span text:style-name="T2451"><text:tab/></text:span><text:span text:style-name="T2452"><text:s/>Vienu teisės aktu keičiamas tik vienas teis</text:span><text:span text:style-name="T2453">ės aktas.<text:s/></text:span></text:p>
      <text:p text:style-name="P2454"><text:span text:style-name="T2455">137</text:span><text:span text:style-name="T2456">.</text:span><text:span text:style-name="T2457"><text:tab/></text:span><text:span text:style-name="T2458">Keičiant, pildant ar pripažįstant netekusiomis galios keičiamo teisės akto struktūrines dalis, keičiamas aktualus teisės akto tekstas, t. y. su visais vėlesniais šiame teisės akte padarytais ir įsigaliojusiais pakeitimais.</text:span></text:p>
      <text:p text:style-name="P2459"><text:span text:style-name="T2460">138</text:span><text:span text:style-name="T2461">.</text:span><text:span text:style-name="T2462"><text:tab/></text:span><text:span text:style-name="T2463">Jei<text:s/></text:span><text:span text:style-name="T2464">keičiamas ar pripažįstamas netekusiu galios teisės aktas, kurio pavadinimas (antraštė) buvo pakeistas, keičiančio teisės akto pavadinime (antraštėje) ir tekste rašomas jo naujasis pavadinimas (antraštė).</text:span></text:p>
      <text:p text:style-name="P2465"><text:span text:style-name="T2466">139</text:span><text:span text:style-name="T2467">.</text:span><text:span text:style-name="T2468"><text:tab/></text:span><text:span text:style-name="T2469">Jeigu teisės aktas buvo pakeistas ir pakeit</text:span><text:span text:style-name="T2470">imai dar neįsigalioję, tačiau</text:span><text:span text:style-name="T2471"><text:s/></text:span><text:span text:style-name="T2472">reikia keisti kai kuriuos neįsigaliojusio teisės akto straipsnius, jų dalis ar punktus, keičiamas dar neįsigaliojęs teisės aktas. Tokiu atveju keičiami tik priimti struktūrinių dalių pakeitimai, t. y. nekeistų struktūrinių dal</text:span><text:span text:style-name="T2473">ių naujais pakeitimais teisės akto pildyti negalima.</text:span></text:p>
      <text:p text:style-name="P2474">Punkto pakeitimai:</text:p>
      <text:p text:style-name="P2475"><text:span text:style-name="T2476">Nr.<text:s/></text:span><text:a xlink:href="https://www.e-tar.lt/portal/legalAct.html?documentId=4e62b236977a11efa605b9842742bf37" office:target-frame-name="_top" xlink:show="replace"><text:span text:style-name="T2477">1R-285</text:span></text:a><text:span text:style-name="T2478">, 2024-10-31, paskelbta TAR 2024-10-31, i. k. 2024-18911</text:span></text:p>
      <text:p text:style-name="Normal"/>
      <text:p text:style-name="P2479"><text:span text:style-name="T2480">140</text:span><text:span text:style-name="T2481">.</text:span><text:span text:style-name="T2482"><text:tab/></text:span><text:span text:style-name="T2483">Pakeitus<text:s/></text:span><text:span text:style-name="T2484">teisės akto, institucijos, pareigų ir pan. pavadinimą ar pripažinus netekusiu galios teisės aktą ir vietoj jo priėmus naują teisės aktą, turėtų būti keičiami ir kiti teisės aktai, kuriuose yra nuorodų į pakeistą teisės akto, institucijos, pareigų ir pan. p</text:span><text:span text:style-name="T2485">avadinimą. Siekiant išvengti kitų teisės aktų, kuriuose yra nuorodų į pakeistą teisės akto, institucijos, pareigų ar pan. pavadinimą, neatidėliotino keitimo vien šiuo tikslu, teisės akto pabaigoje ar baigiamosiose nuostatose gali būti nurodyta, kad kituose</text:span><text:span text:style-name="T2486"><text:s/>tos pačios ar žemesnės teisinės galios teisės aktuose pateiktos nuorodos reiškia nuorodas į šį teisės aktą, instituciją ar pareigas ir pan., pvz.,<text:s/></text:span><text:span text:style-name="T2487">kituose įstatymuose vartojamą institucijos pavadinimą „Lietuvos Respublikos ūkio ministerija“ atitinka insti</text:span><text:span text:style-name="T2488">tucijos pavadinimas „Lietuvos Respublikos ekonomikos ir inovacijų ministerija“</text:span><text:span text:style-name="T2489">. Tačiau tokia nuostata neatleidžia teisėkūros subjekto nuo pareigos patikslinti nebeaktualias nuorodas pirmą kartą keičiant tuos teisės aktus dėl kitų priežasčių.</text:span></text:p>
      <text:p text:style-name="P2490">Punkto pakeitimai:</text:p>
      <text:p text:style-name="P2491"><text:span text:style-name="T2492">Nr.<text:s/></text:span><text:a xlink:href="https://www.e-tar.lt/portal/legalAct.html?documentId=4e62b236977a11efa605b9842742bf37" office:target-frame-name="_top" xlink:show="replace"><text:span text:style-name="T2493">1R-285</text:span></text:a><text:span text:style-name="T2494">, 2024-10-31, paskelbta TAR 2024-10-31, i. k. 2024-18911</text:span></text:p>
      <text:p text:style-name="Normal"/>
      <text:p text:style-name="P2495"><text:span text:style-name="T2496">141</text:span><text:span text:style-name="T2497">.</text:span><text:span text:style-name="T2498"><text:tab/></text:span><text:span text:style-name="T2499"><text:s/>Kai keičiamame teisės akte keičiama ir (ar) pripažįstama netekusiais galios</text:span><text:span text:style-name="T2500"><text:s/>daugiau kaip pusė jo straipsnių ar punktų (įskaičiuojant pildymą naujomis struktūrinėmis dalimis), visas teisės aktas dėstomas nauja redakcija. Ši nuostata<text:s/></text:span><text:span text:style-name="T2501">mutatis mutandis<text:s/></text:span><text:span text:style-name="T2502">taikoma keičiant ir kitas teisės akto struktūrines dalis, pvz.: skyrius, skirsnius</text:span><text:span text:style-name="T2503">, papunkčius ir kt.</text:span><text:span text:style-name="T2504"><text:s/></text:span></text:p>
      <text:p text:style-name="P2505"><text:span text:style-name="T2506">142</text:span><text:span text:style-name="T2507">.</text:span><text:span text:style-name="T2508"><text:s/>Teisės akto, kurį sudaro straipsniai, gali būti keičiamas, pildomas ar pripažįstamas netekusiu galios visas straipsnis ar jo struktūrinės dalys: straipsnio dalis, dalies punktas, punkto papunktis, išskyrus tuos atvejus, kai keičiama dalies, punkto ar papu</text:span><text:span text:style-name="T2509">nkčio nuostata iki dvitaškio, po kurio tekstas dėstomas struktūrinėmis dalimis, – tokiais atvejais ši nuostata įvardijama ir keičiama kaip dalies, punkto ar papunkčio nuostata iki dvitaškio.</text:span></text:p>
      <text:p text:style-name="P2510">Punkto pakeitimai:</text:p>
      <text:p text:style-name="P2511"><text:span text:style-name="T2512">Nr.<text:s/></text:span><text:a xlink:href="https://www.e-tar.lt/portal/legalAct.html?documentId=4e62b236977a11efa605b9842742bf37" office:target-frame-name="_top" xlink:show="replace"><text:span text:style-name="T2513">1R-285</text:span></text:a><text:span text:style-name="T2514">, 2024-10-31, paskelbta TAR 2024-10-31, i. k. 2024-18911</text:span></text:p>
      <text:p text:style-name="Normal"/>
      <text:p text:style-name="P2515"><text:span text:style-name="T2516">143</text:span><text:span text:style-name="T2517">.</text:span><text:span text:style-name="T2518"><text:s/>Teisės akto, kurį sudaro punktai, gali būti keičiamas, pildomas ar pripažįstamas netekusiu galios visas punktas ar jo struktūri</text:span><text:span text:style-name="T2519">nės dalys: punkto papunktis, punkto pastraipa, išskyrus atvejus, kai keičiama punkto papunkčio nuostata iki dvitaškio, po kurio tekstas dėstomas struktūrinėmis dalimis, – tokiais atvejais ši nuostata įvardijama ir keičiama kaip papunkčio nuostata iki dvita</text:span><text:span text:style-name="T2520">škio.</text:span></text:p>
      <text:p text:style-name="P2521">Punkto pakeitimai:</text:p>
      <text:p text:style-name="P2522"><text:span text:style-name="T2523">Nr.<text:s/></text:span><text:a xlink:href="https://www.e-tar.lt/portal/legalAct.html?documentId=4e62b236977a11efa605b9842742bf37" office:target-frame-name="_top" xlink:show="replace"><text:span text:style-name="T2524">1R-285</text:span></text:a><text:span text:style-name="T2525">, 2024-10-31, paskelbta TAR 2024-10-31, i. k. 2024-18911</text:span></text:p>
      <text:p text:style-name="Normal"/>
      <text:p text:style-name="P2526"><text:span text:style-name="T2527">144</text:span><text:span text:style-name="T2528">.</text:span><text:span text:style-name="T2529"><text:tab/></text:span><text:span text:style-name="T2530"><text:s/>Teisės aktas keičiamas struktūrinėmis dalimis, išskyrus Rekomendacijų 141, 155, 164, 165 punktuose nurodytus atvejus:</text:span></text:p>
      <text:p text:style-name="P2531"><text:span text:style-name="T2532">144.1</text:span><text:span text:style-name="T2533">.</text:span><text:span text:style-name="T2534"><text:tab/></text:span><text:span text:style-name="T2535">Teisės akto, kurį sudaro straipsniai (išskyrus Respublikos Prezidento dekretus), kiekvienas straipsnis keičiamas, pildomas ar pr</text:span><text:span text:style-name="T2536">ipažįstamas netekusiu galios atskiru straipsniu, to paties straipsnio struktūrinės dalys keičiamos, pildomos ar pripažįstamos netekusiomis galios atskiromis vieno straipsnio dalimis. Šios nuostatos taikomos ir Rekomendacijų 142 punkte numatytu atveju.</text:span></text:p>
      <text:p text:style-name="P2537"><text:span text:style-name="T2538">14</text:span><text:span text:style-name="T2539">4.2</text:span><text:span text:style-name="T2540">.</text:span><text:span text:style-name="T2541"><text:tab/>Respublikos Prezidento dekretai keičiami vienu straipsniu. Pakeitimo tekste, vadovaujantis Rekomendacijų IV skyriaus nuostatomis, iš pradžių nurodomas keičiamo Respublikos Prezidento dekreto pavadinimas, o po to atskirais punktais (jei keičiama<text:s/></text:span><text:span text:style-name="T2542">daugiau nei viena Respublikos Prezidento dekreto struktūrinė dalis) dėstomi pakeitimai.</text:span></text:p>
      <text:p text:style-name="P2543"><text:span text:style-name="T2544">144.3</text:span><text:span text:style-name="T2545">. Teisės akto, kurį sudaro punktai, punktas ir (ar) jo struktūrinės dalys keičiami, pildomi ar pripažįstami netekusiais galios atskirais punktais (papunkčiais)</text:span><text:span text:style-name="T2546">. Šios nuostatos taikomos ir Rekomendacijų 143 punkte numatytais atvejais.</text:span></text:p>
      <text:p text:style-name="P2547">Papunkčio pakeitimai:</text:p>
      <text:p text:style-name="P2548"><text:span text:style-name="T2549">Nr.<text:s/></text:span><text:a xlink:href="https://www.e-tar.lt/portal/legalAct.html?documentId=4e62b236977a11efa605b9842742bf37" office:target-frame-name="_top" xlink:show="replace"><text:span text:style-name="T2550">1R-285</text:span></text:a><text:span text:style-name="T2551">, 2024-10-31, paskelbta TAR 2024-10-31, i. k. 2024-</text:span><text:span text:style-name="T2552">18911</text:span></text:p>
      <text:p text:style-name="Normal"/>
      <text:p text:style-name="P2553"><text:span text:style-name="T2554">144.4</text:span><text:span text:style-name="T2555">.</text:span><text:span text:style-name="T2556"><text:tab/></text:span><text:span text:style-name="T2557">Prireikus pakeisti tik teisės akto, jo struktūrinių dalių pavadinimus, preambulę, teisės aktu patvirtinto dokumento pavadinimą, žymą ar pan., atskiru straipsniu arba punktu (papunkčiu) galima keisti tik juos.</text:span></text:p>
      <text:p text:style-name="P2558"><text:span text:style-name="T2559">145</text:span><text:span text:style-name="T2560">.</text:span><text:span text:style-name="T2561"><text:tab/></text:span><text:span text:style-name="T2562"><text:s/>Kai keičiama teis</text:span><text:span text:style-name="T2563">ės akto struktūrinė dalis ar ja pildoma, pateikiama atitinkama keičiamos struktūrinės dalies nauja redakcija. Kai teisės akto struktūrinė dalis pripažįstama netekusia galios, nurodoma ta struktūrinė dalis be teksto.</text:span></text:p>
      <text:p text:style-name="P2564"><text:span text:style-name="T2565">146</text:span><text:span text:style-name="T2566">.</text:span><text:span text:style-name="T2567"><text:tab/></text:span><text:span text:style-name="T2568">Teisės akte išnašos nerašomos.<text:s/></text:span><text:span text:style-name="T2569">Jos turėtų būti formuluojamos kaip teisės akto teksto dalis arba išimtiniais atvejais kaip pastaba, kuri dėstoma teisės akto teksto arba lentelės, grafiko, schemos ir pan. pabaigoje. Pvz.:</text:span></text:p>
      <table:table table:style-name="Table2570">
        <table:table-columns>
          <table:table-column table:style-name="TableColumn2571"/>
        </table:table-columns>
        <table:table-row table:style-name="TableRow2572">
          <table:table-cell table:style-name="TableCell2573">
            <text:p text:style-name="P2574"><text:span text:style-name="T2575">Pastaba.</text:span><text:span text:style-name="T2576"><text:s/>Pastabos tekstas.</text:span></text:p>
          </table:table-cell>
        </table:table-row>
      </table:table>
      <text:p text:style-name="P2577"/>
      <table:table table:style-name="Table2578">
        <table:table-columns>
          <table:table-column table:style-name="TableColumn2579"/>
        </table:table-columns>
        <table:table-row table:style-name="TableRow2580">
          <table:table-cell table:style-name="TableCell2581">
            <text:p text:style-name="P2582"><text:span text:style-name="T2583">Pastabos:</text:span><text:span text:style-name="T2584"><text:s/></text:span></text:p>
            <text:p text:style-name="P2585">1. Pastabos tekstas.</text:p>
            <text:p text:style-name="P2586">2.<text:s/>Pastabos tekstas.</text:p>
            <text:p text:style-name="P2587"/>
          </table:table-cell>
        </table:table-row>
      </table:table>
      <text:p text:style-name="Normal"/>
      <text:p text:style-name="P2588"><text:span text:style-name="T2589">147</text:span><text:span text:style-name="T2590">.</text:span><text:span text:style-name="T2591"><text:tab/></text:span><text:span text:style-name="T2592">Jei teisės akto punktas turi išnašų ar pastabų, jį dėstant nauja redakcija rekomenduotina išnašoje ar pastaboje pateikiamą informaciją dėstyti teisės akto struktūrinėje dalyje.</text:span></text:p>
      <text:p text:style-name="P2593"><text:span text:style-name="T2594">148</text:span><text:span text:style-name="T2595">.</text:span><text:span text:style-name="T2596"><text:tab/></text:span><text:span text:style-name="T2597">Jei teisės akto punktas išdėstytas<text:s/></text:span><text:span text:style-name="T2598">pastraipomis, jos skaičiuojamos nuo punkto pradžios. Jei punktas pradedamas pastraipa ir po dvitaškio tekstas toliau dėstomas pastraipomis (pvz., dėstant sudėtį), punkto pirmoji pastraipa yra iki dvitaškio.</text:span></text:p>
      <text:p text:style-name="P2599"><text:span text:style-name="T2600">149</text:span><text:span text:style-name="T2601">.</text:span><text:span text:style-name="T2602"><text:tab/></text:span><text:span text:style-name="T2603">Jei teisės aktas sudarytas tik iš pastra</text:span><text:span text:style-name="T2604">ipų, jos skaičiuojamos nuo pradžios, t. y. įskaičiuojant ir preambulę.<text:s/></text:span></text:p>
      <text:p text:style-name="P2605"/>
      <text:h text:style-name="P2606" text:outline-level="2"><text:span text:style-name="T2607">ANTRASIS</text:span><text:span text:style-name="T2608"><text:s/>SKIRSNIS</text:span></text:h>
      <text:h text:style-name="P2609" text:outline-level="2"><text:span text:style-name="T2610">PILDYMAS IR PERNUMERAVIMAS</text:span></text:h>
      <text:p text:style-name="P2611"/>
      <text:p text:style-name="P2612"><text:span text:style-name="T2613">150</text:span><text:span text:style-name="T2614">.</text:span><text:span text:style-name="T2615"><text:tab/></text:span><text:span text:style-name="T2616">Prireikus teisės aktą papildyti nauja įterpiama struktūrine dalimi, jis gali būti pildomas struktūrine dalimi su novela (</text:span><text:span text:style-name="T2617">n</text:span><text:span text:style-name="T2618">ovelos žymimos papildomais arabiškais skaitmenimis, rašomais pagrindinio ženklo, žyminčio struktūrinės dalies eiliškumą, dešinės pusės viršuje</text:span><text:span text:style-name="T2619">) arba nauja struktūrine dalimi buvusią struktūrinę dalį ir toliau einančias struktūrines dalis pernumeruojant.<text:s/></text:span>Pildymo su novela būdas rekomenduojamas tada, kai priešingu atveju reikėtų pernumeruoti daug struktūrinių dalių arba tikslinti nuorodas į šias struktūrines dalis.</text:p>
      <text:p text:style-name="P2620"><text:span text:style-name="T2621">151</text:span><text:span text:style-name="T2622">.</text:span><text:span text:style-name="T2623"><text:tab/></text:span><text:span text:style-name="T2624">Teisės aktas, kurį sudaro straipsniai, gali būti pildomas:</text:span></text:p>
      <text:p text:style-name="P2625"><text:span text:style-name="T2626">151.1</text:span><text:span text:style-name="T2627">.</text:span><text:span text:style-name="T2628"><text:tab/></text:span><text:span text:style-name="T2629"><text:s/>įterpiamu straipsniu, jo dalimi ar punktu su novela, pvz.:<text:s/></text:span><text:span text:style-name="T2630">6</text:span><text:span text:style-name="T2631">1</text:span><text:span text:style-name="T2632"> straipsnis, 12 straipsnio 3</text:span><text:span text:style-name="T2633">1</text:span><text:span text:style-name="T2634"><text:s/>dalis</text:span><text:span text:style-name="T2635">;</text:span></text:p>
      <text:p text:style-name="P2636"><text:span text:style-name="T2637">151.2</text:span><text:span text:style-name="T2638">.</text:span><text:span text:style-name="T2639"><text:tab/><text:s/>nauju įterpiamu straipsniu ar jo struktūrine dalimi, kurių numeriai tekste jau yra, visus po jų iš eilės einančius straipsnius ar straipsnio stru</text:span><text:span text:style-name="T2640">ktūrines dalis iš karto (išskyrus Rekomendacijų 156 punkte nurodytą atvejį) pernumeruojant ir jiems suteikiant naujus numerius iš eilės. Buvę straipsniai pernumeruojami atskiru straipsniu, buvusios straipsnio struktūrinės dalys pernumeruojamos atskira stra</text:span><text:span text:style-name="T2641">ipsnio dalimi.</text:span></text:p>
      <text:p text:style-name="P2642"><text:span text:style-name="T2643">152</text:span><text:span text:style-name="T2644">.</text:span><text:span text:style-name="T2645"><text:tab/></text:span><text:span text:style-name="T2646">Teisės aktas, kurį sudaro punktai, punktų papunkčiai ir punktų pastraipos, gali būti pildomas:</text:span></text:p>
      <text:p text:style-name="P2647"><text:span text:style-name="T2648">152.1</text:span><text:span text:style-name="T2649">.</text:span><text:span text:style-name="T2650"><text:tab/><text:s/>nauju įterpiamu punktu ar punkto papunkčiu su novela, pvz.:<text:s/></text:span><text:span text:style-name="T2651">15</text:span><text:span text:style-name="T2652">1</text:span><text:span text:style-name="T2653"><text:s/>punktas, 19.3</text:span><text:span text:style-name="T2654">1</text:span><text:span text:style-name="T2655"> papunktis</text:span><text:span text:style-name="T2656">. Negalima pildyti punkto pastraipa s</text:span><text:span text:style-name="T2657">u novela;</text:span></text:p>
      <text:p text:style-name="P2658"><text:span text:style-name="T2659">152.2</text:span><text:span text:style-name="T2660">.</text:span><text:span text:style-name="T2661"><text:tab/><text:s/>nauju įterpiamu punktu, punkto papunkčiu, kurių numeriai teisės akte jau yra, arba nauja įterpiama pastraipa, visus po jų einančius punktus, punktų papunkčius, punktų pastraipas iš karto (išskyrus Rekomendacijų 156 punkte nurodytą atv</text:span><text:span text:style-name="T2662">ejį) pernumeruojant ir jiems suteikiant naujus numerius iš eilės. Buvę punktai, punkto papunkčiai ir punktų pastraipos pernumeruojami atskiru punktu ar papunkčiu.<text:s/></text:span></text:p>
      <text:p text:style-name="P2663"><text:span text:style-name="T2664">153</text:span><text:span text:style-name="T2665">.</text:span><text:span text:style-name="T2666"><text:tab/></text:span><text:span text:style-name="T2667">Prireikus teisės aktas taip pat gali būti pildomas nauja stambesne struktūrine dalimi – dalimi, skyriumi ar skirsniu su novela, pvz.:<text:s/></text:span><text:span text:style-name="T2668">II</text:span><text:span text:style-name="T2669">1</text:span><text:span text:style-name="T2670"><text:s/>DALIS, XII</text:span><text:span text:style-name="T2671">1<text:s/></text:span><text:span text:style-name="T2672">SKYRIUS, TREČIASIS</text:span><text:span text:style-name="T2673">1</text:span><text:span text:style-name="T2674"><text:s/>SKIRSNIS</text:span><text:span text:style-name="T2675">,</text:span><text:span text:style-name="T2676"><text:s/>arba nauja dalimi, skyriumi ar skirsniu, atitinkamai pernumeruojant buvusias ir toliau einančias dalis, skyrius ar skirsnius. Šiais atvejais papildymas įforminamas atskiru straipsniu arba punktu (papunkčiu).<text:s/></text:span></text:p>
      <text:p text:style-name="P2677"><text:span text:style-name="T2678">154</text:span><text:span text:style-name="T2679">.</text:span><text:span text:style-name="T2680"><text:tab/></text:span><text:span text:style-name="T2681">Jei teisės aktas pildomas nauju strai</text:span><text:span text:style-name="T2682">psniu ar punktu, kuris yra pirmas arba paskutinis stambesnėje struktūrinėje dalyje, teisės akto pakeitimo straipsnyje ar punkte reikia nurodyti ir tą stambesnę struktūrinę dalį. Pvz.:<text:s/></text:span></text:p>
      <table:table table:style-name="Table2683">
        <table:table-columns>
          <table:table-column table:style-name="TableColumn2684"/>
        </table:table-columns>
        <table:table-row table:style-name="TableRow2685">
          <table:table-cell table:style-name="TableCell2686">
            <text:p text:style-name="P2687"><text:span text:style-name="T2688">1 straipsnis. Įstatymo papildymas 19</text:span><text:span text:style-name="T2689">1</text:span><text:span text:style-name="T2690"><text:s/>straipsniu</text:span></text:p>
            <text:p text:style-name="P2691"><text:span text:style-name="T2692">Papildyti<text:s/></text:span><text:span text:style-name="T2693">Įstatymo sep</text:span><text:span text:style-name="T2694">tintąjį skirsnį<text:s/></text:span><text:span text:style-name="T2695">19</text:span><text:span text:style-name="T2696">1</text:span><text:span text:style-name="T2697"><text:s/>straipsniu:</text:span></text:p>
            <text:p text:style-name="P2698"><text:span text:style-name="T2699">„</text:span><text:span text:style-name="T2700">19</text:span><text:span text:style-name="T2701">1</text:span><text:span text:style-name="T2702"><text:s/>straipsnis. Straipsnio pavadinimas</text:span></text:p>
            <text:p text:style-name="P2703">Straipsnio tekstas.“</text:p>
            <text:p text:style-name="P2704"/>
          </table:table-cell>
        </table:table-row>
      </table:table>
      <text:p text:style-name="P2705"/>
      <table:table table:style-name="Table2706">
        <table:table-columns>
          <table:table-column table:style-name="TableColumn2707"/>
        </table:table-columns>
        <table:table-row table:style-name="TableRow2708">
          <table:table-cell table:style-name="TableCell2709">
            <text:p text:style-name="P2710"><text:span text:style-name="T2711">10. Papildyti trečiąjį skirsnį 15</text:span><text:span text:style-name="T2712">1</text:span><text:span text:style-name="T2713"><text:s/>punktu:</text:span></text:p>
            <text:p text:style-name="P2714"><text:span text:style-name="T2715">„15</text:span><text:span text:style-name="T2716">1</text:span><text:span text:style-name="T2717">. Punkto tekstas.“</text:span></text:p>
            <text:p text:style-name="P2718"/>
          </table:table-cell>
        </table:table-row>
      </table:table>
      <text:p text:style-name="Normal"/>
      <text:p text:style-name="P2719"><text:span text:style-name="T2720">155</text:span><text:span text:style-name="T2721">.<text:s/></text:span><text:span text:style-name="T2722">Vienu straipsniu (ar jo struktūrine dalimi) ar punktu (papunkčiu) teisės aktas ar<text:s/></text:span><text:span text:style-name="T2723">juo tvirtinamas dokumentas gali būti pildomas iš karto keliomis iš eilės einančiomis struktūrinėmis dalimis, teisės akto ar juo tvirtinamo dokumento priedais (išskyrus įstatymo priedus), jeigu užtikrinama, kad šių papildymų įsigaliojimas nebus atidėtas. Pv</text:span><text:span text:style-name="T2724">z. (</text:span><text:span text:style-name="T2725">pavyzdyje teikiamas straipsnis turi 11 dalių):</text:span></text:p>
      <table:table table:style-name="Table2726">
        <table:table-columns>
          <table:table-column table:style-name="TableColumn2727"/>
        </table:table-columns>
        <table:table-row table:style-name="TableRow2728">
          <table:table-cell table:style-name="TableCell2729">
            <text:p text:style-name="P2730">3 straipsnis. 19 straipsnio pakeitimas</text:p>
            <text:p text:style-name="P2731">Papildyti 19 straipsnį 12 ir 13 dalimis:</text:p>
            <text:p text:style-name="P2732">„12. Dalies tekstas.</text:p>
            <text:p text:style-name="P2733"><text:span text:style-name="T2734">13. Dalies tekstas.“</text:span></text:p>
          </table:table-cell>
        </table:table-row>
      </table:table>
      <text:p text:style-name="P2735">(pavyzdyje teikiamas teisės aktas turi 12 punktų):</text:p>
      <table:table table:style-name="Table2736">
        <table:table-columns>
          <table:table-column table:style-name="TableColumn2737"/>
        </table:table-columns>
        <table:table-row table:style-name="TableRow2738">
          <table:table-cell table:style-name="TableCell2739">
            <text:p text:style-name="P2740">2. Papildyti 13–15 punktais:</text:p>
            <text:p text:style-name="P2741">„13. Punkto tekstas.</text:p>
            <text:p text:style-name="P2742">14. Punkto tekstas.</text:p>
            <text:p text:style-name="P2743">15. Punkto tekstas.“</text:p>
          </table:table-cell>
        </table:table-row>
      </table:table>
      <text:p text:style-name="P2744">(pavyzdyje teikiamas teisės aktu tvirtinamas dokumentas turi vieną priedą ir pildomas 2 ir 3 priedais):</text:p>
      <table:table table:style-name="Table2745">
        <table:table-columns>
          <table:table-column table:style-name="TableColumn2746"/>
        </table:table-columns>
        <table:table-row table:style-name="TableRow2747">
          <table:table-cell table:style-name="TableCell2748">
            <text:p text:style-name="P2749">3. Priedą laikyti 1 priedu.</text:p>
            <text:p text:style-name="P2750">4. Papildyti 2 ir 3 priedais (pridedama).</text:p>
          </table:table-cell>
        </table:table-row>
      </table:table>
      <text:p text:style-name="P2751">(pavyzdyje teikiamas teisės aktu tvirtinamas dokumentas turi vieną priedą ir pildomas 1 ir 2 priedais):</text:p>
      <table:table table:style-name="Table2752">
        <table:table-columns>
          <table:table-column table:style-name="TableColumn2753"/>
        </table:table-columns>
        <table:table-row table:style-name="TableRow2754">
          <table:table-cell table:style-name="TableCell2755">
            <text:p text:style-name="P2756">2. Papildyti 1 ir 2 priedais (pridedama).</text:p>
            <text:p text:style-name="P2757">3. Priedą laikyti 3 priedu.</text:p>
          </table:table-cell>
        </table:table-row>
      </table:table>
      <text:p text:style-name="P2758">(pavyzdyje teikiamas teisės aktu tvirtinamas dokumentas turi 5 priedus):</text:p>
      <table:table table:style-name="Table2759">
        <table:table-columns>
          <table:table-column table:style-name="TableColumn2760"/>
        </table:table-columns>
        <table:table-row table:style-name="TableRow2761">
          <table:table-cell table:style-name="TableCell2762">
            <text:p text:style-name="P2763">3. Papildyti naujais 2 ir<text:s/>3 priedais (pridedama).</text:p>
            <text:p text:style-name="P2764">4. Buvusius 2–5 priedus laikyti atitinkamai 4–7 priedais.</text:p>
          </table:table-cell>
        </table:table-row>
      </table:table>
      <text:p text:style-name="Normal"/>
      <text:p text:style-name="P2765">Punkto pakeitimai:</text:p>
      <text:p text:style-name="P2766"><text:span text:style-name="T2767">Nr.<text:s/></text:span><text:a xlink:href="https://www.e-tar.lt/portal/legalAct.html?documentId=4e62b236977a11efa605b9842742bf37" office:target-frame-name="_top" xlink:show="replace"><text:span text:style-name="T2768">1R-285</text:span></text:a><text:span text:style-name="T2769">, 2024-10-31, paskelbta TAR 2024-10-31, i. k.</text:span><text:span text:style-name="T2770"><text:s/>2024-18911</text:span></text:p>
      <text:p text:style-name="Normal"/>
      <text:p text:style-name="P2771"><text:span text:style-name="T2772">156</text:span><text:span text:style-name="T2773">.</text:span><text:span text:style-name="T2774"><text:tab/></text:span><text:span text:style-name="T2775">Jei pildoma keliomis iš eilės einančiomis naujomis struktūrinėmis dalimis, buvusios struktūrinės dalys pernumeruojamos bendrai po paskutinio iš eilės einančio papildymo. Buvę straipsniai pernumeruojami atskiru straipsniu, buvusios str</text:span><text:span text:style-name="T2776">aipsnio dalys ar jų punktai pernumeruojami atskira straipsnio dalimi, buvę punktai, papunkčiai ar punktų pastraipos – atskiru punktu (papunkčiu). Pvz. (pavyzdyje teikiamas straipsnis turi 8 dalis):</text:span></text:p>
      <table:table table:style-name="Table2777">
        <table:table-columns>
          <table:table-column table:style-name="TableColumn2778"/>
        </table:table-columns>
        <table:table-row table:style-name="TableRow2779">
          <table:table-cell table:style-name="TableCell2780">
            <text:p text:style-name="P2781">5 straipsnis. 15 straipsnio pakeitimas</text:p>
            <text:p text:style-name="P2782">1.<text:tab/>Papildyti 15<text:s/>straipsnį nauja 7 dalimi:</text:p>
            <text:p text:style-name="P2783">„7. Dalies tekstas.“</text:p>
            <text:p text:style-name="P2784">2.<text:tab/>Papildyti 15 straipsnį nauja 8 dalimi:</text:p>
            <text:p text:style-name="P2785">„8. Dalies tekstas.“</text:p>
            <text:p text:style-name="P2786">3.<text:tab/>Buvusias 15 straipsnio 7 ir 8 dalis laikyti atitinkamai 9 ir 10 dalimis.</text:p>
          </table:table-cell>
        </table:table-row>
      </table:table>
      <text:p text:style-name="P2787">(pavyzdyje teikiamas teisės aktas turi 11 punktų):</text:p>
      <table:table table:style-name="Table2788">
        <table:table-columns>
          <table:table-column table:style-name="TableColumn2789"/>
        </table:table-columns>
        <table:table-row table:style-name="TableRow2790">
          <table:table-cell table:style-name="TableCell2791">
            <text:p text:style-name="P2792">2. Papildyti nauju<text:s/>9 punktu:</text:p>
            <text:p text:style-name="P2793">„9. Punkto tekstas.“</text:p>
            <text:p text:style-name="P2794">3. Papildyti nauju 10 punktu:</text:p>
            <text:p text:style-name="P2795">„10. Punkto tekstas.“</text:p>
            <text:p text:style-name="P2796">4. Buvusius 9–11 punktus laikyti atitinkamai 11–13 punktais.</text:p>
            <text:p text:style-name="P2797">5. Nustatyti, kad šis nutarimas įsigalioja 2023 m. liepos 1 d.</text:p>
          </table:table-cell>
        </table:table-row>
      </table:table>
      <text:p text:style-name="Normal"/>
      <text:p text:style-name="P2798">Punkto pakeitimai:</text:p>
      <text:p text:style-name="P2799"><text:span text:style-name="T2800">Nr.<text:s/></text:span><text:a xlink:href="https://www.e-tar.lt/portal/legalAct.html?documentId=4e62b236977a11efa605b9842742bf37" office:target-frame-name="_top" xlink:show="replace"><text:span text:style-name="T2801">1R-285</text:span></text:a><text:span text:style-name="T2802">, 2024-10-31, paskelbta TAR 2024-10-31, i. k. 2024-18911</text:span></text:p>
      <text:p text:style-name="Normal"/>
      <text:p text:style-name="P2803"><text:span text:style-name="T2804">157</text:span><text:span text:style-name="T2805">.</text:span><text:span text:style-name="T2806"><text:tab/></text:span><text:span text:style-name="T2807">Kai pernumeruotos struktūrinės dalys keičiamos tuo pačiu teisės aktu, toliau teisės akt</text:span><text:span text:style-name="T2808">o tekste rašomas naujas struktūrinės dalies numeris.</text:span></text:p>
      <text:p text:style-name="P2809"><text:span text:style-name="T2810">158</text:span><text:span text:style-name="T2811">.</text:span><text:span text:style-name="T2812"><text:tab/></text:span><text:span text:style-name="T2813">Jei pernumeruotos struktūrinės dalys yra minimos kitose to paties ar kito teisės akto nuostatose, turi būti keičiamos ir atitinkamos nuostatos ar kiti teisės aktai, kuriuose pateiktos nuorodos į</text:span><text:span text:style-name="T2814"><text:s/>pernumeruotas keičiamo teisės akto struktūrines dalis.<text:s/></text:span></text:p>
      <text:p text:style-name="P2815"><text:span text:style-name="T2816">159</text:span><text:span text:style-name="T2817">.</text:span><text:span text:style-name="T2818"><text:tab/></text:span><text:span text:style-name="T2819"><text:s/>Pildyti teisės akto nauju straipsniu, punktu ar jų struktūrinėmis dalimis su tuo pačiu numeriu, kaip jau pripažinto netekusiu galios straipsnio ar punkto numeris, negalima.</text:span></text:p>
      <text:p text:style-name="P2820"><text:span text:style-name="T2821">160</text:span><text:span text:style-name="T2822">.</text:span><text:span text:style-name="T2823"><text:tab/></text:span><text:span text:style-name="T2824"><text:s/>Pripažinus netekusia galios teisės akto struktūrinę dalį, turinčią eilės numerį, po jos einančių struktūrinių dalių pernumeruoti nereikia. Jeigu straipsnio dalys neturi eilės numerių, pripažinus dalį netekusia galios, reikia pernumeruoti po jos einančias<text:s/></text:span><text:span text:style-name="T2825">dalis. Pripažinus netekusia galios teisės akto punkto pastraipą, taip pat reikia pernumeruoti po jos einančias pastraipas. Pvz.:</text:span></text:p>
      <table:table table:style-name="Table2826">
        <table:table-columns>
          <table:table-column table:style-name="TableColumn2827"/>
        </table:table-columns>
        <table:table-row table:style-name="TableRow2828">
          <table:table-cell table:style-name="TableCell2829">
            <text:p text:style-name="P2830">1. Pripažinti netekusia galios 6 punkto trečiąją pastraipą.</text:p>
            <text:p text:style-name="P2831">2. Buvusią 6 punkto ketvirtąją pastraipą laikyti trečiąja pastraipa.</text:p>
            <text:p text:style-name="P2832"/>
          </table:table-cell>
        </table:table-row>
      </table:table>
      <text:p text:style-name="P2833"/>
      <text:h text:style-name="P2834" text:outline-level="2"><text:span text:style-name="T2835">TREČIASIS</text:span><text:span text:style-name="T2836"><text:s/>SKIRSNIS</text:span></text:h>
      <text:h text:style-name="P2837" text:outline-level="2"><text:span text:style-name="T2838">PRIPAŽINIMAS NETEKUSIU GALIOS</text:span></text:h>
      <text:p text:style-name="P2839"/>
      <text:p text:style-name="P2840"><text:span text:style-name="T2841">161</text:span><text:span text:style-name="T2842">.</text:span><text:span text:style-name="T2843"><text:tab/></text:span><text:span text:style-name="T2844">Teisės aktas gali būti pripažintas netekusiu galios atskiru teisės aktu arba priimant naują susijusius teisinius santykius reglamentuojantį</text:span><text:span text:style-name="T2845"><text:s/></text:span><text:span text:style-name="T2846">teisės aktą. Kai tam tikri teisiniai santykiai reglamentuojami viename teisės akte, siekiant pakeisti teisinį reguliavimą, teisės aktas turėtų būti ne pripažįstamas netekusiu galios, o dėstomas nauja redakcija. Vienu teisės aktu gali būti pripažįstami nete</text:span><text:span text:style-name="T2847">kusiais galios keli tarpusavyje susiję teisės aktai.<text:s/></text:span><text:span text:style-name="T2848">Jeigu vienu teisės aktu pripažįstami netekusiais galios keli teisės aktai, jie išdėstomi chronologiškai pagal pripažįstamų netekusiais galios teisės aktų priėmimo datą, pradedant nuo anksčiausiai priimto</text:span><text:span text:style-name="T2849"><text:s/>teisės akto.<text:s/></text:span><text:span text:style-name="T2850">Pripažįstant netekusiu galios teisės aktą, kuris</text:span><text:span text:style-name="T2851"><text:s/></text:span><text:span text:style-name="T2852">buvo keistas, nurodoma, kad jis pripažįstamas netekusiu galios su visais pakeitimais ir papildymais. Formuluotė „su visais pakeitimais ir papildymais“ vartojama net ir tuo atveju, jei teisės ak</text:span><text:span text:style-name="T2853">tas buvo keistas ar pildytas tik vieną kartą. Atskirai jį keitusių teisės aktų pripažinti netekusiais galios nereikia, laikoma, kad netekus galios pirminiam teisės aktui nebegalioja ir jį keitę teisės aktai.</text:span></text:p>
      <text:p text:style-name="P2854"><text:span text:style-name="T2855">162</text:span><text:span text:style-name="T2856">.</text:span><text:span text:style-name="T2857"><text:tab/></text:span><text:span text:style-name="T2858">Teisės akto, kuriuo buvo pripažinti net</text:span><text:span text:style-name="T2859">ekusiais galios kiti teisės aktai ar atskiros jų nuostatos, pripažinimas netekusiu galios neatkuria juo pripažintų netekusiais galios teisės aktų galiojimo. Nuostatos taip pat neatkuriamos, kai dėstant nauja redakcija teisės aktą jame nebelieka (atsisakoma</text:span><text:span text:style-name="T2860">) struktūrinių dalių, kuriomis buvo pripažinti netekusiais galios tam tikri teisės aktai ar jų nuostatos.</text:span></text:p>
      <text:p text:style-name="P2861"><text:span text:style-name="T2862">163</text:span><text:span text:style-name="T2863">.</text:span><text:span text:style-name="T2864"><text:tab/></text:span><text:span text:style-name="T2865">Jei pripažintos netekusiomis galios struktūrinės dalys yra minimos kitose to paties ar kito teisės akto nuostatose, turi būti keičiamos ir at</text:span><text:span text:style-name="T2866">itinkamos nuostatos ar kiti teisės aktai, kuriuose pateiktos nuorodos į pripažintas netekusiomis galios keičiamo teisės akto struktūrines dalis.</text:span></text:p>
      <text:p text:style-name="P2867"><text:span text:style-name="T2868">164</text:span><text:span text:style-name="T2869">.<text:s/></text:span><text:span text:style-name="T2870">Iš eilės einančios įstatymo struktūrinės dalys (išskyrus straipsnio struktūrines dalis), šio įstatymo<text:s/></text:span><text:span text:style-name="T2871">priedai pripažįstami netekusiais galios vienu straipsniu, iš eilės einančios straipsnio struktūrinės dalys netekusiomis galios pripažįstamos kartu viena straipsnio dalimi.</text:span></text:p>
      <text:p text:style-name="P2872">Punkto pakeitimai:</text:p>
      <text:p text:style-name="P2873"><text:span text:style-name="T2874">Nr.<text:s/></text:span><text:a xlink:href="https://www.e-tar.lt/portal/legalAct.html?documentId=4e62b236977a11efa605b9842742bf37" office:target-frame-name="_top" xlink:show="replace"><text:span text:style-name="T2875">1R-285</text:span></text:a><text:span text:style-name="T2876">, 2024-10-31, paskelbta TAR 2024-10-31, i. k. 2024-18911</text:span></text:p>
      <text:p text:style-name="Normal"/>
      <text:p text:style-name="P2877"><text:span text:style-name="T2878">165</text:span><text:span text:style-name="T2879">.<text:s/></text:span><text:span text:style-name="T2880">Iš eilės einančios kito teisės akto, išskyrus įstatymą, struktūrinės dalys, šio teisės akto priedai pripažįstami netekusiais galios viena struktūr</text:span><text:span text:style-name="T2881">ine dalimi.</text:span></text:p>
      <text:p text:style-name="P2882">Punkto pakeitimai:</text:p>
      <text:p text:style-name="P2883"><text:span text:style-name="T2884">Nr.<text:s/></text:span><text:a xlink:href="https://www.e-tar.lt/portal/legalAct.html?documentId=4e62b236977a11efa605b9842742bf37" office:target-frame-name="_top" xlink:show="replace"><text:span text:style-name="T2885">1R-285</text:span></text:a><text:span text:style-name="T2886">, 2024-10-31, paskelbta TAR 2024-10-31, i. k. 2024-18911</text:span></text:p>
      <text:p text:style-name="Normal"/>
      <text:h text:style-name="P2887" text:outline-level="2"><text:span text:style-name="T2888">KETVIRTASIS</text:span><text:span text:style-name="T2889"><text:s/>SKIRSNIS</text:span></text:h>
      <text:h text:style-name="P2890" text:outline-level="2"><text:span text:style-name="T2891">PRIEDŲ KEITIMAS</text:span></text:h>
      <text:p text:style-name="P2892"/>
      <text:p text:style-name="P2893"><text:span text:style-name="T2894">166</text:span><text:span text:style-name="T2895">.</text:span><text:span text:style-name="T2896"><text:tab/></text:span><text:span text:style-name="T2897">Teisės</text:span><text:span text:style-name="T2898"><text:s/>aktų priedai,</text:span><text:span text:style-name="T2899"><text:s/></text:span><text:span text:style-name="T2900">priklausomai nuo jų keitimo pobūdžio, keičiami atsižvelgiant į jų struktūrą. Priedų keitimas gali būti įvairus. Jei priedai išdėstyti tekstu, kuris turi atskiras struktūrines dalis, o punktai sunumeruoti, gali būti keičiami konkretūs punktai</text:span><text:span text:style-name="T2901"><text:s/>ar visa struktūrinė dalis.</text:span></text:p>
      <text:p text:style-name="P2902"><text:span text:style-name="T2903">167</text:span><text:span text:style-name="T2904">.</text:span><text:span text:style-name="T2905"><text:tab/></text:span><text:span text:style-name="T2906">Jei priedas išdėstytas lentele, grafiku ir pan., lentelės eilutes rekomenduotina sunumeruoti punktais, keičiamos eilutės vadinamos punktais ir keičiamos kaip punktai. Jei priedo tekstas nesunumeruotas, tekstas skaičiuoj</text:span><text:span text:style-name="T2907">amas ir keičiamas pastraipomis. Jeigu lentelės eilutės nesunumeruotos, skaičiuojant pastraipas antraštinė lentelės eilutė laikoma pirmąja pastraipa.</text:span></text:p>
      <text:p text:style-name="P2908"><text:span text:style-name="T2909">168</text:span><text:span text:style-name="T2910">.</text:span><text:span text:style-name="T2911"><text:tab/></text:span><text:span text:style-name="T2912">Jei priedo struktūrinės dalys yra sunumeruotos, jos pripažįstamos netekusiomis galios kaip ir teis</text:span><text:span text:style-name="T2913">ės akto struktūrinės dalys. Jei lentelių, grafikų eilutės sunumeruotos punktais, jos pripažįstamos netekusiomis galios kaip punktas, jei eilutės nesunumeruotos, jos skaičiuojamos ir pripažįstamos netekusiomis galios kaip pastraipos.</text:span></text:p>
      <text:p text:style-name="P2914"><text:span text:style-name="T2915">169</text:span><text:span text:style-name="T2916">.<text:s/></text:span><text:span text:style-name="T2917">Jei keičiama d</text:span><text:span text:style-name="T2918">augiau kaip pusė priedo, visas priedas dėstomas nauja redakcija. Pvz. (pavyzdyje įstatymo priedas dėstomas nauja redakcija):<text:s/></text:span></text:p>
      <table:table table:style-name="Table2919">
        <table:table-columns>
          <table:table-column table:style-name="TableColumn2920"/>
        </table:table-columns>
        <table:table-row table:style-name="TableRow2921">
          <table:table-cell table:style-name="TableCell2922">
            <text:p text:style-name="P2923">5 straipsnis. Įstatymo priedo pakeitimas</text:p>
            <text:p text:style-name="P2924">Pakeisti Įstatymo priedą ir jį išdėstyti taip:</text:p>
            <text:p text:style-name="P2925">„Lietuvos Respublikos</text:p>
            <text:p text:style-name="P2926">gyventojų pajamų<text:s/></text:p>
            <text:p text:style-name="P2927">mokesčio įstatymo<text:s/></text:p>
            <text:p text:style-name="P2928">priedas</text:p>
            <text:p text:style-name="P2929"/>
            <text:p text:style-name="P2930">ĮGYVENDINAMI EUROPOS SĄJUNGOS TEISĖS AKTAI</text:p>
            <text:p text:style-name="P2931"/>
            <text:p text:style-name="P2932"><text:span text:style-name="T2933">1. 1985 m. liepos 25 d. Tarybos<text:s/></text:span><text:span text:style-name="T2934">reglamentas (EEB) Nr. 2137/85 dėl Europos ekonominių interesų grupių (EEIG).</text:span></text:p>
            <text:p text:style-name="P2935">2. Europos Parlamento 2005 m. rugsėjo 28 d. sprendimas dėl Europos<text:s/>Parlamento narių statuto priėmimo (2005/684/EB, Euratomas).</text:p>
            <text:p text:style-name="P2936">3. 2006 m. lapkričio 20 d. Tarybos direktyva 2006/98/EB dėl Bulgarijos ir Rumunijos stojimo, adaptuojanti tam tikras direktyvas mokesčių srityje.</text:p>
            <text:p text:style-name="P2937">____________________“.</text:p>
            <text:p text:style-name="P2938"/>
          </table:table-cell>
        </table:table-row>
      </table:table>
      <text:p text:style-name="P2939">(pavyzdyje poįstatyminio<text:s/>teisės akto priedas dėstomas nauja redakcija):</text:p>
      <table:table table:style-name="Table2940">
        <table:table-columns>
          <table:table-column table:style-name="TableColumn2941"/>
        </table:table-columns>
        <table:table-row table:style-name="TableRow2942">
          <table:table-cell table:style-name="TableCell2943">
            <text:p text:style-name="P2944">Pakeisti priedą ir jį išdėstyti nauja redakcija (pridedama).</text:p>
          </table:table-cell>
        </table:table-row>
      </table:table>
      <text:p text:style-name="Normal"/>
      <text:p text:style-name="P2945">Punkto pakeitimai:</text:p>
      <text:p text:style-name="P2946"><text:span text:style-name="T2947">Nr.<text:s/></text:span><text:a xlink:href="https://www.e-tar.lt/portal/legalAct.html?documentId=4e62b236977a11efa605b9842742bf37" office:target-frame-name="_top" xlink:show="replace"><text:span text:style-name="T2948">1R-285</text:span></text:a><text:span text:style-name="T2949">, 2024-10-31,<text:s/></text:span><text:span text:style-name="T2950">paskelbta TAR 2024-10-31, i. k. 2024-18911</text:span></text:p>
      <text:p text:style-name="Normal"/>
      <text:p text:style-name="P2951"><text:span text:style-name="T2952">170</text:span><text:span text:style-name="T2953">.</text:span><text:span text:style-name="T2954"><text:tab/></text:span><text:span text:style-name="T2955">Rekomendacijų 169 punkto nuostata<text:s/></text:span><text:span text:style-name="T2956">mutatis mutandis<text:s/></text:span><text:span text:style-name="T2957">taikoma</text:span><text:span text:style-name="T2958"><text:s/></text:span><text:span text:style-name="T2959">ir keičiant atskiras priedo struktūrines dalis ar punktus. Sudėtingi priedai (pvz.: strateginiai planai, schemos, grafikai ir pan.) nauja<text:s/></text:span><text:span text:style-name="T2960">redakcija gali būti dėstomi ir kai keičiama mažiau kaip pusė priedo.</text:span></text:p>
      <text:p text:style-name="P2961"/>
      <text:p text:style-name="P2962"><text:span text:style-name="T2963">PENKTASIS</text:span><text:span text:style-name="T2964"><text:s/>SKIRSNIS</text:span></text:p>
      <text:p text:style-name="P2965"><text:span text:style-name="T2966">ĮSTATYMO KEITIMO YPATUMAI IR ĮFORMINIMAS</text:span></text:p>
      <text:p text:style-name="P2967"/>
      <text:p text:style-name="P2968"><text:span text:style-name="T2969">171</text:span><text:span text:style-name="T2970">.</text:span><text:span text:style-name="T2971"><text:tab/></text:span><text:span text:style-name="T2972">Keičiant ar pildant įstatymus, paskelbtus iki Lietuvos Respublikos įstatymų ir kitų norminių teisės aktų rengi</text:span><text:span text:style-name="T2973">mo tvarkos įstatymo įsigaliojimo, jų forma ir struktūra keičiama tuo atveju, jeigu įstatymas dėstomas nauja redakcija.</text:span></text:p>
      <text:p text:style-name="P2974"><text:span text:style-name="T2975">172</text:span><text:span text:style-name="T2976">.<text:s/></text:span><text:span text:style-name="T2977">Keičiant įstatymą, kurio straipsnių dalys nebuvo sunumeruotos (pvz.,<text:s/></text:span><text:span text:style-name="T2978">Lietuvos Respublikos notariato įstatymas</text:span><text:span text:style-name="T2979">), keičiamo straips</text:span><text:span text:style-name="T2980">nio tekste s</text:span><text:span text:style-name="T2981">traipsnių dalys nežymimos skaitmenimis ir tokio įstatymo straipsnių tekste minimos straipsnių dalys rašomos žodžiais, įvardžiuotine kelintinio skaitvardžio forma, pvz.,<text:s/></text:span><text:span text:style-name="T2982">5 straipsnio antroji dalis</text:span><text:span text:style-name="T2983">. Pvz.:</text:span></text:p>
      <table:table table:style-name="Table2984">
        <table:table-columns>
          <table:table-column table:style-name="TableColumn2985"/>
        </table:table-columns>
        <table:table-row table:style-name="TableRow2986">
          <table:table-cell table:style-name="TableCell2987">
            <text:p text:style-name="P2988">4 straipsnis. 22 straipsnio pakeitimas</text:p>
            <text:p text:style-name="P2989">Pakeisti 22 straipsnio 3 dalį ir ją išdėstyti taip:</text:p>
            <text:p text:style-name="P2990">„Notaro atstovu gali būti asmuo, atitinkantis šio įstatymo 3 straipsnio antrosios dalies 1, 2, 3, 4, 5 ir 6 punktuose nustatytus reikalavimus. Notaro atstovu taip pat gali būti skiriamas buvęs notaras, kurio įgaliojimai yra pasibaigę pagal šio įstatymo 23 straipsnio pirmosios dalies 3 punktą, tačiau ne ilgiau, kaip iki jam sukaks 70 metų. […].“</text:p>
          </table:table-cell>
        </table:table-row>
      </table:table>
      <text:p text:style-name="Normal"/>
      <text:p text:style-name="P2991">Punkto pakeitimai:</text:p>
      <text:p text:style-name="P2992"><text:span text:style-name="T2993">Nr.<text:s/></text:span><text:a xlink:href="https://www.e-tar.lt/portal/legalAct.html?documentId=4e62b236977a11efa605b9842742bf37" office:target-frame-name="_top" xlink:show="replace"><text:span text:style-name="T2994">1R-285</text:span></text:a><text:span text:style-name="T2995">, 2024-10-31, paskelbta TAR 2024-10-31, i. k. 2024-18911</text:span></text:p>
      <text:p text:style-name="Normal"/>
      <text:p text:style-name="P2996"><text:span text:style-name="T2997">173</text:span><text:span text:style-name="T2998">.</text:span><text:span text:style-name="T2999"><text:tab/></text:span><text:span text:style-name="T3000">Keičiant kodeksą ar statutą, keičiamas ne teisės aktas, kuriuo buvo patvirtintas kodeks</text:span><text:span text:style-name="T3001">as ar statutas, o pats kodeksas ar statutas.</text:span></text:p>
      <text:p text:style-name="P3002"><text:span text:style-name="T3003">174</text:span><text:span text:style-name="T3004">.</text:span><text:span text:style-name="T3005"><text:tab/></text:span><text:span text:style-name="T3006">Įstatymo pakeitimo įstatymo pavadinimas rašomas laikantis šių reikalavimų:</text:span></text:p>
      <text:p text:style-name="P3007"><text:span text:style-name="T3008">174.1</text:span><text:span text:style-name="T3009">.</text:span><text:span text:style-name="T3010"><text:tab/>Nurodomas visas keičiamo įstatymo pavadinimas, įstatymą priėmusio subjekto suteiktas numeris (numeris nenurodomas keič</text:span><text:span text:style-name="T3011">iant Konstituciją, Lietuvos Respublikos kodeksus ir statutus, išskyrus Seimo statutą) ir iš eilės šia tvarka: visi keičiami straipsniai ir (ar) kitos struktūrinės dalys, po jų straipsniai ir (ar) kitos struktūrinės dalys, kuriomis pildomas įstatymas, taip<text:s/></text:span><text:span text:style-name="T3012">pat straipsniai ir (ar) kitos struktūrinės dalys, kurios pripažįstamos netekusiomis galios. Pvz.:</text:span></text:p>
      <table:table table:style-name="Table3013">
        <table:table-columns>
          <table:table-column table:style-name="TableColumn3014"/>
        </table:table-columns>
        <table:table-row table:style-name="TableRow3015">
          <table:table-cell table:style-name="TableCell3016">
            <text:p text:style-name="P3017">LIETUVOS RESPUBLIKOS</text:p>
            <text:p text:style-name="P3018"><text:span text:style-name="T3019">CIVILINIO PROCESO KODEKSO 42, 62, 152, 303 STRAIPSNIŲ IR PRIEDO PAKEITIMO, KODEKSO PAPILDYMO 163</text:span><text:span text:style-name="T3020">1</text:span><text:span text:style-name="T3021">, 163</text:span><text:span text:style-name="T3022">2</text:span><text:span text:style-name="T3023"><text:s/>STRAIPSNIAIS IR 26, 215 STRAIPSNI</text:span><text:span text:style-name="T3024">Ų BEI LX SKYRIAUS SEPTINTOJO SKIRSNIO</text:span></text:p>
            <text:p text:style-name="P3025">PRIPAŽINIMO NETEKUSIAIS GALIOS</text:p>
            <text:p text:style-name="P3026"><text:span text:style-name="T3027">ĮSTATYMAS</text:span></text:p>
            <text:p text:style-name="P3028"/>
          </table:table-cell>
        </table:table-row>
      </table:table>
      <text:p text:style-name="Normal"/>
      <text:p text:style-name="P3029"><text:span text:style-name="T3030">174.2</text:span><text:span text:style-name="T3031">.</text:span><text:span text:style-name="T3032"><text:tab/></text:span><text:span text:style-name="T3033">Jei įstatyme keičiama daug straipsnių, vadovaujantis protingumo kriterijais, įstatymo</text:span><text:span text:style-name="T3034"><text:s/></text:span><text:span text:style-name="T3035">pavadinime straipsniai ir (ar) kitos struktūrinės dalys gali būti nenurodomi, pvz.,<text:s/></text:span><text:span text:style-name="T3036">Lietuvos Respublikos valstybės tarnybos įstatymo Nr. VIII-1316 pakeitimo įstatymas</text:span><text:span text:style-name="T3037">.<text:s/></text:span></text:p>
      <text:p text:style-name="P3038"><text:span text:style-name="T3039">174.3</text:span><text:span text:style-name="T3040">.</text:span><text:span text:style-name="T3041"><text:tab/><text:s/></text:span><text:span text:style-name="T3042">Įstatymo (kodekso) pakeitimo pavadinime kartojamas įstatymo (kodekso) rūšies pavadinimas rašomas didžiąja raide, pvz.,<text:s/></text:span><text:span text:style-name="T3043">Dėl Lietuvos Respublikos kibernetinio saugumo įstatymo Nr. XII-1428 1, 2, 4, 6, 10, 15, 16, 18 straipsnių pakeitimo, 8 straipsnio pripaži</text:span><text:span text:style-name="T3044">nimo netekusiu galios ir Įstatymo papildymo priedu įstatymo projekto pateikimo Lietuvos Respublikos Seimui</text:span><text:span text:style-name="T3045">.</text:span></text:p>
      <text:p text:style-name="P3046">Papunkčio pakeitimai:</text:p>
      <text:p text:style-name="P3047"><text:span text:style-name="T3048">Nr.<text:s/></text:span><text:a xlink:href="https://www.e-tar.lt/portal/legalAct.html?documentId=4e62b236977a11efa605b9842742bf37" office:target-frame-name="_top" xlink:show="replace"><text:span text:style-name="T3049">1R-285</text:span></text:a><text:span text:style-name="T3050">, 2024-10-31, pask</text:span><text:span text:style-name="T3051">elbta TAR 2024-10-31, i. k. 2024-18911</text:span></text:p>
      <text:p text:style-name="Normal"/>
      <text:p text:style-name="P3052"><text:span text:style-name="T3053">175</text:span><text:span text:style-name="T3054">.</text:span><text:span text:style-name="T3055"><text:tab/></text:span><text:span text:style-name="T3056">Keičiant įstatymo straipsnius, straipsnio pavadinimas ir pakeitimo esmė formuluojami laikantis šių reikalavimų:</text:span></text:p>
      <text:p text:style-name="P3057"><text:span text:style-name="T3058">175.1</text:span><text:span text:style-name="T3059">.</text:span><text:span text:style-name="T3060"><text:tab/>Straipsnio pavadinime nurodomas keičiamas, pildomas ar pripažįstamas netekusiu<text:s/></text:span><text:span text:style-name="T3061">galios įstatymo straipsnis. Straipsnį dėstant nauja redakcija, kartu turi būti dėstomas ir straipsnio pavadinimas. Pvz.:</text:span></text:p>
      <table:table table:style-name="Table3062">
        <table:table-columns>
          <table:table-column table:style-name="TableColumn3063"/>
        </table:table-columns>
        <table:table-row table:style-name="TableRow3064">
          <table:table-cell table:style-name="TableCell3065">
            <text:p text:style-name="P3066">2 straipsnis. 7 straipsnio pakeitimas</text:p>
            <text:p text:style-name="P3067">Pakeisti 7 straipsnį ir jį išdėstyti taip:</text:p>
            <text:p text:style-name="P3068"><text:span text:style-name="T3069">„</text:span><text:span text:style-name="T3070">7 straipsnis. Fizinio asmens bankroto bylos iškėlimas</text:span></text:p>
            <text:p text:style-name="P3071">Straipsnio tekstas.“</text:p>
            <text:p text:style-name="P3072"/>
          </table:table-cell>
        </table:table-row>
      </table:table>
      <text:p text:style-name="Normal"/>
      <text:p text:style-name="P3073"><text:span text:style-name="T3074">175.2</text:span><text:span text:style-name="T3075">.</text:span><text:span text:style-name="T3076"><text:tab/>Keičiant straipsnio struktūrines dalis, nepriklausomai nuo keitimo pobūdžio, straipsnio pavadinime rašomas žodis „pakeitimas“. Keičiamos, pildomos ar pripažįstamos netekusiomis galios straipsnio dalys ar punktai,<text:s/></text:span><text:span text:style-name="T3077">papunkčiai straipsnio pavadinime nenurodomi. Pvz.:</text:span></text:p>
      <table:table table:style-name="Table3078">
        <table:table-columns>
          <table:table-column table:style-name="TableColumn3079"/>
        </table:table-columns>
        <table:table-row table:style-name="TableRow3080">
          <table:table-cell table:style-name="TableCell3081">
            <text:p text:style-name="P3082">3 straipsnis. 12 straipsnio pakeitimas<text:s/></text:p>
            <text:p text:style-name="P3083">1. Pakeisti 12 straipsnio 3 dalį ir ją išdėstyti taip:</text:p>
            <text:p text:style-name="P3084">„3. Dalies tekstas.“</text:p>
            <text:p text:style-name="P3085">2. Pakeisti 12 straipsnio 4 dalies 5 punkto c papunktį ir jį išdėstyti taip:<text:s/></text:p>
            <text:p text:style-name="P3086">„c) papunkčio tekstas;“.</text:p>
            <text:p text:style-name="P3087">3. Pripažinti netekusia galios 12 straipsnio 5 dalį.<text:s/></text:p>
            <text:p text:style-name="P3088">4. Papildyti 12 straipsnį 10 dalimi:</text:p>
            <text:p text:style-name="P3089">„10. Dalies tekstas.“</text:p>
          </table:table-cell>
        </table:table-row>
      </table:table>
      <text:p text:style-name="P3090"/>
      <table:table table:style-name="Table3091">
        <table:table-columns>
          <table:table-column table:style-name="TableColumn3092"/>
        </table:table-columns>
        <table:table-row table:style-name="TableRow3093">
          <table:table-cell table:style-name="TableCell3094">
            <text:p text:style-name="P3095">4 straipsnis. 18 straipsnio pakeitimas<text:s/></text:p>
            <text:p text:style-name="P3096">1. Papildyti 18 straipsnį nauja 6 dalimi:</text:p>
            <text:p text:style-name="P3097">„6. Dalies tekstas.“</text:p>
            <text:p text:style-name="P3098"><text:span text:style-name="T3099">2. Buvusias 18<text:s/></text:span><text:span text:style-name="T3100">straipsnio 6, 7 ir 8 dalis laikyti atitinkamai 7, 8 ir 9 dalimis.</text:span></text:p>
            <text:p text:style-name="P3101">3. Pakeisti 18 straipsnio 7 dalį ir ją išdėstyti taip:</text:p>
            <text:p text:style-name="P3102">„7. Dalies tekstas.“</text:p>
            <text:p text:style-name="P3103">4. Papildyti 18 straipsnio 8 dalies 5 punktą d papunkčiu:</text:p>
            <text:p text:style-name="P3104"><text:span text:style-name="T3105">„d)</text:span><text:span text:style-name="T3106"><text:s/></text:span><text:span text:style-name="T3107">papunkčio tekstas;“.</text:span></text:p>
            <text:p text:style-name="P3108"><text:span text:style-name="T3109">5. Papildyti 18 straipsnio 9<text:s/></text:span><text:span text:style-name="T3110">dalį</text:span><text:span text:style-name="T3111"><text:s/>5 punktu:<text:s/></text:span></text:p>
            <text:p text:style-name="P3112">„5) punkto tekstas.“</text:p>
            <text:p text:style-name="P3113"/>
          </table:table-cell>
        </table:table-row>
      </table:table>
      <text:p text:style-name="P3114"/>
      <table:table table:style-name="Table3115">
        <table:table-columns>
          <table:table-column table:style-name="TableColumn3116"/>
        </table:table-columns>
        <table:table-row table:style-name="TableRow3117">
          <table:table-cell table:style-name="TableCell3118">
            <text:p text:style-name="P3119">2 straipsnis. 6 straipsnio pakeitimas<text:s/></text:p>
            <text:p text:style-name="P3120">Papildyti 6 straipsnį 7 dalimi:</text:p>
            <text:p text:style-name="P3121"><text:span text:style-name="T3122">„7. Dalies tekstas.“</text:span></text:p>
            <text:p text:style-name="P3123"/>
          </table:table-cell>
        </table:table-row>
      </table:table>
      <text:p text:style-name="Normal"/>
      <text:p text:style-name="P3124"><text:span text:style-name="T3125">175.3</text:span><text:span text:style-name="T3126">.</text:span><text:span text:style-name="T3127"><text:tab/></text:span><text:span text:style-name="T3128"><text:s/>Kai keičiama straipsnio dalies ar punkto nuostata iki dvitaškio, po kurio tekstas dėstomas struktūrinėmis dalimis, pakeitimas formuluojamas taip, pvz.:</text:span></text:p>
      <table:table table:style-name="Table3129">
        <table:table-columns>
          <table:table-column table:style-name="TableColumn3130"/>
        </table:table-columns>
        <table:table-row table:style-name="TableRow3131">
          <table:table-cell table:style-name="TableCell3132">
            <text:p text:style-name="P3133">1 straipsnis. 20 straipsnio pakeitimas</text:p>
            <text:p text:style-name="P3134">Pakeisti 20 straipsnio 3 dalies nuostatą iki dvitaškio ir ją<text:s/>išdėstyti taip:</text:p>
            <text:p text:style-name="P3135">„3. Nuostatos iki dvitaškio tekstas:“.</text:p>
          </table:table-cell>
        </table:table-row>
      </table:table>
      <text:p text:style-name="Normal"/>
      <text:p text:style-name="P3136">Papunkčio pakeitimai:</text:p>
      <text:p text:style-name="P3137"><text:span text:style-name="T3138">Nr.<text:s/></text:span><text:a xlink:href="https://www.e-tar.lt/portal/legalAct.html?documentId=4e62b236977a11efa605b9842742bf37" office:target-frame-name="_top" xlink:show="replace"><text:span text:style-name="T3139">1R-285</text:span></text:a><text:span text:style-name="T3140">, 2024-10-31, paskelbta TAR 2024-10-31, i. k. 2024-18911</text:span></text:p>
      <text:p text:style-name="Normal"/>
      <text:p text:style-name="P3141"><text:span text:style-name="T3142">175.4</text:span><text:span text:style-name="T3143">.</text:span><text:span text:style-name="T3144"><text:tab/></text:span><text:span text:style-name="T3145">Pildant įstatymą (kodeksą) nauju straipsniu, straipsnio pavadinime rašomas žodis „papildymas“ ir nurodomas straipsnis. Pvz.:</text:span></text:p>
      <table:table table:style-name="Table3146">
        <table:table-columns>
          <table:table-column table:style-name="TableColumn3147"/>
        </table:table-columns>
        <table:table-row table:style-name="TableRow3148">
          <table:table-cell table:style-name="TableCell3149">
            <text:p text:style-name="P3150"><text:span text:style-name="T3151">1 straipsnis. Kodekso papildymas 25</text:span><text:span text:style-name="T3152">1</text:span><text:span text:style-name="T3153"><text:s/>straipsniu</text:span></text:p>
            <text:p text:style-name="P3154"><text:span text:style-name="T3155">Papildyti Kodeksą 25</text:span><text:span text:style-name="T3156">1</text:span><text:span text:style-name="T3157"><text:s/>straipsniu:</text:span></text:p>
            <text:p text:style-name="P3158"><text:span text:style-name="T3159">„</text:span><text:span text:style-name="T3160">25</text:span><text:span text:style-name="T3161">1</text:span><text:span text:style-name="T3162"><text:s/>straipsnis. Straipsnio pavadinimas</text:span></text:p>
            <text:p text:style-name="P3163">Straipsnio tekstas.“</text:p>
            <text:p text:style-name="P3164"/>
          </table:table-cell>
        </table:table-row>
      </table:table>
      <text:p text:style-name="Normal"/>
      <text:p text:style-name="P3165"><text:span text:style-name="T3166">175.5</text:span><text:span text:style-name="T3167">.</text:span><text:span text:style-name="T3168"><text:tab/>Kai įstatymas (kodeksas) pildomas nauja struktūrine dalimi ir reikia pernumeruoti toliau einančias struktūrines dalis, straipsnio pavadinime rašomas žodis „pernumeravimas“, o paties įstatymo pavadinime pernumeruoti straipsniai<text:s/></text:span><text:span text:style-name="T3169">nenurodomi. Pvz.:</text:span></text:p>
      <table:table table:style-name="Table3170">
        <table:table-columns>
          <table:table-column table:style-name="TableColumn3171"/>
        </table:table-columns>
        <table:table-row table:style-name="TableRow3172">
          <table:table-cell table:style-name="TableCell3173">
            <text:p text:style-name="P3174">ĮSTATYMO PAPILDYMO 19 STRAIPSNIU<text:s/></text:p>
            <text:p text:style-name="P3175">ĮSTATYMAS</text:p>
            <text:p text:style-name="P3176"/>
            <text:p text:style-name="P3177"/>
            <text:p text:style-name="P3178">1 straipsnis. Įstatymo papildymas nauju 19 straipsniu</text:p>
            <text:p text:style-name="P3179">Papildyti Įstatymą nauju 19 straipsniu:</text:p>
            <text:p text:style-name="P3180"><text:span text:style-name="T3181">„</text:span><text:span text:style-name="T3182">19 straipsnis. Straipsnio pavadinimas</text:span></text:p>
            <text:p text:style-name="P3183">Straipsnio tekstas.“</text:p>
            <text:p text:style-name="P3184"/>
            <text:p text:style-name="P3185"><text:span text:style-name="T3186">2 straipsnis.</text:span><text:span text:style-name="T3187"><text:s/></text:span><text:span text:style-name="T3188">Įstatymo 19–25<text:s/></text:span><text:span text:style-name="T3189">straipsnių pernumeravimas</text:span></text:p>
            <text:p text:style-name="P3190"><text:span text:style-name="T3191">Buvusius Įstatymo 19–25 straipsnius laikyti atitinkamai 20–26 straipsniais.</text:span></text:p>
            <text:p text:style-name="P3192"/>
          </table:table-cell>
        </table:table-row>
      </table:table>
      <text:p text:style-name="Normal"/>
      <text:p text:style-name="P3193"><text:span text:style-name="T3194">175.6</text:span><text:span text:style-name="T3195">.</text:span><text:span text:style-name="T3196"><text:tab/>Jeigu keičiamą straipsnį sudaro viena nenumeruojama dalis, pildant straipsnį 2 dalimi, buvusi straipsnio dalis turi būti pažymėta skaitmeniu</text:span><text:span text:style-name="T3197"><text:s/>„1“ ir visas straipsnis kartu su pavadinimu išdėstomas naujai. Pvz.:</text:span></text:p>
      <table:table table:style-name="Table3198">
        <table:table-columns>
          <table:table-column table:style-name="TableColumn3199"/>
        </table:table-columns>
        <table:table-row table:style-name="TableRow3200">
          <table:table-cell table:style-name="TableCell3201">
            <text:p text:style-name="P3202">5 straipsnis. 12 straipsnio pakeitimas</text:p>
            <text:p text:style-name="P3203">Papildyti 12 straipsnį 2 dalimi ir visą straipsnį išdėstyti taip:</text:p>
            <text:p text:style-name="P3204"><text:span text:style-name="T3205">„</text:span><text:span text:style-name="T3206">12 straipsnis. Straipsnio pavadinimas</text:span></text:p>
            <text:p text:style-name="P3207">1. Dalies tekstas.</text:p>
            <text:p text:style-name="P3208">2. Dalies tekstas.“</text:p>
          </table:table-cell>
        </table:table-row>
      </table:table>
      <text:p text:style-name="Normal"/>
      <text:p text:style-name="P3209"><text:span text:style-name="T3210">175.7</text:span><text:span text:style-name="T3211">.</text:span><text:span text:style-name="T3212"><text:tab/>Jei keičiamas nauja redakcija išdėstytas dar neįsigaliojęs įstatymas, keičiant jo straipsnį (straipsnius) vartojama tokia formuluotė, pvz.:</text:span><text:span text:style-name="T3213"><text:s/></text:span></text:p>
      <table:table table:style-name="Table3214">
        <table:table-columns>
          <table:table-column table:style-name="TableColumn3215"/>
        </table:table-columns>
        <table:table-row table:style-name="TableRow3216">
          <table:table-cell table:style-name="TableCell3217">
            <text:p text:style-name="P3218">1 straipsnis. 1 straipsnyje išdėstyto Lietuvos Respublikos draudimo įstatymo 132 straipsnio pakeitimas</text:p>
            <text:p text:style-name="P3219">Pakeisti 1 straipsnyje išdėstyto Lietuvos Respublikos draudimo įstatymo 132 straipsnio 4 dalies 5 punktą ir jį išdėstyti taip:</text:p>
            <text:p text:style-name="P3220"><text:span text:style-name="T3221">„5) punkto tekstas;“.</text:span></text:p>
            <text:p text:style-name="P3222"/>
          </table:table-cell>
        </table:table-row>
      </table:table>
      <text:p text:style-name="Normal"/>
      <text:p text:style-name="P3223"><text:span text:style-name="T3224">175.8</text:span><text:span text:style-name="T3225">.</text:span><text:span text:style-name="T3226"><text:tab/>Jeigu keičiamas nauja redakcija išdėstytas dar neįsigaliojęs įstatymas, kurio pavadinimas<text:s/></text:span><text:span text:style-name="T3227">pasikeitė, keičiant jo straipsnį (straipsnius) nurodomas naujas įstatymo pavadinimas. Pvz.:</text:span></text:p>
      <table:table table:style-name="Table3228">
        <table:table-columns>
          <table:table-column table:style-name="TableColumn3229"/>
        </table:table-columns>
        <table:table-row table:style-name="TableRow3230">
          <table:table-cell table:style-name="TableCell3231">
            <text:p text:style-name="P3232">LIETUVOS RESPUBLIKOS<text:s/></text:p>
            <text:p text:style-name="P3233">CIVILINIŲ GINČŲ TAIKINAMOJO TARPININKAVIMO ĮSTATYMO NR. X-1702 PAKEITIMO ĮSTATYMO NR. XIII-534 1 STRAIPSNIO PAKEITIMO<text:s/></text:p>
            <text:p text:style-name="P3234">ĮSTATYMAS</text:p>
            <text:p text:style-name="P3235"/>
            <text:p text:style-name="P3236">2021 m.  <text:s text:c="3"/><text:s text:c="25"/> d. Nr.</text:p>
            <text:p text:style-name="P3237">Vilnius</text:p>
            <text:p text:style-name="P3238"/>
            <text:p text:style-name="P3239">1 straipsnis. 1 straipsnyje išdėstyto Lietuvos Respublikos mediacijos įstatymo 6 straipsnio pakeitimas</text:p>
            <text:p text:style-name="P3240">Pakeisti 1 straipsnyje išdėstyto Lietuvos Respublikos mediacijos įstatymo 6 straipsnio 2 dalį ir ją išdėstyti<text:s/>taip:</text:p>
            <text:p text:style-name="P3241">„2. Dalies tekstas.“</text:p>
            <text:p text:style-name="P3242"/>
          </table:table-cell>
        </table:table-row>
      </table:table>
      <text:p text:style-name="Normal"/>
      <text:p text:style-name="P3243"><text:span text:style-name="T3244">175.9</text:span><text:span text:style-name="T3245">.</text:span><text:span text:style-name="T3246"><text:tab/>Įstatymo straipsnį (straipsnius) ar jo struktūrines dalis pripažįstant netekusiomis galios, dėstoma taip, pvz.:</text:span></text:p>
      <table:table table:style-name="Table3247">
        <table:table-columns>
          <table:table-column table:style-name="TableColumn3248"/>
        </table:table-columns>
        <table:table-row table:style-name="TableRow3249">
          <table:table-cell table:style-name="TableCell3250">
            <text:p text:style-name="P3251">3 straipsnis. 4 straipsnio pripažinimas netekusiu galios</text:p>
            <text:p text:style-name="P3252">Pripažinti netekusiu galios 4 straipsnį.</text:p>
            <text:p text:style-name="P3253"/>
          </table:table-cell>
        </table:table-row>
      </table:table>
      <text:p text:style-name="P3254"/>
      <table:table table:style-name="Table3255">
        <table:table-columns>
          <table:table-column table:style-name="TableColumn3256"/>
        </table:table-columns>
        <table:table-row table:style-name="TableRow3257">
          <table:table-cell table:style-name="TableCell3258">
            <text:p text:style-name="P3259">6<text:s/>straipsnis. 14, 15 ir 16 straipsnių pripažinimas netekusiais galios</text:p>
            <text:p text:style-name="P3260"><text:span text:style-name="T3261">Pripažinti netekusiais galios 14, 15 ir 16 straipsnius.</text:span></text:p>
            <text:p text:style-name="P3262"/>
          </table:table-cell>
        </table:table-row>
      </table:table>
      <text:p text:style-name="P3263"/>
      <table:table table:style-name="Table3264">
        <table:table-columns>
          <table:table-column table:style-name="TableColumn3265"/>
        </table:table-columns>
        <table:table-row table:style-name="TableRow3266">
          <table:table-cell table:style-name="TableCell3267">
            <text:p text:style-name="P3268">7 straipsnis. 26 straipsnio pakeitimas</text:p>
            <text:p text:style-name="P3269">1. Pripažinti netekusiomis galios 26 straipsnio 9 ir 10 dalis.</text:p>
            <text:p text:style-name="P3270"><text:span text:style-name="T3271">2.</text:span><text:span text:style-name="T3272"><text:s/></text:span><text:span text:style-name="T3273">Pripažinti</text:span><text:span text:style-name="T3274"><text:s/></text:span><text:span text:style-name="T3275">netekusiu gal</text:span><text:span text:style-name="T3276">ios</text:span><text:span text:style-name="T3277"><text:s/></text:span><text:span text:style-name="T3278">26 straipsnio 12 dalies 5 punkto c papunktį.</text:span></text:p>
            <text:p text:style-name="P3279"/>
          </table:table-cell>
        </table:table-row>
      </table:table>
      <text:p text:style-name="P3280"/>
      <table:table table:style-name="Table3281">
        <table:table-columns>
          <table:table-column table:style-name="TableColumn3282"/>
        </table:table-columns>
        <table:table-row table:style-name="TableRow3283">
          <table:table-cell table:style-name="TableCell3284">
            <text:p text:style-name="P3285">8 straipsnis. 6 straipsnio pakeitimas</text:p>
            <text:p text:style-name="P3286">Pripažinti netekusia galios 6 straipsnio 3 dalį.</text:p>
            <text:p text:style-name="P3287"/>
          </table:table-cell>
        </table:table-row>
      </table:table>
      <text:p text:style-name="Normal"/>
      <text:p text:style-name="P3288"><text:span text:style-name="T3289">176</text:span><text:span text:style-name="T3290">.</text:span><text:span text:style-name="T3291"><text:tab/></text:span><text:span text:style-name="T3292">Įstatymą dėstant nauja redakcija, laikomasi Teisėkūros pagrindų įstatymo 13 straipsnyje ir<text:s/></text:span><text:span text:style-name="T3293">Rekomendacijose nustatytų įstatymo formos ir struktūros reikalavimų. Nauja įstatymo redakcija dėstoma tokia tvarka:</text:span></text:p>
      <text:p text:style-name="P3294"><text:span text:style-name="T3295">176.1</text:span><text:span text:style-name="T3296">.</text:span><text:span text:style-name="T3297"><text:tab/>Keičiamo įstatymo pavadinime nurodomas visas keičiamo įstatymo pavadinimas, įstatymą priėmusio subjekto suteiktas numeris ir žodžia</text:span><text:span text:style-name="T3298">i „pakeitimo įstatymas“. Jeigu tuo pačiu įstatymu pripažįstami netekusiais galios ir kiti įstatymai, pakeitimo įstatymo pavadinime šie įstatymai nenurodomi. Keičiant įstatymą, kurio pavadinimas formuluojamas su prielinksniu „dėl“, keičiamo įstatymo pavadin</text:span><text:span text:style-name="T3299">imas dėstomas taip:<text:s/></text:span><text:span text:style-name="T3300">Lietuvos Respublikos įstatymo „Dėl užsieniečių teisinės padėties“ Nr. IX-2206 pakeitimo įstatymas.</text:span></text:p>
      <text:p text:style-name="P3301"><text:span text:style-name="T3302">176.2</text:span><text:span text:style-name="T3303">.</text:span><text:span text:style-name="T3304"><text:tab/><text:s/>Nauja redakcija dėstomas įstatymas nurodomas pakeitimo įstatymo 1 straipsnyje (išskyrus Rekomendacijų 53 punkte numatytą atve</text:span><text:span text:style-name="T3305">jį), o jo pavadinime nurodomas visas keičiamo įstatymo pavadinimas, įstatymą priėmusio subjekto suteiktas numeris ir žodžiai „nauja redakcija“, kitose eilutėse išdėstoma pakeitimo esmė, toliau kabutėse dėstomas nauja redakcija dėstomo įstatymo pavadinimas<text:s/></text:span><text:span text:style-name="T3306">ir, laikantis Teisėkūros pagrindų įstatymo 13 straipsnio 1 ir 2 dalyse ir Rekomendacijose įstatymui nustatytų formos bei struktūros reikalavimų, išdėstomas įstatymo tekstas (išskyrus sakinį „</text:span><text:span text:style-name="T3307">Skelbiu šį Lietuvos Respublikos Seimo priimtą įstatymą</text:span><text:span text:style-name="T3308">.“).</text:span></text:p>
      <text:p text:style-name="P3309">Papunkčio pakeitimai:</text:p>
      <text:p text:style-name="P3310"><text:span text:style-name="T3311">Nr.<text:s/></text:span><text:a xlink:href="https://www.e-tar.lt/portal/legalAct.html?documentId=4e62b236977a11efa605b9842742bf37" office:target-frame-name="_top" xlink:show="replace"><text:span text:style-name="T3312">1R-285</text:span></text:a><text:span text:style-name="T3313">, 2024-10-31, paskelbta TAR 2024-10-31, i. k. 2024-18911</text:span></text:p>
      <text:p text:style-name="Normal"/>
      <text:p text:style-name="P3314"><text:span text:style-name="T3315">176.3</text:span><text:span text:style-name="T3316">.</text:span><text:span text:style-name="T3317"><text:tab/></text:span><text:span text:style-name="T3318">Jei nauja redakcija dėstomas įstatymas turi priedų, jie<text:s/></text:span><text:span text:style-name="T3319">išdėstomi iš karto po naujos redakcijos įstatymo teksto</text:span><text:span text:style-name="T3320">.<text:s/></text:span><text:span text:style-name="T3321">Tokiu atveju kabutės rašomos po priedo teksto.<text:s/></text:span><text:span text:style-name="T3322">Įstatymą pasirašančio subjekto pareigos šiuo atveju rašomos tik po priedo arba po savarankiškų įstatymo, kuriuo dėstoma nauja redakcija, straipsnių, nus</text:span><text:span text:style-name="T3323">tatančių įstatymo įsigaliojimą, įgyvendinimą ir pan., jeigu jų yra.</text:span></text:p>
      <text:p text:style-name="P3324"><text:span text:style-name="T3325">176.4</text:span><text:span text:style-name="T3326">.</text:span><text:span text:style-name="T3327"><text:tab/></text:span><text:span text:style-name="T3328">Įstatymą dėstant nauja redakcija, pakeitimo įstatymas gali turėti ir kitų savarankiškų straipsnių, kuriuose paprastai numatomas nauja redakcija išdėstyto įstatymo įsigaliojimas,</text:span><text:span text:style-name="T3329"><text:s/>įgyvendinimas ar taikymas, pereinamojo laikotarpio nuostatos, pavedimai institucijoms ir kt.<text:s/></text:span></text:p>
      <text:p text:style-name="P3330"><text:span text:style-name="T3331">176.5</text:span><text:span text:style-name="T3332">.</text:span><text:span text:style-name="T3333"><text:tab/><text:s/>Nauja redakcija dėstomo įstatymo įforminimo pavyzdys:</text:span></text:p>
      <table:table table:style-name="Table3334">
        <table:table-columns>
          <table:table-column table:style-name="TableColumn3335"/>
        </table:table-columns>
        <table:table-row table:style-name="TableRow3336">
          <table:table-cell table:style-name="TableCell3337">
            <text:p text:style-name="P3338">LIETUVOS RESPUBLIKOS</text:p>
            <text:p text:style-name="P3339">SPROGMENŲ APYVARTOS KONTROLĖS<text:s/></text:p>
            <text:p text:style-name="P3340">ĮSTATYMO NR. IX-1315 PAKEITIMO</text:p>
            <text:p text:style-name="P3341">ĮSTATYMAS</text:p>
            <text:p text:style-name="P3342"/>
            <text:p text:style-name="P3343">2021 m. <text:s text:c="18"/>d. Nr.<text:s/></text:p>
            <text:p text:style-name="P3344">Vilnius</text:p>
            <text:p text:style-name="P3345"/>
            <text:p text:style-name="P3346">1 straipsnis. Lietuvos Respublikos sprogmenų apyvartos kontrolės įstatymo<text:line-break/>Nr. IX-1315 nauja redakcija</text:p>
            <text:p text:style-name="P3347">Pakeisti Lietuvos Respublikos sprogmenų apyvartos kontrolės įstatymą<text:s/><text:line-break/>Nr. IX-1315 ir jį išdėstyti taip:</text:p>
            <text:p text:style-name="P3348"><text:span text:style-name="T3349">„</text:span><text:span text:style-name="T3350">LIETUVOS RESPUBLIKOS</text:span></text:p>
            <text:p text:style-name="P3351">SPROGMENŲ APYVARTOS KONTROLĖS</text:p>
            <text:p text:style-name="P3352">ĮSTATYMAS</text:p>
            <text:p text:style-name="P3353"/>
            <text:p text:style-name="P3354">PIRMASIS SKIRSNIS</text:p>
            <text:p text:style-name="P3355">BENDROSIOS NUOSTATOS</text:p>
            <text:p text:style-name="P3356"/>
            <text:p text:style-name="P3357"><text:span text:style-name="T3358">1 straipsnis. Straipsnio pavadinimas</text:span></text:p>
            <text:p text:style-name="P3359">Įstatymo tekstas.</text:p>
            <text:p text:style-name="P3360"/>
            <text:p text:style-name="P3361">Lietuvos Respublikos sprogmenų</text:p>
            <text:p text:style-name="P3362">apyvartos kontrolės įstatymo</text:p>
            <text:p text:style-name="P3363">priedas<text:s/></text:p>
            <text:p text:style-name="P3364"/>
            <text:p text:style-name="P3365">ĮGYVENDINAMI EUROPOS<text:s/>SĄJUNGOS TEISĖS AKTAI</text:p>
            <text:p text:style-name="P3366"/>
            <text:p text:style-name="P3367">1. Punkto tekstas.</text:p>
            <text:p text:style-name="P3368">2. Punkto tekstas.</text:p>
            <text:p text:style-name="P3369">____________“.</text:p>
            <text:p text:style-name="P3370"/>
            <text:p text:style-name="P3371">2 straipsnis. Pasiūlymas Lietuvos Respublikos Vyriausybei</text:p>
            <text:p text:style-name="P3372">Straipsnio tekstas.</text:p>
            <text:p text:style-name="P3373"/>
            <text:p text:style-name="P3374">3 straipsnis. Įstatymo įsigaliojimas</text:p>
            <text:p text:style-name="P3375">Straipsnio tekstas.</text:p>
            <text:p text:style-name="P3376"/>
            <text:p text:style-name="P3377">Skelbiu šį Lietuvos Respublikos Seimo<text:s/>priimtą įstatymą.</text:p>
            <text:p text:style-name="P3378"/>
            <text:p text:style-name="P3379"><text:span text:style-name="T3380">Respublikos Prezidentas</text:span></text:p>
          </table:table-cell>
        </table:table-row>
      </table:table>
      <text:p text:style-name="Normal"/>
      <text:p text:style-name="P3381">Papunkčio pakeitimai:</text:p>
      <text:p text:style-name="P3382"><text:span text:style-name="T3383">Nr.<text:s/></text:span><text:a xlink:href="https://www.e-tar.lt/portal/legalAct.html?documentId=4e62b236977a11efa605b9842742bf37" office:target-frame-name="_top" xlink:show="replace"><text:span text:style-name="T3384">1R-285</text:span></text:a><text:span text:style-name="T3385">, 2024-10-31, paskelbta TAR 2024-10-31, i. k. 2024-18911</text:span></text:p>
      <text:p text:style-name="Normal"/>
      <text:p text:style-name="P3386"><text:span text:style-name="T3387">177</text:span><text:span text:style-name="T3388">.</text:span><text:span text:style-name="T3389"><text:tab/></text:span><text:span text:style-name="T3390">Įstatymą<text:s/></text:span><text:span text:style-name="T3391">pripažįstant netekusiu galios atskiru įstatymu, įstatymo pavadinime nurodomas visas pripažįstamo netekusiu galios įstatymo pavadinimas, įstatymą priėmusio subjekto suteiktas numeris, žodžiai „pripažinimo netekusiu galios“, o 1 straipsnyje pripažįstamas net</text:span><text:span text:style-name="T3392">ekusiu galios įstatymas su visais pakeitimais ir papildymais (jeigu buvo). Pvz.:</text:span></text:p>
      <table:table table:style-name="Table3393">
        <table:table-columns>
          <table:table-column table:style-name="TableColumn3394"/>
        </table:table-columns>
        <table:table-row table:style-name="TableRow3395">
          <table:table-cell table:style-name="TableCell3396">
            <text:p text:style-name="P3397">LIETUVOS RESPUBLIKOS</text:p>
            <text:p text:style-name="P3398">GAMYBOS MOKESČIO CUKRAUS SEKTORIUJE ĮSTATYMO NR. IX-1762 PRIPAŽINIMO NETEKUSIU GALIOS<text:s/></text:p>
            <text:p text:style-name="P3399">ĮSTATYMAS</text:p>
            <text:p text:style-name="P3400"/>
            <text:p text:style-name="P3401">2021 m. <text:s text:c="28"/> d. Nr.</text:p>
            <text:p text:style-name="P3402">Vilnius</text:p>
            <text:p text:style-name="P3403"/>
            <text:p text:style-name="P3404">1<text:s/>straipsnis. Lietuvos Respublikos gamybos mokesčio cukraus sektoriuje įstatymo Nr. IX-1762 pripažinimas netekusiu galios</text:p>
            <text:p text:style-name="P3405">Pripažinti netekusiu galios Lietuvos Respublikos gamybos mokesčio cukraus sektoriuje įstatymą Nr. IX-1762 su visais pakeitimais ir<text:s/>papildymais.</text:p>
            <text:p text:style-name="P3406"/>
            <text:p text:style-name="P3407">Skelbiu šį Lietuvos Respublikos Seimo priimtą įstatymą.</text:p>
            <text:p text:style-name="P3408"/>
            <text:p text:style-name="P3409">Respublikos Prezidentas</text:p>
            <text:p text:style-name="P3410"/>
          </table:table-cell>
        </table:table-row>
      </table:table>
      <text:p text:style-name="Normal"/>
      <text:p text:style-name="P3411"><text:span text:style-name="T3412">178</text:span><text:span text:style-name="T3413">.</text:span><text:span text:style-name="T3414"><text:tab/></text:span><text:span text:style-name="T3415">Priimant naują įstatymą, anksčiau galiojęs tuos pačius teisinius santykius reglamentuojantis įstatymas pripažįstamas netekusiu galios įstatymo<text:s/></text:span><text:span text:style-name="T3416">pabaigoje atskiru straipsniu (paprastai po straipsnio apie įstatymo įsigaliojimą, jei toks straipsnis yra). Pvz.:</text:span></text:p>
      <table:table table:style-name="Table3417">
        <table:table-columns>
          <table:table-column table:style-name="TableColumn3418"/>
        </table:table-columns>
        <table:table-row table:style-name="TableRow3419">
          <table:table-cell table:style-name="TableCell3420">
            <text:p text:style-name="P3421">36 straipsnis. Įstatymo pripažinimas netekusiu galios</text:p>
            <text:p text:style-name="P3422"><text:span text:style-name="T3423">Pripažinti netekusiu galios</text:span><text:span text:style-name="T3424"><text:s/></text:span><text:span text:style-name="T3425">Lietuvos Respublikos žemės reformos įstatymą<text:s/></text:span><text:span text:style-name="T3426"><text:line-break/>Nr. I-1607 su<text:s/></text:span><text:span text:style-name="T3427">visais pakeitimais ir papildymais.</text:span></text:p>
            <text:p text:style-name="P3428"/>
          </table:table-cell>
        </table:table-row>
      </table:table>
      <text:p text:style-name="P3429"/>
      <text:h text:style-name="P3430" text:outline-level="2"><text:span text:style-name="T3431">ŠEŠTASIS</text:span><text:span text:style-name="T3432"><text:s/>SKIRSNIS</text:span></text:h>
      <text:h text:style-name="P3433" text:outline-level="2"><text:span text:style-name="T3434">SEIMO NUTARIMŲ IR RESPUBLIKOS PREZIDENTO DEKRETŲ KEITIMO YPATUMAI IR ĮFORMINIMAS<text:s/></text:span></text:h>
      <text:p text:style-name="P3435"/>
      <text:p text:style-name="P3436"><text:span text:style-name="T3437">179</text:span><text:span text:style-name="T3438">.</text:span><text:span text:style-name="T3439"><text:tab/></text:span><text:span text:style-name="T3440">Keičiant Seimo nutarimą ar Respublikos Prezidento dekretą,</text:span><text:span text:style-name="T3441"><text:s/></text:span><text:span text:style-name="T3442">pavadinime (</text:span><text:span text:style-name="T3443">antraštėje) nurodomas teisės<text:s/></text:span><text:span text:style-name="T3444">aktą priėmusios institucijos pavadinimas, keičiamo teisės akto priėmimo data, teisės akto rūšis, numeris, teisės akto pavadinimas (antraštė), rašomas kabutėse. Nepriklausomai nuo Seimo nutarimo ar Respublikos Prezidento dekreto straipsnių keitimo pobūdžio,</text:span><text:span text:style-name="T3445"><text:s/>teisės akto pakeitimas teisės akto pavadinime (antraštėje) nusakomas žodžiu „pakeitimo“. Seimo nutarimo ar Respublikos Prezidento dekreto pavadinime (antraštėje) keičiami, pildomi ar pripažįstami netekusiais galios straipsniai nenurodomi.</text:span></text:p>
      <text:p text:style-name="P3446"><text:span text:style-name="T3447">180</text:span><text:span text:style-name="T3448">.</text:span><text:span text:style-name="T3449"><text:tab/></text:span><text:span text:style-name="T3450">Seimo n</text:span><text:span text:style-name="T3451">utarimai ir Respublikos Prezidento dekretai keičiami straipsniais. Straipsnio pavadinimas nerašomas. Straipsniai keičiami<text:s/></text:span><text:span text:style-name="T3452">mutatis mutandis</text:span><text:span text:style-name="T3453"><text:s/>taikant įstatymo straipsnių keitimo nuostatas (išskyrus straipsnio pavadinimą).</text:span></text:p>
      <text:p text:style-name="P3454"><text:span text:style-name="T3455">181</text:span><text:span text:style-name="T3456">.</text:span><text:span text:style-name="T3457"><text:tab/></text:span><text:span text:style-name="T3458">Seimo nutarimų ir<text:s/></text:span><text:span text:style-name="T3459">Respublikos Prezidento dekretų straipsnių keitimas pradedamas Rekomendacijų 45 arba 46 punkte nustatyta tvarka. Pvz.:</text:span></text:p>
      <table:table table:style-name="Table3460">
        <table:table-columns>
          <table:table-column table:style-name="TableColumn3461"/>
        </table:table-columns>
        <table:table-row table:style-name="TableRow3462">
          <table:table-cell table:style-name="TableCell3463">
            <text:p text:style-name="P3464"><text:span text:style-name="T3465">Lietuvos Respublikos Seimas<text:s/></text:span><text:span text:style-name="T3466">nutari</text:span><text:span text:style-name="T3467">a:</text:span></text:p>
            <text:p text:style-name="P3468"/>
            <text:p text:style-name="P3469">1 straipsnis.</text:p>
            <text:p text:style-name="P3470">Pakeisti 5 straipsnį ir jį išdėstyti taip:</text:p>
            <text:p text:style-name="P3471"><text:span text:style-name="T3472">„</text:span><text:span text:style-name="T3473">5 straipsnis.</text:span></text:p>
            <text:p text:style-name="P3474">Straipsnio tekstas.“</text:p>
            <text:p text:style-name="P3475"/>
            <text:p text:style-name="P3476">2 straipsnis.</text:p>
            <text:p text:style-name="P3477">Pakeisti 6 straipsnį ir jį išdėstyti taip:</text:p>
            <text:p text:style-name="P3478"><text:span text:style-name="T3479">„</text:span><text:span text:style-name="T3480">6 straipsnis.</text:span></text:p>
            <text:p text:style-name="P3481"><text:span text:style-name="T3482">Straipsnio tekstas.“</text:span></text:p>
            <text:p text:style-name="P3483"/>
          </table:table-cell>
        </table:table-row>
      </table:table>
      <text:p text:style-name="P3484"/>
      <table:table table:style-name="Table3485">
        <table:table-columns>
          <table:table-column table:style-name="TableColumn3486"/>
        </table:table-columns>
        <table:table-row table:style-name="TableRow3487">
          <table:table-cell table:style-name="TableCell3488">
            <text:p text:style-name="P3489">1 straipsnis.</text:p>
            <text:p text:style-name="P3490"><text:span text:style-name="T3491">Pakeiči</text:span><text:span text:style-name="T3492">u Lietuvos Respublikos Prezidento 2021 m. sausio 25 d. dekretą<text:s/></text:span><text:span text:style-name="T3493"><text:line-break/>Nr. 1K-504 „Dėl Valstybės švenčių dienų minėjimo organizavimo komisijos sudarymo“</text:span><text:span text:style-name="T3494"><text:s/>ir 1 straipsnį išdėstau taip:</text:span></text:p>
            <text:p text:style-name="P3495"><text:span text:style-name="T3496">„</text:span><text:span text:style-name="T3497">1 straipsnis.</text:span></text:p>
            <text:p text:style-name="P3498">Straipsnio tekstas.“</text:p>
            <text:p text:style-name="P3499"/>
          </table:table-cell>
        </table:table-row>
      </table:table>
      <text:p text:style-name="P3500"/>
      <table:table table:style-name="Table3501">
        <table:table-columns>
          <table:table-column table:style-name="TableColumn3502"/>
        </table:table-columns>
        <table:table-row table:style-name="TableRow3503">
          <table:table-cell table:style-name="TableCell3504">
            <text:p text:style-name="P3505"><text:span text:style-name="T3506">1 straipsnis.</text:span></text:p>
            <text:p text:style-name="P3507"><text:span text:style-name="T3508">Pakeiči</text:span><text:span text:style-name="T3509">u<text:s/></text:span><text:span text:style-name="T3510">Lietuvos Respublikos Prezidento 2020 m. sausio 9 d. dekretą</text:span><text:span text:style-name="T3511"><text:s/>Nr. 1K</text:span><text:span text:style-name="T3512">‑181</text:span><text:span text:style-name="T3513"> „Dėl Malonės komisijos sudarymo ir Malonės prašymų nagrinėjimo nuostatų patvirtinimo“:</text:span></text:p>
            <text:p text:style-name="P3514"><text:span text:style-name="T3515">1)<text:s/></text:span><text:span text:style-name="T3516">Pakeičiu</text:span><text:span text:style-name="T3517"><text:s/>1 straipsnį ir jį išdėstau taip:</text:span></text:p>
            <text:p text:style-name="P3518"><text:span text:style-name="T3519">„</text:span><text:span text:style-name="T3520">1 straipsnis.</text:span></text:p>
            <text:p text:style-name="P3521"><text:span text:style-name="T3522">Straipsnio tekstas.“</text:span></text:p>
            <text:p text:style-name="P3523"><text:span text:style-name="T3524">2) Pakeičiu 2 straipsnį ir jį išdėstau taip:</text:span></text:p>
            <text:p text:style-name="P3525"><text:span text:style-name="T3526">„</text:span><text:span text:style-name="T3527">2 straipsnis.</text:span></text:p>
            <text:p text:style-name="P3528"><text:span text:style-name="T3529">Straipsnio tekstas.“</text:span></text:p>
            <text:p text:style-name="P3530"/>
          </table:table-cell>
        </table:table-row>
      </table:table>
      <text:p text:style-name="Normal"/>
      <text:p text:style-name="P3531"><text:span text:style-name="T3532">182</text:span><text:span text:style-name="T3533">.</text:span><text:span text:style-name="T3534"><text:tab/></text:span><text:span text:style-name="T3535">Keičiant Seimo nutarimu ar Respublikos Prezidento dekretu patvirtintus nuostatus,<text:s/></text:span><text:span text:style-name="T3536">taisykles, programą ir pan., jie keičiami viename straipsnyje atskirais straipsnio punktais. Jei tuo pačiu Seimo nutarimu ar Respublikos Prezidento dekretu keičiamas Seimo nutarimas ar Respublikos Prezidento dekretas ir juo patvirtinti nuostatai, taisyklės</text:span><text:span text:style-name="T3537">, programa ir pan., Seimo nutarimas ar Respublikos Prezidento dekretas keičiamas vadovaujantis Rekomendacijų 144.1, 144.2 papunkčiuose ir 181 punkte nustatyta tvarka, o juo patvirtinti nuostatai, taisyklės, programa ir pan. keičiami kitu straipsniu atskira</text:span><text:span text:style-name="T3538">is straipsnio punktais. Pvz.:</text:span></text:p>
      <table:table table:style-name="Table3539">
        <table:table-columns>
          <table:table-column table:style-name="TableColumn3540"/>
        </table:table-columns>
        <table:table-row table:style-name="TableRow3541">
          <table:table-cell table:style-name="TableCell3542">
            <text:p text:style-name="P3543"><text:span text:style-name="T3544">Lietuvos Respublikos Seimas<text:s/></text:span><text:span text:style-name="T3545">nutari</text:span><text:span text:style-name="T3546">a:</text:span></text:p>
            <text:p text:style-name="P3547"/>
            <text:p text:style-name="P3548"><text:span text:style-name="T3549">1 straipsnis.</text:span></text:p>
            <text:p text:style-name="P3550">Pakeisti Lietuvos radijo ir televizijos komisijos nuostatus, patvirtintus Lietuvos Respublikos Seimo 2013 m. kovo 12 d. nutarimu Nr. XII-189 „Dėl Lietuvos radijo ir<text:s/>televizijos komisijos nuostatų patvirtinimo“:</text:p>
            <text:p text:style-name="P3551">1) Pakeisti 1 punktą ir jį išdėstyti taip:</text:p>
            <text:p text:style-name="P3552">„1. Punkto tekstas.“</text:p>
            <text:p text:style-name="P3553">2) Pakeisti 3 punktą ir jį išdėstyti taip:</text:p>
            <text:p text:style-name="P3554">„3. Punkto tekstas.“</text:p>
            <text:p text:style-name="P3555"/>
          </table:table-cell>
        </table:table-row>
      </table:table>
      <text:p text:style-name="P3556"/>
      <table:table table:style-name="Table3557">
        <table:table-columns>
          <table:table-column table:style-name="TableColumn3558"/>
        </table:table-columns>
        <table:table-row table:style-name="TableRow3559">
          <table:table-cell table:style-name="TableCell3560">
            <text:p text:style-name="P3561">1 straipsnis.</text:p>
            <text:p text:style-name="P3562"><text:span text:style-name="T3563">Pakeičiu</text:span><text:span text:style-name="T3564"><text:s/>Malonės prašymų nagrinėjimo nuostatus, patvirtintus Lietuvos Respublikos Prezidento<text:s/></text:span><text:span text:style-name="T3565">2020 m. sausio 9 d. dekretu Nr. 1K-181</text:span><text:span text:style-name="T3566"><text:s/>„Dėl Malonės komisijos sudarymo ir Malonės prašymų nagrinėjimo nuostatų patvirtinimo“:</text:span></text:p>
            <text:p text:style-name="P3567">1)<text:tab/>Pakeičiu 2 punktą ir jį išdėstau taip:</text:p>
            <text:p text:style-name="P3568">„2.<text:s/>Punkto tekstas.“</text:p>
            <text:p text:style-name="P3569">2)<text:tab/>Pakeičiu 4 punktą ir jį išdėstau taip:</text:p>
            <text:p text:style-name="P3570">„4. Punkto tekstas.“</text:p>
            <text:p text:style-name="P3571"/>
          </table:table-cell>
        </table:table-row>
      </table:table>
      <text:p text:style-name="P3572"/>
      <table:table table:style-name="Table3573">
        <table:table-columns>
          <table:table-column table:style-name="TableColumn3574"/>
        </table:table-columns>
        <table:table-row table:style-name="TableRow3575">
          <table:table-cell table:style-name="TableCell3576">
            <text:p text:style-name="P3577"><text:span text:style-name="T3578">Lietuvos Respublikos Seimas<text:s/></text:span><text:span text:style-name="T3579">nutari</text:span><text:span text:style-name="T3580">a:</text:span></text:p>
            <text:p text:style-name="P3581"/>
            <text:p text:style-name="P3582">1 straipsnis.</text:p>
            <text:p text:style-name="P3583">Pakeisti 2 straipsnį ir jį išdėstyti taip:</text:p>
            <text:p text:style-name="P3584"><text:span text:style-name="T3585">„</text:span><text:span text:style-name="T3586">2 straipsnis.</text:span></text:p>
            <text:p text:style-name="P3587">Straipsnio tekstas.“</text:p>
            <text:p text:style-name="P3588"/>
            <text:p text:style-name="P3589"><text:span text:style-name="T3590">2 straipsnis.</text:span></text:p>
            <text:p text:style-name="P3591">Pakeisti Lietuvos radijo<text:s/>ir televizijos komisijos nuostatus, patvirtintus Lietuvos Respublikos Seimo 2013 m. kovo 12 d. nutarimu Nr. XII-189 „Dėl Lietuvos radijo ir televizijos komisijos nuostatų patvirtinimo“:</text:p>
            <text:p text:style-name="P3592">1) Pakeisti 1 punktą ir jį išdėstyti taip:</text:p>
            <text:p text:style-name="P3593">„1. Punkto tekstas.“</text:p>
            <text:p text:style-name="P3594">2) Pakeisti 3 punktą ir jį išdėstyti taip:</text:p>
            <text:p text:style-name="P3595">„3. Punkto tekstas.“</text:p>
            <text:p text:style-name="P3596"/>
          </table:table-cell>
        </table:table-row>
      </table:table>
      <text:p text:style-name="P3597"/>
      <table:table table:style-name="Table3598">
        <table:table-columns>
          <table:table-column table:style-name="TableColumn3599"/>
        </table:table-columns>
        <table:table-row table:style-name="TableRow3600">
          <table:table-cell table:style-name="TableCell3601">
            <text:p text:style-name="P3602"><text:span text:style-name="T3603">1 straipsnis.</text:span></text:p>
            <text:p text:style-name="P3604"><text:span text:style-name="T3605">Pakeiči</text:span><text:span text:style-name="T3606">u<text:s/></text:span><text:span text:style-name="T3607">Lietuvos Respublikos Prezidento 2020 m. sausio 9 d. dekretą</text:span><text:span text:style-name="T3608"><text:s/>Nr. 1K</text:span><text:span text:style-name="T3609">‑181</text:span><text:span text:style-name="T3610"> „Dėl Malonės komisijos sudarymo ir Malonės prašymų nagrinėjimo nuostatų patvirtinimo“<text:s/></text:span><text:span text:style-name="T3611">ir 1 straipsnį<text:s/></text:span><text:span text:style-name="T3612">išdėstau taip:</text:span></text:p>
            <text:p text:style-name="P3613"><text:span text:style-name="T3614">„</text:span><text:span text:style-name="T3615">1 straipsnis.</text:span></text:p>
            <text:p text:style-name="P3616">Straipsnio tekstas.“</text:p>
            <text:p text:style-name="P3617"/>
            <text:p text:style-name="P3618"/>
            <text:p text:style-name="P3619">2 straipsnis.</text:p>
            <text:p text:style-name="P3620"><text:span text:style-name="T3621">Pakeičiu</text:span><text:span text:style-name="T3622"><text:s/>nurodytu dekretu patvirtintus Malonės prašymų nagrinėjimo nuostatus:</text:span></text:p>
            <text:p text:style-name="P3623">1)<text:tab/>Pakeičiu 2 punktą ir jį išdėstau taip:</text:p>
            <text:p text:style-name="P3624">„2. Punkto tekstas.“</text:p>
            <text:p text:style-name="P3625">2)<text:tab/>Pakeičiu 4 punktą ir jį išdėstau taip:</text:p>
            <text:p text:style-name="P3626">„4.<text:s/>Punkto tekstas.“</text:p>
            <text:p text:style-name="P3627"/>
          </table:table-cell>
        </table:table-row>
      </table:table>
      <text:p text:style-name="P3628"/>
      <text:h text:style-name="P3629" text:outline-level="2"><text:span text:style-name="T3630">SEPTINTASIS</text:span><text:span text:style-name="T3631"><text:s/>SKIRSNIS</text:span></text:h>
      <text:h text:style-name="P3632" text:outline-level="2"><text:span text:style-name="T3633">KITŲ VALSTYBĖS IR SAVIVALDYBIŲ INSTITUCIJŲ IR ĮSTAIGŲ PRIIMTŲ TEISĖS AKTŲ KEITIMO YPATUMAI<text:s/></text:span></text:h>
      <text:p text:style-name="P3634"/>
      <text:p text:style-name="P3635"><text:span text:style-name="T3636">183</text:span><text:span text:style-name="T3637">.</text:span><text:span text:style-name="T3638"><text:tab/>Keičiant kitų valstybės ir savivaldybių institucijų ir įstaigų priimtus teisės aktus (toliau šiame<text:s/></text:span><text:span text:style-name="T3639">skirsnyje – teisės aktas) pavadinime (antraštėje) nurodomas teisės aktą priėmusio </text:span><text:span text:style-name="T3640">(-ių)<text:s/></text:span><text:span text:style-name="T3641">subjekto (-ų) pavadinimas (t</text:span><text:span text:style-name="T3642">eisės akto (išskyrus Vyriausybės nutarimą) keitimo pavadinime (antraštėje) jis gali būti nurodomas be žodžių „Lietuvos Respublikos“)</text:span><text:span text:style-name="T3643">, keičia</text:span><text:span text:style-name="T3644">mo teisės akto priėmimo data, teisės akto rūšis, teisės aktą priėmusio </text:span><text:span text:style-name="T3645">(-ių)<text:s/></text:span><text:span text:style-name="T3646">subjekto (-ų) suteiktas numeris ir visas teisės akto pavadinimas (antraštė), kuris rašomas kabutėse. Nepriklausomai nuo teisės akto punktų keitimo pobūdžio, teisės akto pakeitimas</text:span><text:span text:style-name="T3647"><text:s/>teisės akto pavadinime (antraštėje) nusakomas žodžiu „pakeitimo“.<text:s/></text:span><text:span text:style-name="T3648">Pvz.:</text:span></text:p>
      <table:table table:style-name="Table3649">
        <table:table-columns>
          <table:table-column table:style-name="TableColumn3650"/>
        </table:table-columns>
        <table:table-row table:style-name="TableRow3651">
          <table:table-cell table:style-name="TableCell3652">
            <text:p text:style-name="P3653">ĮSAKYMAS</text:p>
            <text:p text:style-name="P3654"><text:span text:style-name="T3655">DĖL TEISINGUMO MINISTRO 2013 M. GRUODŽIO 23 D. ĮSAKYMO NR.</text:span> <text:span text:style-name="T3656">1R-298 „DĖL TEISĖS AKTŲ PROJEKTŲ RENGIMO REKOMENDACIJŲ PATVIRTINIMO“ PAKEITIMO</text:span></text:p>
            <text:p text:style-name="P3657"/>
          </table:table-cell>
        </table:table-row>
      </table:table>
      <text:p text:style-name="Normal"/>
      <text:p text:style-name="P3658"><text:span text:style-name="T3659">184</text:span><text:span text:style-name="T3660">.</text:span><text:span text:style-name="T3661"><text:tab/></text:span><text:span text:style-name="T3662">Teisės akto keitimas,<text:s/></text:span><text:span text:style-name="T3663">nepriklausomai nuo keitimo pobūdžio (keičiama, pildoma ar pripažįstama netekusiu galios), pradedamas veiksmažodžio bendraties forma „pakeisti“ arba vienaskaitos esamojo laiko pirmojo asmens forma „pakeičiu“.</text:span></text:p>
      <text:p text:style-name="P3664"><text:span text:style-name="T3665">185</text:span><text:span text:style-name="T3666">.</text:span><text:span text:style-name="T3667"><text:tab/></text:span><text:span text:style-name="T3668">Teisės akto punktų, punktų papunkčių, p</text:span><text:span text:style-name="T3669">unkto pastraipų keitimas, pildymas ar pripažinimas netekusiais galios pradedamas Rekomendacijų 45 arba 46 punkte nustatyta tvarka (pagal tai, ar teisės aktą priima kolegiali institucija, ar vienasmenis subjektas):</text:span></text:p>
      <text:p text:style-name="P3670"><text:span text:style-name="T3671">185.1</text:span><text:span text:style-name="T3672">.</text:span><text:span text:style-name="T3673"><text:tab/></text:span><text:span text:style-name="T3674"><text:s/>Pvz., kolegialios institucijos priimamo teisės akto keitimas:</text:span></text:p>
      <table:table table:style-name="Table3675">
        <table:table-columns>
          <table:table-column table:style-name="TableColumn3676"/>
        </table:table-columns>
        <table:table-row table:style-name="TableRow3677">
          <table:table-cell table:style-name="TableCell3678">
            <text:p text:style-name="P3679"><text:span text:style-name="T3680">Lietuvos Respublikos Vyriausybė<text:s/></text:span><text:span text:style-name="T3681">nutari</text:span><text:span text:style-name="T3682">a:</text:span></text:p>
            <text:p text:style-name="P3683"><text:span text:style-name="T3684">1.</text:span><text:span text:style-name="T3685"><text:tab/></text:span><text:span text:style-name="T3686">Pakeisti<text:s/></text:span><text:span text:style-name="T3687">Elektros energijos tiekimo saugumo užtikrinimo priemonių aprašą, patvirtintą Lietuvos Respublikos Vyriausybės 2020 m. spalio 28 d. nutarimu<text:s/></text:span><text:span text:style-name="T3688">Nr. 1188 „Dėl Elektros energijos tiekimo saugumo užtikrinimo priemonių aprašo patvirtinimo“:</text:span></text:p>
            <text:p text:style-name="P3689">1.1. Pakeisti 16 punktą ir jį išdėstyti taip:</text:p>
            <text:p text:style-name="P3690">„16. Punkto pirmosios pastraipos tekstas:</text:p>
            <text:p text:style-name="P3691">16.1. papunkčio tekstas;</text:p>
            <text:p text:style-name="P3692">16.2. papunkčio tekstas.“</text:p>
            <text:p text:style-name="P3693"><text:span text:style-name="T3694">1.2. Papildyti 21.2</text:span><text:span text:style-name="T3695">1</text:span><text:span text:style-name="T3696"><text:s/>pap</text:span><text:span text:style-name="T3697">unkčiu:</text:span></text:p>
            <text:p text:style-name="P3698"><text:span text:style-name="T3699">„21.2</text:span><text:span text:style-name="T3700">1</text:span><text:span text:style-name="T3701">. papunkčio tekstas.“</text:span></text:p>
            <text:p text:style-name="P3702">1.3. Pripažinti netekusiu galios 28 punktą.</text:p>
            <text:p text:style-name="P3703">2. Nustatyti, kad šis nutarimas įsigalioja 2021 m. liepos 1 d.</text:p>
            <text:p text:style-name="P3704"/>
          </table:table-cell>
        </table:table-row>
      </table:table>
      <text:p text:style-name="Normal"/>
      <text:p text:style-name="P3705"><text:span text:style-name="T3706">185.2</text:span><text:span text:style-name="T3707">.</text:span><text:s/>Pvz., vienasmenio subjekto priimamo teisės akto keitimas:</text:p>
      <table:table table:style-name="Table3708">
        <table:table-columns>
          <table:table-column table:style-name="TableColumn3709"/>
        </table:table-columns>
        <table:table-row table:style-name="TableRow3710">
          <table:table-cell table:style-name="TableCell3711">
            <text:p text:style-name="P3712"><text:span text:style-name="T3713">1.<text:s/></text:span><text:span text:style-name="T3714">Pakeičiu</text:span><text:span text:style-name="T3715"><text:s/>Lietuvos Respublikos teisingumo ministro<text:s/></text:span><text:span text:style-name="T3716">2013 m. spalio 11 d. įsakymą Nr. 1R-231 „Dėl Juridinių asmenų dalyvių informacinės sistemos nuostatų patvirtinimo“:</text:span></text:p>
            <text:p text:style-name="P3717">1.1. Pakeičiu 2.2 papunktį ir jį išdėstau taip:</text:p>
            <text:p text:style-name="P3718">„2.2. papunkčio tekstas;“.</text:p>
            <text:p text:style-name="P3719">1.2.<text:tab/><text:s/>Pripažįstu netekusiu galios 4 punktą.</text:p>
            <text:p text:style-name="P3720"><text:span text:style-name="T3721">2.</text:span><text:span text:style-name="T3722"><text:tab/></text:span><text:span text:style-name="T3723">Nustata</text:span><text:span text:style-name="T3724">u, kad šis įsakymas įsigalioja 2021 m. liepos 1 d.</text:span></text:p>
            <text:p text:style-name="P3725"/>
          </table:table-cell>
        </table:table-row>
      </table:table>
      <text:p text:style-name="Normal"/>
      <text:p text:style-name="P3726"><text:span text:style-name="T3727">186</text:span><text:span text:style-name="T3728">.</text:span><text:span text:style-name="T3729"><text:tab/>Kai keičiamas, pildomas ar pripažįstamas netekusiu galios tik vienas teisės akto punktas, jo pastraipa ar papunktis, pakeitimas dėstomas viena pastraipa. Pvz.:</text:span></text:p>
      <table:table table:style-name="Table3730">
        <table:table-columns>
          <table:table-column table:style-name="TableColumn3731"/>
        </table:table-columns>
        <table:table-row table:style-name="TableRow3732">
          <table:table-cell table:style-name="TableCell3733">
            <text:p text:style-name="P3734"><text:span text:style-name="T3735">Pakeisti Lietuvos Respublikos<text:s/></text:span><text:span text:style-name="T3736">Vyriausybės 2020 m. spalio 28 d. nutarimą Nr. 1188 „Dėl Elektros energijos tiekimo saugumo užtikrinimo priemonių aprašo patvirtinimo“<text:s/></text:span><text:span text:style-name="T3737">ir 2 punktą išdėstyti taip:</text:span></text:p>
            <text:p text:style-name="P3738">„2. Punkto tekstas.“</text:p>
            <text:p text:style-name="P3739"/>
          </table:table-cell>
        </table:table-row>
      </table:table>
      <text:p text:style-name="P3740"/>
      <table:table table:style-name="Table3741">
        <table:table-columns>
          <table:table-column table:style-name="TableColumn3742"/>
        </table:table-columns>
        <table:table-row table:style-name="TableRow3743">
          <table:table-cell table:style-name="TableCell3744">
            <text:p text:style-name="P3745"><text:span text:style-name="T3746">Pakeisti Lietuvos Respublikos<text:s/></text:span><text:span text:style-name="T3747">Vyriausybė</text:span><text:span text:style-name="T3748">s 2020 m. spalio 28 d. nutarimą Nr. 1188 „Dėl Elektros energijos tiekimo saugumo užtikrinimo priemonių aprašo patvirtinimo“<text:s/></text:span><text:span text:style-name="T3749">ir jį papildyti 5 punktu:</text:span></text:p>
            <text:p text:style-name="P3750"><text:span text:style-name="T3751">„5. Punkto tekstas</text:span><text:span text:style-name="T3752">.</text:span><text:span text:style-name="T3753">“</text:span></text:p>
            <text:p text:style-name="P3754"/>
          </table:table-cell>
        </table:table-row>
      </table:table>
      <text:p text:style-name="P3755"/>
      <table:table table:style-name="Table3756">
        <table:table-columns>
          <table:table-column table:style-name="TableColumn3757"/>
        </table:table-columns>
        <table:table-row table:style-name="TableRow3758">
          <table:table-cell table:style-name="TableCell3759">
            <text:p text:style-name="P3760"><text:span text:style-name="T3761">Pakeisti<text:s/></text:span><text:span text:style-name="T3762">Elektros energijos tiekimo saugumo užtikrinimo priemonių aprašą,<text:s/></text:span><text:span text:style-name="T3763">patvirtintą Lietuvos Respublikos Vyriausybės 2020 m. spalio 28 d. nutarimu Nr. 1188 „Dėl Elektros energijos tiekimo saugumo užtikrinimo priemonių aprašo patvirtinimo“</text:span><text:span text:style-name="T3764">, ir jį papildyti 30 punktu:</text:span></text:p>
            <text:p text:style-name="P3765">„30. Punkto tekstas.“</text:p>
            <text:p text:style-name="P3766"/>
          </table:table-cell>
        </table:table-row>
      </table:table>
      <text:p text:style-name="P3767"/>
      <table:table table:style-name="Table3768">
        <table:table-columns>
          <table:table-column table:style-name="TableColumn3769"/>
        </table:table-columns>
        <table:table-row table:style-name="TableRow3770">
          <table:table-cell table:style-name="TableCell3771">
            <text:p text:style-name="P3772"><text:span text:style-name="T3773">Pakeisti Lietuvos Respublikos<text:s/></text:span><text:span text:style-name="T3774">Vyriau</text:span><text:span text:style-name="T3775">sybės 2020 m. spalio 28 d. nutarimą Nr.</text:span> <text:span text:style-name="T3776">1188 „Dėl Elektros energijos tiekimo saugumo užtikrinimo priemonių aprašo patvirtinimo“<text:s/></text:span><text:span text:style-name="T3777">ir pripažinti netekusiu galios 8 punktą.</text:span></text:p>
            <text:p text:style-name="P3778"/>
          </table:table-cell>
        </table:table-row>
      </table:table>
      <text:p text:style-name="Normal"/>
      <text:p text:style-name="P3779"><text:span text:style-name="T3780">187</text:span><text:span text:style-name="T3781">.</text:span><text:span text:style-name="T3782"><text:tab/></text:span><text:span text:style-name="T3783">Kai keičiama punkto, kurį sudaro papunkčiai, pirmoji pastraipa iki<text:s/></text:span><text:span text:style-name="T3784">dvitaškio, turi būti nurodoma, kad keičiama to punkto pirmoji pastraipa. Nurodžius, kad keičiamas, pvz., 3 punktas, būtų suprantama, kad keičiamas visas 3 punktas su papunkčiais. Pvz.:</text:span></text:p>
      <table:table table:style-name="Table3785">
        <table:table-columns>
          <table:table-column table:style-name="TableColumn3786"/>
        </table:table-columns>
        <table:table-row table:style-name="TableRow3787">
          <table:table-cell table:style-name="TableCell3788">
            <text:p text:style-name="P3789">Pakeisti 3 punkto pirmąją pastraipą ir ją išdėstyti taip:</text:p>
            <text:p text:style-name="P3790">„3. Pirmosios<text:s/>pastraipos tekstas:“.</text:p>
            <text:p text:style-name="P3791"/>
          </table:table-cell>
        </table:table-row>
      </table:table>
      <text:p text:style-name="Normal"/>
      <text:p text:style-name="P3792"><text:span text:style-name="T3793">188</text:span><text:span text:style-name="T3794">.</text:span><text:span text:style-name="T3795"><text:tab/></text:span><text:span text:style-name="T3796">Kai teisės akto punktas pildomas papunkčiu, nurodomas papunkčio, kuriuo pildoma, numeris, kai punktas pildomas pastraipa, nurodomas punktas ir pastraipos numeris. Pvz.:</text:span></text:p>
      <table:table table:style-name="Table3797">
        <table:table-columns>
          <table:table-column table:style-name="TableColumn3798"/>
        </table:table-columns>
        <table:table-row table:style-name="TableRow3799">
          <table:table-cell table:style-name="TableCell3800">
            <text:p text:style-name="P3801">1. Papildyti 21.6.3.5 papunkčiu:</text:p>
            <text:p text:style-name="P3802">„21.6.3.5. papunkčio tekstas.“</text:p>
            <text:p text:style-name="P3803">2. Papildyti 22 punktą penktąja pastraipa:</text:p>
            <text:p text:style-name="P3804">„Pastraipos tekstas.“</text:p>
            <text:p text:style-name="P3805"><text:span text:style-name="T3806">3. Papildyti 42.7</text:span><text:span text:style-name="T3807">1</text:span><text:span text:style-name="T3808"><text:s/>papunkčiu:</text:span></text:p>
            <text:p text:style-name="P3809"><text:span text:style-name="T3810">„42.7</text:span><text:span text:style-name="T3811">1</text:span><text:span text:style-name="T3812">. papunkčio tekstas;“.</text:span></text:p>
            <text:p text:style-name="P3813"/>
          </table:table-cell>
        </table:table-row>
      </table:table>
      <text:p text:style-name="Normal"/>
      <text:p text:style-name="P3814"><text:span text:style-name="T3815">189</text:span><text:span text:style-name="T3816">.</text:span><text:span text:style-name="T3817"><text:tab/></text:span><text:span text:style-name="T3818">Pildant teisės aktą punktu ar papunkčiu su novela ar įterpiamu nauju punktu, punkto papunkčiu</text:span><text:span text:style-name="T3819"><text:s/></text:span><text:span text:style-name="T3820">ar punkto<text:s/></text:span><text:span text:style-name="T3821">pastraipa, dėstoma taip, pvz.:</text:span></text:p>
      <table:table table:style-name="Table3822">
        <table:table-columns>
          <table:table-column table:style-name="TableColumn3823"/>
        </table:table-columns>
        <table:table-row table:style-name="TableRow3824">
          <table:table-cell table:style-name="TableCell3825">
            <text:p text:style-name="P3826"><text:span text:style-name="T3827">1. Papildyti 7</text:span><text:span text:style-name="T3828">1</text:span><text:span text:style-name="T3829"><text:s/>punktu:</text:span></text:p>
            <text:p text:style-name="P3830"><text:span text:style-name="T3831">„7</text:span><text:span text:style-name="T3832">1</text:span><text:span text:style-name="T3833">. Punkto tekstas.“</text:span></text:p>
            <text:p text:style-name="P3834"><text:span text:style-name="T3835">2. Papildyti 10.5</text:span><text:span text:style-name="T3836">4</text:span><text:span text:style-name="T3837"><text:s/>papunkčiu:</text:span></text:p>
            <text:p text:style-name="P3838"><text:span text:style-name="T3839">„10.5</text:span><text:span text:style-name="T3840">4</text:span><text:span text:style-name="T3841">. papunkčio tekstas;“.</text:span></text:p>
            <text:p text:style-name="P3842">3. Papildyti nauju 12 punktu:</text:p>
            <text:p text:style-name="P3843">„12. Punkto tekstas.“</text:p>
            <text:p text:style-name="P3844">4. Buvusius 12–15 punktus laikyti atitinkamai 13–16 punktais.</text:p>
            <text:p text:style-name="P3845">5.<text:s/>Papildyti 14 punktą nauja trečiąja pastraipa:</text:p>
            <text:p text:style-name="P3846">„Trečiosios pastraipos tekstas.“</text:p>
            <text:p text:style-name="P3847">6. Buvusią 14 punkto trečiąją pastraipą laikyti ketvirtąja pastraipa.</text:p>
            <text:p text:style-name="P3848"/>
          </table:table-cell>
        </table:table-row>
      </table:table>
      <text:p text:style-name="Normal"/>
      <text:p text:style-name="P3849"><text:span text:style-name="T3850">190</text:span><text:span text:style-name="T3851">.<text:s/></text:span><text:span text:style-name="T3852">Jeigu teisės akto dėstomoji dalis po preambulės buvo išdėstyta viena pastraipa, prireikus teisė</text:span><text:span text:style-name="T3853">s aktą papildyti, pastraipa po preambulės laikoma 1</text:span><text:span text:style-name="T3854"><text:s/></text:span><text:span text:style-name="T3855">punktu ir toliau pildoma reikiamu punktu. Pvz.:</text:span></text:p>
      <table:table table:style-name="Table3856">
        <table:table-columns>
          <table:table-column table:style-name="TableColumn3857"/>
        </table:table-columns>
        <table:table-row table:style-name="TableRow3858">
          <table:table-cell table:style-name="TableCell3859">
            <text:p text:style-name="P3860">1. Nutarimo antrąją pastraipą laikyti 1 punktu.</text:p>
            <text:p text:style-name="P3861">2. Papildyti 2 punktu:</text:p>
            <text:p text:style-name="P3862">„2. Punkto tekstas.“</text:p>
          </table:table-cell>
        </table:table-row>
      </table:table>
      <text:p text:style-name="Normal"/>
      <text:p text:style-name="P3863">Punkto pakeitimai:</text:p>
      <text:p text:style-name="P3864"><text:span text:style-name="T3865">Nr.<text:s/></text:span><text:a xlink:href="https://www.e-tar.lt/portal/legalAct.html?documentId=4e62b236977a11efa605b9842742bf37" office:target-frame-name="_top" xlink:show="replace"><text:span text:style-name="T3866">1R-285</text:span></text:a><text:span text:style-name="T3867">, 2024-10-31, paskelbta TAR 2024-10-31, i. k. 2024-18911</text:span></text:p>
      <text:p text:style-name="Normal"/>
      <text:p text:style-name="P3868"><text:span text:style-name="T3869">191</text:span><text:span text:style-name="T3870">.</text:span><text:span text:style-name="T3871"><text:tab/></text:span><text:span text:style-name="T3872">Kai keičiamas teisės aktas, kurį sudaro tik pastraipos, pastraipos skaičiuojamos vadova</text:span><text:span text:style-name="T3873">ujantis Rekomendacijų 149 punkto nuostatomis.<text:s/></text:span></text:p>
      <text:p text:style-name="P3874"><text:span text:style-name="T3875">192</text:span><text:span text:style-name="T3876">.</text:span><text:span text:style-name="T3877"><text:tab/></text:span><text:span text:style-name="T3878">Kai keičiamas tik teisės aktu patvirtintas dokumentas, teisės akto pavadinimas (antraštė) formuluojamas kaip to teisės akto pakeitimas, o teisės akto pakeitimo tekste nurodoma keičiamo dokumento pavad</text:span><text:span text:style-name="T3879">inimas, teisės aktą priėmusio (-ių) subjekto (-ų) pavadinimas (-ai), teisės akto priėmimo data, teisės akto rūšis, teisės aktą priėmusio (-ių) subjekto (-ų) suteiktas numeris ir keičiamo teisės akto pavadinimas (antraštė). Pvz.:</text:span></text:p>
      <table:table table:style-name="Table3880">
        <table:table-columns>
          <table:table-column table:style-name="TableColumn3881"/>
        </table:table-columns>
        <table:table-row table:style-name="TableRow3882">
          <table:table-cell table:style-name="TableCell3883">
            <text:p text:style-name="P3884">LIETUVOS RESPUBLIKOS VYRIAUSYBĖ</text:p>
            <text:p text:style-name="P3885"/>
            <text:p text:style-name="P3886">NUTARIMAS</text:p>
            <text:p text:style-name="P3887">DĖL LIETUVOS RESPUBLIKOS VYRIAUSYBĖS 1994 M. RUGPJŪČIO 11 D. NUTARIMO NR. 728 „DĖL LIETUVOS RESPUBLIKOS VYRIAUSYBĖS DARBO REGLAMENTO PATVIRTINIMO“ PAKEITIMO</text:p>
            <text:p text:style-name="P3888"/>
            <text:p text:style-name="P3889">2020 m. <text:s text:c="18"/>d. Nr.<text:s/></text:p>
            <text:p text:style-name="P3890">Vilnius</text:p>
            <text:p text:style-name="P3891"/>
            <text:p text:style-name="P3892"><text:span text:style-name="T3893">Lietuvos Respublikos Vyriausybė<text:s/></text:span><text:span text:style-name="T3894">nutari</text:span><text:span text:style-name="T3895">a:</text:span></text:p>
            <text:p text:style-name="P3896">Pakeisti Lietuvos Respublikos Vyriausybės darbo reglamentą, patvirtintą Lietuvos Respublikos Vyriausybės 1994 m. rugpjūčio 11 d. nutarimu Nr. 728 „Dėl Lietuvos Respublikos Vyriausybės darbo reglamento patvirtinimo“:</text:p>
          </table:table-cell>
        </table:table-row>
      </table:table>
      <text:p text:style-name="Normal"/>
      <text:p text:style-name="P3897">Punkto pakeitimai:</text:p>
      <text:p text:style-name="P3898"><text:span text:style-name="T3899">Nr.<text:s/></text:span><text:a xlink:href="https://www.e-tar.lt/portal/legalAct.html?documentId=4e62b236977a11efa605b9842742bf37" office:target-frame-name="_top" xlink:show="replace"><text:span text:style-name="T3900">1R-285</text:span></text:a><text:span text:style-name="T3901">, 2024-10-31, paskelbta TAR 2024-10-31, i. k. 2024-18911</text:span></text:p>
      <text:p text:style-name="Normal"/>
      <text:p text:style-name="P3902"><text:span text:style-name="T3903">193</text:span><text:span text:style-name="T3904">.</text:span><text:span text:style-name="T3905"><text:tab/></text:span><text:span text:style-name="T3906">Jei keičiamas teisės aktu patvirtintų nuostatų, taisyklių, programos, įkainių sąrašo ir</text:span><text:span text:style-name="T3907"><text:s/>pan. pavadinimas, turi būti keičiamas ne tik šių nuostatų, taisyklių, programos, įkainių sąrašo ir pan. pavadinimas, bet ir teisės akto, kuriuo jie patvirtinti, pavadinimas (antraštė) ir konkretus to teisės akto punktas, taip pat priedų (jeigu yra) žymos.</text:span><text:span text:style-name="T3908"><text:s/>Pvz.:</text:span></text:p>
      <table:table table:style-name="Table3909">
        <table:table-columns>
          <table:table-column table:style-name="TableColumn3910"/>
        </table:table-columns>
        <table:table-row table:style-name="TableRow3911">
          <table:table-cell table:style-name="TableCell3912">
            <text:p text:style-name="P3913"><text:span text:style-name="T3914">lietuvos respublikos krašto apsaugos ministras</text:span></text:p>
            <text:p text:style-name="P3915"/>
            <text:p text:style-name="P3916">ĮSAKYMAS</text:p>
            <text:p text:style-name="P3917"><text:span text:style-name="T3918">DĖL krašto apsaugos ministro 2005 m. balandžio 12 d. įsakymo nr. v-420 „DĖL KOMPENSACIJŲ, MOKAMŲ KARIO ŽŪTIES AR SVEIKATOS SUTRIKIMO ATVEJU, IŠMOKĖJIMO TVARKOS APRAŠO PATVIRTINIMO“ PAKEITIMO</text:span></text:p>
            <text:p text:style-name="P3919"/>
            <text:p text:style-name="P3920">2021 m.<text:s/><text:tab/><text:tab/>d. Nr.<text:s/></text:p>
            <text:p text:style-name="P3921">Vilnius</text:p>
            <text:p text:style-name="P3922"/>
            <text:p text:style-name="P3923"><text:span text:style-name="T3924">Pakeičiu</text:span><text:span text:style-name="T3925"><text:s/>Lietuvos Respublikos krašto apsaugos ministro 2005 m. balandžio 12 d. įsakymą Nr. V-420 „Dėl Kompensacijų, mokamų kario žūties ar sveikatos sutrikimo atveju, išmokėjimo tvarkos aprašo patvirtinimo“:</text:span></text:p>
            <text:p text:style-name="P3926">1. Pakeičiu pavadinimą ir jį išdėstau taip:</text:p>
            <text:p text:style-name="P3927"><text:span text:style-name="T3928">„</text:span><text:span text:style-name="T3929">DĖL KOMPENSACIJŲ, MOKAMŲ KARIO ŽŪTIES (MIRTIES) AR SVEIKATOS SUTRIKIMO ATVEJU, IŠMOKĖJIMO TVARKOS APRAŠO PATVIRTINIMO</text:span><text:span text:style-name="T3930">“.</text:span></text:p>
            <text:p text:style-name="P3931">2. Pakeičiu 1 punktą ir jį išdėstau taip:</text:p>
            <text:p text:style-name="P3932"><text:span text:style-name="T3933">„1.<text:s/></text:span><text:span text:style-name="T3934">Tvirtinu</text:span><text:span text:style-name="T3935"><text:s/>Kompensacijų, mokamų kario žūties (mirties) ar sveikatos<text:s/></text:span><text:span text:style-name="T3936">sutrikimo atveju, išmokėjimo tvarkos aprašą (pridedama).“</text:span></text:p>
            <text:p text:style-name="P3937">3. Pakeičiu nurodytu įsakymu patvirtintą Kompensacijų, mokamų kario žūties ar sveikatos sutrikimo atveju, išmokėjimo tvarkos aprašą:</text:p>
            <text:p text:style-name="P3938">3.1. Pakeičiu pavadinimą ir jį išdėstau taip:</text:p>
            <text:p text:style-name="P3939"><text:span text:style-name="T3940">„</text:span><text:span text:style-name="T3941">KOMPENSACIJŲ,<text:s/></text:span><text:span text:style-name="T3942">MOKAMŲ KARIO ŽŪTIES (MIRTIES) AR SVEIKATOS SUTRIKIMO ATVEJU, IŠMOKĖJIMO TVARKOS APRAŠAS</text:span><text:span text:style-name="T3943">“.</text:span></text:p>
            <text:p text:style-name="P3944">3.2. Pakeičiu 15 punktą ir jį išdėstau taip:</text:p>
            <text:p text:style-name="P3945"><text:span text:style-name="T3946">„15. Punkto tekstas.“</text:span></text:p>
          </table:table-cell>
        </table:table-row>
      </table:table>
      <text:p text:style-name="Normal"/>
      <text:p text:style-name="P3947">Punkto pakeitimai:</text:p>
      <text:p text:style-name="P3948"><text:span text:style-name="T3949">Nr.<text:s/></text:span><text:a xlink:href="https://www.e-tar.lt/portal/legalAct.html?documentId=4e62b236977a11efa605b9842742bf37" office:target-frame-name="_top" xlink:show="replace"><text:span text:style-name="T3950">1R-285</text:span></text:a><text:span text:style-name="T3951">, 2024-10-31, paskelbta TAR 2024-10-31, i. k. 2024-18911</text:span></text:p>
      <text:p text:style-name="Normal"/>
      <text:p text:style-name="P3952"><text:span text:style-name="T3953">194</text:span><text:span text:style-name="T3954">.<text:s/></text:span><text:span text:style-name="T3955">Tuo pačiu teisės aktu dėstant nuostatus, taisykles, programą, įkainių sąrašą ir pan. na</text:span><text:span text:style-name="T3956">uja redakcija, teisės akto punkte, kuriuo išdėstomas nuostatų, taisyklių, programos, įkainių sąrašo ir pan. pakeitimas nauja redakcija, nurodomas senasis nuostatų, taisyklių, programos, įkainių sąrašo ir pan. pavadinimas, o dėstant nauja redakcija nuostatų</text:span><text:span text:style-name="T3957">, taisyklių, programos, įkainių sąrašo ir pan. tekstą, rašomas naujasis nuostatų, taisyklių, programos, įkainių sąrašo ir pan. pavadinimas. Pvz.:</text:span></text:p>
      <text:p text:style-name="P3958"/>
      <table:table table:style-name="Table3959">
        <table:table-columns>
          <table:table-column table:style-name="TableColumn3960"/>
        </table:table-columns>
        <table:table-row table:style-name="TableRow3961">
          <table:table-cell table:style-name="TableCell3962">
            <text:p text:style-name="P3963">LIETUVOS RESPUBLIKOS VYRIAUSYBĖ</text:p>
            <text:p text:style-name="P3964"/>
            <text:p text:style-name="P3965">NUTARIMAS</text:p>
            <text:p text:style-name="P3966">DĖL LIETUVOS RESPUBLIKOS VYRIAUSYBĖS 2018 M. SAUSIO 3 D. NUTARIMO<text:s/>NR. 27 „DĖL LIETUVOS RESPUBLIKOS VALSTYBĖS INFORMACINIŲ IŠTEKLIŲ VALDYMO ĮSTATYMO ĮGYVENDINIMO SAUGIOJO VALSTYBINIO DUOMENŲ PERDAVIMO TINKLO IR VALSTYBINIŲ DUOMENŲ CENTRŲ VALDYMO SRITYSE“ PAKEITIMO</text:p>
            <text:p text:style-name="P3967"/>
            <text:p text:style-name="P3968">2021 m. <text:s text:c="19"/>d. Nr.</text:p>
            <text:p text:style-name="P3969">Vilnius</text:p>
            <text:p text:style-name="P3970"/>
            <text:p text:style-name="P3971"><text:span text:style-name="T3972">Lietuvos Respublikos Vyriausybė<text:s/></text:span><text:span text:style-name="T3973">nutari</text:span><text:span text:style-name="T3974">a:</text:span></text:p>
            <text:p text:style-name="P3975">Pakeisti Lietuvos Respublikos Vyriausybės 2018 m. sausio 3 d. nutarimą Nr. 27 „Dėl Lietuvos Respublikos valstybės informacinių išteklių valdymo įstatymo įgyvendinimo Saugiojo valstybinio duomenų perdavimo tinklo ir<text:s/>valstybinių duomenų centrų valdymo srityse“:</text:p>
            <text:p text:style-name="P3976">1. Pakeisti 1.2 papunktį ir jį išdėstyti taip:</text:p>
            <text:p text:style-name="P3977">„1.2. Atlyginimo už naudojimąsi Saugiuoju valstybiniu duomenų perdavimo tinklu teikiamomis papildomomis elektroninių ryšių paslaugomis dydžių nustatymo tvarkos<text:s/>aprašą.“</text:p>
            <text:p text:style-name="P3978">2. Pakeisti nurodytu nutarimu patvirtintą Atlyginimo už Saugiuoju valstybiniu duomenų perdavimo tinklu teikiamas paslaugas dydžių nustatymo kriterijų aprašą ir jį išdėstyti nauja redakcija (pridedama).</text:p>
            <text:p text:style-name="P3979"/>
            <text:p text:style-name="P3980">Ministras Pirmininkas</text:p>
            <text:p text:style-name="P3981"/>
            <text:p text:style-name="P3982">Krašto apsaugos ministras</text:p>
            <text:p text:style-name="P3983"/>
            <text:p text:style-name="P3984">(kitame lape dėstomas aprašas nauja redakcija)</text:p>
            <text:p text:style-name="P3985"/>
            <text:p text:style-name="P3986">PATVIRTINTA</text:p>
            <text:p text:style-name="P3987">Lietuvos Respublikos Vyriausybės</text:p>
            <text:p text:style-name="P3988">2018 m. sausio 3 d. nutarimu Nr. 27</text:p>
            <text:p text:style-name="P3989">(Lietuvos Respublikos Vyriausybės</text:p>
            <text:p text:style-name="P3990">2021 m. <text:s text:c="14"/>d. nutarimo Nr.<text:s/></text:p>
            <text:p text:style-name="P3991">redakcija)</text:p>
            <text:p text:style-name="P3992"/>
            <text:p text:style-name="P3993">ATLYGINIMO UŽ NAUDOJIMĄSI SAUGIUOJU<text:s/>VALSTYBINIU DUOMENŲ PERDAVIMO TINKLU TEIKIAMOMIS PAPILDOMOMIS ELEKTRONINIŲ RYŠIŲ PASLAUGOMIS DYDŽIŲ NUSTATYMO TVARKOS APRAŠAS</text:p>
            <text:p text:style-name="P3994"/>
            <text:p text:style-name="P3995">[…]</text:p>
            <text:p text:style-name="P3996"/>
            <text:p text:style-name="P3997">___________________</text:p>
            <text:p text:style-name="P3998"/>
          </table:table-cell>
        </table:table-row>
      </table:table>
      <text:p text:style-name="Normal"/>
      <text:p text:style-name="P3999">Punkto pakeitimai:</text:p>
      <text:p text:style-name="P4000"><text:span text:style-name="T4001">Nr.<text:s/></text:span><text:a xlink:href="https://www.e-tar.lt/portal/legalAct.html?documentId=4e62b236977a11efa605b9842742bf37" office:target-frame-name="_top" xlink:show="replace"><text:span text:style-name="T4002">1R-285</text:span></text:a><text:span text:style-name="T4003">, 2024-10-31, paskelbta TAR 2024-10-31, i. k. 2024-18911</text:span></text:p>
      <text:p text:style-name="Normal"/>
      <text:p text:style-name="P4004"><text:span text:style-name="T4005">195</text:span><text:span text:style-name="T4006">.</text:span><text:span text:style-name="T4007"><text:tab/></text:span><text:span text:style-name="T4008">Keičiant teisės aktą, kuris jau vieną ar kelis kartus buvo dėstytas nauja redakcija,<text:s/></text:span><text:span text:style-name="T4009">nurodoma teisės aktą priėmusio </text:span><text:span text:style-name="T4010">(-ių)<text:s/></text:span><text:span text:style-name="T4011">subjekto (-ų) pavadinimas (-ai), pirminio teisės akto priėmimo data, teisės aktą priėmusio </text:span><text:span text:style-name="T4012">(-ių)<text:s/></text:span><text:span text:style-name="T4013">subjekto (-ų) suteiktas numeris ir teisės akto pavadinimas (antraštė) (jei buvo pakeistas, nurodomas naujausias).<text:s/></text:span></text:p>
      <text:p text:style-name="P4014"><text:span text:style-name="T4015">196</text:span><text:span text:style-name="T4016">.<text:s/></text:span><text:span text:style-name="T4017">Jeigu nauja redakcija dėstomas tik teisės aktas, o juo patvirtinti nuostatai, taisyklės, programa, įkainių sąrašas ir pan. ir (ar) teisės akto priedas (-ai) (jeigu yra) nekeičiami, nurodoma, kad nuostatai, taisyklės, programa, įkainių sąrašas ir pan. ir<text:s/></text:span><text:span text:style-name="T4018">(ar) teisės akto priedas (-ai) (jeigu yra) nekeičiami (taip pat kai vienu teisės aktu buvo patvirtinti keli dokumentai ir dalis jų nekeičiami, o dalis – dėstomi nauja redakcija). Pvz.:<text:s/></text:span></text:p>
      <table:table table:style-name="Table4019">
        <table:table-columns>
          <table:table-column table:style-name="TableColumn4020"/>
        </table:table-columns>
        <table:table-row table:style-name="TableRow4021">
          <table:table-cell table:style-name="TableCell4022">
            <text:p text:style-name="P4023"><text:span text:style-name="T4024">Pakeisti Lietuvos Respublikos Vyriausybės 2012 m. gruodžio 5 d. nutari</text:span><text:span text:style-name="T4025">mą Nr. 1450 „</text:span><text:span text:style-name="T4026">Dėl Didmeninės ir mažmeninės prekybos tabako gaminiais licencijavimo taisyklių patvirtinimo“<text:s/></text:span><text:span text:style-name="T4027">ir jį išdėstyti nauja redakcija (</text:span><text:span text:style-name="T4028">Didmeninės ir mažmeninės prekybos tabako gaminiais licencijavimo taisyklės</text:span><text:span text:style-name="T4029"><text:s/></text:span><text:span text:style-name="T4030">nekeičiamos):</text:span></text:p>
          </table:table-cell>
        </table:table-row>
      </table:table>
      <text:p text:style-name="Normal"/>
      <text:p text:style-name="P4031">Punkto pakeitimai:</text:p>
      <text:p text:style-name="P4032"><text:span text:style-name="T4033">Nr.<text:s/></text:span><text:a xlink:href="https://www.e-tar.lt/portal/legalAct.html?documentId=4e62b236977a11efa605b9842742bf37" office:target-frame-name="_top" xlink:show="replace"><text:span text:style-name="T4034">1R-285</text:span></text:a><text:span text:style-name="T4035">, 2024-10-31, paskelbta TAR 2024-10-31, i. k. 2024-18911</text:span></text:p>
      <text:p text:style-name="Normal"/>
      <text:p text:style-name="P4036"><text:span text:style-name="T4037">197</text:span><text:span text:style-name="T4038">.<text:s/></text:span><text:span text:style-name="T4039">Jeigu nauja redakcija dėstomas tik teisės aktas, o juo patvirtinti nuostatai, taisyklės,</text:span><text:span text:style-name="T4040"><text:s/>programa, įkainių sąrašas ir pan. ir (ar) teisės akto priedas (-ai) (jeigu yra) keičiami, bet nedėstomi nauja redakcija, nurodoma, kad nuostatai, taisyklės, programa, įkainių sąrašas ir pan. ir (ar) teisės akto priedas (-ai) (jeigu yra) nauja redakcija ne</text:span><text:span text:style-name="T4041">dėstomi (taip pat kai vienu teisės aktu buvo patvirtinti keli dokumentai ir dalis jų keičiami, o dalis – ne). Pvz.:</text:span></text:p>
      <table:table table:style-name="Table4042">
        <table:table-columns>
          <table:table-column table:style-name="TableColumn4043"/>
        </table:table-columns>
        <table:table-row table:style-name="TableRow4044">
          <table:table-cell table:style-name="TableCell4045">
            <text:p text:style-name="P4046"><text:span text:style-name="T4047">1.<text:s/></text:span><text:span text:style-name="T4048">Pakeičiu</text:span><text:span text:style-name="T4049"><text:s/>Lietuvos Respublikos teisingumo ministro 2012 m. spalio 15 d. įsakymą Nr. 1R-254 „Dėl Notaro profesinės veiklos dokumentų saugojimo terminų rodyklės patvirtinimo“:</text:span></text:p>
            <text:p text:style-name="P4050">1.1. Pakeičiu nurodytą įsakymą ir jį išdėstau nauja redakcija (Notaro profesinės veiklos<text:s/>dokumentų saugojimo terminų rodyklė nauja redakcija nedėstoma):</text:p>
            <text:p text:style-name="P4051"><text:span text:style-name="T4052">„</text:span><text:span text:style-name="T4053">LIETUVOS RESPUBLIKOS TEISINGUMO MINISTRAS</text:span></text:p>
            <text:p text:style-name="P4054"/>
            <text:p text:style-name="P4055">ĮSAKYMAS</text:p>
            <text:p text:style-name="P4056">DĖL NOTARO PROFESINĖS VEIKLOS DOKUMENTŲ SAUGOJIMO TERMINŲ RODYKLĖS PATVIRTINIMO</text:p>
            <text:p text:style-name="P4057"/>
            <text:p text:style-name="P4058"><text:span text:style-name="T4059">Vadovaudamasis Lietuvos Respublikos dokumentų ir archyvų į</text:span><text:span text:style-name="T4060">statymo 13 straipsnio 3 dalimi ir Lietuvos Respublikos notariato įstatymo 15</text:span><text:span text:style-name="T4061">1</text:span><text:span text:style-name="T4062"><text:s/>straipsniu,</text:span></text:p>
            <text:p text:style-name="P4063"><text:span text:style-name="T4064">tvirtinu</text:span><text:span text:style-name="T4065"><text:s/>Notaro profesinės veiklos dokumentų saugojimo terminų rodyklę (pridedama).“</text:span></text:p>
            <text:p text:style-name="P4066">1.2. Pakeičiu nurodytu įsakymu patvirtintą Notaro profesinės veiklos dokumentų saugojimo terminų rodyklę:</text:p>
            <text:p text:style-name="P4067">1.2.1. pakeitimo tekstas;</text:p>
            <text:p text:style-name="P4068">1.2.2. pakeitimo tekstas.</text:p>
            <text:p text:style-name="P4069"><text:span text:style-name="T4070">2.<text:s/></text:span><text:span text:style-name="T4071">Nustata</text:span><text:span text:style-name="T4072">u, kad šis įsakymas įsigalioja 2021 m. sausio 5 d.</text:span></text:p>
          </table:table-cell>
        </table:table-row>
      </table:table>
      <text:p text:style-name="Normal"/>
      <text:p text:style-name="P4073">Punkto pakeitimai:</text:p>
      <text:p text:style-name="P4074"><text:span text:style-name="T4075">Nr.<text:s/></text:span><text:a xlink:href="https://www.e-tar.lt/portal/legalAct.html?documentId=4e62b236977a11efa605b9842742bf37" office:target-frame-name="_top" xlink:show="replace"><text:span text:style-name="T4076">1R-285</text:span></text:a><text:span text:style-name="T4077">, 2024-10-31, paskelbta TAR 2024-10-31, i. k. 2024-18911</text:span></text:p>
      <text:p text:style-name="Normal"/>
      <text:p text:style-name="P4078"><text:span text:style-name="T4079">198</text:span><text:span text:style-name="T4080">.</text:span><text:span text:style-name="T4081"><text:tab/>Jei nauja redakcija dėstomi tik teisės aktu patvirtinti nuostatai, taisyklės, programa,</text:span><text:span text:style-name="T4082"><text:s/>įkainių sąrašas ir pan., vartojama tokia formuluotė, pvz.:</text:span></text:p>
      <table:table table:style-name="Table4083">
        <table:table-columns>
          <table:table-column table:style-name="TableColumn4084"/>
        </table:table-columns>
        <table:table-row table:style-name="TableRow4085">
          <table:table-cell table:style-name="TableCell4086">
            <text:p text:style-name="P4087"><text:span text:style-name="T4088">Pakeisti<text:s/></text:span><text:span text:style-name="T4089">Didmeninės ir mažmeninės prekybos tabako gaminiais licencijavimo taisykles, patvirtintas<text:s/></text:span><text:span text:style-name="T4090">Lietuvos Respublikos Vyriausybės 2012 m. gruodžio 5 d. nutarimu Nr. 1450 „</text:span><text:span text:style-name="T4091">Dėl Didmeninės ir mažmen</text:span><text:span text:style-name="T4092">inės prekybos tabako gaminiais licencijavimo taisyklių patvirtinimo“,<text:s/></text:span><text:span text:style-name="T4093">ir jas išdėstyti nauja redakcija (pridedama).</text:span></text:p>
            <text:p text:style-name="P4094"/>
          </table:table-cell>
        </table:table-row>
      </table:table>
      <text:p text:style-name="Normal"/>
      <text:p text:style-name="P4095"><text:span text:style-name="T4096">199</text:span><text:span text:style-name="T4097">.</text:span><text:span text:style-name="T4098"><text:tab/>Jei keičiami dar neįsigalioję nauja redakcija išdėstyti nuostatai, taisyklės, programa, įkainių sąrašas ir pan., vartojama tokia</text:span><text:span text:style-name="T4099"><text:s/>formuluotė, pvz.:</text:span><text:span text:style-name="T4100"><text:s/></text:span></text:p>
      <table:table table:style-name="Table4101">
        <table:table-columns>
          <table:table-column table:style-name="TableColumn4102"/>
        </table:table-columns>
        <table:table-row table:style-name="TableRow4103">
          <table:table-cell table:style-name="TableCell4104">
            <text:p text:style-name="P4105"><text:span text:style-name="T4106">ĮSAKYMAS</text:span></text:p>
            <text:p text:style-name="P4107"><text:span text:style-name="T4108">DĖL FINANSŲ MINISTRO 2019 M. LAPKRIČIO 21 D. ĮSAKYMO NR. 1K-351 „DĖL FINANSŲ MINISTRO 2002 M. BIRŽELIO 21 D. ĮSAKYMO NR. 188 „DĖL PALANKESNIŲ ARBA NEPALANKESNIŲ PRIDĖTINĖS VERTĖS MOKESČIO IR AKCIZŲ GRĄŽINIMO KAI KURIŲ UŽSIENIO<text:s/></text:span><text:span text:style-name="T4109">VALSTYBIŲ DIPLOMATINĖMS ATSTOVYBĖMS IR (ARBA) KONSULINĖMS ĮSTAIGOMS TAISYKLIŲ PATVIRTINIMO“ PAKEITIMO“ PAKEITIMO</text:span></text:p>
            <text:p text:style-name="P4110"/>
            <text:p text:style-name="P4111">2019 m. gruodžio 9 d. Nr. 1K-381</text:p>
            <text:p text:style-name="P4112">Vilnius</text:p>
            <text:p text:style-name="P4113"/>
            <text:p text:style-name="P4114"><text:span text:style-name="T4115">Pakeičiu</text:span><text:span text:style-name="T4116"><text:s/>Kai kurių užsienio valstybių diplomatinėms atstovybėms ir (arba) konsulinėms įstaigoms taik</text:span><text:span text:style-name="T4117">omos palankesnės arba nepalankesnės atleidimo nuo pridėtinės vertės mokesčio ir akcizų tvarkos aprašą, patvirtintą Lietuvos Respublikos finansų ministro 2019 m. lapkričio 21 d. įsakymo Nr. 1K-351 „Dėl finansų ministro 2002 m. birželio 21 d. įsakymo Nr. 188</text:span><text:span text:style-name="T4118"><text:s/>„Dėl Palankesnių arba nepalankesnių pridėtinės vertės mokesčio ir akcizų grąžinimo kai kurių užsienio valstybių diplomatinėms atstovybėms ir (arba) konsulinėms įstaigoms taisyklių patvirtinimo“ pakeitimo“ 2 punktu nauja redakcija išdėstytu Lietuvos Respub</text:span><text:span text:style-name="T4119">likos finansų ministro 2002 m. birželio 21 d. įsakymu Nr. 188 „Dėl Kai kurių užsienio valstybių diplomatinėms atstovybėms ir (arba) konsulinėms įstaigoms taikomos palankesnės arba nepalankesnės atleidimo nuo pridėtinės vertės mokesčio ir akcizų tvarkos apr</text:span><text:span text:style-name="T4120">ašo patvirtinimo“, ir 20 punktą išdėstau taip:</text:span></text:p>
            <text:p text:style-name="P4121">„20. Punkto tekstas.“</text:p>
            <text:p text:style-name="P4122"/>
          </table:table-cell>
        </table:table-row>
      </table:table>
      <text:p text:style-name="Normal"/>
      <text:p text:style-name="P4123"><text:span text:style-name="T4124">200</text:span><text:span text:style-name="T4125">.</text:span><text:span text:style-name="T4126"><text:tab/></text:span><text:span text:style-name="T4127">Netekusiu galios teisės aktas pripažįstamas šia tvarka:</text:span></text:p>
      <text:p text:style-name="P4128"><text:span text:style-name="T4129">200.1</text:span><text:span text:style-name="T4130">.</text:span><text:span text:style-name="T4131"><text:tab/>Pripažįstant netekusiu galios visą teisės aktą, pavadinime (antraštėje) nurodomas teisės aktą priėmusios<text:s/></text:span><text:span text:style-name="T4132">institucijos pavadinimas, pripažįstamo netekusiu galios teisės akto priėmimo data, teisės akto rūšis,</text:span><text:span text:style-name="T4133"><text:s/></text:span><text:span text:style-name="T4134">numeris ir aktualus teisės akto pavadinimas (antraštė) bei žodžiai „pripažinimo netekusiu galios“. Pvz.:</text:span></text:p>
      <text:p text:style-name="P4135"/>
      <table:table table:style-name="Table4136">
        <table:table-columns>
          <table:table-column table:style-name="TableColumn4137"/>
        </table:table-columns>
        <table:table-row table:style-name="TableRow4138">
          <table:table-cell table:style-name="TableCell4139">
            <text:p text:style-name="P4140">LIETUVOS RESPUBLIKOS VYRIAUSYBĖ</text:p>
            <text:p text:style-name="P4141"/>
            <text:p text:style-name="P4142">NUTARIMAS</text:p>
            <text:p text:style-name="P4143">DĖL LIETUVOS RESPUBLIKOS VYRIAUSYBĖS 2014 M. RUGSĖJO 29 D.</text:p>
            <text:p text:style-name="P4144">NUTARIMO NR. 1043 „DĖL ĮGALIOJIMŲ SUTEIKIMO“ PRIPAŽINIMO NETEKUSIU GALIOS</text:p>
            <text:p text:style-name="P4145"/>
            <text:p text:style-name="P4146">2020 m. <text:s text:c="13"/>d. Nr.<text:s/></text:p>
            <text:p text:style-name="P4147">Vilnius</text:p>
            <text:p text:style-name="P4148"/>
            <text:p text:style-name="P4149"><text:span text:style-name="T4150">Lietuvos Respublikos Vyriausybė<text:s/></text:span><text:span text:style-name="T4151">nutari</text:span><text:span text:style-name="T4152">a:</text:span></text:p>
            <text:p text:style-name="P4153"><text:span text:style-name="T4154">Pripažinti netekusiu galios Lietuvos Respublikos</text:span><text:span text:style-name="T4155"><text:s/>Vyriausybės 2014</text:span><text:span text:style-name="T4156"> </text:span><text:span text:style-name="T4157">m. rugsėjo 29 d. nutarimą Nr. 1043 „Dėl įgaliojimų suteikimo“ su visais pakeitimais ir papildymais.</text:span></text:p>
          </table:table-cell>
        </table:table-row>
      </table:table>
      <text:p text:style-name="Normal"/>
      <text:p text:style-name="P4158"><text:span text:style-name="T4159">200.2</text:span><text:span text:style-name="T4160">.</text:span><text:span text:style-name="T4161"><text:tab/>Pripažįstant netekusiais galios nuostatus, taisykles, programą, įkainių sąrašą ir pan., jei teisės akte lieka galiojančių<text:s/></text:span><text:span text:style-name="T4162">punktų, nesusijusių su pripažįstamais netekusiais galios nuostatais, taisyklėmis, programa, įkainių sąrašu ir pan., pripažįstamas netekusiu galios tas teisės akto punktas, kuriuo patvirtinti nuostatai, taisyklės, programa, įkainių sąrašas ir pan. (o ne pat</text:span><text:span text:style-name="T4163">ys nuostatai, taisyklės, programa, įkainių sąrašas ir pan.), ir nurodoma, kad pripažįstama netekusiais galios su visais nuostatų, taisyklių, programos, įkainių sąrašo ir pan. pakeitimais ir papildymais, rašant ne visą, o sutrumpintą jų pavadinimą iš didžio</text:span><text:span text:style-name="T4164">sios raidės. Pvz., pripažįstant netekusiais galios Lietuvos Respublikos Vyriausybės peticijų komisijos nuostatus, patvirtintus Lietuvos Respublikos Vyriausybės 1999 m. spalio 4 d. nutarimo Nr. 1098 „Dėl Lietuvos Respublikos Vyriausybės peticijų komisijos s</text:span><text:span text:style-name="T4165">udarymo ir jos nuostatų patvirtinimo“ 3 punktu, rekomenduojama nurodyti taip:</text:span></text:p>
      <table:table table:style-name="Table4166">
        <table:table-columns>
          <table:table-column table:style-name="TableColumn4167"/>
        </table:table-columns>
        <table:table-row table:style-name="TableRow4168">
          <table:table-cell table:style-name="TableCell4169">
            <text:p text:style-name="P4170">LIETUVOS RESPUBLIKOS VYRIAUSYBĖ</text:p>
            <text:p text:style-name="P4171"/>
            <text:p text:style-name="P4172">NUTARIMAS</text:p>
            <text:p text:style-name="P4173">DĖL LIETUVOS RESPUBLIKOS VYRIAUSYBĖS 1999 M. SPALIO 4 D. NUTARIMO NR. 1098 „DĖL LIETUVOS RESPUBLIKOS VYRIAUSYBĖS PETICIJŲ KOMISIJOS SUDARYMO IR JOS NUOSTATŲ PATVIRTINIMO“ PAKEITIMO</text:p>
            <text:p text:style-name="P4174"/>
            <text:p text:style-name="P4175">2021 m. <text:s text:c="14"/>d. Nr.<text:s/></text:p>
            <text:p text:style-name="P4176"/>
            <text:p text:style-name="P4177"><text:span text:style-name="T4178">Lietuvos Respublikos Vyriausybė<text:s/></text:span><text:span text:style-name="T4179">nutari</text:span><text:span text:style-name="T4180">a:</text:span></text:p>
            <text:p text:style-name="P4181">Pripažinti netekusiu galios Lietuvos Respublikos Vyriausybės 1999 m. spalio 4 d. nutarimo Nr. 1098 „Dėl Lietuvos Respublikos Vyriausybės<text:s/>peticijų komisijos sudarymo ir jos nuostatų patvirtinimo“ 3 punktą (su visais Nuostatų pakeitimais ir papildymais).</text:p>
          </table:table-cell>
        </table:table-row>
      </table:table>
      <text:p text:style-name="Normal"/>
      <text:p text:style-name="P4182"><text:span text:style-name="T4183">200.3</text:span><text:span text:style-name="T4184">.</text:span><text:span text:style-name="T4185"><text:tab/>Pripažįstant netekusiu galios teisės aktą, kurio tik vienas punktas yra likęs galioti, netekusiu galios pripažįstamas visas<text:s/></text:span><text:span text:style-name="T4186">teisės aktas, o ne vienas likęs galioti punktas.</text:span></text:p>
      <text:p text:style-name="P4187">Punkto pakeitimai:</text:p>
      <text:p text:style-name="P4188"><text:span text:style-name="T4189">Nr.<text:s/></text:span><text:a xlink:href="https://www.e-tar.lt/portal/legalAct.html?documentId=4e62b236977a11efa605b9842742bf37" office:target-frame-name="_top" xlink:show="replace"><text:span text:style-name="T4190">1R-285</text:span></text:a><text:span text:style-name="T4191">, 2024-10-31, paskelbta TAR 2024-10-31, i. k. 2024-18911</text:span></text:p>
      <text:p text:style-name="Normal"/>
      <text:p text:style-name="P4192"><text:span text:style-name="T4193">201</text:span><text:span text:style-name="T4194">.</text:span><text:span text:style-name="T4195"><text:tab/>Kai teisės<text:s/></text:span><text:span text:style-name="T4196">aktu tvirtinami nuostatai, taisyklės, programa, įkainių sąrašas ir pan. išdėstomi nauja redakcija (nors ir ne pirmą kartą), teisės akto tvirtinimo žymoje nurodomas pirminis teisės aktas – teisės aktą patvirtinusio </text:span><text:span text:style-name="T4197">(-ių)<text:s/></text:span><text:span text:style-name="T4198">subjekto (-ų) pavadinimas (-ai), tei</text:span><text:span text:style-name="T4199">sės akto priėmimo data, teisės akto rūšis ir teisės aktą priėmusio </text:span><text:span text:style-name="T4200">(-ių)<text:s/></text:span><text:span text:style-name="T4201">subjekto (-ų) suteiktas numeris, kitoje eilutėje skliaustuose nurodomi teisės akto, kuriuo nuostatai, taisyklės, programa, įkainių sąrašas ir pan. dėstomi nauja redakcija, elementai:<text:s/></text:span><text:span text:style-name="T4202">teisės aktą patvirtinusio </text:span><text:span text:style-name="T4203">(-ių)<text:s/></text:span><text:span text:style-name="T4204">subjekto (-ų) pavadinimas (-ai), teisės akto priėmimo data, teisės akto rūšis, teisės aktą priėmusio </text:span><text:span text:style-name="T4205">(-ių)</text:span><text:span text:style-name="T4206"><text:s/>subjekto (-ų) suteiktas numeris ir naujoje eilutėje žodis „redakcija“. Šio punkto nuostatos taikomos ir tais atvejais</text:span><text:span text:style-name="T4207">, kai teisės aktas keičiamas ir juo tvirtinami nauji nuostatai, taisyklės, programa, įkainių sąrašas ir pan. Pvz.:</text:span></text:p>
      <table:table table:style-name="Table4208">
        <table:table-columns>
          <table:table-column table:style-name="TableColumn4209"/>
        </table:table-columns>
        <table:table-row table:style-name="TableRow4210">
          <table:table-cell table:style-name="TableCell4211">
            <text:p text:style-name="P4212">PATVIRTINTA</text:p>
            <text:p text:style-name="P4213">Lietuvos Respublikos Prezidento<text:s/></text:p>
            <text:p text:style-name="P4214">2007 m. vasario 15 d. dekretu Nr. 1K-880</text:p>
            <text:p text:style-name="P4215">(Lietuvos Respublikos Prezidento<text:s/></text:p>
            <text:p text:style-name="P4216">20 <text:s text:c="2"/>m. <text:s text:c="13"/>d. dekreto Nr. 1K- <text:s text:c="5"/></text:p>
            <text:p text:style-name="P4217"><text:span text:style-name="T4218">redakcija)</text:span></text:p>
            <text:p text:style-name="P4219"/>
          </table:table-cell>
        </table:table-row>
      </table:table>
      <text:p text:style-name="P4220"/>
      <table:table table:style-name="Table4221">
        <table:table-columns>
          <table:table-column table:style-name="TableColumn4222"/>
        </table:table-columns>
        <table:table-row table:style-name="TableRow4223">
          <table:table-cell table:style-name="TableCell4224">
            <text:p text:style-name="P4225">PATVIRTINTA</text:p>
            <text:p text:style-name="P4226">Lietuvos Respublikos ūkio ministro</text:p>
            <text:p text:style-name="P4227">2004 m. gegužės 26 d. įsakymu Nr. 4-200</text:p>
            <text:p text:style-name="P4228">(Lietuvos Respublikos ekonomikos ir<text:s/></text:p>
            <text:p text:style-name="P4229">inovacijų ministro</text:p>
            <text:p text:style-name="P4230">2021 m. rugsėjo 9 d. įsakymo Nr. 4-981</text:p>
            <text:p text:style-name="P4231"><text:span text:style-name="T4232">redakcija)</text:span></text:p>
            <text:p text:style-name="P4233"/>
          </table:table-cell>
        </table:table-row>
      </table:table>
      <text:p text:style-name="Normal"/>
      <text:p text:style-name="P4234"><text:span text:style-name="T4235">202</text:span><text:span text:style-name="T4236">.</text:span><text:span text:style-name="T4237"><text:s/>Kai teisės akto priedas, išskyrus įstatymų priedus ir kitais teisės aktais tvirtinamų dokumentų priedus, dėstomas nauja redakcija, priedo žymoje pagal Rekomendacijų 201 punkte nustatytus reikalavimus nurodomas pirminis teisės aktas ir teisės akto, kuriuo<text:s/></text:span><text:span text:style-name="T4238">priedas dėstomas nauja redakcija, elementai: teisės aktą priėmusio (-ių) subjekto (-ų) pavadinimas, teisės akto priėmimo data, rūšis, numeris ir žodis „redakcija“.<text:s/></text:span><text:span text:style-name="T4239">Šio punkto nuostatos taikomos ir tuo atveju, kai teisės aktas pildomas priedu</text:span><text:span text:style-name="T4240"> (-ais)</text:span><text:span text:style-name="T4241">.<text:s/></text:span><text:span text:style-name="T4242">Pvz.:</text:span></text:p>
      <text:p text:style-name="P4243"/>
      <text:p text:style-name="P4244"/>
      <table:table table:style-name="Table4245">
        <table:table-columns>
          <table:table-column table:style-name="TableColumn4246"/>
        </table:table-columns>
        <table:table-row table:style-name="TableRow4247">
          <table:table-cell table:style-name="TableCell4248">
            <text:p text:style-name="P4249">Lietuvos Respublikos kultūros ministro</text:p>
            <text:p text:style-name="P4250">2020 m. vasario 5 d. įsakymo Nr. V-100</text:p>
            <text:p text:style-name="P4251">(Lietuvos Respublikos kultūros ministro</text:p>
            <text:p text:style-name="P4252"><text:span text:style-name="T4253">2020 m. vasario 15 d. įsakymo Nr.</text:span><text:span text:style-name="T4254"> </text:span><text:span text:style-name="T4255">V-160 redakcija)<text:s/></text:span></text:p>
            <text:p text:style-name="P4256">priedas</text:p>
          </table:table-cell>
        </table:table-row>
      </table:table>
      <text:p text:style-name="Normal"/>
      <text:p text:style-name="P4257">Punkto pakeitimai:</text:p>
      <text:p text:style-name="P4258"><text:span text:style-name="T4259">Nr.<text:s/></text:span><text:a xlink:href="https://www.e-tar.lt/portal/legalAct.html?documentId=4e62b236977a11efa605b9842742bf37" office:target-frame-name="_top" xlink:show="replace"><text:span text:style-name="T4260">1R-285</text:span></text:a><text:span text:style-name="T4261">, 2024-10-31, paskelbta TAR 2024-10-31, i. k. 2024-18911</text:span></text:p>
      <text:p text:style-name="Normal"/>
      <text:p text:style-name="P4262"><text:span text:style-name="T4263">202</text:span><text:span text:style-name="T4264">1</text:span><text:span text:style-name="T4265">. Kai teisės aktas turi būti dėstomas nauja redakcija ir yra pasikeitęs jį priėmusio sub</text:span><text:span text:style-name="T4266">jekto pavadinimas, turėtų būti priimamas naujas teisės aktas, o ankstesnis pripažįstamas netekusiu galios.<text:s/></text:span></text:p>
      <text:p text:style-name="P4267"><text:span text:style-name="T4268">Kai administracinio reglamentavimo funkcija tam tikroje viešojo administravimo srityje perduodama kitam subjektui, jis turi priimti naujus teisės ak</text:span><text:span text:style-name="T4269">tus, reguliuojančius šią veiklos sritį, o už ją buvęs atsakingas subjektas šios srities teisės aktus turi pripažinti netekusiais galios, išskyrus įstatymų nustatytas išimtis. Įsigaliojus pakeitimo įstatymu nustatytam reglamentavimui, bet prireikus tam tikr</text:span><text:span text:style-name="T4270">ą laiką dar taikyti už administracinį reglamentavimą tam tikroje viešojo administravimo srityje buvusio atsakingo subjekto priimtus teisės aktus,<text:s/></text:span><text:span text:style-name="T4271">įvertinus ankstesnių įgyvendinamųjų teisės aktų taikymo galimybę naujam įstatymo nustatytam reguliavimui,</text:span><text:span text:style-name="T4272"><text:s/>tai<text:s/></text:span><text:span text:style-name="T4273">turi būti nustatyta pakeitimo įstatymo baigiamosiose nuostatose, bet tik<text:s/></text:span><text:span text:style-name="T4274">jei dėl naujo teisinio reguliavimo kylančios problemos negali būti išsprendžiamos kitais būdais</text:span><text:span text:style-name="T4275">.</text:span><text:s/></text:p>
      <text:p text:style-name="P4276">Papildyta punktu:</text:p>
      <text:p text:style-name="P4277"><text:span text:style-name="T4278">Nr.<text:s/></text:span><text:a xlink:href="https://www.e-tar.lt/portal/legalAct.html?documentId=4e62b236977a11efa605b9842742bf37" office:target-frame-name="_top" xlink:show="replace"><text:span text:style-name="T4279">1R-285</text:span></text:a><text:span text:style-name="T4280">, 2024-10-31, paskelbta TAR 2024-10-31, i. k. 2024-18911</text:span></text:p>
      <text:p text:style-name="Normal"/>
      <text:p text:style-name="P4281"><text:span text:style-name="T4282">203</text:span><text:span text:style-name="T4283">.</text:span><text:span text:style-name="T4284"><text:s/></text:span><text:span text:style-name="T4285">Keičiamos lentele dėstomos teisės akto nuostatos teikiamos lentelėje, kabutės rašomos lentelės viduje prieš pirmąjį įrašą ir po paskutinio įrašo.<text:s/></text:span><text:span text:style-name="T4286">Pvz.:</text:span></text:p>
      <table:table table:style-name="Table4287">
        <table:table-columns>
          <table:table-column table:style-name="TableColumn4288"/>
        </table:table-columns>
        <table:table-row table:style-name="TableRow4289">
          <table:table-cell table:style-name="TableCell4290">
            <text:p text:style-name="P4291">1. Pakeisti 3.20.1 papunktį ir jį išdėstyti taip:</text:p>
            <table:table table:style-name="Table4292">
              <table:table-columns>
                <table:table-column table:style-name="TableColumn4293"/>
                <table:table-column table:style-name="TableColumn4294"/>
                <table:table-column table:style-name="TableColumn4295"/>
              </table:table-columns>
              <table:table-row table:style-name="TableRow4296">
                <table:table-cell table:style-name="TableCell4297">
                  <text:p text:style-name="P4298"><text:span text:style-name="T4299">„3.20.1.</text:span></text:p>
                </table:table-cell>
                <table:table-cell table:style-name="TableCell4300">
                  <text:p text:style-name="P4301"><text:span text:style-name="T4302">išdavimą</text:span></text:p>
                </table:table-cell>
                <table:table-cell table:style-name="TableCell4303">
                  <text:p text:style-name="P4304"><text:span text:style-name="T4305">16“.</text:span></text:p>
                </table:table-cell>
              </table:table-row>
            </table:table>
            <text:p text:style-name="P4306"/>
          </table:table-cell>
        </table:table-row>
      </table:table>
      <text:p text:style-name="P4307"/>
      <text:p text:style-name="P4308">Punkto pakeitimai:</text:p>
      <text:p text:style-name="P4309"><text:span text:style-name="T4310">Nr.<text:s/></text:span><text:a xlink:href="https://www.e-tar.lt/portal/legalAct.html?documentId=4e62b236977a11efa605b9842742bf37" office:target-frame-name="_top" xlink:show="replace"><text:span text:style-name="T4311">1R-285</text:span></text:a><text:span text:style-name="T4312">, 2024-10-31, paskelbta TAR 2024-10-31, i. k.<text:s/></text:span><text:span text:style-name="T4313">2024-18911</text:span></text:p>
      <text:p text:style-name="Normal"/>
      <text:h text:style-name="P4314" text:outline-level="2"><text:span text:style-name="T4315">AŠTUNTASIS</text:span><text:span text:style-name="T4316"><text:s/>skirsnis</text:span></text:h>
      <text:h text:style-name="P4317" text:outline-level="2"><text:span text:style-name="T4318">TEISĖS AKTO PAKEITIMO PROJEKTO LYGINAMASIS VARIANTAS<text:s/></text:span></text:h>
      <text:p text:style-name="P4319"/>
      <text:p text:style-name="P4320"><text:span text:style-name="T4321">204</text:span><text:span text:style-name="T4322">.</text:span><text:span text:style-name="T4323"><text:tab/><text:s/>Rengiant teisės akto pakeitimo projektą, kartu šiame skirsnyje numatytais atvejais parengiamas ir teisės akto pakeitimo projekto lyginamasis variantas.<text:s/></text:span></text:p>
      <text:p text:style-name="P4324"><text:span text:style-name="T4325">205</text:span><text:span text:style-name="T4326">.</text:span><text:span text:style-name="T4327"><text:tab/><text:s/>Keičiant įstatymą ar Vyriausybės nutarimą, projekto lyginamasis variantas rengiamas visada, išskyrus Rekomendacijų 208 punkte<text:s/></text:span><text:span text:style-name="T4328">nurodytus atvejus.</text:span><text:span text:style-name="T4329"><text:s/></text:span></text:p>
      <text:p text:style-name="P4330"><text:span text:style-name="T4331">206</text:span><text:span text:style-name="T4332">.</text:span><text:span text:style-name="T4333"><text:tab/></text:span><text:span text:style-name="T4334"><text:s/>Keičiant</text:span><text:span text:style-name="T4335"><text:s/></text:span><text:span text:style-name="T4336">Seimo nutarimus, Respublikos Prezidento dekretus ir kitus valstybės ir<text:s/></text:span><text:span text:style-name="T4337">savivaldybių institucijų ir įstaigų priimamus teisės aktus, projektų lyginamieji variantai turi būti rengiami tais atvejais, jeigu teikiami visuomenei svarstyti ir (ar) derinti suinteresuotoms institucijoms</text:span><text:span text:style-name="T4338">,</text:span><text:span text:style-name="T4339"><text:s/></text:span><text:span text:style-name="T4340">išskyrus Rekomendacijų 208 punkte nurodytus atve</text:span><text:span text:style-name="T4341">jus.</text:span></text:p>
      <text:p text:style-name="P4342"><text:span text:style-name="T4343">207</text:span><text:span text:style-name="T4344">.</text:span><text:span text:style-name="T4345"><text:tab/></text:span><text:span text:style-name="T4346"><text:s/>Teisės akto pakeitimo projekto lyginamasis variantas dėstomas taip:</text:span></text:p>
      <text:p text:style-name="P4347"><text:span text:style-name="T4348">207.1</text:span><text:span text:style-name="T4349">.</text:span><text:span text:style-name="T4350"><text:tab/>Pirmojo lapo viršutiniame dešiniajame kampe kampiniu vėliaviniu būdu iš didžiosios raidės mažosiomis paryškintomis raidėmis įrašomi žodžiai „Projekto lyginamasis<text:s/></text:span><text:span text:style-name="T4351">variantas“:</text:span></text:p>
      <text:p text:style-name="P4352"/>
      <table:table table:style-name="Table4353">
        <table:table-columns>
          <table:table-column table:style-name="TableColumn4354"/>
        </table:table-columns>
        <table:table-row table:style-name="TableRow4355">
          <table:table-cell table:style-name="TableCell4356">
            <text:p text:style-name="P4357">Projekto</text:p>
            <text:p text:style-name="P4358">lyginamasis variantas</text:p>
            <text:p text:style-name="P4359"/>
          </table:table-cell>
        </table:table-row>
      </table:table>
      <text:p text:style-name="Normal"/>
      <text:p text:style-name="P4360"><text:span text:style-name="T4361">207.2</text:span><text:span text:style-name="T4362">.</text:span><text:span text:style-name="T4363"><text:tab/>Projekto lyginamasis variantas dėstomas taip pat kaip ir teisės akto pakeitimo projektas, jame nurodyti pakeitimai turi sutapti su teisės akto projekte keičiamų straipsnių ar punktų ir (ar) jų<text:s/></text:span><text:span text:style-name="T4364">sudedamųjų dalių pakeitimais (nesutapimo atveju pirmenybė teikiama projekto tekstui).</text:span></text:p>
      <text:p text:style-name="P4365"><text:span text:style-name="T4366">207.3</text:span><text:span text:style-name="T4367">.</text:span><text:span text:style-name="T4368"><text:tab/></text:span><text:span text:style-name="T4369">Projekto lyginamajame variante naujos redakcijos straipsnio ar punkto ir (ar) jų sudedamųjų dalių tekste daromi pakeitimai paryškinami (paryškintu šriftu rašom</text:span><text:span text:style-name="T4370">i tik pakeitimai, t. y. teisės akto paryškinimai panaikinami), o siūlomas išbraukti tekstas perbraukiamas plona linija. Pakeitimai rašomi paryškintu šriftu po siūlomų išbraukti žodžių. Pvz.:</text:span></text:p>
      <table:table table:style-name="Table4371">
        <table:table-columns>
          <table:table-column table:style-name="TableColumn4372"/>
        </table:table-columns>
        <table:table-row table:style-name="TableRow4373">
          <table:table-cell table:style-name="TableCell4374">
            <text:p text:style-name="P4375">4.2. Pakeisti 12.2 papunktį ir jį išdėstyti taip:</text:p>
            <text:p text:style-name="P4376"><text:span text:style-name="T4377">„12.2. registru</text:span><text:span text:style-name="T4378">oja prašymus<text:s/></text:span><text:span text:style-name="T4379">(pranešimus)</text:span><text:span text:style-name="T4380"><text:s/>įregistruoti Registro objektus;“.</text:span></text:p>
            <text:p text:style-name="P4381"/>
          </table:table-cell>
        </table:table-row>
      </table:table>
      <text:p text:style-name="P4382"/>
      <table:table table:style-name="Table4383">
        <table:table-columns>
          <table:table-column table:style-name="TableColumn4384"/>
        </table:table-columns>
        <table:table-row table:style-name="TableRow4385">
          <table:table-cell table:style-name="TableCell4386">
            <text:p text:style-name="P4387">4.2. Pakeisti 12.2 papunktį ir jį išdėstyti taip:</text:p>
            <text:p text:style-name="P4388"><text:span text:style-name="T4389">„12.2. registruoja<text:s/></text:span><text:span text:style-name="T4390">prašymus</text:span><text:span text:style-name="T4391"><text:s/></text:span><text:span text:style-name="T4392">pranešimus</text:span><text:span text:style-name="T4393"><text:s/>įregistruoti Registro objektus;“.</text:span></text:p>
            <text:p text:style-name="P4394"/>
          </table:table-cell>
        </table:table-row>
      </table:table>
      <text:p text:style-name="P4395"/>
      <table:table table:style-name="Table4396">
        <table:table-columns>
          <table:table-column table:style-name="TableColumn4397"/>
        </table:table-columns>
        <table:table-row table:style-name="TableRow4398">
          <table:table-cell table:style-name="TableCell4399">
            <text:p text:style-name="P4400">4.2. Pakeisti 12.2 papunktį ir jį išdėstyti taip:</text:p>
            <text:p text:style-name="P4401"><text:span text:style-name="T4402">„12.2. registruoja<text:s/></text:span><text:span text:style-name="T4403">prašymą</text:span><text:span text:style-name="T4404"><text:s/></text:span><text:span text:style-name="T4405">prašymus</text:span><text:span text:style-name="T4406"><text:s/>įregistruoti Registro objektus;“.</text:span></text:p>
            <text:p text:style-name="P4407"/>
          </table:table-cell>
        </table:table-row>
      </table:table>
      <text:p text:style-name="P4408"/>
      <table:table table:style-name="Table4409">
        <table:table-columns>
          <table:table-column table:style-name="TableColumn4410"/>
        </table:table-columns>
        <table:table-row table:style-name="TableRow4411">
          <table:table-cell table:style-name="TableCell4412">
            <text:p text:style-name="P4413"><text:span text:style-name="T4414">1. Pakeisti 2 straipsnio 1 dalį ir ją išdėstyti taip:</text:span></text:p>
            <text:p text:style-name="P4415"><text:span text:style-name="T4416">„1. Bendrasis planas – kompleksinio teritorijų planavimo dokumentas, kuriame pagal teritorijų planavimo lygmenį ir uždavinius<text:s/></text:span><text:span text:style-name="T4417">nustatoma planuojamos teritorijos erdvinė struktūra ir teritorijos naudojimo privalomosios nuostatos</text:span><text:span text:style-name="T4418">,</text:span><text:span text:style-name="T4419"><text:s/></text:span><text:span text:style-name="T4420">ir</text:span><text:span text:style-name="T4421"><text:s/>reikalavimai<text:s/></text:span><text:span text:style-name="T4422">arba reglamentas</text:span><text:span text:style-name="T4423"><text:s/></text:span><text:span text:style-name="T4424">bei<text:s/></text:span><text:span text:style-name="T4425">ir</text:span><text:span text:style-name="T4426"><text:s/>apsaugos principai.“</text:span></text:p>
            <text:p text:style-name="P4427"/>
          </table:table-cell>
        </table:table-row>
      </table:table>
      <text:p text:style-name="Normal"/>
      <text:p text:style-name="P4428"><text:span text:style-name="T4429">207.4</text:span><text:span text:style-name="T4430">.</text:span><text:span text:style-name="T4431"><text:tab/>Jeigu siūloma iš esmės pakeisti visą straipsnį ar punktą, pateikiamas buvęs str</text:span><text:span text:style-name="T4432">aipsnio ar punkto tekstas, perbrauktas plona linija, ir dėstoma nauja straipsnio ar punkto</text:span><text:span text:style-name="T4433"><text:s/></text:span><text:span text:style-name="T4434">redakcija paryškintu šriftu. Pvz.:<text:s/></text:span></text:p>
      <table:table table:style-name="Table4435">
        <table:table-columns>
          <table:table-column table:style-name="TableColumn4436"/>
        </table:table-columns>
        <table:table-row table:style-name="TableRow4437">
          <table:table-cell table:style-name="TableCell4438">
            <text:p text:style-name="P4439">2.13. Pakeisti 19 punktą ir jį išdėstyti taip:<text:s/></text:p>
            <text:p text:style-name="P4440">„19.<text:s/><text:span text:style-name="T4441">Inspekcija veikia pagal Vyriausybės nustatyta tvarka parengtus strateginį ir</text:span><text:span text:style-name="T4442"><text:s/>metinį veiklos planus. Strateginį Inspekcijos veiklos planą tvirtina Lietuvos Respublikos teisingumo ministras, o metinį veiklos planą tvirtina – Inspekcijos direktorius, suderinęs su teisingumo ministru. Inspekcijos strateginiai ir metiniai veiklos plana</text:span><text:span text:style-name="T4443">i skelbiami Inspekcijos interneto svetainėje.</text:span><text:s/><text:span text:style-name="T4444">Inspekcijos veikla organizuojama vadovaujantis strateginiu veiklos planu ir metiniu veiklos planu, kuriuos tvirtina Inspekcijos direktorius.</text:span>“</text:p>
            <text:p text:style-name="P4445"/>
          </table:table-cell>
        </table:table-row>
      </table:table>
      <text:p text:style-name="Normal"/>
      <text:p text:style-name="P4446"><text:span text:style-name="T4447">207.5</text:span><text:span text:style-name="T4448">.</text:span><text:span text:style-name="T4449"><text:tab/>Jeigu siūloma teisės aktą papildyti nauju straipsniu,<text:s/></text:span><text:span text:style-name="T4450">punktu ar jų struktūrinėmis dalimis, pateikiamas naujo straipsnio, punkto ar jų sudedamųjų dalių tekstas paryškintu šriftu. Dėl pernumeruotų struktūrinių dalių teisės akto projekto lyginamasis variantas nerengiamas. Pvz.:</text:span></text:p>
      <table:table table:style-name="Table4451">
        <table:table-columns>
          <table:table-column table:style-name="TableColumn4452"/>
        </table:table-columns>
        <table:table-row table:style-name="TableRow4453">
          <table:table-cell table:style-name="TableCell4454">
            <text:p text:style-name="P4455">3.<text:tab/>Papildyti nauju 10.23<text:s/>papunkčiu:</text:p>
            <text:p text:style-name="P4456"><text:span text:style-name="T4457">„</text:span><text:span text:style-name="T4458">10.23. registro valdytojai nusprendus, susistemina pakartotinai naudoti tinkamus registro dokumentus ir sudaro skaitmeninių dokumentų rinkinius;</text:span><text:span text:style-name="T4459">“.</text:span></text:p>
            <text:p text:style-name="P4460">4.<text:tab/>Buvusį 10.23 papunktį laikyti 10.24 papunkčiu.</text:p>
            <text:p text:style-name="P4461"/>
          </table:table-cell>
        </table:table-row>
      </table:table>
      <text:p text:style-name="Normal"/>
      <text:p text:style-name="P4462"><text:span text:style-name="T4463">207.6</text:span><text:span text:style-name="T4464">.</text:span><text:span text:style-name="T4465"><text:tab/>Jeigu siūloma pripažinti netekusi</text:span><text:span text:style-name="T4466">u galios visą straipsnį, punktą ir (ar) jų sudedamąsias dalis, nurodomas siūlomo pripažinti netekusiu galios straipsnio, punkto ir (ar) jų sudedamųjų dalių numeris ir pateikiamas visas šio straipsnio, punkto ir (ar) jų sudedamųjų dalių tekstas, perbrauktas</text:span><text:span text:style-name="T4467"><text:s/>plona linija. Tekstas kabutėse nerašomas. Pvz.:</text:span></text:p>
      <table:table table:style-name="Table4468">
        <table:table-columns>
          <table:table-column table:style-name="TableColumn4469"/>
        </table:table-columns>
        <table:table-row table:style-name="TableRow4470">
          <table:table-cell table:style-name="TableCell4471">
            <text:p text:style-name="P4472">Pripažinti netekusiu galios 8.2 papunktį.</text:p>
            <text:p text:style-name="P4473"><text:span text:style-name="T4474">8.2. iki 2020 m. birželio 15 d. Juridinių asmenų registre tvarkyti duomenys, susiję su juridiniams asmenims, filialams ar atstovybėms išduotomis licencijomis,<text:s/></text:span><text:span text:style-name="T4475">išregistruojami iš Juridinių asmenų registro.</text:span></text:p>
            <text:p text:style-name="P4476"/>
          </table:table-cell>
        </table:table-row>
      </table:table>
      <text:p text:style-name="Normal"/>
      <text:p text:style-name="P4477"><text:span text:style-name="T4478">207.7</text:span><text:span text:style-name="T4479">.</text:span><text:span text:style-name="T4480"><text:tab/><text:s/>Jei rengiamas teisės akto pakeitimo projektas, kai yra priimtas, bet neįsigaliojęs</text:span><text:span text:style-name="T4481"><text:s/></text:span><text:span text:style-name="T4482">to paties teisės akto pakeitimas, o<text:s/></text:span><text:span text:style-name="T4483">projektu daromi pakeitimai įsigaliotų kartu su neįsigaliojusiais pakeitimais</text:span><text:span text:style-name="T4484"><text:s/>arba vėliau</text:span><text:span text:style-name="T4485">, teisės akto projekto lyginamasis variantas rengiamas suvestinės teisės akto redakcijos, įskaitant priimtus, bet neįsigaliojusius pakeitimus, pagrindu.</text:span></text:p>
      <text:p text:style-name="P4486"><text:span text:style-name="T4487">208</text:span><text:span text:style-name="T4488">.</text:span><text:span text:style-name="T4489"><text:tab/></text:span><text:span text:style-name="T4490"><text:s/>Teisės akto projekto lyginamasis variantas neprivalo būti rengiamas:</text:span></text:p>
      <text:p text:style-name="P4491"><text:span text:style-name="T4492">208.1</text:span><text:span text:style-name="T4493">.</text:span><text:span text:style-name="T4494"><text:tab/>k</text:span><text:span text:style-name="T4495">ai teisės aktas dėstomas nauja redakcija;</text:span></text:p>
      <text:p text:style-name="P4496"><text:span text:style-name="T4497">208.2</text:span><text:span text:style-name="T4498">.</text:span><text:span text:style-name="T4499"><text:tab/><text:s/>kai siūloma pripažinti netekusiu galios visą teisės aktą.</text:span></text:p>
      <text:p text:style-name="P4500"><text:span text:style-name="T4501">209</text:span><text:span text:style-name="T4502">.</text:span><text:span text:style-name="T4503"><text:tab/></text:span><text:span text:style-name="T4504">Jeigu keičiamas teisės aktas, kuriuo tvirtinami dokumentai ir (ar) jų priedai, ir vienas ar keli jų dėstomi nauja redakcija, o kita<text:s/></text:span><text:span text:style-name="T4505">dalis – ne, turi būti rengiamas tik keičiamų (bet ne nauja redakcija dėstomų) ar pildomų teisės akto, juo tvirtinamų dokumentų ir (ar) jų priedų lyginamasis variantas, pvz., jeigu teisės aktas dėstomas nauja redakcija, o juo tvirtinami dokumentai ir (ar) j</text:span><text:span text:style-name="T4506">ų priedai keičiami, bet nauja redakcija nedėstomi, turi būti rengiamas tik tų dokumentų ir (ar) jų priedų lyginamasis variantas, ir atvirkščiai.</text:span></text:p>
      <text:p text:style-name="P4507"><text:span text:style-name="T4508">____________________________</text:span></text:p>
      <text:p text:style-name="P4509"/>
      <text:p text:style-name="P4510"/>
      <text:p text:style-name="P4511"><text:span text:style-name="T4512">Pakeitimai:</text:span></text:p>
      <text:p text:style-name="P4513"/>
      <text:p text:style-name="P4514"><text:span text:style-name="T4515">1.</text:span></text:p>
      <text:p text:style-name="P4516"><text:span text:style-name="T4517">Lietuvos Respublikos teisingumo ministerija, Įsakymas</text:span></text:p>
      <text:p text:style-name="P4518"><text:span text:style-name="T4519">Nr</text:span><text:span text:style-name="T4520">.<text:s/></text:span><text:a xlink:href="https://www.e-tar.lt/portal/legalAct.html?documentId=3a927cc0652a11e7b85cfdc787069b42" office:target-frame-name="_top" xlink:show="replace"><text:span text:style-name="T4521">1R-183</text:span></text:a><text:span text:style-name="T4522">, 2017-07-10, paskelbta TAR 2017-07-10, i. k. 2017-11833</text:span></text:p>
      <text:p text:style-name="P4523"><text:span text:style-name="T4524">Dėl teisingumo ministro 2013 m. gruodžio 23 d. įsakymo Nr. 1R-298 „Dėl Teisės aktų projektų<text:s/></text:span><text:span text:style-name="T4525">rengimo rekomendacijų patvirtinimo“ pakeitimo</text:span></text:p>
      <text:p text:style-name="P4526"/>
      <text:p text:style-name="P4527"><text:span text:style-name="T4528">2.</text:span></text:p>
      <text:p text:style-name="P4529"><text:span text:style-name="T4530">Lietuvos Respublikos teisingumo ministerija, Įsakymas</text:span></text:p>
      <text:p text:style-name="P4531"><text:span text:style-name="T4532">Nr.<text:s/></text:span><text:a xlink:href="https://www.e-tar.lt/portal/legalAct.html?documentId=12575f60488c11ec992fe4cdfceb5666" office:target-frame-name="_top" xlink:show="replace"><text:span text:style-name="T4533">1R-388</text:span></text:a><text:span text:style-name="T4534">, 2021-11-18, paskelbta TAR 2021-11-18, i. k</text:span><text:span text:style-name="T4535">. 2021-23878</text:span></text:p>
      <text:p text:style-name="P4536"><text:span text:style-name="T4537">Dėl teisingumo ministro 2013 m. gruodžio 23 d. įsakymo Nr. 1R-298 „Dėl Teisės aktų projektų rengimo rekomendacijų patvirtinimo“ pakeitimo</text:span></text:p>
      <text:p text:style-name="P4538"/>
      <text:p text:style-name="P4539"><text:span text:style-name="T4540">3.</text:span></text:p>
      <text:p text:style-name="P4541"><text:span text:style-name="T4542">Lietuvos Respublikos teisingumo ministerija, Įsakymas</text:span></text:p>
      <text:p text:style-name="P4543"><text:span text:style-name="T4544">Nr.<text:s/></text:span><text:a xlink:href="https://www.e-tar.lt/portal/legalAct.html?documentId=4e62b236977a11efa605b9842742bf37" office:target-frame-name="_top" xlink:show="replace"><text:span text:style-name="T4545">1R-285</text:span></text:a><text:span text:style-name="T4546">, 2024-10-31, paskelbta TAR 2024-10-31, i. k. 2024-18911</text:span></text:p>
      <text:p text:style-name="P4547"><text:span text:style-name="T4548">Dėl teisingumo ministro 2013 m. gruodžio 23 d. įsakymo Nr. 1R-298 „Dėl Teisės aktų projektų rengimo rekomendacijų patvirtinimo“ pakeitimo</text:span></text:p>
      <text:p text:style-name="P4549"/>
      <text:p text:style-name="P4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6</text:page-number></text:p>
        <text:p text:style-name="P3"/>
      </style:header>
    </style:master-page>
    <style:master-page style:next-style-name="MP0" style:name="MPF0" style:page-layout-name="PL0"/>
    <style:master-page style:name="MP1" style:page-layout-name="PL1">
      <style:header>
        <text:p text:style-name="P39"><text:page-number text:fixed="false">76</text:page-number></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11-07T12:29:00Z</meta:creation-date>
    <dc:date>2024-11-07T12:29:00Z</dc:date>
    <meta:template xlink:href="Normal.dotm" xlink:type="simple"/>
    <meta:editing-cycles>2</meta:editing-cycles>
    <meta:editing-duration>PT0S</meta:editing-duration>
    <meta:document-statistic meta:page-count="5" meta:paragraph-count="2125" meta:word-count="18449" meta:character-count="144551" meta:row-count="3374" meta:non-whitespace-character-count="128227"/>
  </office:meta>
</office:document-meta>
</file>