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fo:color="#00000A"/>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fo:color="#00000A"/>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TimesLT" fo:color="#000000" fo:letter-spacing="0.0416in"/>
    </style:style>
    <style:style style:name="T45" style:parent-style-name="DefaultParagraphFont" style:family="text">
      <style:text-properties style:font-name="TimesLT" fo:color="#000000"/>
    </style:style>
    <style:style style:name="T46" style:parent-style-name="DefaultParagraphFont" style:family="text">
      <style:text-properties fo:color="#000000"/>
    </style:style>
    <style:style style:name="T47" style:parent-style-name="DefaultParagraphFont" style:family="text">
      <style:text-properties style:font-name="TimesLT" fo:color="#000000"/>
    </style:style>
    <style:style style:name="P48" style:parent-style-name="Normal" style:family="paragraph">
      <style:paragraph-properties>
        <style:tab-stops>
          <style:tab-stop style:type="left" style:position="3.875in"/>
          <style:tab-stop style:type="right" style:position="6.8111in"/>
        </style:tab-stops>
      </style:paragraph-properties>
    </style:style>
    <style:style style:name="P49" style:parent-style-name="Normal" style:family="paragraph">
      <style:paragraph-properties>
        <style:tab-stops>
          <style:tab-stop style:type="left" style:position="3.875in"/>
          <style:tab-stop style:type="right" style:position="6.8111in"/>
        </style:tab-stops>
      </style:paragraph-properties>
    </style:style>
    <style:style style:name="P50" style:parent-style-name="Normal" style:family="paragraph">
      <style:paragraph-properties>
        <style:tab-stops>
          <style:tab-stop style:type="left" style:position="3.875in"/>
          <style:tab-stop style:type="right" style:position="6.8111in"/>
        </style:tab-stops>
      </style:paragraph-properties>
    </style:style>
    <style:style style:name="P51" style:parent-style-name="Normal" style:family="paragraph">
      <style:paragraph-properties>
        <style:tab-stops>
          <style:tab-stop style:type="left" style:position="3.875in"/>
          <style:tab-stop style:type="right" style:position="6.6937in"/>
        </style:tab-stops>
      </style:paragraph-properties>
      <style:text-properties style:font-size-complex="12pt"/>
    </style:style>
    <style:style style:name="P52"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53" style:parent-style-name="Normal" style:family="paragraph">
      <style:paragraph-properties fo:text-indent="3.875in">
        <style:tab-stops>
          <style:tab-stop style:type="left" style:position="3.875in"/>
          <style:tab-stop style:type="right" style:position="6.8111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3.6486in"/>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4"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75"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7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indent="0.5in"/>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fo:letter-spacing="0.002in" fo:background-color="#FFFFFF"/>
    </style:style>
    <style:style style:name="T175" style:parent-style-name="DefaultParagraphFont" style:family="text">
      <style:text-properties fo:color="#000000" fo:letter-spacing="0.002in"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182" style:parent-style-name="Normal" style:family="paragraph">
      <style:paragraph-properties fo:text-align="center" fo:margin-left="0.5in" fo:text-indent="-0.5in">
        <style:tab-stops>
          <style:tab-stop style:type="left" style:position="0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1916in"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1916in"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1916in"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916in"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1916in"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916in"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1916in"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left" style:position="0.5in"/>
          <style:tab-stop style:type="left" style:position="0.625in"/>
          <style:tab-stop style:type="left" style:position="0.6895in"/>
          <style:tab-stop style:type="left" style:position="0.75in"/>
        </style:tab-stops>
      </style:paragraph-properties>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3937in">
        <style:tab-stops>
          <style:tab-stop style:type="left" style:position="0.2958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left" style:position="0.2958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3937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3937in">
        <style:tab-stops>
          <style:tab-stop style:type="left" style:position="0.78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937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3937in"/>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indent="0.3937in"/>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indent="0.3937in"/>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indent="0.3937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indent="0.3937in"/>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indent="0.3937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indent="0.3937in"/>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in"/>
        </style:tab-stops>
      </style:paragraph-properties>
    </style:style>
    <style:style style:name="P496" style:parent-style-name="Normal" style:family="paragraph">
      <style:paragraph-properties fo:widows="0" fo:orphans="0" fo:text-align="center">
        <style:tab-stops>
          <style:tab-stop style:type="left" style:position="0.8868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center">
        <style:tab-stops>
          <style:tab-stop style:type="left" style:position="0in"/>
          <style:tab-stop style:type="left" style:position="0.8868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style:tab-stops>
          <style:tab-stop style:type="left" style:position="0in"/>
          <style:tab-stop style:type="left" style:position="0.8868in"/>
        </style:tab-stops>
      </style:paragraph-properties>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75in"/>
          <style:tab-stop style:type="left" style:position="0.9847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5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style:tab-stops>
          <style:tab-stop style:type="left" style:position="0.6895in"/>
          <style:tab-stop style:type="left" style:position="0.875in"/>
        </style:tab-stops>
      </style:paragraph-properties>
    </style:style>
    <style:style style:name="P632" style:parent-style-name="Normal" style:family="paragraph">
      <style:paragraph-properties fo:widows="0" fo:orphans="0" fo:text-align="center">
        <style:tab-stops>
          <style:tab-stop style:type="left" style:position="0.0986in"/>
          <style:tab-stop style:type="left" style:position="0.8868in"/>
          <style:tab-stop style:type="left" style:position="0.984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style:tab-stops>
          <style:tab-stop style:type="left" style:position="0.8868in"/>
          <style:tab-stop style:type="left" style:position="0.9847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style:tab-stops>
          <style:tab-stop style:type="left" style:position="0.5in"/>
          <style:tab-stop style:type="left" style:position="0.8868in"/>
          <style:tab-stop style:type="left" style:position="0.9847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rial" fo:font-size="11pt" style:font-size-asian="11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tab-stops>
          <style:tab-stop style:type="left" style:position="0.0986in"/>
          <style:tab-stop style:type="left" style:position="0.9847in"/>
        </style:tab-stops>
      </style:paragraph-properties>
    </style:style>
    <style:style style:name="P714" style:parent-style-name="Normal" style:family="paragraph">
      <style:paragraph-properties fo:text-align="center">
        <style:tab-stops>
          <style:tab-stop style:type="left" style:position="0.0986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ab-stops>
          <style:tab-stop style:type="left" style:position="0.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72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margin-left="0.5in">
        <style:tab-stops>
          <style:tab-stop style:type="left" style:position="-0.3027in"/>
          <style:tab-stop style:type="left" style:position="0.2875in"/>
        </style:tab-stops>
      </style:paragraph-properties>
    </style:style>
    <style:style style:name="P724" style:parent-style-name="Normal" style:family="paragraph">
      <style:paragraph-properties fo:text-align="center">
        <style:tab-stops>
          <style:tab-stop style:type="left" style:position="0.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730" style:parent-style-name="Normal" style:family="paragraph">
      <style:paragraph-properties fo:text-align="justify" style:vertical-align="baseline"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etter-kerning="true" style:font-size-complex="12pt" style:language-asian="ar" style:country-asian="SA"/>
    </style:style>
    <style:style style:name="T735" style:parent-style-name="DefaultParagraphFont" style:family="text">
      <style:text-properties style:letter-kerning="true" style:font-size-complex="12pt" style:language-asian="ar" style:country-asian="SA"/>
    </style:style>
    <style:style style:name="P736" style:parent-style-name="Normal" style:family="paragraph">
      <style:paragraph-properties fo:text-align="justify" style:vertical-align="baseline"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baseline" fo:text-indent="0.3937in"/>
      <style:text-properties fo:hyphenate="false"/>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justify" style:vertical-align="baseline" fo:text-indent="0.3937in"/>
      <style:text-properties fo:color="#000000" style:font-size-complex="12pt" fo:hyphenate="false"/>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style:text-properties fo:hyphenate="false"/>
    </style:style>
    <style:style style:name="P755" style:parent-style-name="Normal" style:family="paragraph">
      <style:paragraph-properties fo:text-align="center" fo:text-indent="0.5in"/>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style:text-properties style:font-name="Arial"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weight="bold" style:font-weight-asian="bold"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T799" style:parent-style-name="DefaultParagraphFont" style:family="text">
      <style:text-properties style:font-name="Arial"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23-10-31 iki 2024-06-28</text:span></text:p>
      <text:p text:style-name="P8"/>
      <text:p text:style-name="P9"><text:span text:style-name="T10">Įsakymas paskelbtas: TAR 2014-07-14, i. k. 2014-10212</text:span></text:p>
      <text:p text:style-name="P11"/>
      <text:p text:style-name="P12">Nauja redakcija nuo 2023-10-31:</text:p>
      <text:p text:style-name="Normal"><text:span text:style-name="T13">Nr.<text:s/></text:span><text:a xlink:href="https://www.e-tar.lt/portal/legalAct.html?documentId=612e9680727411ee8f3cbca2fb16d96d" office:target-frame-name="_top" xlink:show="replace"><text:span text:style-name="T14">V-1104</text:span></text:a><text:span text:style-name="T15">,<text:s/></text:span><text:span text:style-name="T16">2023-10-24, paskelbta TAR 2023-10-24, i. k. 2023-20731</text:span></text:p>
      <text:p text:style-name="P17"/>
      <text:p text:style-name="P18"><text:span text:style-name="T19">LIETUVOS RESPUBLIKOS SVEIKATOS APSAUGOS MINISTRAS</text:span></text:p>
      <text:p text:style-name="P20"/>
      <text:p text:style-name="P21">ĮSAKYMAS</text:p>
      <text:p text:style-name="P22"><text:span text:style-name="T23">DĖL TRAUMŲ IR NELAIMINGŲ ATSITIKIMŲ STEBĖSENOS INFORMACINĖS SISTEMOS NUOSTATŲ PATVIRTINIMO</text:span></text:p>
      <text:p text:style-name="P24"/>
      <text:p text:style-name="P25"><text:span text:style-name="T26">2014 m. liepos 9 d. Nr. V-776</text:span><text:span text:style-name="T27"><text:line-break/>Vilnius</text:span></text:p>
      <text:p text:style-name="P28"/>
      <text:p text:style-name="P29"><text:span text:style-name="T30">Vadovauda</text:span><text:span text:style-name="T31">masis Lietuvos Respublikos valstybės informacinių išteklių valdymo įstatymo 30 straipsnio 1 ir 2 dalimis, įgyvendindamas Valstybės informacinių sistemų steigimo, kūrimo, </text:span><text:span text:style-name="T32">modernizavimo ir likvidavimo tvarkos aprašo, patvirtinto Lietuvos Respublikos Vyriausy</text:span><text:span text:style-name="T33">bės 2013</text:span><text:span text:style-name="T34"> m. vasario 27 d. nutarimu Nr. 180 „Dėl Valstybės informacinių sistemų steigimo, kūrimo, modernizavimo ir likvidavimo tvarkos aprašo patvirtinimo“, 4 ir 11 punktus, vykdydamas Lietuvos Respublikos sveikatos apsaugos ministro 2014 m. vasario 3 d. įs</text:span><text:span text:style-name="T35">akymo Nr. V-153 „Dėl Traumų ir nelaimingų atsitikimų stebėsenos tvarkos aprašo patvirtinimo“ 2.2 papunktį:</text:span></text:p>
      <text:p text:style-name="P36"><text:span text:style-name="T37">1</text:span><text:span text:style-name="T38">. T</text:span><text:span text:style-name="T39">virtinu</text:span><text:span text:style-name="T40"><text:s/>Traumų ir nelaimingų atsitikimų stebėsenos informacinės sistemos nuostatus (pridedama).</text:span></text:p>
      <text:p text:style-name="P41"><text:span text:style-name="T42">2</text:span><text:span text:style-name="T43">.<text:s/></text:span><text:span text:style-name="T44">Pavedu</text:span><text:span text:style-name="T45"> šio įsakymo vykdymą kontroliuoti<text:s/></text:span><text:span text:style-name="T46">ministerijos kancleriui</text:span><text:span text:style-name="T47">.</text:span><text:s/></text:p>
      <text:p text:style-name="P48"/>
      <text:p text:style-name="P49"/>
      <text:p text:style-name="P50"/>
      <text:p text:style-name="P51">Sveikatos apsaugos ministras<text:s/><text:tab/><text:tab/>Vytenis Povilas Andriukaitis</text:p>
      <text:p text:style-name="P52"/>
      <text:p text:style-name="P53"/>
      <text:p text:style-name="P54">SUDERINTA<text:tab/><text:tab/><text:s text:c="21"/>SUDERINTA</text:p>
      <text:p text:style-name="P55">Lietuvos Respublikos vidaus reikalų ministerijos <text:s text:c="6"/>Valstybinės duomenų apsaugos inspekcijos</text:p>
      <text:p text:style-name="P56">2014 m. birželio 5 d. raštu Nr. 1D-4249 (52) <text:s text:c="13"/>2014 m. birželio 6 d. raštu Nr. 2R-2943 (3.33.)</text:p>
      <text:p text:style-name="P57"/>
      <text:p text:style-name="P58">SUDERINTA<text:tab/><text:tab/><text:s text:c="21"/>SUDERINTA</text:p>
      <text:p text:style-name="P59">Informacinės visuomenės plėtros komiteto prie <text:s text:c="9"/>Valstybinės ligonių kasos prie<text:s/></text:p>
      <text:p text:style-name="P60">Susisiekimo ministerijos <text:s text:c="45"/>Sveikatos apsaugos ministerijos<text:s/></text:p>
      <text:p text:style-name="P61">2014 m. birželio 5 d. raštu Nr. S-807 <text:s text:c="25"/>2014 m. birželio 9 d. raštu Nr. 4K-4767</text:p>
      <text:p text:style-name="P62"/>
      <text:p text:style-name="P63">SUDERINTA<text:tab/><text:tab/><text:s text:c="18"/>SUDERINTA</text:p>
      <text:p text:style-name="P64">Neįgalumo ir darbingumo nustatymo tarnybos <text:s text:c="8"/>Valstybinio socialinio draudimo fondo valdybos</text:p>
      <text:p text:style-name="P65">prie Socialinės apsaugos ir darbo ministerijos <text:s text:c="10"/>prie Socialinės apsaugos ir darbo ministerijos<text:s/></text:p>
      <text:p text:style-name="Normal"><text:span text:style-name="T66">2014 m. birželio 5 d. raštu Nr. R-21687 <text:s text:c="19"/>2014 m. birželio 9 d. raštu Nr. (11.2) I-5180 <text:s/></text:span></text:p>
      <text:p text:style-name="Normal"/>
      <text:soft-page-break/>
      <text:p text:style-name="P67">PATVIRTINTA</text:p>
      <text:p text:style-name="P73">Lietuvos Respublikos sveikatos apsaugos ministro 2014 m. liepos 9 d.<text:s/></text:p>
      <text:p text:style-name="P74">įsakymu Nr. V-776</text:p>
      <text:p text:style-name="P75">(Lietuvos Respublikos sveikatos apsaugos</text:p>
      <text:p text:style-name="P76"><text:span text:style-name="T77">ministro<text:s/></text:span>2023 m. rugpjūčio 30 d.</text:p>
      <text:p text:style-name="P78">įsakymo Nr. V-946</text:p>
      <text:p text:style-name="P79">redakcija)</text:p>
      <text:p text:style-name="P80"/>
      <text:p text:style-name="P81"/>
      <text:p text:style-name="P82"><text:span text:style-name="T83">TRAUMŲ IR NELAIMINGŲ ATSITIKIMŲ STEBĖSENOS INFORMAC</text:span><text:span text:style-name="T84">INĖS SISTEM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raumų ir nelaimingų atsitikimų stebėsenos informacinės sistemos nuostatai (toliau – Nuostatai) nustato Traumų ir nelaimingų atsitikimų stebėsenos informacinės sistemos<text:s/></text:span><text:span text:style-name="T95">(toliau –<text:s/></text:span><text:span text:style-name="T96">Informacinė sistema)<text:s/></text:span><text:span text:style-name="T97">steigimo teisinį pagrindą, tikslus, uždavinius ir funkcijas, organizacinę, informacinę ir funkcinę struktūras,<text:s/></text:span><text:span text:style-name="T98">Informacinės sistemos</text:span><text:span text:style-name="T99"><text:s/>duomenų teikimo ir naudojimo tvarką,<text:s/></text:span><text:span text:style-name="T100">Informacinės sistemos</text:span><text:span text:style-name="T101"><text:s/>duomenų saugą, finansavimą,<text:s/></text:span><text:span text:style-name="T102">Informacinės si</text:span><text:span text:style-name="T103">stemos</text:span><text:span text:style-name="T104"><text:s/>modernizavimą ir likvidavimą.</text:span></text:p>
      <text:p text:style-name="P105"><text:span text:style-name="T106">2</text:span><text:span text:style-name="T107">. Informacinės sistemos steigimo teisinis pagrindas – Lietuvos Respublikos visuomenės sveikatos priežiūros įstatymo 26 straipsnio 4 dalis.</text:span></text:p>
      <text:p text:style-name="P108"><text:span text:style-name="T109">3</text:span><text:span text:style-name="T110">. Informacinės sistemos tikslas –<text:s/></text:span><text:span text:style-name="T111">informacinių technologijų priemonėmi</text:span><text:span text:style-name="T112">s valdyti duomenis</text:span><text:span text:style-name="T113"><text:s/>apie traumas ir nelaimingus atsitikimus.<text:s/></text:span></text:p>
      <text:p text:style-name="P114"><text:span text:style-name="T115">4</text:span><text:span text:style-name="T116">. Informacinės sistemos uždavinys – centralizuotai tvarkyti</text:span><text:span text:style-name="T117"><text:s/></text:span><text:span text:style-name="T118">duomenis apie traumas ir nelaimingus atsitikimus ir atlikti traumų ir nelaimingų atsitikimų priežasčių analizę.</text:span></text:p>
      <text:p text:style-name="P119"><text:span text:style-name="T120">5</text:span><text:span text:style-name="T121">.<text:s/></text:span><text:span text:style-name="T122">Informacinės sistemos pagrindinės funkcijos:</text:span></text:p>
      <text:p text:style-name="P123"><text:span text:style-name="T124">5.1</text:span><text:span text:style-name="T125">. rinkti, kaupti ir apdoroti duomenis apie traumas ir nelaimingus atsitikimus;</text:span></text:p>
      <text:p text:style-name="P126"><text:span text:style-name="T127">5.2</text:span><text:span text:style-name="T128">.<text:s/></text:span><text:span text:style-name="T129">rengti statistinę informaciją;</text:span></text:p>
      <text:p text:style-name="P130"><text:span text:style-name="T131">5.3</text:span><text:span text:style-name="T132">. vykdyti surinktų duomenų</text:span><text:span text:style-name="T133"><text:s/>apie traumas ir nelaimingus atsitikimus analizę;</text:span></text:p>
      <text:p text:style-name="P134"><text:span text:style-name="T135">5.</text:span><text:span text:style-name="T136">4</text:span><text:span text:style-name="T137">. teikti duomenis Informacinės sistemos naudotojams (sprendimų priėmėjams, sveikatos specialistams, mokslininkams, visuomenei) traumų ir nelaimingų atsitikimų valdymo ir prevencijos, statistinės analizės, mokslo tyrimų ir visuomenės informavimo<text:s/></text:span><text:span text:style-name="T138">tikslais</text:span><text:span text:style-name="T139">.</text:span></text:p>
      <text:p text:style-name="P140"><text:span text:style-name="T141">6</text:span><text:span text:style-name="T142">. Informacinės sistemos asmens duomenų tvarkymo tikslai:</text:span></text:p>
      <text:p text:style-name="P143"><text:span text:style-name="T144">6.1</text:span><text:span text:style-name="T145">. siekiant užtikrinti oficialiosios statistikos programos vykdymą ir visuomenės interesą, integruoti registrų ir informacinių sistemų kaupiamus duomenis, susijusius su traumomis ir nela</text:span><text:span text:style-name="T146">imingais atsitikimais, ir naudoti statistikos tikslams;</text:span></text:p>
      <text:p text:style-name="P147"><text:span text:style-name="T148">6.2</text:span><text:span text:style-name="T149">. tvarkyti statistinius<text:s/></text:span><text:span text:style-name="T150">duomenis</text:span><text:span text:style-name="T151"><text:s/>apie traumas ir nelaimingus atsitikimus, įskaitant duomenų tvarkymą traumų ir nelaimingų atsitikimų valdymo ir prevencijos, statistinės analizės, mokslo tyrimų<text:s/></text:span><text:span text:style-name="T152">ir visuomenės informavimo tikslams įgyvendinti, rengti statistinę informaciją;</text:span></text:p>
      <text:p text:style-name="P153"><text:span text:style-name="T154">6.3</text:span><text:span text:style-name="T155">. <text:s/>analizuoti<text:s/></text:span><text:span text:style-name="T156">duomenis</text:span><text:span text:style-name="T157"><text:s/>apie traumas ir nelaimingus atsitikimus;</text:span></text:p>
      <text:p text:style-name="P158"><text:span text:style-name="T159">6.4</text:span><text:span text:style-name="T160">.<text:s/></text:span><text:span text:style-name="T161">administruoti Informacinės sistemos naudotojų ir prieigos teises.</text:span></text:p>
      <text:p text:style-name="P162"><text:span text:style-name="T163">7</text:span><text:span text:style-name="T164">. Informacinė sistema tv</text:span><text:span text:style-name="T165">arkoma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66">os reglamentas) (toliau –<text:s/></text:span><text:span text:style-name="T167">Reglamentas (ES) 2016/679</text:span><text:span text:style-name="T168">), Lietuvos Respublikos valstybės informacinių išteklių valdymo<text:s/></text:span>įstatymu,<text:s/><text:span text:style-name="T169">Lietuvos Respublikos oficialiosios statistikos ir valstybės duomenų valdysenos įstatymu</text:span><text:span text:style-name="T170">,<text:s/></text:span>Lietuvos Respublikos visuomenės sveikatos<text:s/>stebėsenos (monitoringo)<text:span text:style-name="T171"><text:s/>įstatymu</text:span>,<text:span text:style-name="T172"><text:s/>Lietuvos Respublikos kibernetinio saugumo įstatymu, Lietuvos Respublikos teisės gauti informaciją ir duomenų pakartotinio naudojimo įstatymu,<text:s/></text:span><text:span text:style-name="T173">Informacinės visuomenės plėtros komiteto direktoriaus<text:s/></text:span><text:span text:style-name="T174">2013 m. kovo 25 d. įsakym</text:span><text:span text:style-name="T175">u Nr. T-36 „Dėl Duomenų teikimo formatų ir standartų rekomendacijų patvirtinimo“,<text:s/></text:span><text:span text:style-name="T176">Nuostatais ir kitais teisės aktais, reglamentuojančiais informacinių sistemų veiklą.</text:span></text:p>
      <text:p text:style-name="P177"><text:span text:style-name="T178">8</text:span><text:span text:style-name="T179">. Nuostatuose vartojamos sąvokos atitinka Nuostatų 7 punkte nurodytuose teisės aktuo</text:span><text:span text:style-name="T180">se vartojamas sąvokas.</text:span></text:p>
      <text:p text:style-name="P181"/>
      <text:p text:style-name="P182"><text:span text:style-name="T183">II</text:span><text:span text:style-name="T184"><text:s/>SKYRIUS</text:span></text:p>
      <text:p text:style-name="P185"><text:span text:style-name="T186">INFORMACINĖS SISTEMOS ORGANIZACINĖ STRUKTŪRA</text:span></text:p>
      <text:p text:style-name="P187"/>
      <text:p text:style-name="P188"><text:span text:style-name="T189">9</text:span><text:span text:style-name="T190">. Informacinės sistemos valdytojas, tvarkytojas ir asmens duomenų valdytojas yra Higienos institutas (toliau – Informacinės sistemos valdytojas ir tvarkytojas).</text:span></text:p>
      <text:p text:style-name="P191"><text:span text:style-name="T192">10</text:span><text:span text:style-name="T193">.<text:s/></text:span><text:span text:style-name="T194">Informacinės sistemos<text:s/></text:span><text:span text:style-name="T195">valdytojas ir tvarkytojas</text:span><text:span text:style-name="T196"><text:s/>turi<text:s/></text:span><text:span text:style-name="T197">Reglamente (ES) 2016/679 nustatytas teises ir pareigas, atlieka Lietuvos Respublikos valstybės informacinių išteklių valdymo įstatyme nustatytas funkcijas, taip pat:</text:span></text:p>
      <text:p text:style-name="P198"><text:span text:style-name="T199">10.1</text:span><text:span text:style-name="T200">. pagal kompetenciją<text:s/></text:span><text:span text:style-name="T201">prii</text:span><text:span text:style-name="T202">ma sprendimus, susijusius su Informacinės sistemos kūrimu, plėtra, likvidavimu, modernizavimu, priežiūra, administravimu ir juos vykdo</text:span><text:span text:style-name="T203">;</text:span></text:p>
      <text:p text:style-name="P204"><text:span text:style-name="T205">10.2</text:span><text:span text:style-name="T206">. užtikrina Informacinės sistemos funkcionavimą;</text:span></text:p>
      <text:p text:style-name="P207"><text:span text:style-name="T208">10.3</text:span><text:span text:style-name="T209">. tvarko Informacinės sistemos duomenis ir teikia juos<text:s/></text:span><text:span text:style-name="T210">duomenų gavėjams;</text:span></text:p>
      <text:p text:style-name="P211"><text:span text:style-name="T212">10.4</text:span><text:span text:style-name="T213">. sudaro duomenų teikimo sutartis su duomenų gavėjais;</text:span></text:p>
      <text:p text:style-name="P214"><text:span text:style-name="T215">10.5</text:span><text:span text:style-name="T216">.<text:s/></text:span><text:span text:style-name="T217">teikia pasiūlymus Lietuvos Respublikos sveikatos apsaugos ministerijai dėl<text:s/></text:span><text:span text:style-name="T218">Informacinės sistemos eksploatavimui, priežiūrai ir plėtrai skirtų funkcinių, techninių, programinių priemonių <text:s/></text:span><text:span text:style-name="T219">finansavimo, įsigijimo, įdiegimo ir modernizavimo, organizuoja jų įdiegimą ir modernizavimą;</text:span></text:p>
      <text:p text:style-name="P220"><text:span text:style-name="T221">10.6</text:span><text:span text:style-name="T222">.<text:s/></text:span><text:span text:style-name="T223">užtikrina reikiamas administracines, tech</text:span><text:span text:style-name="T224">nines ir organizacines Informacinės sistemos tvarkomų duomenų saugos priemones ir kontroliuoja, kaip jų laikomasi;<text:s/></text:span></text:p>
      <text:p text:style-name="P225"><text:span text:style-name="T226">10.7</text:span><text:span text:style-name="T227">. rengia ir tvirtina teisės aktų projektus,<text:s/></text:span><text:span text:style-name="T228">susijusius su Informacinės sistemos duomenų tvarkymu ir sauga;</text:span></text:p>
      <text:p text:style-name="P229"><text:span text:style-name="T230">10.8</text:span><text:span text:style-name="T231">.<text:s/></text:span><text:span text:style-name="T232">užtikrina, kad<text:s/></text:span><text:span text:style-name="T233">asmens duomenis tvarkyti įgalioti asmenys būtų įsipareigoję užtikrinti konfidencialumą arba jiems būtų taikomi atitinkamais teisės aktais nustatyti konfidencialumo reikalavimai;</text:span></text:p>
      <text:p text:style-name="P234"><text:span text:style-name="T235">10.9</text:span><text:span text:style-name="T236">.  atsižvelgdamas į Informacinės sistemos duomenų tvarkymo pobūdį, tai</text:span><text:span text:style-name="T237">ko tinkamas technines ir organizacines priemones, kiek tai įmanoma, įgyvendinant prievolę atsakyti į prašymus pasinaudoti Reglamento (ES) 2016/679 III skyriuje nustatytomis duomenų subjektų teisėmis;</text:span></text:p>
      <text:p text:style-name="P238"><text:span text:style-name="T239">10.10</text:span><text:span text:style-name="T240">.  užtikrina Reglamento (ES) 2016/679 32–36 str</text:span><text:span text:style-name="T241">aipsniuose nustatytų prievolių laikymąsi, atsižvelgdamas į asmens duomenų tvarkymo pobūdį ir Informacinės sistemos asmens duomenų informaciją;</text:span></text:p>
      <text:p text:style-name="P242"><text:span text:style-name="T243">10.11</text:span><text:span text:style-name="T244">. atlieka kitas Nuostatuose ir kituose teisės aktuose, susijusiuose su Informacinės sistemos tvarkymu, n</text:span><text:span text:style-name="T245">ustatytas funkcijas.</text:span></text:p>
      <text:p text:style-name="P246"><text:span text:style-name="T247">11</text:span><text:span text:style-name="T248">.<text:s/></text:span><text:span text:style-name="T249">Informacinės sistemos duomenų teikėjai:</text:span></text:p>
      <text:p text:style-name="P250"><text:span text:style-name="T251">11.1</text:span><text:span text:style-name="T252">. Valstybinė ligonių kasa prie Sveikatos apsaugos ministerijos (toliau – Valstybinė ligonių kasa), teikianti Privalomojo sveikatos draudimo informacinės sistemos „Sveidra“ duomeni</text:span><text:span text:style-name="T253">s;</text:span></text:p>
      <text:p text:style-name="P254"><text:span text:style-name="T255">11.2</text:span><text:span text:style-name="T256">. Higienos institutas, teikiantis Mirties atvejų ir jų priežasčių valstybės registro duomenis;</text:span></text:p>
      <text:p text:style-name="P257"><text:span text:style-name="T258">11.3</text:span><text:span text:style-name="T259">.<text:s/></text:span><text:span text:style-name="T260">Neįgalumo ir darbingumo nustatymo tarnyba<text:s/></text:span><text:span text:style-name="T261">prie Socialinės apsaugos ir darbo ministerijos (toliau –<text:s/></text:span><text:span text:style-name="T262">Neįgalumo ir darbingumo nustatymo tarnyba</text:span><text:span text:style-name="T263">), teikianti<text:s/></text:span><text:span text:style-name="T264">Neįgalumo ir darbingumo nustatymo tarnybos informacinės sistemos</text:span><text:span text:style-name="T265"><text:s/>duomenis;<text:s/></text:span></text:p>
      <text:p text:style-name="P266"><text:span text:style-name="T267">11.4</text:span><text:span text:style-name="T268">. Valstybinio socialinio draudimo fondo valdyba prie Socialinės apsaugos ir darbo ministerijos (toliau – Valstybinio socialinio draudimo fondo valdyba), teikia</text:span><text:span text:style-name="T269">nti Valstybinio socialinio draudimo fondo valdybos informacinės sistemos duomenis.</text:span></text:p>
      <text:p text:style-name="P270"/>
      <text:p text:style-name="P271"><text:span text:style-name="T272">III</text:span><text:span text:style-name="T273"><text:s/>SKYRIUS<text:s/></text:span></text:p>
      <text:p text:style-name="P274"><text:span text:style-name="T275">INFORMACINĖS SISTEMOS INFORMACINĖ STRUKTŪRA</text:span></text:p>
      <text:p text:style-name="P276"/>
      <text:p text:style-name="P277"><text:span text:style-name="T278">12</text:span><text:span text:style-name="T279">. Informacinę struktūrą sudaro:</text:span></text:p>
      <text:p text:style-name="P280"><text:span text:style-name="T281">12.1</text:span><text:span text:style-name="T282">. traumų ir nelaimingų atsitikimų duomenų bazė;</text:span></text:p>
      <text:p text:style-name="P283"><text:span text:style-name="T284">12.2</text:span><text:span text:style-name="T285">.<text:s/></text:span><text:span text:style-name="T286">ataskaitų duomenų bazė.</text:span></text:p>
      <text:p text:style-name="P287"><text:span text:style-name="T288">13</text:span><text:span text:style-name="T289">. Traumų ir nelaimingų atsitikimų duomenų bazėje saugomi:</text:span></text:p>
      <text:p text:style-name="P290"><text:span text:style-name="T291">13.1</text:span><text:span text:style-name="T292">. bendrieji duomenys:</text:span></text:p>
      <text:p text:style-name="P293"><text:span text:style-name="T294">13.1.1</text:span><text:span text:style-name="T295">. gimimo data;</text:span></text:p>
      <text:p text:style-name="P296"><text:span text:style-name="T297">13.1.2</text:span><text:span text:style-name="T298">. lytis;</text:span></text:p>
      <text:p text:style-name="P299"><text:span text:style-name="T300">13.1.3</text:span><text:span text:style-name="T301">. savivaldybė;</text:span></text:p>
      <text:p text:style-name="P302"><text:span text:style-name="T303">13.2</text:span><text:span text:style-name="T304">. duomenys apie asmens sveikatos priežiūros įstaigą (toliau –</text:span><text:span text:style-name="T305"><text:s/>ASPĮ) ir asmeniui, patyrusiam sužalojimą / apsinuodijimą, suteiktas sveikatos priežiūros paslaugas:</text:span></text:p>
      <text:p text:style-name="P306"><text:span text:style-name="T307">13.2.1</text:span><text:span text:style-name="T308">. ASPĮ kodas;</text:span></text:p>
      <text:p text:style-name="P309"><text:span text:style-name="T310">13.2.2</text:span><text:span text:style-name="T311">. ASPĮ pavadinimas;</text:span></text:p>
      <text:p text:style-name="P312"><text:span text:style-name="T313">13.2.3</text:span><text:span text:style-name="T314">. atvykimo informacija: siunčianti ASPĮ, siuntimo priežastis, atvežė greitosios medicinos<text:s/></text:span><text:span text:style-name="T315">pagalbos brigada, būtinoji pagalba;</text:span></text:p>
      <text:p text:style-name="P316"><text:span text:style-name="T317">13.2.4</text:span><text:span text:style-name="T318">. stacionarinio gydymo epizodo informacija:</text:span></text:p>
      <text:p text:style-name="P319"><text:span text:style-name="T320">13.2.4.1</text:span><text:span text:style-name="T321">. atvykimo, išvykimo data ir laikas;</text:span></text:p>
      <text:p text:style-name="P322"><text:span text:style-name="T323">13.2.4.2</text:span><text:span text:style-name="T324">. lovadienių skaičius;</text:span></text:p>
      <text:p text:style-name="P325"><text:span text:style-name="T326">13.2.4.3</text:span><text:span text:style-name="T327">. epizodo tipas;</text:span></text:p>
      <text:p text:style-name="P328"><text:span text:style-name="T329">13.2.4.4</text:span><text:span text:style-name="T330">.<text:s/></text:span><text:span text:style-name="T331">skyrius, paslaugos kodas, diagnozės<text:s/></text:span><text:span text:style-name="T332">kodas, gydytojo spaudo numeris, paslaugos kaina;</text:span></text:p>
      <text:p text:style-name="P333"><text:span text:style-name="T334">13.2.4.5</text:span><text:span text:style-name="T335">.<text:s/></text:span><text:span text:style-name="T336">medicininės intervencijos data, kodas, specialisto spaudo numeris, paslaugos kodas, kaina;</text:span></text:p>
      <text:p text:style-name="P337"><text:span text:style-name="T338">13.2.5</text:span><text:span text:style-name="T339">. a</text:span><text:span text:style-name="T340">mbulatorinio gydymo epizodo informacija: apsilankymo data, tipas, diagnozės kodas, spec</text:span><text:span text:style-name="T341">ialisto spaudo numeris, paslaugos kodas ir kaina;<text:s/></text:span></text:p>
      <text:p text:style-name="P342"><text:span text:style-name="T343">13.2.6</text:span><text:span text:style-name="T344">.<text:s/></text:span><text:span text:style-name="T345">epizodo metu nustatytos diagnozės ir traumos priežastys, kodai pagal Tarptautinės statistinės ligų ir sveikatos sutrikimų klasifikacijos dešimtąjį pataisytą ir papildytą leidimą „Sisteminis lig</text:span><text:span text:style-name="T346">ų sąrašas“ (Australijos modifikacija, TLK-10-AM), įdiegtą Lietuvos Respublikos sveikatos apsaugos ministro 2011 m. vasario 23 d. įsakymu Nr. V-164 <text:s/>„Dėl Tarptautinės statistinės ligų ir sveikatos sutrikimų klasifikacijos dešimtojo pataisyto ir papildyto le</text:span><text:span text:style-name="T347">idimo „Sisteminis ligų sąrašas“ (Australijos modifikacija, TLK-10-AM) įdiegimo“ (toliau – Tarptautinės statistinės ligų ir sveikatos sutrikimų klasifikacijos dešimtasis pataisytas ir papildytas leidimas „Sisteminis ligų sąrašas“ (Australijos modifikacija,<text:s/></text:span><text:span text:style-name="T348">TLK-10-AM));</text:span></text:p>
      <text:p text:style-name="P349"><text:span text:style-name="T350">13.2.7</text:span><text:span text:style-name="T351">.<text:s/></text:span><text:span text:style-name="T352">asmens priemokos ir mokamos paslaugos;<text:s/></text:span></text:p>
      <text:p text:style-name="P353"><text:span text:style-name="T354">13.2.8</text:span><text:span text:style-name="T355">. centralizuotai perkami vaistai ir medicinos priemonės;</text:span></text:p>
      <text:p text:style-name="P356"><text:span text:style-name="T357">13.2.9</text:span><text:span text:style-name="T358">.<text:s/></text:span><text:span text:style-name="T359">gydymo rezultatas;</text:span></text:p>
      <text:p text:style-name="P360"><text:span text:style-name="T361">13.2.10</text:span><text:span text:style-name="T362">.<text:s/></text:span><text:span text:style-name="T363">bendra epizodo kaina;</text:span></text:p>
      <text:p text:style-name="P364"><text:span text:style-name="T365">13.2.11</text:span><text:span text:style-name="T366">.<text:s/></text:span><text:span text:style-name="T367">gydančio gydytojo spaudo numeris;</text:span></text:p>
      <text:p text:style-name="P368"><text:span text:style-name="T369">13.3</text:span><text:span text:style-name="T370">.</text:span><text:span text:style-name="T371"><text:s/>bendrieji formos Nr. 106/a, patvirtintos Lietuvos Respublikos sveikatos apsaugos ministro 2014 m. birželio 9 d. įsakymu Nr. V-667 „Dėl Medicininio mirties liudijimo formų ir jų pildymo taisyklių patvirtinimo“, duomenys:</text:span></text:p>
      <text:p text:style-name="P372"><text:span text:style-name="T373">13.3.1</text:span><text:span text:style-name="T374">. mirties data, laikas;</text:span></text:p>
      <text:p text:style-name="P375"><text:span text:style-name="T376">1</text:span><text:span text:style-name="T377">3.3.2</text:span><text:span text:style-name="T378">. mirties vieta;</text:span></text:p>
      <text:p text:style-name="P379"><text:span text:style-name="T380">13.3.3</text:span><text:span text:style-name="T381">. mirties priežastys;</text:span></text:p>
      <text:p text:style-name="P382"><text:span text:style-name="T383">13.4</text:span><text:span text:style-name="T384">. duomenys apie asmeniui nustatytą neįgalumo ar darbingumo lygį</text:span><text:span text:style-name="T385">:</text:span></text:p>
      <text:p text:style-name="P386"><text:span text:style-name="T387">13.4.1</text:span><text:span text:style-name="T388">. asmeniui nustatytas neįgalumo lygis;</text:span></text:p>
      <text:p text:style-name="P389"><text:span text:style-name="T390">13.4.2</text:span><text:span text:style-name="T391">. neįgalumo lygio nustatymo pradžios data;</text:span></text:p>
      <text:p text:style-name="P392"><text:span text:style-name="T393">13.4.3</text:span><text:span text:style-name="T394">. neįgalumo<text:s/></text:span><text:span text:style-name="T395">lygio nustatymo pabaigos data;</text:span></text:p>
      <text:p text:style-name="P396"><text:span text:style-name="T397">13.4.4</text:span><text:span text:style-name="T398">. pagrindinė diagnozė;</text:span></text:p>
      <text:p text:style-name="P399"><text:span text:style-name="T400">13.4.5</text:span><text:span text:style-name="T401">. asmeniui nustatytas darbingumo lygis;</text:span></text:p>
      <text:p text:style-name="P402"><text:span text:style-name="T403">13.4.6</text:span><text:span text:style-name="T404">. darbingumo lygio nustatymo pradžios data;</text:span></text:p>
      <text:p text:style-name="P405"><text:span text:style-name="T406">13.4.7</text:span><text:span text:style-name="T407">. darbingumo lygio nustatymo pabaigos data;</text:span></text:p>
      <text:p text:style-name="P408"><text:span text:style-name="T409">13.4.8</text:span><text:span text:style-name="T410">. pagrindinė diagnozė;</text:span></text:p>
      <text:p text:style-name="P411"><text:span text:style-name="T412">13.5</text:span><text:span text:style-name="T413">. bendrieji Nedarbingumo pažymėjimo duomenys:</text:span></text:p>
      <text:p text:style-name="P414"><text:span text:style-name="T415">13.5.1</text:span><text:span text:style-name="T416">. laikinojo</text:span><text:span text:style-name="T417"><text:s/></text:span><text:span text:style-name="T418">nedarbingumo data nuo, data iki;</text:span></text:p>
      <text:p text:style-name="P419"><text:span text:style-name="T420">13.5.2</text:span><text:span text:style-name="T421">. laikinojo nedarbingumo diagnozė;</text:span></text:p>
      <text:p text:style-name="P422"><text:span text:style-name="T423">13.5.3</text:span><text:span text:style-name="T424">. išmokėta<text:s/></text:span><text:span text:style-name="T425">ligos pašalpos<text:s/></text:span><text:span text:style-name="T426">suma;</text:span></text:p>
      <text:p text:style-name="P427"><text:span text:style-name="T428">13.5.4</text:span><text:span text:style-name="T429">. laikinojo nedarbingumo priežastis (nelaimingas at</text:span><text:span text:style-name="T430">sitikimas buityje, nelaimingas atsitikimas darbe, kelyje į (iš) darbą (-o));</text:span></text:p>
      <text:p text:style-name="P431"><text:span text:style-name="T432">13.5.5</text:span><text:span text:style-name="T433">. nelaimingas atsitikimas darbe, kelyje į (iš) darbą (-o) pripažintas draudiminiu įvykiu, pripažintas nedraudiminiu įvykiu;</text:span></text:p>
      <text:p text:style-name="P434"><text:span text:style-name="T435">13.6</text:span><text:span text:style-name="T436">. klasifikatorių duomenys:</text:span></text:p>
      <text:p text:style-name="P437"><text:span text:style-name="T438">13.6.1</text:span><text:span text:style-name="T439">.<text:s/></text:span><text:span text:style-name="T440">Tarptautinės statistinės ligų ir sveikatos sutrikimų klasifikacijos dešimtasis pataisytas ir papildytas leidimas „Sisteminis ligų sąrašas“ (Australijos modifikacija, TLK-10-AM) ir jo pakeitimai;</text:span></text:p>
      <text:p text:style-name="P441"><text:span text:style-name="T442">13.6.2</text:span><text:span text:style-name="T443">.<text:s/></text:span><text:span text:style-name="T444">Australijos medicininių intervencijų klasifikacija (ACHI), sisteminis intervencijų sąrašas,<text:s/></text:span><text:span text:style-name="T445">įdiegtas Lietuvos Respublikos sveikatos apsaugos ministro 2010 m. kovo 30 d. įsakymu Nr. V-229 „Dėl<text:s/></text:span><text:span text:style-name="T446">medicininių intervencijų klasifikacijos naudojimo</text:span><text:span text:style-name="T447">“</text:span><text:span text:style-name="T448">; <text:s/></text:span><text:span text:style-name="T449"><text:s/></text:span></text:p>
      <text:p text:style-name="P450"><text:span text:style-name="T451">13.6.3</text:span><text:span text:style-name="T452">.<text:s/></text:span><text:span text:style-name="T453">valstybių ir savivaldybių kodų klasifikatorius.</text:span></text:p>
      <text:p text:style-name="P454"><text:span text:style-name="T455">14</text:span><text:span text:style-name="T456">. Ataskaitų duomenų bazėje tvarkomi ir saugomi duomenys, kurių reikia ataskaitoms formuoti, statistikai skaičiuoti ir analizei vykdyti:</text:span></text:p>
      <text:p text:style-name="P457"><text:span text:style-name="T458">14.1</text:span><text:span text:style-name="T459">. ambulatorinių ligonių, gydytų stacionaro<text:s/></text:span><text:span text:style-name="T460">priėmimo-skubiosios pagalbos skyriuose dėl traumų ir nelaimingų atsitikimų, skaičius pagal diagnozes, traumų aplinkybes, vietą ir veiklą, pagal asmens sveikatos priežiūros įstaigas, pagal regionus, amžių, lytį, gyvenamąją vietovę;</text:span></text:p>
      <text:p text:style-name="P461"><text:span text:style-name="T462">14.2</text:span><text:span text:style-name="T463">. stacionaro ligo</text:span><text:span text:style-name="T464">nių, gydytų dėl traumų ir nelaimingų atsitikimų, skaičius pagal diagnozes, traumų aplinkybes, vietą ir veiklą, pagal asmens sveikatos priežiūros įstaigas, pagal regionus, amžių, lytį, gyvenamąją vietovę;</text:span></text:p>
      <text:p text:style-name="P465"><text:span text:style-name="T466">14.3</text:span><text:span text:style-name="T467">. laikinojo nedarbingumo atvejų dėl traumų i</text:span><text:span text:style-name="T468">r nelaimingų atsitikimų skaičius pagal diagnozes, nedarbingumo priežastį, regionus, amžių, lytį, gyvenamąją vietovę;<text:s/></text:span></text:p>
      <text:p text:style-name="P469"><text:span text:style-name="T470">14.4</text:span><text:span text:style-name="T471">. asmenų, kuriems pirmą kartą nustatytas neįgalumas / darbingumo lygis dėl traumų ir nelaimingų atsitikimų, skaičius pagal diagnoz</text:span><text:span text:style-name="T472">es, neįgalumo / darbingumo lygį, regionus, amžių, lytį, gyvenamąją vietovę;</text:span></text:p>
      <text:p text:style-name="P473"><text:span text:style-name="T474">14.5</text:span><text:span text:style-name="T475">. asmenų, mirusių nuo traumų ir nelaimingų atsitikimų, skaičius pagal diagnozes, regionus, amžių, lytį, gyvenamąją vietovę.</text:span></text:p>
      <text:p text:style-name="P476"><text:span text:style-name="T477">15</text:span><text:span text:style-name="T478">. Informacinės sistemos duomenų teikėjai</text:span><text:span text:style-name="T479"><text:s/>teikia šiuos duomenis:</text:span></text:p>
      <text:p text:style-name="P480"><text:span text:style-name="T481">15.1</text:span><text:span text:style-name="T482">. Valstybinė ligonių kasa teikia Privalomojo sveikatos draudimo informacinės sistemos „Sveidra“ duomenis, nurodytus šių Nuostatų 13.1.1–13.1.3, 13.2.1–13.2.11, 13.6.1–13.6.3 papunkčiuose;</text:span></text:p>
      <text:p text:style-name="P483"><text:span text:style-name="T484">15.2</text:span><text:span text:style-name="T485">. Valstybinio socialinio draud</text:span><text:span text:style-name="T486">imo fondo valdyba teikia Valstybinio socialinio draudimo fondo valdybos informacinės sistemos duomenis, nurodytus šių Nuostatų 13.1.1–13.1.2 ir 13.5.1–13.5.5 papunkčiuose;</text:span></text:p>
      <text:p text:style-name="P487"><text:span text:style-name="T488">15.3</text:span><text:span text:style-name="T489">. Neįgalumo ir darbingumo nustatymo tarnyba teikia Neįgalumo ir darbingumo n</text:span><text:span text:style-name="T490">ustatymo tarnybos informacinės sistemos duomenis, nurodytus šių Nuostatų 13.1.1–13.1.2 ir 13.4.1–13.4.8 papunkčiuose;</text:span></text:p>
      <text:p text:style-name="P491"><text:span text:style-name="T492">15.4</text:span><text:span text:style-name="T493">. Higienos institutas teikia Mirties atvejų ir jų priežasčių valstybės registro duomenis, nurodytus šių Nuostatų 13.1.1–13.1.3 ir<text:s/></text:span><text:span text:style-name="T494">13.3.1–13.3.3 papunkčiuose.</text:span></text:p>
      <text:p text:style-name="P495"/>
      <text:p text:style-name="P496"><text:span text:style-name="T497">IV</text:span><text:span text:style-name="T498"><text:s/>SKYRIUS<text:s/></text:span></text:p>
      <text:p text:style-name="P499"><text:span text:style-name="T500">INFORMACINĖS SISTEMOS FUNKCINĖ STRUKTŪRA</text:span></text:p>
      <text:p text:style-name="P501"/>
      <text:p text:style-name="P502"><text:span text:style-name="T503">16</text:span><text:span text:style-name="T504">. Informacinės sistemos funkcinę struktūrą sudaro:</text:span></text:p>
      <text:p text:style-name="P505"><text:span text:style-name="T506">16.1</text:span><text:span text:style-name="T507">. duomenų mainų posistemė;</text:span></text:p>
      <text:p text:style-name="P508"><text:span text:style-name="T509">16.2</text:span><text:span text:style-name="T510">. analitinės informacijos posistemė;</text:span></text:p>
      <text:p text:style-name="P511"><text:span text:style-name="T512">16.3</text:span><text:span text:style-name="T513">. administravimo<text:s/></text:span><text:span text:style-name="T514">posistemė.</text:span></text:p>
      <text:p text:style-name="P515"><text:span text:style-name="T516">17</text:span><text:span text:style-name="T517">. Duomenų mainų posistemė vykdo duomenų surinkimą iš kitų informacinių sistemų, jų kaupimą.</text:span></text:p>
      <text:p text:style-name="P518"><text:span text:style-name="T519">18</text:span><text:span text:style-name="T520">. Analitinės informacijos posistemė vykdo:</text:span></text:p>
      <text:p text:style-name="P521"><text:span text:style-name="T522">18.1</text:span><text:span text:style-name="T523">.<text:s/></text:span><text:span text:style-name="T524">ataskaitų formavimą,</text:span></text:p>
      <text:p text:style-name="P525"><text:span text:style-name="T526">18.2</text:span><text:span text:style-name="T527">.<text:s/></text:span><text:span text:style-name="T528">informacijos paiešką;</text:span></text:p>
      <text:p text:style-name="P529"><text:span text:style-name="T530">18.3</text:span><text:span text:style-name="T531">.<text:s/></text:span><text:span text:style-name="T532">duomenų eksportą duomenų<text:s/></text:span><text:span text:style-name="T533">teikimui, tolimesnei analizei ir apdorojimui.</text:span></text:p>
      <text:p text:style-name="P534"><text:span text:style-name="T535">19</text:span><text:span text:style-name="T536">. Administravimo posistemė vykdo:<text:s/></text:span></text:p>
      <text:p text:style-name="P537"><text:span text:style-name="T538">19.1</text:span><text:span text:style-name="T539">. sistemos naudotojų identifikavimą ir autentifikavimą;</text:span></text:p>
      <text:p text:style-name="P540"><text:span text:style-name="T541">19.2</text:span><text:span text:style-name="T542">. sistemos naudotojų ir jų prieigos teisių valdymą;</text:span></text:p>
      <text:p text:style-name="P543"><text:span text:style-name="T544">19.3</text:span><text:span text:style-name="T545">. sistemos parametrų valdymą;</text:span></text:p>
      <text:p text:style-name="P546"><text:span text:style-name="T547">19.4</text:span><text:span text:style-name="T548">. informacinės sistemos duomenų srautų valdymą.</text:span></text:p>
      <text:p text:style-name="P549"/>
      <text:p text:style-name="P550"><text:span text:style-name="T551">V</text:span><text:span text:style-name="T552"><text:s/>SKYRIUS</text:span></text:p>
      <text:p text:style-name="P553"><text:span text:style-name="T554">INFORMACINĖS SISTEMOS DUOMENŲ TEIKIMAS IR NAUDOJIMAS</text:span></text:p>
      <text:p text:style-name="P555"/>
      <text:p text:style-name="P556"><text:span text:style-name="T557">20</text:span><text:span text:style-name="T558">. Informacinės sistemos duomenys yra vieši ir<text:s/></text:span><text:span text:style-name="T559">teikiami duomenų gavėjams, jeigu Lietuvos Respublikos įstatymai ir (ar) Europos<text:s/></text:span><text:span text:style-name="T560">Sąjungos teisės aktai nenustato kitaip.</text:span></text:p>
      <text:p text:style-name="P561"><text:span text:style-name="T562">21</text:span><text:span text:style-name="T563">.<text:s/></text:span><text:span text:style-name="T564">Informacinės sistemos asmens duomenys teikiami duomenų gavėjams vadovaujantis Reglamento (ES) 2016/679 nustatytais su asmens duomenų tvarkymu susijusiais principais ir esant teisėtoms asmens duomenų tvarkymo<text:s/></text:span><text:span text:style-name="T565">sąlygoms bei kitais teisės aktais, reglamentuojančiais asmens duomenų teikimą fiziniams ir juridiniams asmenims. Informacinės sistemos asmens duomenys neteikiami, jeigu duomenų gavėjui gauti šiuos duomenis nėra teisinio pagrindo.</text:span></text:p>
      <text:p text:style-name="P566"><text:span text:style-name="T567">22</text:span><text:span text:style-name="T568">.<text:s/></text:span><text:span text:style-name="T569">Informacinės siste</text:span><text:span text:style-name="T570">mos duomenys ES valstybių narių ir (arba) Europos ekonominės erdvės valstybių fiziniams ir juridiniams asmenims, juridinio asmens statuso neturintiems subjektams, jų filialams ir atstovybėms teikiami ta pačia tvarka, kaip ir Lietuvos Respublikos fiziniams<text:s/></text:span><text:span text:style-name="T571">ir juridiniams asmenims.</text:span></text:p>
      <text:p text:style-name="P572"><text:span text:style-name="T573">23</text:span><text:span text:style-name="T574">. Informacinės sistemos duomenys trečiųjų šalių fiziniams ir juridiniams asmenims, juridinio asmens statuso neturintiems subjektams, jų filialams ir atstovybėms teikiami ta pačia tvarka, kaip ir Lietuvos Respublikos fiziniams</text:span><text:span text:style-name="T575"><text:s/>ir juridiniams asmenims, jeigu tai neprieštarauja Lietuvos Respublikos įstatymams, tarptautinėms sutartims ir kitiems teisės aktams bei vadovaujantis Reglamento (ES) 2016/679 V skyriaus nuostatomis.</text:span></text:p>
      <text:p text:style-name="P576"><text:span text:style-name="T577">24</text:span><text:span text:style-name="T578">. Informacinės sistemos duomenys gali būti teikiam</text:span><text:span text:style-name="T579">i leidžiamosios kreipties būdu internetu ar elektroninių ryšių tinklais, pateikiami raštu, žodžiu ir (arba) elektroninių ryšių priemonėmis.</text:span></text:p>
      <text:p text:style-name="P580"><text:span text:style-name="T581">25</text:span><text:span text:style-name="T582">.<text:s/></text:span><text:span text:style-name="T583">Informacinės sistemos duomenys teikiami pagal duomenų teikimo sutartis (daugkartinio teikimo atvejais) arba<text:s/></text:span><text:span text:style-name="T584">pagal duomenų gavėjo prašymą (vienkartinio teikimo atvejais). Kai informacija teikiama pagal duomenų gavėjo prašymą, prašyme turi būti nurodytas prašomos informacijos teikimo ir gavimo teisinis pagrindas, jos naudojimo tikslas, teikimo būdas, apimtis, gavi</text:span><text:span text:style-name="T585">mo būdai, teikiamų duomenų formatas. Kai informacija duomenų gavėjui teikiama pagal duomenų teikimo sutartį, sutartyje turi būti nustatyta teikiamos informacijos apimtis, prašomos informacijos teikimo ir gavimo teisinis pagrindas, naudojimo tikslas, inform</text:span><text:span text:style-name="T586">acijos teikimo būdas, teikiamų duomenų formatas, teikimo terminai, informavimo apie klaidų ištaisymą tvarka ir terminai, sutarties keitimo tvarka.</text:span></text:p>
      <text:p text:style-name="P587"><text:span text:style-name="T588">26</text:span><text:span text:style-name="T589">.<text:s/></text:span><text:span text:style-name="T590">Duomenys duomenų gavėjams teikiami tokio turinio ir tokios formos, kurie Informacinės sistemos valdyt</text:span><text:span text:style-name="T591">ojo ir tvarkytojo naudojami ir nereikalauja papildomo duomenų apdorojimo. Valstybės informacinių išteklių valdymo įstatymo 35 straipsnio 3 dalyje nurodytais atvejais Lietuvos Respublikos Vyriausybės nustatyta tvarka duomenys gali būti pateikiami duomenų ga</text:span><text:span text:style-name="T592">vėjo prašomo formato ir turinio.</text:span></text:p>
      <text:p text:style-name="P593"><text:span text:style-name="T594">27</text:span><text:span text:style-name="T595">. Informacinės sistemos duomenų gavėjo gauti Informacinės sistemos duomenys negali būti naudojami kitaip ar kitu tikslu, negu buvo nurodyta juos gaunant. Informacinės sistemos duomenų pakartotinio naudojimo sąlygas nu</text:span><text:span text:style-name="T596">stato Teisės gauti informaciją ir duomenų pakartotinio naudojimo įstatymo 8 straipsnis.</text:span></text:p>
      <text:p text:style-name="P597"><text:span text:style-name="T598">28</text:span><text:span text:style-name="T599">.<text:s/></text:span><text:span text:style-name="T600">Informacinės sistemos duomenys teikiami neatlygintinai.</text:span></text:p>
      <text:p text:style-name="P601"><text:span text:style-name="T602">29</text:span><text:span text:style-name="T603">. Kai atsisakoma teikti Informacinės sistemos duomenis, asmeniui, pateikusiam prašymą juos gauti,<text:s/></text:span><text:span text:style-name="T604">raštu</text:span><text:span text:style-name="T605"> </text:span><text:span text:style-name="T606">arba elektroninių ryšių priemonėmis pranešama apie priimtą motyvuotą sprendimą atsisakyti tenkinti jo prašymą ir suteikiama informacija apie tokio sprendimo apskundimo tvarką.</text:span></text:p>
      <text:p text:style-name="P607"><text:span text:style-name="T608">30</text:span><text:span text:style-name="T609">.  </text:span><text:span text:style-name="T610">Duomenų subjektai, jų įstatyminiai atstovai, duomenų gavėjai, reg</text:span><text:span text:style-name="T611">istro ar kitos valstybės informacinės sistemos tvarkytojai, kiti asmenys</text:span><text:span text:style-name="T612"><text:s/>turi teisę reikalauti ištaisyti neteisingus, netikslius, neišsamius Informacinės sistemos duomenis (toliau – netikslūs duomenys). Rašytinį prašymą ištaisyti netikslius duomenis galima</text:span><text:span text:style-name="T613"><text:s/>pateikti asmeniškai, paštu ar elektroninių ryšių priemonėmis.</text:span></text:p>
      <text:p text:style-name="P614"><text:span text:style-name="T615">31</text:span><text:span text:style-name="T616">.  Informacinės sistemos valdytojas ir tvarkytojas, gavęs<text:s/></text:span><text:span text:style-name="T617">duomenų subjektų, jų įstatyminių atstovų, duomenų gavėjų, registro ar kitos valstybės informacinės sistemos tvarkytojų, kitų<text:s/></text:span><text:span text:style-name="T618">asmenų</text:span><text:span text:style-name="T619"><text:s/>rašytinį prašymą ištaisyti netikslius duomenis, nedelsdamas (ne ilgiau kaip per 5 darbo dienas) patikrina Informacinės sistemos duomenų tikslumą ir prireikus ištaiso netikslius duomenis. Pranešimas apie netikslių duomenų ištaisymą arba apie motyvuot</text:span><text:span text:style-name="T620">ą atsisakymą tai padaryti nedelsiant (ne vėliau kaip per vieną darbo dieną) siunčiamas asmeniui, pateikusiam rašytinį prašymą ištaisyti netikslius duomenis, paštu ir (ar) elektroninių ryšių priemonėmis. Ištaisęs netikslius duomenis, Informacinės sistemos v</text:span><text:span text:style-name="T621">aldytojas ir tvarkytojas per vieną darbo dieną nuo jų ištaisymo apie tai praneša Informacinės sistemos duomenų gavėjams, kuriems perduoti netikslūs duomenys. Informacinės sistemos valdytojas ir tvarkytojas, nustatęs, kad yra Informacinės sistemos duomenų n</text:span><text:span text:style-name="T622">etikslumų, turi nedelsdamas (ne vėliau kaip per vieną darbo dieną) elektroninių ryšių tinklais perduoti šią informaciją susijusiam duomenų teikėjui.</text:span></text:p>
      <text:p text:style-name="P623"><text:span text:style-name="T624">32</text:span><text:span text:style-name="T625">.<text:s/></text:span><text:span text:style-name="T626">Informacinės sistemos<text:s/></text:span><text:span text:style-name="T627">duomenų pagrindu parengta statistinė informacija<text:s/></text:span><text:span text:style-name="T628">apie traumas ir nelaimingus<text:s/></text:span><text:span text:style-name="T629">atsitikimus</text:span><text:span text:style-name="T630"><text:s/>yra viešai skelbiama Informacinės sistemos valdytojo ir tvarkytojo interneto svetainėje.</text:span></text:p>
      <text:p text:style-name="P631"/>
      <text:p text:style-name="P632"><text:span text:style-name="T633">VI</text:span><text:span text:style-name="T634"><text:s/>SKYRIUS</text:span></text:p>
      <text:p text:style-name="P635"><text:span text:style-name="T636">INFORMACINĖS SISTEMOS DUOMENŲ SAUGA</text:span></text:p>
      <text:p text:style-name="P637"/>
      <text:p text:style-name="P638"><text:span text:style-name="T639">33</text:span><text:span text:style-name="T640">.  </text:span><text:span text:style-name="T641">Informacinės sistemos</text:span><text:span text:style-name="T642"><text:s/>duomenų saugą<text:s/></text:span>ir asmens duomenų saugumą<text:span text:style-name="T643"><text:s/>reglamentuoja<text:s/></text:span><text:span text:style-name="T644">Informacinės<text:s/></text:span><text:span text:style-name="T645">sistemos duomenų saugos nuostatai, kiti saugos politiką įgyvendinantys dokumentai, kurie rengiami, derinami ir tvirtinami Lietuvos Respublikos Vyriausybės nustatyta tvarka. Siekiant užtikrinti </text:span><text:span text:style-name="T646">Informacinės sistemos</text:span><text:span text:style-name="T647"> duomenų saugą, vadovaujamasi:</text:span></text:p>
      <text:p text:style-name="P648"><text:span text:style-name="T649">33.1</text:span><text:span text:style-name="T650">.  Re</text:span><text:span text:style-name="T651">glamentu (ES) 2016/679;</text:span></text:p>
      <text:p text:style-name="P652"><text:span text:style-name="T653">33.2</text:span><text:span text:style-name="T654">.  Kibernetinio saugumo įstatymu;</text:span></text:p>
      <text:p text:style-name="P655"><text:span text:style-name="T656">33.3</text:span><text:span text:style-name="T657">.  Bendrųjų elektroninės informacijos saugos reikalavimų aprašu, patvirtintu Lietuvos Respublikos Vyriausybės 2013 m. liepos 24 d. nutarimu Nr. 716 „Dėl Bendrųjų elektroninės informa</text:span><text:span text:style-name="T658">cijos saugos reikalavimų aprašo ir Saugos dokumentų turinio gairių aprašo patvirtinimo“;</text:span><text:s/></text:p>
      <text:p text:style-name="P659">Papunkčio pakeitimai:</text:p>
      <text:p text:style-name="P660"><text:span text:style-name="T661">Nr.<text:s/></text:span><text:a xlink:href="https://www.e-tar.lt/portal/legalAct.html?documentId=612e9680727411ee8f3cbca2fb16d96d" office:target-frame-name="_top" xlink:show="replace"><text:span text:style-name="T662">V-1104</text:span></text:a><text:span text:style-name="T663">, 2023-10-24, paskelbta TAR<text:s/></text:span><text:span text:style-name="T664">2023-10-24, i. k. 2023-20731</text:span></text:p>
      <text:p text:style-name="Normal"/>
      <text:p text:style-name="P665"><text:span text:style-name="T666">33.4</text:span><text:span text:style-name="T667">.  Organizacinių ir techninių kibernetinio saugumo reikalavimų, taikomų kibernetinio saugumo subjektams, aprašu, patvirtintu Lietuvos Respublikos Vyriausybės 2018 m. rugpjūčio 13 d. nutarimu Nr. 818 „Dėl Lietuvos Respu</text:span><text:span text:style-name="T668">blikos kibernetinio saugumo įstatymo įgyvendinimo“;</text:span></text:p>
      <text:p text:style-name="P669"><text:span text:style-name="T670">33.5.</text:span><text:span text:style-name="T671"><text:s/>Neteko galios nuo 2023-10-31</text:span></text:p>
      <text:p text:style-name="P672">Papunkčio naikinimas:</text:p>
      <text:p text:style-name="P673"><text:span text:style-name="T674">Nr.<text:s/></text:span><text:a xlink:href="https://www.e-tar.lt/portal/legalAct.html?documentId=612e9680727411ee8f3cbca2fb16d96d" office:target-frame-name="_top" xlink:show="replace"><text:span text:style-name="T675">V-1104</text:span></text:a><text:span text:style-name="T676">, 2023-10-24, paskelbta TAR 2023-10-2</text:span><text:span text:style-name="T677">4, i. k. 2023-20731</text:span></text:p>
      <text:p text:style-name="Normal"/>
      <text:p text:style-name="P678"><text:span text:style-name="T679">34</text:span><text:span text:style-name="T680">. Už duomenų saugą Lietuvos Respublikos įstatymų nustatyta tvarka atsako<text:s/></text:span><text:span text:style-name="T681">Informacinės sistemos<text:s/></text:span><text:span text:style-name="T682">valdytojas ir tvarkytojas. Prireikus nustatoma duomenų teikėjų ir kitų asmenų atsakomybė už<text:s/></text:span><text:span text:style-name="T683">Informacinės sistemos</text:span><text:span text:style-name="T684"><text:s/>duomenų saugą.</text:span></text:p>
      <text:p text:style-name="P685"><text:span text:style-name="T686">3</text:span><text:span text:style-name="T687">5</text:span><text:span text:style-name="T688">.<text:s/></text:span><text:span text:style-name="T689">Duomenų saugos priemonės turi užtikrinti:</text:span></text:p>
      <text:p text:style-name="P690"><text:span text:style-name="T691">35.1</text:span><text:span text:style-name="T692">.<text:s/></text:span><text:span text:style-name="T693">informacinių technologijų priemonėmis<text:s/></text:span><text:span text:style-name="T694">perduodamų, saugomų, apdorojamų ir naudojamų duomenų saugą;</text:span></text:p>
      <text:p text:style-name="P695"><text:span text:style-name="T696">35</text:span><text:span text:style-name="T697">.2</text:span><text:span text:style-name="T698">. Informacinės sistemos duomenų saugą nuo atsitiktinio ar neteisėto sunaikinimo, atskleidimo, p</text:span><text:span text:style-name="T699">akeitimo ir kitokio neteisėto tvarkymo.</text:span></text:p>
      <text:p text:style-name="P700"><text:span text:style-name="T701">36</text:span><text:span text:style-name="T702">. Informacinės sistemos valdytojo ir tvarkytojo darbuotojai, Informacinėje sistemoje tvarkantys asmens duomenis, įpareigojami saugoti Informacinėje sistemoje esančių asmens duomenų paslaptį, nepažeisdami Regl</text:span><text:span text:style-name="T703">amento (ES) 2016/679 ir kitų teisės aktų reikalavimų. Ši pareiga galioja ir jiems nutraukus su Informacinės sistemos duomenų tvarkymu susijusią veiklą, perėjus dirbti į kitas pareigas, pasibaigus jų darbo ar sutartiniams santykiams.</text:span></text:p>
      <text:p text:style-name="P704"><text:span text:style-name="T705">37</text:span><text:span text:style-name="T706">. Informacinės sistemos duomenys saugomi 50 metų, po to perkeliami į Informacinės sistemos archyvą, kuriame yra saugomi 30 metų.<text:s/></text:span><text:span text:style-name="T707">Pasibaigus duomenų saugojimo Informacinėje sistemoje duomenų bazės archyve terminui, duomenys sunaikinami</text:span><text:span text:style-name="T708">. Informacinėje sistem</text:span><text:span text:style-name="T709">oje esantys duomenys</text:span><text:span text:style-name="T710">,</text:span><text:span text:style-name="T711"><text:s/></text:span><text:span text:style-name="T712">praradę savo aktualumą, sunaikinami arba perduodami valstybės archyvams ar kitai valdytojo informacinei sistemai Lietuvos Respublikos dokumentų ir archyvų įstatymo ir kitų teisės aktų nustatyta tvarka.</text:span></text:p>
      <text:p text:style-name="P713"/>
      <text:p text:style-name="P714"><text:span text:style-name="T715">VII</text:span><text:span text:style-name="T716"><text:s/>SKYRIUS</text:span></text:p>
      <text:p text:style-name="P717"><text:span text:style-name="T718">FINANSAVIMAS</text:span></text:p>
      <text:p text:style-name="P719"/>
      <text:p text:style-name="P720"><text:span text:style-name="T721">38</text:span><text:span text:style-name="T722">. Informacinė sistema finansuojama iš Lietuvos Respublikos valstybės biudžeto (įskaitant Europos Sąjungos lėšas).</text:span></text:p>
      <text:p text:style-name="P723"/>
      <text:p text:style-name="P724"><text:span text:style-name="T725">VIII</text:span><text:span text:style-name="T726"><text:s/>SKYRIUS</text:span></text:p>
      <text:p text:style-name="P727"><text:span text:style-name="T728">INFORMACINĖS SISTEMOS MODERNIZAVIMAS IR LIKVIDAVIMAS</text:span></text:p>
      <text:p text:style-name="P729"/>
      <text:p text:style-name="P730"><text:span text:style-name="T731">39</text:span><text:span text:style-name="T732">. Informacinė sistema modernizuojama arba likviduojama<text:s/></text:span><text:span text:style-name="T733">Valstybės informacinių išteklių valdymo įstatymo ir<text:s/></text:span><text:span text:style-name="T734">Valstybės informacinių sistemų steigimo, kūrimo, modernizavimo ir likvidavimo tvarkos aprašo, patvirtinto Lietuvos Respublikos Vyriausybės 2013 m. vasario 27 d. nutarimu Nr. 180 „Dėl Valstybės informacini</text:span><text:span text:style-name="T735">ų sistemų steigimo, kūrimo, modernizavimo ir likvidavimo tvarkos aprašo patvirtinimo“, nustatyta tvarka.<text:s/></text:span></text:p>
      <text:p text:style-name="P736"><text:span text:style-name="T737">40</text:span><text:span text:style-name="T738">.<text:s/></text:span><text:span text:style-name="T739">Jei Informacinė sistema likviduojama, jos duomenys perduodami kitai valstybės informacinei sistemai, valstybės archyvui arba sunaikinami Lietu</text:span><text:span text:style-name="T740">vos Respublikos dokumentų ir archyvų įstatymo nustatyta tvarka.</text:span></text:p>
      <text:p text:style-name="P741"/>
      <text:p text:style-name="P742"><text:span text:style-name="T743">IX</text:span><text:span text:style-name="T744"> SKYRIUS</text:span></text:p>
      <text:p text:style-name="P745"><text:span text:style-name="T746">BAIGIAMOSIOS NUOSTATOS</text:span></text:p>
      <text:p text:style-name="P747"/>
      <text:p text:style-name="P748"><text:span text:style-name="T749">41</text:span><text:span text:style-name="T750">. <text:s/>Duomenų subjektų teisės yra įgyvendinamos vadovaujantis Reglamentu (ES) Nr. 2016/679 ir<text:s/></text:span><text:span text:style-name="T751">Duomenų subjektų teisių įgyvendinimo tvarkant asmens<text:s/></text:span><text:span text:style-name="T752">duomenis Higienos instituto valdomuose registruose ir valstybės informacinėse sistemose tvarkos aprašu, patvirtintu Higienos instituto direktoriaus 2023 m. liepos 25 d. įsakymu Nr. V-87 „Dėl Duomenų subjektų teisių įgyvendinimo tvarkant asmens duomenis Hig</text:span><text:span text:style-name="T753">ienos instituto valdomuose registruose ir valstybės informacinėse sistemose tvarkos aprašo patvirtinimo“.</text:span></text:p>
      <text:p text:style-name="P754"/>
      <text:p text:style-name="P755"><text:span text:style-name="T756">________________________</text:span></text:p>
      <text:p text:style-name="P757">Priedo pakeitimai:</text:p>
      <text:p text:style-name="P758"><text:span text:style-name="T759">Nr.<text:s/></text:span><text:a xlink:href="https://www.e-tar.lt/portal/legalAct.html?documentId=6f579480471511ee9de9e7e0fd363afc" office:target-frame-name="_top" xlink:show="replace"><text:span text:style-name="T760">V-946</text:span></text:a><text:span text:style-name="T761">, 2023-08-30, paskelbta TAR 2023-08-30, i. k. 2023-17075</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veikatos apsaugos ministerija, Įsakymas</text:span></text:p>
      <text:p text:style-name="P771"><text:span text:style-name="T772">Nr.<text:s/></text:span><text:a xlink:href="https://www.e-tar.lt/portal/legalAct.html?documentId=17ac90b051f611e884cbc4327e55f3ca" office:target-frame-name="_top" xlink:show="replace"><text:span text:style-name="T773">V-551</text:span></text:a><text:span text:style-name="T774">, 2018-05-07, paskelbta TAR 2018-05-08, i. k. 2018-07404</text:span></text:p>
      <text:p text:style-name="P775"><text:span text:style-name="T776">Dėl Lietuvos Respublikos sveikatos apsaugos ministerijos 2014 m. liepos 9 d. įsakymo Nr. V-776 "Dė</text:span><text:span text:style-name="T777">l Traumų ir nelaimingų atsitikimų stebėsenos informacinės sistemos nuostatų ir duomenų saugos nuostatų patvirtinimo" pakeitimo</text:span></text:p>
      <text:p text:style-name="P778"/>
      <text:p text:style-name="P779"><text:span text:style-name="T780">2.</text:span></text:p>
      <text:p text:style-name="P781"><text:span text:style-name="T782">Lietuvos Respublikos sveikatos apsaugos ministerija, Įsakymas</text:span></text:p>
      <text:p text:style-name="P783"><text:span text:style-name="T784">Nr.<text:s/></text:span><text:a xlink:href="https://www.e-tar.lt/portal/legalAct.html?documentId=6f579480471511ee9de9e7e0fd363afc" office:target-frame-name="_top" xlink:show="replace"><text:span text:style-name="T785">V-946</text:span></text:a><text:span text:style-name="T786">, 2023-08-30, paskelbta TAR 2023-08-30, i. k. 2023-17075</text:span></text:p>
      <text:p text:style-name="P787"><text:span text:style-name="T788">Dėl Lietuvos Respublikos sveikatos apsaugos ministro 2014 m. liepos 9 d. įsakymo Nr. V-776 „Dėl Traumų ir nelaimingų atsitikimų stebėsenos informacinės sis</text:span><text:span text:style-name="T789">temos nuostatų ir duomenų saugos nuostatų patvirtinimo“ pakeitimo</text:span></text:p>
      <text:p text:style-name="P790"/>
      <text:p text:style-name="P791"><text:span text:style-name="T792">3.</text:span></text:p>
      <text:p text:style-name="P793"><text:span text:style-name="T794">Lietuvos Respublikos sveikatos apsaugos ministerija, Įsakymas</text:span></text:p>
      <text:p text:style-name="P795"><text:span text:style-name="T796">Nr.<text:s/></text:span><text:a xlink:href="https://www.e-tar.lt/portal/legalAct.html?documentId=612e9680727411ee8f3cbca2fb16d96d" office:target-frame-name="_top" xlink:show="replace"><text:span text:style-name="T797">V-1104</text:span></text:a><text:span text:style-name="T798">, 2023-10-24, pa</text:span><text:span text:style-name="T799">skelbta TAR 2023-10-24, i. k. 2023-20731</text:span></text:p>
      <text:p text:style-name="P800"><text:span text:style-name="T801">Dėl Lietuvos Respublikos sveikatos apsaugos ministro 2014 m. liepos 9 d. įsakymo Nr. V-776 „Dėl Traumų ir nelaimingų atsitikimų stebėsenos informacinės sistemos nuostatų ir duomenų saugos nuostatų patvirtinimo“ pake</text:span><text:span text:style-name="T802">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text:p text:style-name="Normal"/>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7-06T01:15:00Z</meta:creation-date>
    <dc:date>2024-07-06T01:15:00Z</dc:date>
    <meta:print-date>2014-06-10T12:04:00Z</meta:print-date>
    <meta:template xlink:href="Normal.dotm" xlink:type="simple"/>
    <meta:editing-cycles>2</meta:editing-cycles>
    <meta:editing-duration>PT0S</meta:editing-duration>
    <meta:document-statistic meta:page-count="3" meta:paragraph-count="227" meta:word-count="3166" meta:character-count="26595" meta:row-count="788" meta:non-whitespace-character-count="23656"/>
  </office:meta>
</office:document-meta>
</file>