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ar" style:country-asian="SA"/>
    </style:style>
    <style:style style:name="T44" style:parent-style-name="DefaultParagraphFont" style:family="text">
      <style:text-properties style:font-style-complex="italic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tyle-complex="italic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style:punctuation-wrap="simple" fo:line-height="115%"/>
    </style:style>
    <style:style style:name="P61" style:parent-style-name="Normal" style:family="paragraph">
      <style:paragraph-properties style:punctuation-wrap="simple" fo:line-height="115%"/>
    </style:style>
    <style:style style:name="P62" style:parent-style-name="Normal" style:family="paragraph">
      <style:paragraph-properties style:punctuation-wrap="simple" fo:line-height="115%"/>
    </style:style>
    <style:style style:name="P63" style:parent-style-name="Normal" style:family="paragraph">
      <style:paragraph-properties style:punctuation-wrap="simple" fo:line-height="115%"/>
      <style:text-properties style:font-size-complex="12pt"/>
    </style:style>
    <style:style style:name="P64" style:parent-style-name="Normal" style:master-page-name="MPF1" style:family="paragraph">
      <style:paragraph-properties fo:break-before="page" fo:text-align="justify" fo:line-height="115%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P79" style:parent-style-name="Normal" style:family="paragraph">
      <style:paragraph-properties style:punctuation-wrap="simple"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fo:line-height="115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fo:line-height="115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fo:line-height="115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fo:line-height="115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fo:line-height="115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fo:line-height="115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fo:line-height="115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fo:line-height="115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fo:line-height="115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fo:line-height="115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fo:line-height="115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fo:line-height="115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fo:line-height="115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fo:line-height="115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fo:line-height="115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style:punctuation-wrap="simple" fo:text-align="justify" fo:line-height="115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 fo:line-height="115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fo:line-height="115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style:punctuation-wrap="simple" fo:text-align="justify" fo:line-height="115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fo:line-height="115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fo:line-height="115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style:punctuation-wrap="simple" fo:text-align="justify" fo:line-height="115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fo:line-height="115%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fo:line-height="115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fo:line-height="115%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fo:line-height="115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style:punctuation-wrap="simple" fo:text-align="justify" fo:line-height="115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fo:line-height="115%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fo:line-height="115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fo:line-height="115%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fo:line-height="115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fo:line-height="115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fo:line-height="115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style:punctuation-wrap="simple" fo:text-align="justify" fo:line-height="115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fo:line-height="115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fo:line-height="115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fo:line-height="115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fo:line-height="115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fo:line-height="115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fo:line-height="115%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fo:line-height="115%" fo:text-indent="0.5909in">
        <style:tab-stops>
          <style:tab-stop style:type="left" style:position="2.8548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style:punctuation-wrap="simple" fo:text-align="justify" fo:line-height="115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fo:line-height="115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fo:line-height="115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style:punctuation-wrap="simple" fo:text-align="justify" fo:line-height="115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style:punctuation-wrap="simple" fo:text-align="justify" fo:line-height="115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style:punctuation-wrap="simple" fo:text-align="justify" fo:line-height="115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fo:line-height="115%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style:punctuation-wrap="simple" fo:text-align="justify" fo:line-height="115%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fo:line-height="115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fo:line-height="115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fo:line-height="115%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justify" fo:line-height="115%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style:punctuation-wrap="simple" fo:text-align="justify" fo:line-height="115%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fo:line-height="115%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fo:line-height="115%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punctuation-wrap="simple" fo:text-align="justify" fo:line-height="115%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style:punctuation-wrap="simple" fo:text-align="justify" fo:line-height="115%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fo:line-height="115%" fo:text-indent="0.590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style:punctuation-wrap="simple" fo:text-align="justify" fo:line-height="115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style:punctuation-wrap="simple" fo:text-align="justify" fo:line-height="115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2-17 iki 2024-08-23</text:span></text:p>
      <text:p text:style-name="P9"/>
      <text:p text:style-name="P10"><text:span text:style-name="T11">Įsakymas paskelbtas: TAR 2022-11-21, i. k. 2022-2337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EUROPOS<text:s/></text:span><text:span text:style-name="T22">SĄJUNGOS<text:s/></text:span><text:span text:style-name="T23">TEISĖS AKTŲ NUOSTATŲ, KURIŲ PAŽEIDIMAIS DAROMA AR GALI BŪTI PADARYTA ŽALA VARTOTOJŲ KOLEKTYVINIAMS INTERESAMS,</text:span><text:span text:style-name="T24"><text:s/>SĄRAŠO PATVIRTINIMO</text:span></text:p>
      <text:p text:style-name="P25"/>
      <text:p text:style-name="P26">2022 m. lapkričio 21 d. Nr. 1R-369</text:p>
      <text:p text:style-name="P27">Vilnius</text:p>
      <text:p text:style-name="P28"/>
      <text:p text:style-name="P29"/>
      <text:p text:style-name="P30">Vadovaudamasi Lietuvos Respublikos civilinį procesą reglamentuojančių Europos Sąjungos ir tarptautinės teisės aktų įgyvendinimo įstatymo 31<text:span text:style-name="T31">24</text:span><text:s/>straipsnio 1 dalimi ir įgyvendindama 2020 m. lapkričio 25 d. Europos Parlamento ir Tarybos direktyvą (ES) 2020/1828 dėl atstovaujamųjų ieškinių siekiant apsaugoti vartotojų kolektyvinius interesus, kuria panaikinama Direktyva 2009/22/EB, su pakeitimais, padarytais 2022 m. spalio 19 d. Europos Parlamento ir Tarybos reglamentu (ES) 2022/2065:</text:p>
      <text:p text:style-name="P32">Preambulės pakeitimai:</text:p>
      <text:p text:style-name="P33"><text:span text:style-name="T34">Nr.<text:s/></text:span><text:a xlink:href="https://www.e-tar.lt/portal/legalAct.html?documentId=92063330843f11eea5a28c81c82193a8" office:target-frame-name="_top" xlink:show="replace"><text:span text:style-name="T35">1R-351</text:span></text:a><text:span text:style-name="T36">, 2023-11-15, paskelbta TAR 2023-11-16, i. k. 2023-22106</text:span></text:p>
      <text:p text:style-name="Normal"/>
      <text:p text:style-name="P37"><text:span text:style-name="T38">1</text:span><text:span text:style-name="T39">.</text:span><text:span text:style-name="T40"><text:s/></text:span><text:span text:style-name="T41">Tvirtinu<text:s/></text:span><text:span text:style-name="T42">Europos<text:s/></text:span><text:span text:style-name="T43">Sąjungos teisės aktų nuostatų, kurių pažeidimais daroma ar gali būti pad</text:span><text:span text:style-name="T44">aryta žala vartotojų kolektyviniams interesams,</text:span><text:span text:style-name="T45"><text:s/></text:span><text:span text:style-name="T46">sąrašą (pridedama).</text:span></text:p>
      <text:p text:style-name="P47"><text:span text:style-name="T48">2</text:span><text:span text:style-name="T49">.<text:s/></text:span><text:span text:style-name="T50">Pripažįstu</text:span><text:span text:style-name="T51"><text:s/>netekusiu galios Lietuvos Respublikos t</text:span><text:span text:style-name="T52">eisingumo ministro 2007 m. kovo 1 d. įsakymą Nr. 1R-91 „Dėl Europos Sąjungos teisės aktų ir juos įgyvendinančių Lietuvos Respubliko</text:span><text:span text:style-name="T53">s teisės aktų, kuriuos pažeidus Lietuvoje veikiančių prekių ar paslaugų pardavėjų (tiekėjų) veiksmais, Europos Sąjungos valstybių narių institucijos ar organizacijos turi teisę Lietuvos Respublikos teismuose pareikšti ieškinius, sąrašo patvirtinimo“ su vis</text:span><text:span text:style-name="T54">ais pakeitimais ir papildymais.<text:s/></text:span></text:p>
      <text:p text:style-name="P55"><text:span text:style-name="T56">3</text:span><text:span text:style-name="T57">.<text:s/></text:span><text:span text:style-name="T58">Nustata</text:span><text:span text:style-name="T59">u, kad šis įsakymas įsigalioja 2023 m. birželio 25 d.</text:span></text:p>
      <text:p text:style-name="P60"/>
      <text:p text:style-name="P61"/>
      <text:p text:style-name="P62"/>
      <text:p text:style-name="P63">Teisingumo ministrė<text:tab/><text:tab/><text:tab/><text:tab/><text:s text:c="16"/>Ewelina Dobrowolska</text:p>
      <text:p text:style-name="Normal"/>
      <text:soft-page-break/>
      <text:p text:style-name="P64">PATVIRTINTA</text:p>
      <text:p text:style-name="P71">Lietuvos Respublikos<text:s/>teisingumo ministro</text:p>
      <text:p text:style-name="P72">2022 m. lapkričio 21 d. įsakymu Nr. 1R-369</text:p>
      <text:p text:style-name="P73"/>
      <text:p text:style-name="P74"><text:span text:style-name="T75">EUROPOS<text:s/></text:span><text:span text:style-name="T76">SĄJUNGOS TEISĖS AKTŲ NUOSTATŲ, KURIŲ PAŽEIDIMAIS DAROMA AR GALI BŪTI PADARYTA ŽALA VARTOTOJŲ KOLEKTYVINIAMS INTERESAMS,</text:span><text:span text:style-name="T77"><text:s/>SĄRAŠAS</text:span></text:p>
      <text:p text:style-name="P78"/>
      <text:p text:style-name="P79"><text:span text:style-name="T80">1</text:span><text:span text:style-name="T81">. 1985 m. liepos 25 d. Tarybos direktyva 85/374/EEB dėl valstybių narių įstatymų ir kitų teisės aktų, reglamentuojančių atsakomybę už gaminius su trūkumais, derinimo.<text:s/></text:span></text:p>
      <text:p text:style-name="P82"><text:span text:style-name="T83">2</text:span><text:span text:style-name="T84">. 1993 m. balandžio 5 d. Tarybos direktyva 93/13/EEB dėl nesąžiningų sąlygų sutarty</text:span><text:span text:style-name="T85">se su vartotojais.<text:s/></text:span></text:p>
      <text:p text:style-name="P86"><text:span text:style-name="T87">3</text:span><text:span text:style-name="T88">. 1997 m. spalio 9 d. Tarybos reglamentas (EB) Nr. 2027/97 dėl oro vežėjo atsakomybės už keleivių ir jų bagažo vežimą oru.<text:s/></text:span></text:p>
      <text:p text:style-name="P89"><text:span text:style-name="T90">4</text:span><text:span text:style-name="T91">. 1998 m. vasario 16 d. Europos Parlamento ir Tarybos direktyva 98/6/EB dėl vartotojų apsaugos žymint<text:s/></text:span><text:span text:style-name="T92">vartotojams siūlomų prekių kainas.<text:s/></text:span></text:p>
      <text:p text:style-name="P93"><text:span text:style-name="T94">5</text:span><text:span text:style-name="T95">. 1999 m. gegužės 25 d. Europos Parlamento ir Tarybos direktyva 1999/44/EB dėl vartojimo prekių pardavimo ir susijusių garantijų tam tikrų aspektų.<text:s/></text:span></text:p>
      <text:p text:style-name="P96"><text:span text:style-name="T97">6</text:span><text:span text:style-name="T98">. 2000 m. birželio 8 d. Europos Parlamento ir Tarybos direkty</text:span><text:span text:style-name="T99">vos 2000/31/EB dėl kai kurių informacinės visuomenės paslaugų, ypač elektroninės komercijos, teisinių aspektų vidaus rinkoje (Elektroninės komercijos Direktyva) 5–7, 10 ir 11 straipsniai.<text:s/></text:span></text:p>
      <text:p text:style-name="P100"><text:span text:style-name="T101">7</text:span><text:span text:style-name="T102">. 2001 m. lapkričio 6 d. Europos Parlamento ir Tarybos direktyvos 2001/83/EB dėl Bendrijos kodekso, reglamentuojančio žmonėms skirtus vaistus, 86–90, 98 ir 100 straipsniai.<text:s/></text:span></text:p>
      <text:p text:style-name="P103"><text:span text:style-name="T104">8</text:span><text:span text:style-name="T105">. 2001 m. gruodžio 3 d. Europos Parlamento ir Tarybos direktyvos 2001/95/EB d</text:span><text:span text:style-name="T106">ėl bendros gaminių saugos 3 ir 5 straipsniai. </text:span></text:p>
      <text:p text:style-name="P107"><text:span text:style-name="T108">9</text:span><text:span text:style-name="T109">. 2002 m. sausio 28 d. Europos Parlamento ir Tarybos reglamentas (EB) Nr. 178/2002, nustatantis maistui skirtų teisės aktų bendruosius principus ir reikalavimus, įsteigiantis Europos maisto saugos tarnybą</text:span><text:span text:style-name="T110"><text:s/>ir nustatantis su maisto saugos klausimais susijusias procedūras.<text:s/></text:span></text:p>
      <text:p text:style-name="P111"><text:span text:style-name="T112">10</text:span><text:span text:style-name="T113">. 2002 m. kovo 7 d. Europos Parlamento ir Tarybos direktyvos 2002/22/EB dėl universaliųjų paslaugų ir paslaugų gavėjų teisių, susijusių su elektroninių ryšių tinklais ir paslaugomis<text:s/></text:span><text:span text:style-name="T114">(Universaliųjų paslaugų Direktyva), 10 straipsnis ir IV skyrius.<text:s/></text:span></text:p>
      <text:p text:style-name="P115"><text:span text:style-name="T116">11</text:span><text:span text:style-name="T117">. 2002 m. liepos 12 d. Europos Parlamento ir Tarybos direktyvos 2002/58/EB dėl asmens duomenų tvarkymo ir privatumo apsaugos elektroninių ryšių sektoriuje (Direktyva dėl privatumo ir e</text:span><text:span text:style-name="T118">lektroninių ryšių) 4–8 ir 13 straipsniai.<text:s/></text:span></text:p>
      <text:p text:style-name="P119"><text:span text:style-name="T120">12</text:span><text:span text:style-name="T121">. 2002 m. rugsėjo 23 d. Europos Parlamento ir Tarybos direktyva 2002/65/EB dėl nuotolinės prekybos vartotojams skirtomis finansinėmis paslaugomis ir iš dalies keičianti Tarybos direktyvą 90/619/EEB ir Direkt</text:span><text:span text:style-name="T122">yvas 97/7/EB ir 98/27/EB.<text:s/></text:span></text:p>
      <text:p text:style-name="P123"><text:span text:style-name="T124">13</text:span><text:span text:style-name="T125">. 2004 m. vasario 11 d. Europos Parlamento ir Tarybos reglamentas (EB) Nr. 261/2004, nustatantis bendras kompensavimo ir pagalbos keleiviams taisykles atsisakymo vežti ir skrydžių atšaukimo arba atidėjimo ilgam laikui atvej</text:span><text:span text:style-name="T126">u, panaikinantis Reglamentą (EEB) Nr. 295/91.<text:s/></text:span></text:p>
      <text:p text:style-name="P127"><text:span text:style-name="T128">14</text:span><text:span text:style-name="T129">. 2005 m. gegužės 11 d. Europos Parlamento ir Tarybos direktyva 2005/29/EB dėl nesąžiningos įmonių komercinės veiklos vartotojų atžvilgiu vidaus rinkoje ir iš dalies keičianti Tarybos direktyvą 84/450/EE</text:span><text:span text:style-name="T130">B, Europos Parlamento ir Tarybos direktyvas 97/7/EB, 98/27/EB bei 2002/65/EB ir Europos Parlamento ir Tarybos reglamentą (EB) Nr. 2006/2004 („Nesąžiningos komercinės veiklos direktyva“).<text:s/></text:span></text:p>
      <text:p text:style-name="P131"><text:span text:style-name="T132">15</text:span><text:span text:style-name="T133">. 2006 m. liepos 5 d. Europos Parlamento ir Tarybos reglamenta</text:span><text:span text:style-name="T134">s (EB) Nr. 1107/2006 dėl neįgalių asmenų ir ribotos judėsenos asmenų teisių keliaujant oru.<text:s/></text:span></text:p>
      <text:p text:style-name="P135"><text:span text:style-name="T136">16</text:span><text:span text:style-name="T137">. 2006 m. gruodžio 12 d. Europos Parlamento ir Tarybos direktyva 2006/114/EB dėl klaidinančios ir lyginamosios reklamos.<text:s/></text:span></text:p>
      <text:p text:style-name="P138"><text:span text:style-name="T139">17</text:span><text:span text:style-name="T140">. 2006 m. gruodžio 12 d. Euro</text:span><text:span text:style-name="T141">pos Parlamento ir Tarybos direktyvos 2006/123/EB dėl paslaugų vidaus rinkoje 20 ir 22 straipsniai.<text:s/></text:span></text:p>
      <text:p text:style-name="P142"><text:span text:style-name="T143">18</text:span><text:span text:style-name="T144">. 2007 m. spalio 23 d. Europos Parlamento ir Tarybos reglamentas (EB) Nr. 1371/2007 dėl geležinkelių keleivių teisių ir pareigų.<text:s/></text:span></text:p>
      <text:p text:style-name="P145"><text:span text:style-name="T146">19</text:span><text:span text:style-name="T147">. 2008 m. bala</text:span><text:span text:style-name="T148">ndžio 23 d. Europos Parlamento ir Tarybos direktyva 2008/48/EB dėl vartojimo kredito sutarčių ir panaikinanti Tarybos direktyvą 87/102/EEB.<text:s/></text:span></text:p>
      <text:p text:style-name="P149"><text:span text:style-name="T150">20</text:span><text:span text:style-name="T151">. 2008 m. rugsėjo 24 d. Europos Parlamento ir Tarybos reglamento (EB) Nr. 1008/2008 dėl oro susisiekimo paslaugų teikimo Bendrijoje bendrųjų taisyklių 23 straipsnis.<text:s/></text:span></text:p>
      <text:p text:style-name="P152"><text:span text:style-name="T153">21</text:span><text:span text:style-name="T154">. 2008 m. gruodžio 16 d. Europos Parlamento ir Tarybos reglamento (EB) Nr. 1272/200</text:span><text:span text:style-name="T155">8 dėl cheminių medžiagų ir mišinių klasifikavimo, ženklinimo ir pakavimo, iš dalies keičiančio ir panaikinančio direktyvas 67/548/EEB bei 1999/45/EB ir iš dalies keičiančio Reglamentą (EB) Nr. 1907/2006, 1–35 straipsniai.</text:span></text:p>
      <text:p text:style-name="P156"><text:span text:style-name="T157">22</text:span><text:span text:style-name="T158">. 2009 m. sausio 14 d. Europ</text:span><text:span text:style-name="T159">os Parlamento ir Tarybos direktyva 2008/122/EB dėl vartotojų apsaugos, susijusios su kai kuriais pakaitinio naudojimosi, ilgalaikio atostogų produkto, perpardavimo ir keitimosi sutarčių aspektais.<text:s/></text:span></text:p>
      <text:p text:style-name="P160"><text:span text:style-name="T161">23</text:span><text:span text:style-name="T162">. 2009 m. balandžio 23 d. Europos Parlamento ir Tary</text:span><text:span text:style-name="T163">bos reglamentas (EB) Nr. 392/2009 dėl keleivių vežėjų jūra atsakomybės avarijų atveju.<text:s/></text:span></text:p>
      <text:p text:style-name="P164"><text:span text:style-name="T165">24</text:span><text:span text:style-name="T166">. 2009 m. liepos 13 d. Europos Parlamento ir Tarybos direktyva 2009/65/EB dėl įstatymų ir kitų teisės aktų, susijusių su kolektyvinio investavimo į perleidžiamus<text:s/></text:span><text:span text:style-name="T167">vertybinius popierius subjektais (KIPVPS), derinimo.<text:s/></text:span></text:p>
      <text:p text:style-name="P168"><text:span text:style-name="T169">25</text:span><text:span text:style-name="T170">. 2009 m. liepos 13 d. Europos Parlamento ir Tarybos direktyvos 2009/72/EB dėl elektros energijos vidaus rinkos bendrųjų taisyklių, panaikinančios Direktyvą 2003/54/EB, 3 straipsnis ir<text:s/></text:span><text:span text:style-name="T171"><text:line-break/>I priedas.</text:span><text:span text:style-name="T172"><text:s/></text:span></text:p>
      <text:p text:style-name="P173"><text:span text:style-name="T174">26</text:span><text:span text:style-name="T175">. 2009 m. liepos 13 d. Europos Parlamento ir Tarybos direktyvos 2009/73/EB dėl gamtinių dujų vidaus rinkos bendrųjų taisyklių, panaikinančios Direktyvą 2003/55/EB, 3 straipsnis ir I priedas.<text:s/></text:span></text:p>
      <text:p text:style-name="P176"><text:span text:style-name="T177">27</text:span><text:span text:style-name="T178">. 2009 m. rugsėjo 16 d. Europos Parlamento ir Tarybos direktyva 2009/110/EB dėl elektroninių pinigų įstaigų steigimosi, veiklos ir riziką ribojančios priežiūros, iš dalies keičianti Direktyvas 2005/60/EB ir 2006/48/EB ir panaikinanti Direktyvą 2000/46/EB.<text:s/></text:span></text:p>
      <text:p text:style-name="P179"><text:span text:style-name="T180">28</text:span><text:span text:style-name="T181">. 2009 m. rugsėjo 16 d. Europos Parlamento ir Tarybos reglamentas (EB) Nr. 924/2009 dėl tarptautinių mokėjimų Bendrijoje, panaikinantis Reglamentą (EB) Nr. 2560/2001.<text:s/></text:span></text:p>
      <text:p text:style-name="P182"><text:span text:style-name="T183">29</text:span><text:span text:style-name="T184">. 2009 m. spalio 21 d. Europos Parlamento ir Tarybos direktyvos 2009/125/EB</text:span><text:span text:style-name="T185">, nustatančios ekologinio projektavimo reikalavimų su energija susijusiems gaminiams nustatymo sistemą, 14 straipsnis ir I priedas.<text:s/></text:span></text:p>
      <text:p text:style-name="P186"><text:span text:style-name="T187">30</text:span><text:span text:style-name="T188">. 2009 m. lapkričio 25 d. Europos Parlamento ir Tarybos direktyvos 2009/138/EB dėl draudimo ir perdraudimo veiklos pr</text:span><text:span text:style-name="T189">adėjimo ir jos vykdymo (Mokumas II) 183–186 straipsniai.<text:s/></text:span></text:p>
      <text:p text:style-name="P190"><text:span text:style-name="T191">31</text:span><text:span text:style-name="T192">. 2009 m. lapkričio 25 d. Europos Parlamento ir Tarybos reglamento (EB) Nr. 1222/2009 dėl padangų ženklinimo atsižvelgiant į degalų naudojimo efektyvumą ir kitus esminius parametrus 4–6 straip</text:span><text:span text:style-name="T193">sniai.<text:s/></text:span></text:p>
      <text:p text:style-name="P194"><text:span text:style-name="T195">32</text:span><text:span text:style-name="T196">. 2009 m. lapkričio 25 d. Europos Parlamento ir Tarybos reglamento (EB) Nr. 66/2010 dėl ES ekologinio ženklo 9–10 straipsniai.<text:s/></text:span></text:p>
      <text:p text:style-name="P197"><text:span text:style-name="T198">33</text:span><text:span text:style-name="T199">. 2009 m. lapkričio 30 d. Europos Parlamento ir Tarybos reglamento (EB) Nr. 1223/2009 dėl kosmetikos gaminių</text:span><text:span text:style-name="T200"><text:s/>3–8 ir 19–21 straipsniai.<text:s/></text:span></text:p>
      <text:p text:style-name="P201"><text:span text:style-name="T202">34</text:span><text:span text:style-name="T203">. 2010 m. kovo 10 d. Europos Parlamento ir Tarybos direktyvos 2010/13/ES dėl valstybių narių įstatymuose ir kituose teisės aktuose išdėstytų tam tikrų nuostatų, susijusių su audiovizualinės žiniasklaidos paslaugų teikimu,<text:s/></text:span><text:span text:style-name="T204">derinimo (Audiovizualinės žiniasklaidos paslaugų direktyva) 9–11, 19–26 ir 28b straipsniai.<text:s/></text:span></text:p>
      <text:p text:style-name="P205"><text:span text:style-name="T206">35</text:span><text:span text:style-name="T207">. 2010 m. lapkričio 24 d. Europos Parlamento ir Tarybos reglamentas (ES) Nr. 1177/2010 dėl jūrų ir vidaus vandenų keliais vykstančių keleivių teisių, kuriuo<text:s/></text:span><text:span text:style-name="T208">iš dalies keičiamas<text:s/></text:span><text:span text:style-name="T209"><text:line-break/>Reglamentas (EB) Nr. 2006/2004.<text:s/></text:span></text:p>
      <text:p text:style-name="P210"><text:span text:style-name="T211">36</text:span><text:span text:style-name="T212">. 2011 m. vasario 16 d. Europos Parlamento ir Tarybos reglamentas (ES) Nr. 181/2011 dėl miesto ir tolimojo susisiekimo autobusų transporto keleivių teisių, kuriuo iš dalies keičiamas Reglamentas (</text:span><text:span text:style-name="T213">EB) Nr. 2006/2004.<text:s/></text:span></text:p>
      <text:p text:style-name="P214"><text:span text:style-name="T215">37</text:span><text:span text:style-name="T216">. 2011 m. birželio 8 d. Europos Parlamento ir Tarybos direktyva 2011/61/ES dėl alternatyvaus investavimo fondų valdytojų, kuria iš dalies keičiami direktyvos 2003/41/EB ir 2009/65/EB bei reglamentai (EB) Nr. 1060/2009 ir (ES) Nr.<text:s/></text:span><text:span text:style-name="T217">1095/2010.<text:s/></text:span></text:p>
      <text:p text:style-name="P218"><text:span text:style-name="T219">38</text:span><text:span text:style-name="T220">. 2011 m. spalio 25 d. Europos Parlamento ir Tarybos direktyva 2011/83/ES dėl vartotojų teisių, kuria iš dalies keičiamos Tarybos direktyva 93/13/EEB ir Europos Parlamento ir Tarybos direktyva 1999/44/EB bei panaikinamos Tarybos direktyva</text:span><text:span text:style-name="T221"><text:s/>85/577/EEB ir Europos Parlamento ir Tarybos direktyva 97/7/EB.<text:s/></text:span></text:p>
      <text:p text:style-name="P222"><text:span text:style-name="T223">39</text:span><text:span text:style-name="T224">. 2011 m. spalio 25 d. Europos Parlamento ir Tarybos reglamentas (ES) Nr. 1169/2011 dėl informacijos apie maistą teikimo vartotojams, kuriuo iš dalies keičiami Europos Parlamento ir Tar</text:span><text:span text:style-name="T225">ybos reglamentai (EB) Nr. 1924/2006 ir (EB) Nr. 1925/2006 bei kuriuo panaikinami Komisijos direktyva 87/250/EEB, Tarybos direktyva 90/496/EEB, Komisijos direktyva 1999/10/EB, Europos Parlamento ir Tarybos direktyva 2000/13/EB, Komisijos direktyvos 2002/67/</text:span><text:span text:style-name="T226">EB ir 2008/5/EB bei Komisijos reglamentas (EB) Nr. 608/2004.<text:s/></text:span></text:p>
      <text:p text:style-name="P227"><text:span text:style-name="T228">40</text:span><text:span text:style-name="T229">. 2012 m. kovo 14 d. Europos Parlamento ir Tarybos reglamentas (ES) Nr. 260/2012, kuriuo nustatomi kredito pervedimų ir tiesioginio debeto operacijų eurais techniniai ir komerciniai reikal</text:span><text:span text:style-name="T230">avimai ir iš dalies keičiamas Reglamentas (EB) Nr. 924/2009.<text:s/></text:span></text:p>
      <text:p text:style-name="P231"><text:span text:style-name="T232">41</text:span><text:span text:style-name="T233">. 2012 m. birželio 13 d. Europos Parlamento ir Tarybos reglamentas (ES) Nr. 531/2012 dėl tarptinklinio ryšio per viešuosius judriojo ryšio tinklus Europos Sąjungoje.<text:s/></text:span></text:p>
      <text:p text:style-name="P234"><text:span text:style-name="T235">42</text:span><text:span text:style-name="T236">. 2012 m. spali</text:span><text:span text:style-name="T237">o 25 d. Europos Parlamento ir Tarybos direktyvos 2012/27/ES dėl energijos vartojimo efektyvumo, kuria iš dalies keičiamos direktyvos 2009/125/EB ir 2010/30/ES bei kuria panaikinamos direktyvos 2004/8/EB ir 2006/32/EB, 9–11a straipsniai.<text:s/></text:span></text:p>
      <text:p text:style-name="P238"><text:span text:style-name="T239">43</text:span><text:span text:style-name="T240">. 2013 m. ge</text:span><text:span text:style-name="T241">gužės 21 d. Europos Parlamento ir Tarybos direktyvos 2013/11/ES dėl alternatyvaus vartotojų ginčų sprendimo, kuria iš dalies keičiami Reglamentas (EB) Nr. 2006/2004 ir Direktyva 2009/22/EB (Direktyva dėl vartotojų AGS), 13 straipsnis.<text:s/></text:span></text:p>
      <text:p text:style-name="P242"><text:span text:style-name="T243">44</text:span><text:span text:style-name="T244">. 2013 m. gegu</text:span><text:span text:style-name="T245">žės 21 d. Europos Parlamento ir Tarybos reglamento (ES) Nr. 524/2013 dėl elektroninio vartotojų ginčų sprendimo, kuriuo iš dalies keičiami Reglamentas (EB) Nr. 2006/2004 ir Direktyva 2009/22/EB (Reglamentas dėl vartotojų EGS), 14 straipsnis.<text:s/></text:span></text:p>
      <text:p text:style-name="P246"><text:span text:style-name="T247">45</text:span><text:span text:style-name="T248">. 2014 m. vasario 4 d. Europos Parlamento ir Tarybos direktyva 2014/17/ES dėl vartojimo kredito sutarčių dėl gyvenamosios paskirties nekilnojamojo turto, kuria iš dalies keičiamos direktyvos 2008/48/EB ir 2013/36/ES bei Reglamentas (ES) Nr. 1093/2010.<text:s/></text:span></text:p>
      <text:p text:style-name="P249"><text:span text:style-name="T250">4</text:span><text:span text:style-name="T251">6</text:span><text:span text:style-name="T252">. 2014 m. vasario 26 d. Europos Parlamento ir Tarybos direktyva 2014/31/ES dėl valstybių narių įstatymų, susijusių su neautomatinių svarstyklių tiekimu rinkai, suderinimo.<text:s/></text:span></text:p>
      <text:p text:style-name="P253"><text:span text:style-name="T254">47</text:span><text:span text:style-name="T255">. 2014 m. vasario 26 d. Europos Parlamento ir Tarybos direktyva 2014/35/ES dėl valstybių narių įstatymų, susijusių su tam tikrose įtampos ribose skirtų naudoti elektros įrenginių tiekimu rinkai, suderinimo.<text:s/></text:span></text:p>
      <text:p text:style-name="P256"><text:span text:style-name="T257">48</text:span><text:span text:style-name="T258">. 2014 m. gegužės 15 d. Europos Parlamento</text:span><text:span text:style-name="T259"><text:s/>ir Tarybos direktyvos 2014/65/ES dėl finansinių priemonių rinkų, kuria iš dalies keičiamos Direktyva 2002/92/EB ir Direktyva 2011/61/ES, 23–29 straipsniai.<text:s/></text:span></text:p>
      <text:p text:style-name="P260"><text:span text:style-name="T261">49</text:span><text:span text:style-name="T262">. 2014 m. liepos 23 d. Europos Parlamento ir Tarybos direktyva 2014/92/ES dėl mokesčių, susi</text:span><text:span text:style-name="T263">jusių su mokėjimo sąskaitomis, palyginamumo, mokėjimo sąskaitų perkėlimo ir galimybės naudotis būtiniausias savybes turinčiomis mokėjimo sąskaitomis.<text:s/></text:span></text:p>
      <text:p text:style-name="P264"><text:span text:style-name="T265">50</text:span><text:span text:style-name="T266">. 2014 m. lapkričio 26 d. Europos Parlamento ir Tarybos reglamentas (ES) Nr. 1286/2014 dėl mažmenin</text:span><text:span text:style-name="T267">ių investicinių produktų paketų ir draudimo principu pagrįstų investicinių produktų (MIPP ir DIP) pagrindinės informacijos dokumentų.<text:s/></text:span></text:p>
      <text:p text:style-name="P268"><text:span text:style-name="T269">51</text:span><text:span text:style-name="T270">. 2015 m. balandžio 29 d. Europos Parlamento ir Tarybos reglamentas (ES) 2015/760 dėl Europos ilgalaikių investicij</text:span><text:span text:style-name="T271">ų fondų.<text:s/></text:span></text:p>
      <text:p text:style-name="P272"><text:span text:style-name="T273">52</text:span><text:span text:style-name="T274">. 2015 m. lapkričio 25 d. Europos Parlamento ir Tarybos reglamentas (ES) 2015/2120, kuriuo nustatomos priemonės, susijusios su atvira interneto prieiga ir mažmeninėmis reguliuojamų ryšio paslaugų ES viduje kainomis, ir kuriuo iš dalies keič</text:span><text:span text:style-name="T275">iama Direktyva 2002/22/EB ir Reglamentas (ES) Nr. 531/2012.<text:s/></text:span></text:p>
      <text:p text:style-name="P276"><text:span text:style-name="T277">53</text:span><text:span text:style-name="T278">. 2015 m. lapkričio 25 d. Europos Parlamento ir Tarybos direktyva (ES) 2015/2302 dėl kelionės paslaugų paketų ir susijusių kelionės paslaugų rinkinių, kuria iš dalies keičiami Europos Parla</text:span><text:span text:style-name="T279">mento ir Tarybos reglamentas (EB) Nr. 2006/2004 ir Direktyva 2011/83/ES bei panaikinama Tarybos direktyva 90/314/EEB.<text:s/></text:span></text:p>
      <text:p text:style-name="P280"><text:span text:style-name="T281">54</text:span><text:span text:style-name="T282">. 2015 m. lapkričio 25 d. Europos Parlamento ir Tarybos direktyva (ES) 2015/2366 dėl mokėjimo paslaugų vidaus rinkoje, kuria iš dal</text:span><text:span text:style-name="T283">ies keičiamos direktyvos 2002/65/EB, 2009/110/EB ir 2013/36/ES bei Reglamentas (ES) Nr. 1093/2010 ir panaikinama Direktyva 2007/64/EB.<text:s/></text:span></text:p>
      <text:p text:style-name="P284"><text:span text:style-name="T285">55</text:span><text:span text:style-name="T286">. 2016 m. sausio 20 d. Europos Parlamento ir Tarybos direktyvos (ES) 2016/97 dėl draudimo produktų platinimo 17–24</text:span><text:span text:style-name="T287"><text:s/>ir 28–30 straipsniai.<text:s/></text:span></text:p>
      <text:p text:style-name="P288"><text:span text:style-name="T289">56</text:span><text:span text:style-name="T290">. 2016 m. balandžio 27 d. Europos Parlamento ir Tarybos reglamentas (ES) 2016/679 dėl fizinių asmenų apsaugos tvarkant asmens duomenis ir dėl laisvo tokių duomenų judėjimo ir kuriuo panaikinama Direktyva 95/46/EB (Bendrasis du</text:span><text:span text:style-name="T291">omenų apsaugos reglamentas).<text:s/></text:span></text:p>
      <text:p text:style-name="P292"><text:span text:style-name="T293">57</text:span><text:span text:style-name="T294">. 2017 m. balandžio 5 d. Europos Parlamento ir Tarybos reglamento (ES) 2017/745 dėl medicinos priemonių, kuriuo iš dalies keičiama Direktyva 2001/83/EB, Reglamentas (EB) Nr. 178/2002 ir Reglamentas (EB) Nr. 1223/2009 ir<text:s/></text:span><text:span text:style-name="T295">kuriuo panaikinamos Tarybos direktyvos 90/385/EEB ir 93/42/EEB, II skyrius.<text:s/></text:span></text:p>
      <text:p text:style-name="P296"><text:span text:style-name="T297">58</text:span><text:span text:style-name="T298">. 2017 m. balandžio 5 d. Europos Parlamento ir Tarybos reglamento (ES) 2017/746 dėl in vitro diagnostikos medicinos priemonių, kuriuo panaikinama Direktyva 98/79/EB ir Komis</text:span><text:span text:style-name="T299">ijos sprendimas 2010/227/ES, II skyrius.<text:s/></text:span></text:p>
      <text:p text:style-name="P300"><text:span text:style-name="T301">59</text:span><text:span text:style-name="T302">. 2017 m. birželio 14 d. Europos Parlamento ir Tarybos reglamentas (ES) 2017/1128 dėl internetinių turinio paslaugų tarpvalstybinio perkeliamumo vidaus rinkoje.<text:s/></text:span></text:p>
      <text:p text:style-name="P303"><text:span text:style-name="T304">60</text:span><text:span text:style-name="T305">. 2017 m. birželio 14 d. Europos Parlame</text:span><text:span text:style-name="T306">nto ir Tarybos reglamentas (ES) 2017/1129 dėl prospekto, kuris turi būti skelbiamas, kai vertybiniai popieriai siūlomi viešai arba įtraukiami į prekybos reguliuojamoje rinkoje sąrašą, ir kuriuo panaikinama Direktyva 2003/71/EB.<text:s/></text:span></text:p>
      <text:p text:style-name="P307"><text:span text:style-name="T308">61</text:span><text:span text:style-name="T309">. 2017 m. birželio 14</text:span><text:span text:style-name="T310"> d. Europos Parlamento ir Tarybos reglamentas (ES) 2017/1131 dėl pinigų rinkos fondų.<text:s/></text:span></text:p>
      <text:p text:style-name="P311"><text:span text:style-name="T312">62</text:span><text:span text:style-name="T313">. 2017 m. liepos 4 d. Europos Parlamento ir Tarybos reglamento (ES) 2017/1369, kuriuo nustatoma energijos vartojimo efektyvumo ženklinimo sistema ir panaikinama Di</text:span><text:span text:style-name="T314">rektyva 2010/30/ES, 3–6 straipsniai.<text:s/></text:span></text:p>
      <text:p text:style-name="P315"><text:span text:style-name="T316">63</text:span><text:span text:style-name="T317">. 2018 m. vasario 28 d. Europos Parlamento ir Tarybos reglamento (ES) 2018/302 dėl nepagrįsto geografinio blokavimo ir kitų formų diskriminavimo dėl klientų pilietybės, gyvenamosios vietos arba įsisteigimo vietos</text:span><text:span text:style-name="T318"><text:s/>vidaus rinkoje problemos sprendimo, kuriuo iš dalies keičiami reglamentai (EB) Nr. 2006/2004 ir (ES) 2017/2394 ir Direktyva 2009/22/EB, 3–5 straipsniai.<text:s/></text:span></text:p>
      <text:p text:style-name="P319"><text:span text:style-name="T320">64</text:span><text:span text:style-name="T321">. 2018 m. gruodžio 11 d. Europos Parlamento ir Tarybos direktyvos (ES) 2018/1972, kuria nustatomas Europos elektroninių ryšių kodeksas, 88, 98–116 straipsniai ir VI bei VIII priedai.<text:s/></text:span></text:p>
      <text:p text:style-name="P322"><text:span text:style-name="T323">65</text:span><text:span text:style-name="T324">. 2019 m. gegužės 20 d. Europos Parlamento ir Tarybos direktyva (E</text:span><text:span text:style-name="T325">S) 2019/770 dėl tam tikrų skaitmeninio turinio ir skaitmeninių paslaugų teikimo sutarčių aspektų.<text:s/></text:span></text:p>
      <text:p text:style-name="P326"><text:span text:style-name="T327">66</text:span><text:span text:style-name="T328">. 2019 m. gegužės 20 d. Europos Parlamento ir Tarybos direktyva (ES) 2019/771 dėl tam tikrų prekių pirkimo–pardavimo sutarčių aspektų, kuria iš dalies<text:s/></text:span><text:span text:style-name="T329">keičiami<text:s/></text:span><text:span text:style-name="T330"><text:line-break/>Reglamentas (ES) 2017/2394 ir Direktyva 2009/22/EB bei panaikinama Direktyva 1999/44/EB.<text:s/></text:span></text:p>
      <text:p text:style-name="P331"><text:span text:style-name="T332">67</text:span><text:span text:style-name="T333">. 2022 m. rugsėjo 14 d. Europos Parlamento ir Tarybos reglamentas (ES) 2022/1925 dėl atvirų konkurencijai ir sąžiningų skaitmeninio sektoriaus rinkų,<text:s/></text:span><text:span text:style-name="T334">kuriuo iš dalies keičiamos direktyvos (ES) 2019/1937 ir (ES) 2020/1828 (Skaitmeninių rinkų aktas).<text:s/></text:span></text:p>
      <text:p text:style-name="P335">68. 2022 m. spalio 19 d. Europos Parlamento ir Tarybos reglamentas (ES) 2022/2065 dėl bendrosios skaitmeninių paslaugų rinkos, kuriuo iš dalies keičiama<text:s/>Direktyva 2000/31/EB, (Skaitmeninių paslaugų aktas).<text:s/></text:p>
      <text:p text:style-name="P336">Papildyta punktu:</text:p>
      <text:p text:style-name="P337"><text:span text:style-name="T338">Nr.<text:s/></text:span><text:a xlink:href="https://www.e-tar.lt/portal/legalAct.html?documentId=92063330843f11eea5a28c81c82193a8" office:target-frame-name="_top" xlink:show="replace"><text:span text:style-name="T339">1R-351</text:span></text:a><text:span text:style-name="T340">, 2023-11-15, paskelbta TAR 2023-11-16, i. k. 2023-22106</text:span></text:p>
      <text:p text:style-name="Normal"/>
      <text:p text:style-name="P341"><text:span text:style-name="T342">____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teisingumo ministerija, Įsakymas</text:span></text:p>
      <text:p text:style-name="P352"><text:span text:style-name="T353">Nr.<text:s/></text:span><text:a xlink:href="https://www.e-tar.lt/portal/legalAct.html?documentId=92063330843f11eea5a28c81c82193a8" office:target-frame-name="_top" xlink:show="replace"><text:span text:style-name="T354">1R-351</text:span></text:a><text:span text:style-name="T355">, 2023-11-15, paskelbta TAR 2023-11-16, i. k.<text:s/></text:span><text:span text:style-name="T356">2023-22106</text:span></text:p>
      <text:p text:style-name="P357"><text:span text:style-name="T358">Dėl teisingumo ministro 2022 m. lapkričio 21 d. įsakymo Nr. 1R-369 „Dėl Europos Sąjungos teisės aktų nuostatų, kurių pažeidimais daroma ar gali būti padaryta žala vartotojų kolektyviniams interesams, są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5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08-26T05:36:00Z</meta:creation-date>
    <dc:date>2024-08-26T05:36:00Z</dc:date>
    <meta:print-date>2016-08-01T08:43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2418" meta:character-count="17635" meta:row-count="425" meta:non-whitespace-character-count="15333"/>
  </office:meta>
</office:document-meta>
</file>