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tyle-complex="italic"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style:punctuation-wrap="simple" fo:line-height="115%"/>
    </style:style>
    <style:style style:name="P71" style:parent-style-name="Normal" style:family="paragraph">
      <style:paragraph-properties style:punctuation-wrap="simple" fo:line-height="115%"/>
    </style:style>
    <style:style style:name="P72" style:parent-style-name="Normal" style:family="paragraph">
      <style:paragraph-properties style:punctuation-wrap="simple" fo:line-height="115%"/>
    </style:style>
    <style:style style:name="P73" style:parent-style-name="Normal" style:family="paragraph">
      <style:paragraph-properties style:punctuation-wrap="simple" fo:line-height="115%"/>
      <style:text-properties style:font-size-complex="12pt"/>
    </style:style>
    <style:style style:name="P74" style:parent-style-name="Normal" style:master-page-name="MPF1" style:family="paragraph">
      <style:paragraph-properties fo:break-before="page" fo:text-align="justify" fo:line-height="115%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left="3.642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3.642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style:punctuation-wrap="simple"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fo:line-height="115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fo:line-height="115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fo:line-height="115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style:punctuation-wrap="simple" fo:text-align="justify" fo:line-height="115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fo:line-height="115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fo:line-height="115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fo:line-height="115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fo:line-height="115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fo:line-height="115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fo:line-height="115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fo:line-height="115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fo:line-height="115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fo:line-height="115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fo:line-height="115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fo:line-height="115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fo:line-height="115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fo:line-height="115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fo:line-height="115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fo:line-height="115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fo:line-height="115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fo:line-height="115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fo:line-height="115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fo:line-height="115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fo:line-height="115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fo:line-height="115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punctuation-wrap="simple" fo:text-align="justify" fo:line-height="115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fo:line-height="115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fo:line-height="115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fo:line-height="115%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fo:line-height="115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fo:line-height="115%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fo:line-height="115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fo:line-height="115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fo:line-height="115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fo:line-height="115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fo:line-height="115%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fo:line-height="115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fo:line-height="115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fo:line-height="115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fo:line-height="115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fo:line-height="115%" fo:text-indent="0.5909in">
        <style:tab-stops>
          <style:tab-stop style:type="left" style:position="2.8548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fo:line-height="115%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fo:line-height="115%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fo:line-height="115%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style:punctuation-wrap="simple" fo:text-align="justify" fo:line-height="115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punctuation-wrap="simple" fo:text-align="justify" fo:line-height="115%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punctuation-wrap="simple" fo:text-align="justify" fo:line-height="115%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style:punctuation-wrap="simple" fo:text-align="justify" fo:line-height="115%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style:punctuation-wrap="simple" fo:text-align="justify" fo:line-height="115%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fo:text-align="justify" fo:line-height="115%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punctuation-wrap="simple" fo:text-align="justify" fo:line-height="115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fo:line-height="115%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style:punctuation-wrap="simple" fo:text-align="justify" fo:line-height="115%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fo:line-height="115%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fo:line-height="115%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justify" fo:line-height="115%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fo:line-height="115%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style:punctuation-wrap="simple" fo:text-align="justify" fo:line-height="115%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style:punctuation-wrap="simple" fo:text-align="justify" fo:line-height="115%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style:punctuation-wrap="simple" fo:text-align="justify" fo:line-height="115%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punctuation-wrap="simple" fo:text-align="justify" fo:line-height="115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13 iki 2030-12-31</text:span></text:p>
      <text:p text:style-name="P9"/>
      <text:p text:style-name="P10"><text:span text:style-name="T11">Įsakymas paskelbtas: TAR 2022-11-21, i. k. 2022-2337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 TEISINGUMO MINISTRAS</text:p>
      <text:p text:style-name="P17"/>
      <text:p text:style-name="P18">ĮSAKYMAS</text:p>
      <text:p text:style-name="P19"><text:span text:style-name="T20">DĖL<text:s/></text:span><text:span text:style-name="T21">EUROPOS<text:s/></text:span><text:span text:style-name="T22">SĄJUNGOS<text:s/></text:span><text:span text:style-name="T23">TEISĖS AKTŲ NUOSTATŲ, KURIŲ PAŽEIDIMAIS DAROMA AR GALI BŪTI PADARYTA ŽALA VARTOTOJŲ KOLEKTYVINIAMS INTERESAMS,</text:span><text:span text:style-name="T24"><text:s/>SĄRAŠO PATVIRTINIMO</text:span></text:p>
      <text:p text:style-name="P25"/>
      <text:p text:style-name="P26">2022 m. lapkričio 21 d. Nr. 1R-369</text:p>
      <text:p text:style-name="P27">Vilnius</text:p>
      <text:p text:style-name="P28"/>
      <text:p text:style-name="P29"/>
      <text:p text:style-name="P30"><text:span text:style-name="T31">Vadovaudamasi Lietuvos Respublikos civilinį procesą reglamentuojančių Europos S</text:span><text:span text:style-name="T32">ąjungos ir tarptautinės teisės aktų įgyvendinimo įstatymo 31</text:span><text:span text:style-name="T33">24</text:span><text:span text:style-name="T34"><text:s/>straipsnio 1 dalimi ir įgyvendindama 2020 m. lapkričio 25 d. Europos Parlamento ir Tarybos direktyvą (ES) 2020/1828 dėl atstovaujamųjų ieškinių siekiant apsaugoti vartotojų kolektyvinius intere</text:span><text:span text:style-name="T35">sus, kuria panaikinama Direktyva 2009/22/EB, su pakeitimais, padarytais<text:s/></text:span><text:span text:style-name="T36">2024 m. birželio 13 d. Europos Parlamento ir Tarybos reglamentu (ES) 2024/1781</text:span><text:span text:style-name="T37">:</text:span></text:p>
      <text:p text:style-name="P38">Preambulės pakeitimai:</text:p>
      <text:p text:style-name="P39"><text:span text:style-name="T40">Nr.<text:s/></text:span><text:a xlink:href="https://www.e-tar.lt/portal/legalAct.html?documentId=92063330843f11eea5a28c81c82193a8" office:target-frame-name="_top" xlink:show="replace"><text:span text:style-name="T41">1R-351</text:span></text:a><text:span text:style-name="T42">, 2023-11-15, paskelbta TAR 2023-11-16, i. k. 2023-22106</text:span></text:p>
      <text:p text:style-name="P43"><text:span text:style-name="T44">Nr.<text:s/></text:span><text:a xlink:href="https://www.e-tar.lt/portal/legalAct.html?documentId=75506620616111efafbb8694c098bac5" office:target-frame-name="_top" xlink:show="replace"><text:span text:style-name="T45">1R-231</text:span></text:a><text:span text:style-name="T46">, 2024-08-23, paskelbta TAR 2024-08-23, i. k. 2024-14809</text:span></text:p>
      <text:p text:style-name="Normal"/>
      <text:p text:style-name="P47"><text:span text:style-name="T48">1</text:span><text:span text:style-name="T49">.</text:span><text:span text:style-name="T50"><text:s/></text:span><text:span text:style-name="T51">Tvirtinu<text:s/></text:span><text:span text:style-name="T52">Europos<text:s/></text:span><text:span text:style-name="T53">Sąjungos teisės aktų nuostatų, kurių pažeidimais daroma ar gali būti padaryta žala vartotojų kolektyviniams interesams,</text:span><text:span text:style-name="T54"><text:s/></text:span><text:span text:style-name="T55">sąrašą (pridedama).</text:span></text:p>
      <text:p text:style-name="P56"><text:span text:style-name="T57">2</text:span><text:span text:style-name="T58">.<text:s/></text:span><text:span text:style-name="T59">Pripažįstu</text:span><text:span text:style-name="T60"><text:s/>netek</text:span><text:span text:style-name="T61">usiu galios Lietuvos Respublikos t</text:span><text:span text:style-name="T62">eisingumo ministro 2007 m. kovo 1 d. įsakymą Nr. 1R-91 „Dėl Europos Sąjungos teisės aktų ir juos įgyvendinančių Lietuvos Respublikos teisės aktų, kuriuos pažeidus Lietuvoje veikiančių prekių ar paslaugų pardavėjų (tiekėjų)</text:span><text:span text:style-name="T63"><text:s/>veiksmais, Europos Sąjungos valstybių narių institucijos ar organizacijos turi teisę Lietuvos Respublikos teismuose pareikšti ieškinius, sąrašo patvirtinimo“ su visais pakeitimais ir papildymais.<text:s/></text:span></text:p>
      <text:p text:style-name="P64"><text:span text:style-name="T65">3</text:span><text:span text:style-name="T66">.<text:s/></text:span><text:span text:style-name="T67">Nustata</text:span><text:span text:style-name="T68">u, kad šis įsakymas įsigalioja 2023 m. birže</text:span><text:span text:style-name="T69">lio 25 d.</text:span></text:p>
      <text:p text:style-name="P70"/>
      <text:p text:style-name="P71"/>
      <text:p text:style-name="P72"/>
      <text:p text:style-name="P73">Teisingumo ministrė<text:tab/><text:tab/><text:tab/><text:tab/><text:s text:c="16"/>Ewelina Dobrowolska</text:p>
      <text:p text:style-name="Normal"/>
      <text:soft-page-break/>
      <text:p text:style-name="P74">PATVIRTINTA</text:p>
      <text:p text:style-name="P81">Lietuvos Respublikos teisingumo ministro</text:p>
      <text:p text:style-name="P82">2022 m. lapkričio 21 d. įsakymu Nr. 1R-369</text:p>
      <text:p text:style-name="P83"/>
      <text:p text:style-name="P84"><text:span text:style-name="T85">EUROPOS<text:s/></text:span><text:span text:style-name="T86">SĄJUNGOS TEISĖS AKTŲ<text:s/></text:span><text:span text:style-name="T87">NUOSTATŲ, KURIŲ PAŽEIDIMAIS DAROMA AR GALI BŪTI PADARYTA ŽALA VARTOTOJŲ KOLEKTYVINIAMS INTERESAMS,</text:span><text:span text:style-name="T88"><text:s/>SĄRAŠAS</text:span></text:p>
      <text:p text:style-name="P89"/>
      <text:p text:style-name="P90"><text:span text:style-name="T91">1</text:span><text:span text:style-name="T92">. 1985 m. liepos 25 d. Tarybos direktyva 85/374/EEB dėl valstybių narių įstatymų ir kitų teisės aktų, reglamentuojančių atsakomybę už gaminius<text:s/></text:span><text:span text:style-name="T93">su trūkumais, derinimo.<text:s/></text:span></text:p>
      <text:p text:style-name="P94"><text:span text:style-name="T95">2</text:span><text:span text:style-name="T96">. 1993 m. balandžio 5 d. Tarybos direktyva 93/13/EEB dėl nesąžiningų sąlygų sutartyse su vartotojais.<text:s/></text:span></text:p>
      <text:p text:style-name="P97"><text:span text:style-name="T98">3</text:span><text:span text:style-name="T99">. 1997 m. spalio 9 d. Tarybos reglamentas (EB) Nr. 2027/97 dėl oro vežėjo atsakomybės už keleivių ir jų bagažo vežimą<text:s/></text:span><text:span text:style-name="T100">oru.<text:s/></text:span></text:p>
      <text:p text:style-name="P101"><text:span text:style-name="T102">4</text:span><text:span text:style-name="T103">. 1998 m. vasario 16 d. Europos Parlamento ir Tarybos direktyva 98/6/EB dėl vartotojų apsaugos žymint vartotojams siūlomų prekių kainas.<text:s/></text:span></text:p>
      <text:p text:style-name="P104"><text:span text:style-name="T105">5</text:span><text:span text:style-name="T106">. 1999 m. gegužės 25 d. Europos Parlamento ir Tarybos direktyva 1999/44/EB dėl vartojimo prekių pardav</text:span><text:span text:style-name="T107">imo ir susijusių garantijų tam tikrų aspektų.<text:s/></text:span></text:p>
      <text:p text:style-name="P108"><text:span text:style-name="T109">6</text:span><text:span text:style-name="T110">. 2000 m. birželio 8 d. Europos Parlamento ir Tarybos direktyvos 2000/31/EB dėl kai kurių informacinės visuomenės paslaugų, ypač elektroninės komercijos, teisinių aspektų vidaus rinkoje (Elektroninės kome</text:span><text:span text:style-name="T111">rcijos Direktyva) 5–7, 10 ir 11 straipsniai.<text:s/></text:span></text:p>
      <text:p text:style-name="P112"><text:span text:style-name="T113">7</text:span><text:span text:style-name="T114">. 2001 m. lapkričio 6 d. Europos Parlamento ir Tarybos direktyvos 2001/83/EB dėl Bendrijos kodekso, reglamentuojančio žmonėms skirtus vaistus, 86–90, 98 ir 100 straipsniai.<text:s/></text:span></text:p>
      <text:p text:style-name="P115"><text:span text:style-name="T116">8</text:span><text:span text:style-name="T117">.<text:s/></text:span><text:span text:style-name="T118">Neteko galios nuo<text:s/></text:span><text:span text:style-name="T119">2024-12-13</text:span><text:span text:style-name="T120">.</text:span></text:p>
      <text:p text:style-name="P121">Punkto pakeitimai:</text:p>
      <text:p text:style-name="P122"><text:span text:style-name="T123">Nr.<text:s/></text:span><text:a xlink:href="https://www.e-tar.lt/portal/legalAct.html?documentId=7f198b169c4d11efa605b9842742bf37" office:target-frame-name="_top" xlink:show="replace"><text:span text:style-name="T124">1R-289</text:span></text:a><text:span text:style-name="T125">, 2024-11-06, paskelbta TAR 2024-11-06, i. k. 2024-19324</text:span></text:p>
      <text:p text:style-name="Normal"/>
      <text:p text:style-name="P126"><text:span text:style-name="T127">9</text:span><text:span text:style-name="T128">. 2002 m. sausio 28 d. Europos Parlamento ir Tarybos r</text:span><text:span text:style-name="T129">eglamentas (EB) Nr. 178/2002, nustatantis maistui skirtų teisės aktų bendruosius principus ir reikalavimus, įsteigiantis Europos maisto saugos tarnybą ir nustatantis su maisto saugos klausimais susijusias procedūras.<text:s/></text:span></text:p>
      <text:p text:style-name="P130"><text:span text:style-name="T131">10</text:span><text:span text:style-name="T132">. 2002 m. kovo 7 d. Europos Parl</text:span><text:span text:style-name="T133">amento ir Tarybos direktyvos 2002/22/EB dėl universaliųjų paslaugų ir paslaugų gavėjų teisių, susijusių su elektroninių ryšių tinklais ir paslaugomis (Universaliųjų paslaugų Direktyva), 10 straipsnis ir IV skyrius.<text:s/></text:span></text:p>
      <text:p text:style-name="P134"><text:span text:style-name="T135">11</text:span><text:span text:style-name="T136">. 2002 m. liepos 12 d. Europos Par</text:span><text:span text:style-name="T137">lamento ir Tarybos direktyvos 2002/58/EB dėl asmens duomenų tvarkymo ir privatumo apsaugos elektroninių ryšių sektoriuje (Direktyva dėl privatumo ir elektroninių ryšių) 4–8 ir 13 straipsniai.<text:s/></text:span></text:p>
      <text:p text:style-name="P138"><text:span text:style-name="T139">12</text:span><text:span text:style-name="T140">. 2002 m. rugsėjo 23 d. Europos Parlamento ir Tarybos dir</text:span><text:span text:style-name="T141">ektyva 2002/65/EB dėl nuotolinės prekybos vartotojams skirtomis finansinėmis paslaugomis ir iš dalies keičianti Tarybos direktyvą 90/619/EEB ir Direktyvas 97/7/EB ir 98/27/EB.<text:s/></text:span></text:p>
      <text:p text:style-name="P142"><text:span text:style-name="T143">13</text:span><text:span text:style-name="T144">. 2004 m. vasario 11 d. Europos Parlamento ir Tarybos reglamentas (EB) Nr</text:span><text:span text:style-name="T145">. 261/2004, nustatantis bendras kompensavimo ir pagalbos keleiviams taisykles atsisakymo vežti ir skrydžių atšaukimo arba atidėjimo ilgam laikui atveju, panaikinantis Reglamentą (EEB) Nr. 295/91.<text:s/></text:span></text:p>
      <text:p text:style-name="P146"><text:span text:style-name="T147">14</text:span><text:span text:style-name="T148">. 2005 m. gegužės 11 d. Europos Parlamento ir Tarybos</text:span><text:span text:style-name="T149"><text:s/>direktyva 2005/29/EB dėl nesąžiningos įmonių komercinės veiklos vartotojų atžvilgiu vidaus rinkoje ir iš dalies keičianti Tarybos direktyvą 84/450/EEB, Europos Parlamento ir Tarybos direktyvas 97/7/EB, 98/27/EB bei 2002/65/EB ir Europos Parlamento ir Tary</text:span><text:span text:style-name="T150">bos reglamentą (EB) Nr. 2006/2004 („Nesąžiningos komercinės veiklos direktyva“).<text:s/></text:span></text:p>
      <text:p text:style-name="P151"><text:span text:style-name="T152">15</text:span><text:span text:style-name="T153">. 2006 m. liepos 5 d. Europos Parlamento ir Tarybos reglamentas (EB) Nr. 1107/2006 dėl neįgalių asmenų ir ribotos judėsenos asmenų teisių keliaujant oru.<text:s/></text:span></text:p>
      <text:p text:style-name="P154"><text:span text:style-name="T155">16</text:span><text:span text:style-name="T156">. 2006 m. gruodžio 12 d. Europos Parlamento ir Tarybos direktyva 2006/114/EB dėl klaidinančios ir lyginamosios reklamos.<text:s/></text:span></text:p>
      <text:p text:style-name="P157"><text:span text:style-name="T158">17</text:span><text:span text:style-name="T159">. 2006 m. gruodžio 12 d. Europos Parlamento ir Tarybos direktyvos 2006/123/EB dėl paslaugų vidaus rinkoje 20 ir 22 straipsniai.<text:s/></text:span></text:p>
      <text:p text:style-name="P160"><text:span text:style-name="T161">18</text:span><text:span text:style-name="T162">. 2007 m. spalio 23 d. Europos Parlamento ir Tarybos reglamentas (EB) Nr. 1371/2007 dėl geležinkelių keleivių teisių ir pareigų.<text:s/></text:span></text:p>
      <text:p text:style-name="P163"><text:span text:style-name="T164">19</text:span><text:span text:style-name="T165">. 2008 m. balandžio 23 d. Europos Parlamento ir Tarybos direktyva 2008/48/EB dėl vartojimo kredito sutarčių ir panaikinanti Tarybos direktyvą 87/102/EEB.<text:s/></text:span></text:p>
      <text:p text:style-name="P166"><text:span text:style-name="T167">20</text:span><text:span text:style-name="T168">. 2008 m. rugsėjo 24 d. Europos Parlamento ir Tarybos reglamento (EB) Nr. 1008/2008 dėl oro sus</text:span><text:span text:style-name="T169">isiekimo paslaugų teikimo Bendrijoje bendrųjų taisyklių 23 straipsnis.<text:s/></text:span></text:p>
      <text:p text:style-name="P170"><text:span text:style-name="T171">21</text:span><text:span text:style-name="T172">. 2008 m. gruodžio 16 d. Europos Parlamento ir Tarybos reglamento (EB) Nr. 1272/2008 dėl cheminių medžiagų ir mišinių klasifikavimo, ženklinimo ir pakavimo, iš dalies keičiančio<text:s/></text:span><text:span text:style-name="T173">ir panaikinančio direktyvas 67/548/EEB bei 1999/45/EB ir iš dalies keičiančio Reglamentą (EB) Nr. 1907/2006, 1–35 straipsniai.</text:span></text:p>
      <text:p text:style-name="P174"><text:span text:style-name="T175">22</text:span><text:span text:style-name="T176">. 2009 m. sausio 14 d. Europos Parlamento ir Tarybos direktyva 2008/122/EB dėl vartotojų apsaugos, susijusios su kai kuriai</text:span><text:span text:style-name="T177">s pakaitinio naudojimosi, ilgalaikio atostogų produkto, perpardavimo ir keitimosi sutarčių aspektais.<text:s/></text:span></text:p>
      <text:p text:style-name="P178"><text:span text:style-name="T179">23</text:span><text:span text:style-name="T180">. 2009 m. balandžio 23 d. Europos Parlamento ir Tarybos reglamentas (EB) Nr. 392/2009 dėl keleivių vežėjų jūra atsakomybės avarijų atveju.<text:s/></text:span></text:p>
      <text:p text:style-name="P181"><text:span text:style-name="T182">24</text:span><text:span text:style-name="T183">.</text:span><text:span text:style-name="T184"><text:s/>2009 m. liepos 13 d. Europos Parlamento ir Tarybos direktyva 2009/65/EB dėl įstatymų ir kitų teisės aktų, susijusių su kolektyvinio investavimo į perleidžiamus vertybinius popierius subjektais (KIPVPS), derinimo.<text:s/></text:span></text:p>
      <text:p text:style-name="P185"><text:span text:style-name="T186">25</text:span><text:span text:style-name="T187">. 2009 m. liepos 13 d. Europos Parl</text:span><text:span text:style-name="T188">amento ir Tarybos direktyvos 2009/72/EB dėl elektros energijos vidaus rinkos bendrųjų taisyklių, panaikinančios Direktyvą 2003/54/EB, 3 straipsnis ir<text:s/></text:span><text:span text:style-name="T189"><text:line-break/>I priedas.<text:s/></text:span></text:p>
      <text:p text:style-name="P190"><text:span text:style-name="T191">26</text:span><text:span text:style-name="T192">. 2009 m. liepos 13 d. Europos Parlamento ir Tarybos direktyvos 2009/73/EB dėl gamtinių</text:span><text:span text:style-name="T193"><text:s/>dujų vidaus rinkos bendrųjų taisyklių, panaikinančios Direktyvą 2003/55/EB, 3 straipsnis ir I priedas.<text:s/></text:span></text:p>
      <text:p text:style-name="P194"><text:span text:style-name="T195">27</text:span><text:span text:style-name="T196">. 2009 m. rugsėjo 16 d. Europos Parlamento ir Tarybos direktyva 2009/110/EB dėl elektroninių pinigų įstaigų steigimosi, veiklos ir riziką ribojan</text:span><text:span text:style-name="T197">čios priežiūros, iš dalies keičianti Direktyvas 2005/60/EB ir 2006/48/EB ir panaikinanti Direktyvą 2000/46/EB.<text:s/></text:span></text:p>
      <text:p text:style-name="P198"><text:span text:style-name="T199">28</text:span><text:span text:style-name="T200">. 2009 m. rugsėjo 16 d. Europos Parlamento ir Tarybos reglamentas (EB) Nr. 924/2009 dėl tarptautinių mokėjimų Bendrijoje, panaikinantis Re</text:span><text:span text:style-name="T201">glamentą (EB) Nr. 2560/2001.<text:s/></text:span></text:p>
      <text:p text:style-name="P202"><text:span text:style-name="T203">29</text:span><text:span text:style-name="T204">. 2009 m. spalio 21 d. Europos Parlamento ir Tarybos direktyvos 2009/125/EB, nustatančios ekologinio projektavimo reikalavimų su energija susijusiems gaminiams nustatymo sistemą, 14 straipsnis ir I priedas.<text:s/></text:span></text:p>
      <text:p text:style-name="P205"><text:span text:style-name="T206">30</text:span><text:span text:style-name="T207">. 2009</text:span><text:span text:style-name="T208"> m. lapkričio 25 d. Europos Parlamento ir Tarybos direktyvos 2009/138/EB dėl draudimo ir perdraudimo veiklos pradėjimo ir jos vykdymo (Mokumas II) 183–186 straipsniai.<text:s/></text:span></text:p>
      <text:p text:style-name="P209"><text:span text:style-name="T210">31</text:span><text:span text:style-name="T211">. 2009 m. lapkričio 25 d. Europos Parlamento ir Tarybos reglamento (EB) Nr. 1222/</text:span><text:span text:style-name="T212">2009 dėl padangų ženklinimo atsižvelgiant į degalų naudojimo efektyvumą ir kitus esminius parametrus 4–6 straipsniai.<text:s/></text:span></text:p>
      <text:p text:style-name="P213"><text:span text:style-name="T214">32</text:span><text:span text:style-name="T215">. 2009 m. lapkričio 25 d. Europos Parlamento ir Tarybos reglamento (EB) Nr. 66/2010 dėl ES ekologinio ženklo 9–10 straipsniai.<text:s/></text:span></text:p>
      <text:p text:style-name="P216"><text:span text:style-name="T217">3</text:span><text:span text:style-name="T218">3</text:span><text:span text:style-name="T219">. 2009 m. lapkričio 30 d. Europos Parlamento ir Tarybos reglamento (EB) Nr. 1223/2009 dėl kosmetikos gaminių 3–8 ir 19–21 straipsniai.<text:s/></text:span></text:p>
      <text:p text:style-name="P220"><text:span text:style-name="T221">34</text:span><text:span text:style-name="T222">. 2010 m. kovo 10 d. Europos Parlamento ir Tarybos direktyvos 2010/13/ES dėl valstybių narių įstatymuose ir kit</text:span><text:span text:style-name="T223">uose teisės aktuose išdėstytų tam tikrų nuostatų, susijusių su audiovizualinės žiniasklaidos paslaugų teikimu, derinimo (Audiovizualinės žiniasklaidos paslaugų direktyva) 9–11, 19–26 ir 28b straipsniai.<text:s/></text:span></text:p>
      <text:p text:style-name="P224"><text:span text:style-name="T225">35</text:span><text:span text:style-name="T226">. 2010 m. lapkričio 24 d. Europos Parlamento i</text:span><text:span text:style-name="T227">r Tarybos reglamentas (ES) Nr. 1177/2010 dėl jūrų ir vidaus vandenų keliais vykstančių keleivių teisių, kuriuo iš dalies keičiamas<text:s/></text:span><text:span text:style-name="T228"><text:line-break/>Reglamentas (EB) Nr. 2006/2004.<text:s/></text:span></text:p>
      <text:p text:style-name="P229"><text:span text:style-name="T230">36</text:span><text:span text:style-name="T231">. 2011 m. vasario 16 d. Europos Parlamento ir Tarybos reglamentas (ES) Nr. 181/2011 d</text:span><text:span text:style-name="T232">ėl miesto ir tolimojo susisiekimo autobusų transporto keleivių teisių, kuriuo iš dalies keičiamas Reglamentas (EB) Nr. 2006/2004.<text:s/></text:span></text:p>
      <text:p text:style-name="P233"><text:span text:style-name="T234">37</text:span><text:span text:style-name="T235">. 2011 m. birželio 8 d. Europos Parlamento ir Tarybos direktyva 2011/61/ES dėl alternatyvaus investavimo fondų valdytoj</text:span><text:span text:style-name="T236">ų, kuria iš dalies keičiami direktyvos 2003/41/EB ir 2009/65/EB bei reglamentai (EB) Nr. 1060/2009 ir (ES) Nr. 1095/2010.<text:s/></text:span></text:p>
      <text:p text:style-name="P237"><text:span text:style-name="T238">38</text:span><text:span text:style-name="T239">. 2011 m. spalio 25 d. Europos Parlamento ir Tarybos direktyva 2011/83/ES dėl vartotojų teisių, kuria iš dalies keičiamos Tarybos direktyva 93/13/EEB ir Europos Parlamento ir Tarybos direktyva 1999/44/EB bei panaikinamos Tarybos direktyva 85/577/EEB ir Eur</text:span><text:span text:style-name="T240">opos Parlamento ir Tarybos direktyva 97/7/EB.<text:s/></text:span></text:p>
      <text:p text:style-name="P241"><text:span text:style-name="T242">39</text:span><text:span text:style-name="T243">. 2011 m. spalio 25 d. Europos Parlamento ir Tarybos reglamentas (ES) Nr. 1169/2011 dėl informacijos apie maistą teikimo vartotojams, kuriuo iš dalies keičiami Europos Parlamento ir Tarybos reglamentai (</text:span><text:span text:style-name="T244">EB) Nr. 1924/2006 ir (EB) Nr. 1925/2006 bei kuriuo panaikinami Komisijos direktyva 87/250/EEB, Tarybos direktyva 90/496/EEB, Komisijos direktyva 1999/10/EB, Europos Parlamento ir Tarybos direktyva 2000/13/EB, Komisijos direktyvos 2002/67/EB ir 2008/5/EB be</text:span><text:span text:style-name="T245">i Komisijos reglamentas (EB) Nr. 608/2004.<text:s/></text:span></text:p>
      <text:p text:style-name="P246"><text:span text:style-name="T247">40</text:span><text:span text:style-name="T248">. 2012 m. kovo 14 d. Europos Parlamento ir Tarybos reglamentas (ES) Nr. 260/2012, kuriuo nustatomi kredito pervedimų ir tiesioginio debeto operacijų eurais techniniai ir komerciniai reikalavimai ir iš dalie</text:span><text:span text:style-name="T249">s keičiamas Reglamentas (EB) Nr. 924/2009.<text:s/></text:span></text:p>
      <text:p text:style-name="P250"><text:span text:style-name="T251">41</text:span><text:span text:style-name="T252">. 2012 m. birželio 13 d. Europos Parlamento ir Tarybos reglamentas (ES) Nr. 531/2012 dėl tarptinklinio ryšio per viešuosius judriojo ryšio tinklus Europos Sąjungoje.<text:s/></text:span></text:p>
      <text:p text:style-name="P253"><text:span text:style-name="T254">42</text:span><text:span text:style-name="T255">. 2012 m. spalio 25 d. Europos Pa</text:span><text:span text:style-name="T256">rlamento ir Tarybos direktyvos 2012/27/ES dėl energijos vartojimo efektyvumo, kuria iš dalies keičiamos direktyvos 2009/125/EB ir 2010/30/ES bei kuria panaikinamos direktyvos 2004/8/EB ir 2006/32/EB, 9–11a straipsniai.<text:s/></text:span></text:p>
      <text:p text:style-name="P257"><text:span text:style-name="T258">43</text:span><text:span text:style-name="T259">. 2013 m. gegužės 21 d. Europos Parlamento ir Tarybos direktyvos 2013/11/ES dėl alternatyvaus vartotojų ginčų sprendimo, kuria iš dalies keičiami Reglamentas (EB) Nr. 2006/2004 ir Direktyva 2009/22/EB (Direktyva dėl vartotojų AGS), 13 straipsnis.<text:s/></text:span></text:p>
      <text:p text:style-name="P260"><text:span text:style-name="T261">44</text:span><text:span text:style-name="T262">.<text:s/></text:span><text:span text:style-name="T263">2013 m. gegužės 21 d. Europos Parlamento ir Tarybos reglamento (ES) Nr. 524/2013 dėl elektroninio vartotojų ginčų sprendimo, kuriuo iš dalies keičiami Reglamentas (EB) Nr. 2006/2004 ir Direktyva 2009/22/EB (Reglamentas dėl vartotojų EGS), 14 straipsnis.<text:s/></text:span></text:p>
      <text:p text:style-name="P264"><text:span text:style-name="T265">45</text:span><text:span text:style-name="T266">. 2014 m. vasario 4 d. Europos Parlamento ir Tarybos direktyva 2014/17/ES dėl vartojimo kredito sutarčių dėl gyvenamosios paskirties nekilnojamojo turto, kuria iš dalies keičiamos direktyvos 2008/48/EB ir 2013/36/ES bei Reglamentas (ES) Nr. 1093/2010.</text:span><text:span text:style-name="T267"><text:s/></text:span></text:p>
      <text:p text:style-name="P268"><text:span text:style-name="T269">46</text:span><text:span text:style-name="T270">. 2014 m. vasario 26 d. Europos Parlamento ir Tarybos direktyva 2014/31/ES dėl valstybių narių įstatymų, susijusių su neautomatinių svarstyklių tiekimu rinkai, suderinimo.<text:s/></text:span></text:p>
      <text:p text:style-name="P271"><text:span text:style-name="T272">47</text:span><text:span text:style-name="T273">. 2014 m. vasario 26 d. Europos Parlamento ir Tarybos direktyva 2014/</text:span><text:span text:style-name="T274">35/ES dėl valstybių narių įstatymų, susijusių su tam tikrose įtampos ribose skirtų naudoti elektros įrenginių tiekimu rinkai, suderinimo.<text:s/></text:span></text:p>
      <text:p text:style-name="P275"><text:span text:style-name="T276">48</text:span><text:span text:style-name="T277">. 2014 m. gegužės 15 d. Europos Parlamento ir Tarybos direktyvos 2014/65/ES dėl finansinių priemonių rinkų, kur</text:span><text:span text:style-name="T278">ia iš dalies keičiamos Direktyva 2002/92/EB ir Direktyva 2011/61/ES, 23–29 straipsniai.<text:s/></text:span></text:p>
      <text:p text:style-name="P279"><text:span text:style-name="T280">49</text:span><text:span text:style-name="T281">. 2014 m. liepos 23 d. Europos Parlamento ir Tarybos direktyva 2014/92/ES dėl mokesčių, susijusių su mokėjimo sąskaitomis, palyginamumo, mokėjimo sąskaitų perkėl</text:span><text:span text:style-name="T282">imo ir galimybės naudotis būtiniausias savybes turinčiomis mokėjimo sąskaitomis.<text:s/></text:span></text:p>
      <text:p text:style-name="P283"><text:span text:style-name="T284">50</text:span><text:span text:style-name="T285">. 2014 m. lapkričio 26 d. Europos Parlamento ir Tarybos reglamentas (ES) Nr. 1286/2014 dėl mažmeninių investicinių produktų paketų ir draudimo principu pagrįstų investi</text:span><text:span text:style-name="T286">cinių produktų (MIPP ir DIP) pagrindinės informacijos dokumentų.<text:s/></text:span></text:p>
      <text:p text:style-name="P287"><text:span text:style-name="T288">51</text:span><text:span text:style-name="T289">. 2015 m. balandžio 29 d. Europos Parlamento ir Tarybos reglamentas (ES) 2015/760 dėl Europos ilgalaikių investicijų fondų.<text:s/></text:span></text:p>
      <text:p text:style-name="P290"><text:span text:style-name="T291">52</text:span><text:span text:style-name="T292">. 2015 m. lapkričio 25 d. Europos Parlamento ir Taryb</text:span><text:span text:style-name="T293">os reglamentas (ES) 2015/2120, kuriuo nustatomos priemonės, susijusios su atvira interneto prieiga ir mažmeninėmis reguliuojamų ryšio paslaugų ES viduje kainomis, ir kuriuo iš dalies keičiama Direktyva 2002/22/EB ir Reglamentas (ES) Nr. 531/2012.<text:s/></text:span></text:p>
      <text:p text:style-name="P294"><text:span text:style-name="T295">53</text:span><text:span text:style-name="T296">.<text:s/></text:span><text:span text:style-name="T297">2015 m. lapkričio 25 d. Europos Parlamento ir Tarybos direktyva (ES) 2015/2302 dėl kelionės paslaugų paketų ir susijusių kelionės paslaugų rinkinių, kuria iš dalies keičiami Europos Parlamento ir Tarybos reglamentas (EB) Nr. 2006/2004 ir Direktyva 2011/83/</text:span><text:span text:style-name="T298">ES bei panaikinama Tarybos direktyva 90/314/EEB.<text:s/></text:span></text:p>
      <text:p text:style-name="P299"><text:span text:style-name="T300">54</text:span><text:span text:style-name="T301">. 2015 m. lapkričio 25 d. Europos Parlamento ir Tarybos direktyva (ES) 2015/2366 dėl mokėjimo paslaugų vidaus rinkoje, kuria iš dalies keičiamos direktyvos 2002/65/EB, 2009/110/EB ir 2013/36/ES bei Re</text:span><text:span text:style-name="T302">glamentas (ES) Nr. 1093/2010 ir panaikinama Direktyva 2007/64/EB.<text:s/></text:span></text:p>
      <text:p text:style-name="P303"><text:span text:style-name="T304">55</text:span><text:span text:style-name="T305">. 2016 m. sausio 20 d. Europos Parlamento ir Tarybos direktyvos (ES) 2016/97 dėl draudimo produktų platinimo 17–24 ir 28–30 straipsniai.<text:s/></text:span></text:p>
      <text:p text:style-name="P306"><text:span text:style-name="T307">56</text:span><text:span text:style-name="T308">. 2016 m. balandžio 27 d. Europos Parla</text:span><text:span text:style-name="T309">mento ir Tarybos reglamentas (ES) 2016/679 dėl fizinių asmenų apsaugos tvarkant asmens duomenis ir dėl laisvo tokių duomenų judėjimo ir kuriuo panaikinama Direktyva 95/46/EB (Bendrasis duomenų apsaugos reglamentas).<text:s/></text:span></text:p>
      <text:p text:style-name="P310"><text:span text:style-name="T311">57</text:span><text:span text:style-name="T312">. 2017 m. balandžio 5 d. Europos Parlamento ir Tarybos reglamento (ES) 2017/745 dėl medicinos priemonių, kuriuo iš dalies keičiama Direktyva 2001/83/EB, Reglamentas (EB) Nr. 178/2002 ir Reglamentas (EB) Nr. 1223/2009 ir kuriuo panaikinamos Tarybos direktyv</text:span><text:span text:style-name="T313">os 90/385/EEB ir 93/42/EEB, II skyrius.<text:s/></text:span></text:p>
      <text:p text:style-name="P314"><text:span text:style-name="T315">58</text:span><text:span text:style-name="T316">. 2017 m. balandžio 5 d. Europos Parlamento ir Tarybos reglamento (ES) 2017/746 dėl in vitro diagnostikos medicinos priemonių, kuriuo panaikinama Direktyva 98/79/EB ir Komisijos sprendimas 2010/227/ES, II skyr</text:span><text:span text:style-name="T317">ius.<text:s/></text:span></text:p>
      <text:p text:style-name="P318"><text:span text:style-name="T319">59</text:span><text:span text:style-name="T320">. 2017 m. birželio 14 d. Europos Parlamento ir Tarybos reglamentas (ES) 2017/1128 dėl internetinių turinio paslaugų tarpvalstybinio perkeliamumo vidaus rinkoje.<text:s/></text:span></text:p>
      <text:p text:style-name="P321"><text:span text:style-name="T322">60</text:span><text:span text:style-name="T323">. 2017 m. birželio 14 d. Europos Parlamento ir Tarybos reglamentas (ES) 2017</text:span><text:span text:style-name="T324">/1129 dėl prospekto, kuris turi būti skelbiamas, kai vertybiniai popieriai siūlomi viešai arba įtraukiami į prekybos reguliuojamoje rinkoje sąrašą, ir kuriuo panaikinama Direktyva 2003/71/EB.<text:s/></text:span></text:p>
      <text:p text:style-name="P325"><text:span text:style-name="T326">61</text:span><text:span text:style-name="T327">. 2017 m. birželio 14 d. Europos Parlamento ir Tarybos re</text:span><text:span text:style-name="T328">glamentas (ES) 2017/1131 dėl pinigų rinkos fondų.<text:s/></text:span></text:p>
      <text:p text:style-name="P329"><text:span text:style-name="T330">62</text:span><text:span text:style-name="T331">. 2017 m. liepos 4 d. Europos Parlamento ir Tarybos reglamento (ES) 2017/1369, kuriuo nustatoma energijos vartojimo efektyvumo ženklinimo sistema ir panaikinama Direktyva 2010/30/ES, 3–6 straipsniai.</text:span><text:span text:style-name="T332"><text:s/></text:span></text:p>
      <text:p text:style-name="P333"><text:span text:style-name="T334">63</text:span><text:span text:style-name="T335">. 2018 m. vasario 28 d. Europos Parlamento ir Tarybos reglamento (ES) 2018/302 dėl nepagrįsto geografinio blokavimo ir kitų formų diskriminavimo dėl klientų pilietybės, gyvenamosios vietos arba įsisteigimo vietos vidaus rinkoje problemos sprendimo,</text:span><text:span text:style-name="T336"><text:s/>kuriuo iš dalies keičiami reglamentai (EB) Nr. 2006/2004 ir (ES) 2017/2394 ir Direktyva 2009/22/EB, 3–5 straipsniai.<text:s/></text:span></text:p>
      <text:p text:style-name="P337"><text:span text:style-name="T338">64</text:span><text:span text:style-name="T339">. 2018 m. gruodžio 11 d. Europos Parlamento ir Tarybos direktyvos (ES) 2018/1972, kuria nustatomas Europos elektroninių ryšių kodek</text:span><text:span text:style-name="T340">sas, 88, 98–116 straipsniai ir VI bei VIII priedai.<text:s/></text:span></text:p>
      <text:p text:style-name="P341"><text:span text:style-name="T342">65</text:span><text:span text:style-name="T343">. 2019 m. gegužės 20 d. Europos Parlamento ir Tarybos direktyva (ES) 2019/770 dėl tam tikrų skaitmeninio turinio ir skaitmeninių paslaugų teikimo sutarčių aspektų.<text:s/></text:span></text:p>
      <text:p text:style-name="P344"><text:span text:style-name="T345">66</text:span><text:span text:style-name="T346">. 2019 m. gegužės 20 d. Eu</text:span><text:span text:style-name="T347">ropos Parlamento ir Tarybos direktyva (ES) 2019/771 dėl tam tikrų prekių pirkimo–pardavimo sutarčių aspektų, kuria iš dalies keičiami<text:s/></text:span><text:span text:style-name="T348"><text:line-break/>Reglamentas (ES) 2017/2394 ir Direktyva 2009/22/EB bei panaikinama Direktyva 1999/44/EB.<text:s/></text:span></text:p>
      <text:p text:style-name="P349"><text:span text:style-name="T350">67</text:span><text:span text:style-name="T351">. 2022 m. rugsėjo 14 d. E</text:span><text:span text:style-name="T352">uropos Parlamento ir Tarybos reglamentas (ES) 2022/1925 dėl atvirų konkurencijai ir sąžiningų skaitmeninio sektoriaus rinkų, kuriuo iš dalies keičiamos direktyvos (ES) 2019/1937 ir (ES) 2020/1828 (Skaitmeninių rinkų aktas).<text:s/></text:span></text:p>
      <text:p text:style-name="P353">68. 2022 m. spalio 19 d. Europos Parlamento ir Tarybos reglamentas (ES) 2022/2065 dėl bendrosios skaitmeninių paslaugų rinkos, kuriuo iš dalies keičiama Direktyva 2000/31/EB, (Skaitmeninių paslaugų aktas).<text:s/></text:p>
      <text:p text:style-name="P354">Papildyta punktu:</text:p>
      <text:p text:style-name="P355"><text:span text:style-name="T356">Nr.<text:s/></text:span><text:a xlink:href="https://www.e-tar.lt/portal/legalAct.html?documentId=92063330843f11eea5a28c81c82193a8" office:target-frame-name="_top" xlink:show="replace"><text:span text:style-name="T357">1R-351</text:span></text:a><text:span text:style-name="T358">, 2023-11-15, paskelbta TAR 2023-11-16, i. k. 2023-22106</text:span></text:p>
      <text:p text:style-name="Normal"/>
      <text:p text:style-name="P359"><text:span text:style-name="T360">69</text:span><text:span text:style-name="T361">.<text:s/></text:span><text:span text:style-name="T362">2023 m. gegužės 10 d. Europos Parlamento ir Tarybos reglamentas (ES) 2023/988 dėl bendros gaminių saugos, kuriuo iš</text:span><text:span text:style-name="T363"><text:s/>dalies keičiami Europos Parlamento ir Tarybos reglamentas (ES) Nr. 1025/2012 bei Europos Parlamento ir Tarybos direktyva (ES) 2020/1828 ir panaikinamos Europos Parlamento ir Tarybos direktyva 2001/95/EB bei Tarybos direktyva 87/357/EEB</text:span><text:span text:style-name="T364">.</text:span><text:s/></text:p>
      <text:p text:style-name="P365">Papildyta punktu:</text:p>
      <text:p text:style-name="P366"><text:span text:style-name="T367">Nr.<text:s/></text:span><text:a xlink:href="https://www.e-tar.lt/portal/legalAct.html?documentId=7f198b169c4d11efa605b9842742bf37" office:target-frame-name="_top" xlink:show="replace"><text:span text:style-name="T368">1R-289</text:span></text:a><text:span text:style-name="T369">, 2024-11-06, paskelbta TAR 2024-11-06, i. k. 2024-19324</text:span></text:p>
      <text:p text:style-name="Normal"/>
      <text:p text:style-name="P370"><text:span text:style-name="T371">70</text:span><text:span text:style-name="T372">.<text:s/></text:span><text:span text:style-name="T373">2024 m. birželio 13 d. Europos Parlamento ir Tarybos reglamentas (ES) 2024/1781,<text:s/></text:span><text:span text:style-name="T374">kuriuo nustatoma tvarių gaminių ekologinio projektavimo reikalavimų nustatymo sistema, iš dalies keičiami Direktyva (ES) 2020/1828 bei Reglamentas (ES) 2023/1542 ir panaikinama Direktyva 2009/125/EB</text:span><text:span text:style-name="T375">.</text:span><text:s/></text:p>
      <text:p text:style-name="P376">Papildyta punktu:</text:p>
      <text:p text:style-name="P377"><text:span text:style-name="T378">Nr.<text:s/></text:span><text:a xlink:href="https://www.e-tar.lt/portal/legalAct.html?documentId=75506620616111efafbb8694c098bac5" office:target-frame-name="_top" xlink:show="replace"><text:span text:style-name="T379">1R-231</text:span></text:a><text:span text:style-name="T380">, 2024-08-23, paskelbta TAR 2024-08-23, i. k. 2024-14809</text:span></text:p>
      <text:p text:style-name="P381">Punkto numeracijos pakeitimas:</text:p>
      <text:p text:style-name="P382"><text:span text:style-name="T383">Nr.<text:s/></text:span><text:a xlink:href="https://www.e-tar.lt/portal/legalAct.html?documentId=7f198b169c4d11efa605b9842742bf37" office:target-frame-name="_top" xlink:show="replace"><text:span text:style-name="T384">1R-289</text:span></text:a><text:span text:style-name="T385">, 2024-11-06, paskelbta TAR 2024-11-06, i. k. 2024-19324</text:span></text:p>
      <text:p text:style-name="Normal"/>
      <text:p text:style-name="P386"><text:span text:style-name="T387">_____________________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teisingumo ministerija, Įsakymas</text:span></text:p>
      <text:p text:style-name="P397"><text:span text:style-name="T398">Nr.<text:s/></text:span><text:a xlink:href="https://www.e-tar.lt/portal/legalAct.html?documentId=92063330843f11eea5a28c81c82193a8" office:target-frame-name="_top" xlink:show="replace"><text:span text:style-name="T399">1R-351</text:span></text:a><text:span text:style-name="T400">, 2023-11-15, paskelbta TAR 2023-11-16, i. k. 2023-22106</text:span></text:p>
      <text:p text:style-name="P401"><text:span text:style-name="T402">Dėl teisingumo ministro 2022 m. lapkričio 21 d. įsakymo Nr. 1R-369 „Dėl Europos Sąjungos teisės a</text:span><text:span text:style-name="T403">ktų nuostatų, kurių pažeidimais daroma ar gali būti padaryta žala vartotojų kolektyviniams interesams, sąrašo patvirtinimo“ pakeitimo</text:span></text:p>
      <text:p text:style-name="P404"/>
      <text:p text:style-name="P405"><text:span text:style-name="T406">2.</text:span></text:p>
      <text:p text:style-name="P407"><text:span text:style-name="T408">Lietuvos Respublikos teisingumo ministerija, Įsakymas</text:span></text:p>
      <text:p text:style-name="P409"><text:span text:style-name="T410">Nr.<text:s/></text:span><text:a xlink:href="https://www.e-tar.lt/portal/legalAct.html?documentId=75506620616111efafbb8694c098bac5" office:target-frame-name="_top" xlink:show="replace"><text:span text:style-name="T411">1R-231</text:span></text:a><text:span text:style-name="T412">, 2024-08-23, paskelbta TAR 2024-08-23, i. k. 2024-14809</text:span></text:p>
      <text:p text:style-name="P413"><text:span text:style-name="T414">Dėl teisingumo ministro 2022 m. lapkričio 21 d. įsakymo Nr. 1R-369 „Dėl Europos Sąjungos teisės a</text:span><text:span text:style-name="T415">ktų nuostatų, kurių pažeidimais daroma ar gali būti padaryta žala vartotojų kolektyviniams interesams, sąrašo patvirtinimo“ pakeitimo</text:span></text:p>
      <text:p text:style-name="P416"/>
      <text:p text:style-name="P417"><text:span text:style-name="T418">3.</text:span></text:p>
      <text:p text:style-name="P419"><text:span text:style-name="T420">Lietuvos Respublikos teisingumo ministerija, Įsakymas</text:span></text:p>
      <text:p text:style-name="P421"><text:span text:style-name="T422">Nr.<text:s/></text:span><text:a xlink:href="https://www.e-tar.lt/portal/legalAct.html?documentId=7f198b169c4d11efa605b9842742bf37" office:target-frame-name="_top" xlink:show="replace"><text:span text:style-name="T423">1R-289</text:span></text:a><text:span text:style-name="T424">, 2024-11-06, paskelbta TAR 2024-11-06, i. k. 2024-19324</text:span></text:p>
      <text:p text:style-name="P425"><text:span text:style-name="T426">Dėl teisingumo ministro 2022 m. lapkričio 21 d. įsakymo Nr. 1R-369 „Dėl Europos Sąjungos teisės aktų nuostatų, kurių pažeidimais daroma ar gali būti padary</text:span><text:span text:style-name="T427">ta žala vartotojų kolektyviniams interesams, sąrašo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5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4-11-07T06:43:00Z</meta:creation-date>
    <dc:date>2024-11-07T06:43:00Z</dc:date>
    <meta:print-date>2016-08-01T08:43:00Z</meta:print-date>
    <meta:template xlink:href="Normal.dotm" xlink:type="simple"/>
    <meta:editing-cycles>2</meta:editing-cycles>
    <meta:editing-duration>PT0S</meta:editing-duration>
    <meta:document-statistic meta:page-count="3" meta:paragraph-count="179" meta:word-count="2732" meta:character-count="19956" meta:row-count="669" meta:non-whitespace-character-count="17403"/>
  </office:meta>
</office:document-meta>
</file>