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6951in"/>
        </style:tab-stops>
      </style:paragraph-properties>
    </style:style>
    <style:style style:name="T31" style:parent-style-name="DefaultParagraphFont" style:family="text">
      <style:text-properties fo:color="#000000" fo:font-size="10.5pt" style:font-size-asian="10.5pt" style:font-size-complex="10.5pt" style:language-asian="lt" style:country-asian="LT"/>
    </style:style>
    <style:style style:name="T32" style:parent-style-name="DefaultParagraphFont" style:family="text">
      <style:text-properties fo:color="#000000" fo:font-size="10.5pt" style:font-size-asian="10.5pt" style:font-size-complex="10.5pt" style:language-asian="lt" style:country-asian="LT"/>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indent="0.5909in">
        <style:tab-stops>
          <style:tab-stop style:type="left" style:position="0.6951in"/>
        </style:tab-stops>
      </style:paragraph-properties>
    </style:style>
    <style:style style:name="T37" style:parent-style-name="DefaultParagraphFont" style:family="text">
      <style:text-properties fo:color="#000000" fo:font-size="10.5pt" style:font-size-asian="10.5pt" style:font-size-complex="10.5pt" style:language-asian="lt" style:country-asian="LT"/>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6951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7305in"/>
        </style:tab-stops>
      </style:paragraph-properties>
    </style:style>
    <style:style style:name="T48" style:parent-style-name="DefaultParagraphFont" style:family="text">
      <style:text-properties fo:color="#000000" fo:font-size="10.5pt" style:font-size-asian="10.5pt" style:font-size-complex="10.5pt" style:language-asian="lt" style:country-asian="LT"/>
    </style:style>
    <style:style style:name="T49" style:parent-style-name="DefaultParagraphFont" style:family="text">
      <style:text-properties fo:color="#000000" fo:font-size="10.5pt" style:font-size-asian="10.5pt" style:font-size-complex="10.5pt" style:language-asian="lt" style:country-asian="LT"/>
    </style:style>
    <style:style style:name="T50" style:parent-style-name="DefaultParagraphFont" style:family="text">
      <style:text-properties fo:color="#000000" fo:font-size="10.5pt" style:font-size-asian="10.5pt" style:font-size-complex="10.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951in"/>
        </style:tab-stops>
      </style:paragraph-properties>
    </style:style>
    <style:style style:name="T53" style:parent-style-name="DefaultParagraphFont" style:family="text">
      <style:text-properties fo:color="#000000" fo:font-size="10.5pt" style:font-size-asian="10.5pt" style:font-size-complex="10.5pt" style:language-asian="lt" style:country-asian="LT"/>
    </style:style>
    <style:style style:name="T54" style:parent-style-name="DefaultParagraphFont" style:family="text">
      <style:text-properties fo:color="#000000" fo:font-size="10.5pt" style:font-size-asian="10.5pt" style:font-size-complex="10.5pt" style:language-asian="lt" style:country-asian="LT"/>
    </style:style>
    <style:style style:name="T55" style:parent-style-name="DefaultParagraphFont" style:family="text">
      <style:text-properties fo:color="#000000" fo:font-size="10.5pt" style:font-size-asian="10.5pt" style:font-size-complex="10.5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left" style:position="5.1187in"/>
        </style:tab-stops>
      </style:paragraph-properties>
    </style:style>
    <style:style style:name="P58" style:parent-style-name="Normal" style:family="paragraph">
      <style:paragraph-properties fo:widows="0" fo:orphans="0">
        <style:tab-stops>
          <style:tab-stop style:type="left" style:position="5.1187in"/>
        </style:tab-stops>
      </style:paragraph-properties>
    </style:style>
    <style:style style:name="P59" style:parent-style-name="Normal" style:family="paragraph">
      <style:paragraph-properties fo:widows="0" fo:orphans="0">
        <style:tab-stops>
          <style:tab-stop style:type="left" style:position="5.1187in"/>
        </style:tab-stops>
      </style:paragraph-properties>
    </style:style>
    <style:style style:name="P60" style:parent-style-name="Normal" style:family="paragraph">
      <style:paragraph-properties fo:widows="0" fo:orphans="0">
        <style:tab-stops>
          <style:tab-stop style:type="left" style:position="5.118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break-before="page" fo:margin-left="3.9375in">
        <style:tab-stops/>
      </style:paragraph-properties>
    </style:style>
    <style:style style:name="P6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590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555in"/>
        </style:tab-stops>
      </style:paragraph-properties>
    </style:style>
    <style:style style:name="T79" style:parent-style-name="DefaultParagraphFont" style:family="text">
      <style:text-properties fo:color="#000000" fo:font-size="10.5pt" style:font-size-asian="10.5pt" style:font-size-complex="10.5pt" style:language-asian="lt" style:country-asian="LT"/>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indent="0.5909in">
        <style:tab-stops>
          <style:tab-stop style:type="left" style:position="0.7555in"/>
        </style:tab-stops>
      </style:paragraph-properties>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fo:font-size="10.5pt" style:font-size-asian="10.5pt" style:font-size-complex="10.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555in"/>
        </style:tab-stops>
      </style:paragraph-properties>
    </style:style>
    <style:style style:name="T91" style:parent-style-name="DefaultParagraphFont" style:family="text">
      <style:text-properties fo:color="#000000" fo:font-size="10.5pt" style:font-size-asian="10.5pt" style:font-size-complex="10.5pt" style:language-asian="lt" style:country-asian="LT"/>
    </style:style>
    <style:style style:name="T92" style:parent-style-name="DefaultParagraphFont" style:family="text">
      <style:text-properties fo:color="#000000" fo:font-size="10.5pt" style:font-size-asian="10.5pt" style:font-size-complex="10.5pt" style:language-asian="lt" style:country-asian="LT"/>
    </style:style>
    <style:style style:name="T93" style:parent-style-name="DefaultParagraphFont" style:family="text">
      <style:text-properties fo:color="#000000" fo:font-size="10.5pt" style:font-size-asian="10.5pt" style:font-size-complex="10.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555in"/>
        </style:tab-stops>
      </style:paragraph-properties>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555in"/>
        </style:tab-stops>
      </style:paragraph-properties>
    </style:style>
    <style:style style:name="T108" style:parent-style-name="DefaultParagraphFont" style:family="text">
      <style:text-properties fo:color="#000000" fo:font-size="10.5pt" style:font-size-asian="10.5pt" style:font-size-complex="10.5pt" style:language-asian="lt" style:country-asian="LT"/>
    </style:style>
    <style:style style:name="T109" style:parent-style-name="DefaultParagraphFont" style:family="text">
      <style:text-properties fo:color="#000000" fo:font-size="10.5pt" style:font-size-asian="10.5pt" style:font-size-complex="10.5pt" style:language-asian="lt" style:country-asian="LT"/>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555in"/>
        </style:tab-stops>
      </style:paragraph-properties>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555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ab-stops>
          <style:tab-stop style:type="left" style:position="0.7555in"/>
        </style:tab-stops>
      </style:paragraph-properties>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555in"/>
        </style:tab-stops>
      </style:paragraph-properties>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555in"/>
        </style:tab-stops>
      </style:paragraph-properties>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indent="0.5909in">
        <style:tab-stops>
          <style:tab-stop style:type="left" style:position="0.7555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1.093in"/>
        </style:tab-stops>
      </style:paragraph-properties>
    </style:style>
    <style:style style:name="P157" style:parent-style-name="Normal" style:family="paragraph">
      <style:paragraph-properties fo:widows="0" fo:orphans="0" fo:text-align="center">
        <style:tab-stops>
          <style:tab-stop style:type="left" style:position="1.093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1.093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555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041in"/>
        </style:tab-stops>
      </style:paragraph-properties>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375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9375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9375in"/>
        </style:tab-stops>
      </style:paragraph-properties>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indent="0.5909in">
        <style:tab-stops>
          <style:tab-stop style:type="left" style:position="0.9375in"/>
        </style:tab-stops>
      </style:paragraph-properties>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9375in"/>
        </style:tab-stops>
      </style:paragraph-properties>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9375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375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375in"/>
        </style:tab-stops>
      </style:paragraph-properties>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fo:font-size="10.5pt" style:font-size-asian="10.5pt" style:font-size-complex="10.5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375in"/>
        </style:tab-stops>
      </style:paragraph-properties>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375in"/>
        </style:tab-stops>
      </style:paragraph-properties>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9375in"/>
        </style:tab-stops>
      </style:paragraph-properties>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375in"/>
        </style:tab-stops>
      </style:paragraph-properties>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375in"/>
        </style:tab-stops>
      </style:paragraph-properties>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375in"/>
        </style:tab-stops>
      </style:paragraph-properties>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9375in"/>
        </style:tab-stops>
      </style:paragraph-properties>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9375in"/>
        </style:tab-stops>
      </style:paragraph-properties>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375in"/>
        </style:tab-stops>
      </style:paragraph-properties>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375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375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7937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375in"/>
        </style:tab-stops>
      </style:paragraph-properties>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375in"/>
        </style:tab-stops>
      </style:paragraph-properties>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indent="0.5909in">
        <style:tab-stops>
          <style:tab-stop style:type="left" style:position="0.9375in"/>
        </style:tab-stops>
      </style:paragraph-properties>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375in"/>
        </style:tab-stops>
      </style:paragraph-properties>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2708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375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9375in"/>
          <style:tab-stop style:type="center" style:position="6.277in"/>
          <style:tab-stop style:type="right" style:position="7.0208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9375in"/>
        </style:tab-stops>
      </style:paragraph-properties>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375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131in"/>
        </style:tab-stops>
      </style:paragraph-properties>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fo:font-size="10.5pt" style:font-size-asian="10.5pt" style:font-size-complex="10.5pt" style:language-asian="lt" style:country-asian="LT"/>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fo:font-size="10.5pt" style:font-size-asian="10.5pt" style:font-size-complex="10.5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6319in"/>
        </style:tab-stops>
      </style:paragraph-properties>
    </style:style>
    <style:style style:name="T352" style:parent-style-name="DefaultParagraphFont" style:family="text">
      <style:text-properties fo:color="#000000" fo:font-size="10.5pt" style:font-size-asian="10.5pt" style:font-size-complex="10.5pt" style:language-asian="lt" style:country-asian="LT"/>
    </style:style>
    <style:style style:name="T353" style:parent-style-name="DefaultParagraphFont" style:family="text">
      <style:text-properties fo:color="#000000" fo:font-size="10.5pt" style:font-size-asian="10.5pt" style:font-size-complex="10.5pt" style:language-asian="lt" style:country-asian="LT"/>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6319in"/>
        </style:tab-stops>
      </style:paragraph-properties>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ourier New" fo:font-weight="bold" style:font-weight-asian="bold" fo:color="#000000" style:font-size-complex="12pt" style:language-asian="lt" style:country-asian="LT"/>
    </style:style>
    <style:style style:name="T365" style:parent-style-name="DefaultParagraphFont" style:family="text">
      <style:text-properties style:font-name-asian="Courier New" fo:font-weight="bold" style:font-weight-asian="bold" fo:color="#000000" style:font-size-complex="12pt" style:language-asian="lt" style:country-asian="LT"/>
    </style:style>
    <style:style style:name="T366" style:parent-style-name="DefaultParagraphFont" style:family="text">
      <style:text-properties style:font-name-asian="Courier New" fo:font-weight="bold" style:font-weight-asian="bold" fo:color="#000000" style:font-size-complex="12pt" style:language-asian="lt" style:country-asian="LT"/>
    </style:style>
    <style:style style:name="P367" style:parent-style-name="Normal" style:family="paragraph">
      <style:paragraph-properties fo:widows="0" fo:orphans="0"/>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6319in"/>
        </style:tab-stops>
      </style:paragraph-properties>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6319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center" fo:text-indent="0.5909in">
        <style:tab-stops>
          <style:tab-stop style:type="left" style:position="0.6319in"/>
        </style:tab-stops>
      </style:paragraph-properties>
    </style:style>
    <style:style style:name="P381" style:parent-style-name="Normal" style:family="paragraph">
      <style:paragraph-properties fo:widows="0" fo:orphans="0" fo:text-align="center">
        <style:tab-stops>
          <style:tab-stop style:type="left" style:position="0.6319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6319in"/>
        </style:tab-stops>
      </style:paragraph-propertie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2 iki 2014-11-25</text:span></text:p>
      <text:p text:style-name="P3"/>
      <text:p text:style-name="P4"><text:span text:style-name="T5">Sprendimas paskelbtas: TAR 2012-02-03, i. k. 2012-00225</text:span></text:p>
      <text:p text:style-name="P6"/>
      <text:p text:style-name="P7"><text:span text:style-name="T8"><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ATLYGINIMO UŽ VAIKŲ UGDOMŲ PAGAL IKIMOKYKLINIO UGDYMO PROGRAMAS, IŠLAIKYMĄ</text:p>
      <text:p text:style-name="P14"/>
      <text:p text:style-name="P15">2012 m. vasario 3<text:s/>d. Nr. K-13</text:p>
      <text:p text:style-name="P16">Alytus</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10 punktu, 16 straipsnio 2 dalies 18 ir 37 punktais, 18 straipsnio 1 dalimi, Lietuvos Respublikos švietimo įstatymo (Žin; 1990, Nr. 23-593; 2003, Nr. 63-2853; 2011, Nr. 38-1804) 70 straipsnio 11 dalim</text:span><text:span text:style-name="T24">i, Lietuvos Respublikos Vyriausybės 1995-08-31 nutarimu Nr. 1170 „Dėl užmokesčio už vaikų išlaikymą ikimokyklinėse įstaigose“ (Žin., 1995, Nr.<text:s/></text:span><text:a xlink:href="https://www.e-tar.lt/portal/lt/legalAct/TAR.9BFFAA805CDA" office:target-frame-name="_blank" xlink:show="new"><text:span text:style-name="T25">73-1715</text:span></text:a><text:span text:style-name="T26">; 2000, Nr.<text:s/></text:span><text:a xlink:href="https://www.e-tar.lt/portal/lt/legalAct/TAR.34F102998E67" office:target-frame-name="_blank" xlink:show="new"><text:span text:style-name="T27">2-45</text:span></text:a><text:span text:style-name="T28">), Alytaus rajono savivaldybės taryba nusprendžia</text:span><text:span text:style-name="T29">:</text:span></text:p>
      <text:p text:style-name="P30"><text:span text:style-name="T31">1</text:span><text:span text:style-name="T32">.</text:span><text:span text:style-name="T33"><text:tab/></text:span><text:span text:style-name="T34">Nustatyti atlyginimo už vaiko, ugdomo pagal ikimokyklinio ugdymo programą, išlaikymą įstaigose, kurių savininkė yra<text:s/></text:span><text:span text:style-name="T35">Alytaus rajono savivaldybė, dydį už kiekvieną dieną 9,02 Lt (8,02 Lt atlyginimas už maitinimo paslaugas, 1,00 Lt ugdymo aplinkai).</text:span></text:p>
      <text:p text:style-name="P36"><text:span text:style-name="T37">2</text:span><text:span text:style-name="T38">.</text:span><text:span text:style-name="T39"><text:tab/></text:span><text:span text:style-name="T40">Patvirtinti Atlyginimo už vaikų, ugdomų pagal ikimokyklinio ugdymo programas, išlaikymą įstaigose, kurių savininkė yra</text:span><text:span text:style-name="T41"><text:s/>Alytaus rajono savivaldybė, tvarkos aprašą (pridedama).</text:span></text:p>
      <text:p text:style-name="P42"><text:span text:style-name="T43">3</text:span><text:span text:style-name="T44">.</text:span><text:span text:style-name="T45"><text:tab/></text:span><text:span text:style-name="T46">Pripažinti netekusiais galios:</text:span></text:p>
      <text:p text:style-name="P47"><text:span text:style-name="T48">3.1</text:span><text:span text:style-name="T49">.</text:span><text:span text:style-name="T50"><text:tab/></text:span><text:span text:style-name="T51">Alytaus rajono savivaldybės tarybos 2011-02-10 sprendimą Nr. K-60 „Dėl užmokesčio už vaikų išlaikymą Alytaus rajono ikimokyklinio ugdymo įstaigose”.</text:span></text:p>
      <text:p text:style-name="P52"><text:span text:style-name="T53">4</text:span><text:span text:style-name="T54">.</text:span><text:span text:style-name="T55"><text:tab/></text:span><text:span text:style-name="T56">Nustatyti, kad šis sprendimas įsigalioja po jo paskelbimo Lietuvos Respublikos norminių aktų nustatyta tvarka.</text:span></text:p>
      <text:p text:style-name="P57"/>
      <text:p text:style-name="P58"/>
      <text:p text:style-name="P59"/>
      <text:p text:style-name="P60"><text:span text:style-name="T61">Savivaldybės meras<text:s/></text:span><text:span text:style-name="T62"><text:tab/>Algirdas Vrubliauskas</text:span></text:p>
      <text:p text:style-name="P63"/>
      <text:soft-page-break/>
      <text:p text:style-name="P64">PATVIRTINTA</text:p>
      <text:p text:style-name="P65">Alytaus rajono savivaldybės tarybos</text:p>
      <text:p text:style-name="P66">2012 m. vasario 3 d.</text:p>
      <text:p text:style-name="P67">sprendimu Nr. K-13</text:p>
      <text:p text:style-name="P68"/>
      <text:p text:style-name="P69"/>
      <text:p text:style-name="P70"><text:span text:style-name="T71">ATLYGINIMO UŽ VAIKŲ, UGDOMŲ PAGAL IKIMOKYKLINIO UGDYMO PROGRAMAS, IŠLAIKYMĄ ĮSTAIGOSE, KURIŲ SAVININKĖ YRA ALYTAUS RAJONO SAVIVALDYBĖ,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text:span><text:span text:style-name="T82">Atlyginimo už vaikų, ugdomų pagal ikimokyklinio ugdymo programas,<text:s/></text:span><text:span text:style-name="T83">išlaikymą įstaigose, kurių savininkė yra Alytaus rajono savivaldybė, tvarkos aprašas (toliau - Aprašas) nustato atlyginimo už vaikų ugdomų pagal ikimokyklinio ugdymo programas išlaikymą įstaigose, kurių savininkė yra Alytaus rajono savivaldybė (toliau - įs</text:span><text:span text:style-name="T84">taigos) dydį, pateisinamų dokumentų pateikimą, lengvatas ir atlyginimo mokėjimo terminus.</text:span></text:p>
      <text:p text:style-name="P85"><text:span text:style-name="T86">2</text:span><text:span text:style-name="T87">.</text:span><text:span text:style-name="T88"><text:tab/></text:span><text:span text:style-name="T89">Aprašo tikslas - sudaryti sąlygas įstaigoms organizuoti vaikų švietimą, maitinimą ir turtinti ugdymosi aplinką.</text:span></text:p>
      <text:p text:style-name="P90"><text:span text:style-name="T91">3</text:span><text:span text:style-name="T92">.</text:span><text:span text:style-name="T93"><text:tab/></text:span><text:span text:style-name="T94">Šis aprašas taikomas įstaigoms ugdomoms<text:s/></text:span><text:span text:style-name="T95">pagal ikimokyklinio ugdymo programas, kurių savininkė yra Alytaus rajono savivaldybė,</text:span></text:p>
      <text:p text:style-name="P96"><text:span text:style-name="T97">4</text:span><text:span text:style-name="T98">.</text:span><text:span text:style-name="T99"><text:tab/></text:span><text:span text:style-name="T100">Atlyginimo už vaikų išlaikymą įstaigose dydį (toliau - atlyginimas) nustato Alytaus rajono savivaldybės taryba.</text:span></text:p>
      <text:p text:style-name="P101"/>
      <text:p text:style-name="P102"><text:span text:style-name="T103">II</text:span><text:span text:style-name="T104">.<text:s/></text:span><text:span text:style-name="T105">ATLYGINIMO UŽ VAIKŲ IŠLAIKYMĄ NUSTATYMAS</text:span></text:p>
      <text:p text:style-name="P106"/>
      <text:p text:style-name="P107"><text:span text:style-name="T108">5</text:span><text:span text:style-name="T109">.</text:span><text:span text:style-name="T110"><text:tab/></text:span><text:span text:style-name="T111">Atlyginimą moka tėvai (kiti teisėti atstovai).</text:span></text:p>
      <text:p text:style-name="P112"><text:span text:style-name="T113">6</text:span><text:span text:style-name="T114">.</text:span><text:span text:style-name="T115"><text:tab/></text:span><text:span text:style-name="T116">Atlyginimas susideda iš vienos dienos mokesčio už maitinimo paslaugas (mokestis už maitinimą mokamas pagal įstaigų ir viešojo konkurso būdu parinktų paslaugų teikėjų maitinimo sutartyje<text:s/></text:span><text:span text:style-name="T117">nustatytą įkainį) ir dienos užmokesčio už ugdymo aplinkos išlaikymą (higienos priemonėms, medžiagoms patalpų priežiūrai, inventoriui įsigyti ir kt.).</text:span></text:p>
      <text:p text:style-name="P118"><text:span text:style-name="T119">7</text:span><text:span text:style-name="T120">.</text:span><text:span text:style-name="T121"><text:tab/></text:span><text:span text:style-name="T122">Atlyginimo dydis už maitinimo paslaugas mėnesiui laiko kinta, priklausomai nuo tėvų (kitų teisėtų v</text:span><text:span text:style-name="T123">aiko atstovų) pasirinkto dienos maitinimo skaičiaus.</text:span></text:p>
      <text:p text:style-name="P124">Punkto pakeitimai:</text:p>
      <text:p text:style-name="P125"><text:span text:style-name="T126">Nr.<text:s/></text:span><text:a xlink:href="https://www.e-tar.lt/portal/legalAct.html?documentId=SAV.490641" office:target-frame-name="_top" xlink:show="replace"><text:span text:style-name="T127">K-31</text:span></text:a><text:span text:style-name="T128">, 2012-03-01, paskelbta TAR 2012-03-01, i. k. 2012-00505</text:span></text:p>
      <text:p text:style-name="Normal"/>
      <text:p text:style-name="P129"><text:span text:style-name="T130">8</text:span><text:span text:style-name="T131">.</text:span><text:span text:style-name="T132"><text:tab/></text:span><text:span text:style-name="T133">Dienos užmokestį už ugdymo aplinkos</text:span><text:span text:style-name="T134"><text:s/>išlaikymą sudaro ugdymo aplinkai išlaikyti skirtos išlaidos. Šio užmokesčio dydis nepriklauso nuo to, kiek valandų per dieną ir kiek dienų per mėnesį vaikas lankė įstaigą, ir yra mokamas už kiekvieną dieną, kol nėra nutraukiama mokymo sutartis, išskyrus 1</text:span><text:span text:style-name="T135">2 punkte nurodytais atvejais.</text:span></text:p>
      <text:p text:style-name="P136"><text:span text:style-name="T137">9</text:span><text:span text:style-name="T138">. Atlyginimą už vaikų ugdomų pagal ikimokylinio ugdymo programas išlaikymą sudaro:</text:span></text:p>
      <text:p text:style-name="P139"><text:span text:style-name="T140">9.1</text:span><text:span text:style-name="T141">.</text:span><text:span text:style-name="T142"><text:tab/></text:span><text:span text:style-name="T143">1,00 Lt dienos užmokestis ugdymo aplinkos išlaikymui;</text:span></text:p>
      <text:p text:style-name="P144"><text:span text:style-name="T145">9.2</text:span><text:span text:style-name="T146">.</text:span><text:span text:style-name="T147"><text:tab/></text:span><text:span text:style-name="T148">Užmokestis už maitinimą skiriamas 100 proc. dienos maitinimo<text:s/></text:span><text:span text:style-name="T149">išlaidų, kurį sudaro užmokestis už maisto produktus ir gamybą (iš jų: pusryčiams - 25 proc. dienos maitinimo išlaidų normos, priešpiečiams - 15 proc., pietums - 40 proc., vakarienei - 20 proc.)</text:span></text:p>
      <text:p text:style-name="P150"><text:span text:style-name="T151">10</text:span><text:span text:style-name="T152">.</text:span><text:span text:style-name="T153"><text:tab/></text:span><text:span text:style-name="T154">Tvarkos 9.1. punkte nurodytas užmokestis mokamas už<text:s/></text:span><text:span text:style-name="T155">įstaigų darbo dienas, išskyrus pagal priešmokyklinio ugdymo programą besiugdančius vaikus, už kuriuos šis užmokestis nemokamas.</text:span></text:p>
      <text:p text:style-name="P156"/>
      <text:p text:style-name="P157"><text:span text:style-name="T158">III</text:span><text:span text:style-name="T159">.<text:s/></text:span><text:span text:style-name="T160">ATLYGINIMO UŽ VAIKŲ IŠLAIKYMĄ LENGVATŲ TAIKYMAS</text:span></text:p>
      <text:p text:style-name="P161"/>
      <text:p text:style-name="P162"><text:span text:style-name="T163">11</text:span><text:span text:style-name="T164">.</text:span><text:span text:style-name="T165"><text:tab/></text:span><text:span text:style-name="T166">Atlyginimas mažinamas 50 procentų, jeigu:</text:span></text:p>
      <text:p text:style-name="P167"><text:span text:style-name="T168">11.1</text:span><text:span text:style-name="T169">.</text:span><text:span text:style-name="T170"><text:tab/></text:span><text:span text:style-name="T171">vaikas (v</text:span><text:span text:style-name="T172">aikai) turi tik vieną iš tėvų;</text:span></text:p>
      <text:p text:style-name="P173"><text:span text:style-name="T174">11.2</text:span><text:span text:style-name="T175">.</text:span><text:span text:style-name="T176"><text:tab/></text:span><text:span text:style-name="T177">šeima augina tris ar daugiau vaikų;</text:span></text:p>
      <text:p text:style-name="P178"><text:span text:style-name="T179">11.3</text:span><text:span text:style-name="T180">.</text:span><text:span text:style-name="T181"><text:tab/></text:span><text:span text:style-name="T182">vaikas auga mokinių ar studentų šeimoje, kurioje bent vienas iš tėvų mokosi mokymo įstaigos dieniniame skyriuje;</text:span></text:p>
      <text:p text:style-name="P183"><text:span text:style-name="T184">11.4</text:span><text:span text:style-name="T185">.</text:span><text:span text:style-name="T186"><text:tab/></text:span><text:span text:style-name="T187">kai vienas iš tėvų atlieka tikrąją karinę<text:s/></text:span><text:span text:style-name="T188">tarnybą;</text:span></text:p>
      <text:p text:style-name="P189"><text:span text:style-name="T190">11.5</text:span><text:span text:style-name="T191">.</text:span><text:span text:style-name="T192"><text:tab/></text:span><text:span text:style-name="T193">pagal ikimokyklinio ugdymo programą įstaigą lanko 2 vaikai iš vienos šeimos (atlyginimas mažinamas už antrą vaiką).</text:span></text:p>
      <text:p text:style-name="P194"><text:span text:style-name="T195">12</text:span><text:span text:style-name="T196">.</text:span><text:span text:style-name="T197"><text:tab/></text:span><text:span text:style-name="T198">Nuo atlyginimo atleidžiami:</text:span></text:p>
      <text:p text:style-name="P199"><text:span text:style-name="T200">12.1</text:span><text:span text:style-name="T201">.</text:span><text:span text:style-name="T202"><text:tab/></text:span><text:span text:style-name="T203">specialiųjų poreikių vaikai pagal Lietuvos Respublikos specialiojo ugdymo į</text:span><text:span text:style-name="T204">statymą, kurie dėl įgimtų ar įgytų sutrikimų turi ribotas galimybes dalyvauti ugdymo procese, visuomenės gyvenime;</text:span></text:p>
      <text:p text:style-name="P205"><text:span text:style-name="T206">12.2</text:span><text:span text:style-name="T207">.</text:span><text:span text:style-name="T208"><text:tab/></text:span><text:span text:style-name="T209">pagal priešmokyklinio ugdymo programą mokomi vaikai, kuriems ugdymo laikotarpiu pagal Lietuvos Respublikos socialinės paramos mokin</text:span><text:span text:style-name="T210">iams įstatymą Alytaus rajono savivaldybės administracijos direktoriaus ar jo įgalioto asmens sprendimu yra paskirtas nemokamas maitinimas;</text:span></text:p>
      <text:p text:style-name="P211"><text:span text:style-name="T212">12.3</text:span><text:span text:style-name="T213">.</text:span><text:span text:style-name="T214"><text:tab/></text:span><text:span text:style-name="T215">vaikai, esantys socialinės rizikos šeimų įskaitoje (pateikus Vaiko teisių apsaugos tarnybos<text:s/></text:span><text:span text:style-name="T216">rekomendacijas);</text:span></text:p>
      <text:p text:style-name="P217"><text:span text:style-name="T218">12.4</text:span><text:span text:style-name="T219">.</text:span><text:span text:style-name="T220"><text:tab/></text:span><text:span text:style-name="T221">vadovaujantis kitais imperatyviais norminių teisės aktų nustatytais atvejais.</text:span></text:p>
      <text:p text:style-name="P222"><text:span text:style-name="T223">13</text:span><text:span text:style-name="T224">.</text:span><text:span text:style-name="T225"><text:tab/></text:span><text:span text:style-name="T226">Užmokestis nemokamas, jeigu vaikas nelanko ikimokyklinės įstaigos šiais atvejais:</text:span></text:p>
      <text:p text:style-name="P227"><text:span text:style-name="T228">13.1</text:span><text:span text:style-name="T229">.</text:span><text:span text:style-name="T230"><text:tab/></text:span><text:span text:style-name="T231">vaiko ligos metu už sirgtas dienas;</text:span></text:p>
      <text:p text:style-name="P232"><text:span text:style-name="T233">13.2</text:span><text:span text:style-name="T234">.</text:span><text:span text:style-name="T235"><text:tab/></text:span><text:span text:style-name="T236">tėvų<text:s/></text:span><text:span text:style-name="T237">kasmetinių atostogų metu;</text:span></text:p>
      <text:p text:style-name="P238"><text:span text:style-name="T239">13.3</text:span><text:span text:style-name="T240">.</text:span><text:span text:style-name="T241"><text:tab/></text:span><text:span text:style-name="T242">tėvų nemokamų atostogų metu;</text:span></text:p>
      <text:p text:style-name="P243"><text:span text:style-name="T244">13.4</text:span><text:span text:style-name="T245">.</text:span><text:span text:style-name="T246"><text:tab/></text:span><text:span text:style-name="T247">esant laikinam nedarbingumui dėl motinos nėštumo ir gimdymo;</text:span></text:p>
      <text:p text:style-name="P248"><text:span text:style-name="T249">13.5</text:span><text:span text:style-name="T250">.</text:span><text:span text:style-name="T251"><text:tab/></text:span><text:span text:style-name="T252">tėvų prastovų darbovietėje metu;</text:span></text:p>
      <text:p text:style-name="P253"><text:span text:style-name="T254">13.6</text:span><text:span text:style-name="T255">.</text:span><text:span text:style-name="T256"><text:tab/></text:span><text:span text:style-name="T257">vaiko priežiūros atostogų metu;</text:span></text:p>
      <text:p text:style-name="P258"><text:span text:style-name="T259">13.7</text:span><text:span text:style-name="T260">.</text:span><text:span text:style-name="T261"><text:tab/></text:span><text:span text:style-name="T262">mokinių (brolio ar sesers</text:span><text:span text:style-name="T263">) atostogų metu;</text:span></text:p>
      <text:p text:style-name="P264"><text:span text:style-name="T265">13.8</text:span><text:span text:style-name="T266">.</text:span><text:span text:style-name="T267"><text:tab/></text:span><text:span text:style-name="T268">žiemos laikotarpiu, jei oro temperatūra žemesnė nei -20°C;</text:span></text:p>
      <text:p text:style-name="P269"><text:span text:style-name="T270">13.9</text:span><text:span text:style-name="T271">.</text:span><text:span text:style-name="T272"><text:tab/></text:span><text:span text:style-name="T273">kai tėvai neveda vaiko į įstaigą dėl asmeninių priežasčių (ne daugiau kaip 2 dienas per mėnesį).</text:span></text:p>
      <text:p text:style-name="P274"><text:span text:style-name="T275">14</text:span><text:span text:style-name="T276">.</text:span><text:span text:style-name="T277"><text:tab/></text:span><text:span text:style-name="T278">Dokumentai, kuriais vadovaujantis taikomos 11, 12 pun</text:span><text:span text:style-name="T279">ktuose nurodytos lengvatos, pateikiami priimant vaiką į įstaigą, kurioje ugdoma pagal ikimokyklinio ugdymo programas, ir ne vėliau kaip per 5 dienas atsiradus sąlygoms, suteikiančioms (panaikinančioms) teisę į Apraše numatytas lengvatas. Lengvatos taikomos</text:span><text:span text:style-name="T280"><text:s/>nuo dokumentų pateikimo dienos. Laiku nepateikus reikiamų dokumentų, užmokestis imamas bendra tvarka.</text:span></text:p>
      <text:p text:style-name="P281"><text:span text:style-name="T282">15</text:span><text:span text:style-name="T283">.</text:span><text:span text:style-name="T284"><text:tab/></text:span><text:span text:style-name="T285">Aprašo 13.1, 13.5, 13.8 nurodytais atvejais, tėvai ar teisėti vaiko atstovai privalo tą pačią dieną iki 8 val. ryto informuoti įstaigos direktori</text:span><text:span text:style-name="T286">ų (vadovą) apie tai, kad vaikas neatvyks į įstaigą. Kitais aprašo 13 punkte nurodytais atvejais tėvai ar teisėti vaiko atstovai privalo informuoti įstaigos direktorių (vadovą) apie tai, kad vaikas neatvyks į įstaigą prieš dvi dienas.</text:span></text:p>
      <text:p text:style-name="P287"><text:span text:style-name="T288">16</text:span><text:span text:style-name="T289">.</text:span><text:span text:style-name="T290"><text:tab/></text:span><text:span text:style-name="T291">Tėvai<text:s/></text:span><text:span text:style-name="T292">(globėjai), priklausomai nuo aplinkybių pateikia šiuos dokumentus lengvatai gauti:</text:span></text:p>
      <text:p text:style-name="P293"><text:span text:style-name="T294">16.1</text:span><text:span text:style-name="T295">.</text:span><text:span text:style-name="T296"><text:tab/></text:span><text:span text:style-name="T297">priimant vaiką į įstaigą - vaiko gimimo liudijimo, vaiko gimimo akto įrašo patvirtintas kopijas;</text:span></text:p>
      <text:p text:style-name="P298"><text:span text:style-name="T299">16.2</text:span><text:span text:style-name="T300">.</text:span><text:span text:style-name="T301"><text:tab/></text:span><text:span text:style-name="T302">tėvų prastovų darbovietėje metu, nemokamų , kasmetinių, va</text:span><text:span text:style-name="T303">iko priežiūros atostogų atvejais - atitinkamas pažymas iš darbovietės;</text:span></text:p>
      <text:p text:style-name="P304"><text:span text:style-name="T305">16.3</text:span><text:span text:style-name="T306">.</text:span><text:span text:style-name="T307"><text:tab/></text:span><text:span text:style-name="T308">pažyma apie motinos laikiną nedarbingumą - 13.6. nurodytu atveju;</text:span></text:p>
      <text:p text:style-name="P309"><text:span text:style-name="T310">16.4</text:span><text:span text:style-name="T311">.</text:span><text:span text:style-name="T312"><text:tab/></text:span><text:span text:style-name="T313">kai šeima augina tris ir daugiau vaikų - pažymą apie šeimos sudėtį;</text:span></text:p>
      <text:p text:style-name="P314"><text:span text:style-name="T315">16.5</text:span><text:span text:style-name="T316">.</text:span><text:span text:style-name="T317"><text:tab/></text:span><text:span text:style-name="T318">aprašo 11.1 punkte<text:s/></text:span><text:span text:style-name="T319">nurodytu atveju - dokumentą, patvirtinantį kad vaikui nenustatyta ir nepripažinta tėvystė, teismo sprendimą dėl vieno iš tėvų paskelbimo mirusiu ar pripažinimo nežinia kur esančiu;</text:span></text:p>
      <text:p text:style-name="P320"><text:span text:style-name="T321">16.7</text:span><text:span text:style-name="T322">.</text:span><text:span text:style-name="T323"><text:tab/></text:span><text:span text:style-name="T324">kai vaikas nelanko dėl ligos - gydytojo pažymą iš sveikatos priež</text:span><text:span text:style-name="T325">iūros įstaigos,;</text:span></text:p>
      <text:p text:style-name="P326"><text:span text:style-name="T327">16.8</text:span><text:span text:style-name="T328">.</text:span><text:span text:style-name="T329"><text:tab/></text:span><text:span text:style-name="T330">aprašo 11.4 nurodytu atveju - dokumentą, patvirtinantį, kad vienas iš tėvų atlieka tikrąją karinę tarnybą;</text:span></text:p>
      <text:p text:style-name="P331"><text:span text:style-name="T332">16.9</text:span><text:span text:style-name="T333">.</text:span><text:span text:style-name="T334"><text:tab/></text:span><text:span text:style-name="T335">aprašo 11.3 punkte nurodytu atveju - mokymo (studijų) įstaigos pažymą apie tėvų<text:s/></text:span><text:soft-page-break/><text:span text:style-name="T336">mokymąsi (studijas) dieninio tip</text:span><text:span text:style-name="T337">o Lietuvos Respublikos mokyklose, kolegijose, universitetuose;</text:span></text:p>
      <text:p text:style-name="P338"><text:span text:style-name="T339">17.10</text:span><text:span text:style-name="T340">.</text:span><text:span text:style-name="T341"><text:tab/></text:span><text:span text:style-name="T342">12.1 punkte nurodytu atveju - Lietuvos Respublikos švietimo ir mokslo ministro 2000-08- 17 įsakymu Nr. 1056 patvirtintos Specialiojo ugdymo skyrimo tvarkos (Žin., 2000, Nr.<text:s/></text:span><text:a xlink:href="https://www.e-tar.lt/portal/lt/legalAct/TAR.2C7360769D20" office:target-frame-name="_blank" xlink:show="new"><text:span text:style-name="T343">71-2214</text:span></text:a><text:span text:style-name="T344">) 1, 2, 3 prieduose nurodytas pažymas pagal poreikį išduotas Alytaus rajono švietimo ir pedagoginės psichologinės pagalbos centro;</text:span></text:p>
      <text:p text:style-name="P345"><text:span text:style-name="T346">17.11</text:span><text:span text:style-name="T347">.</text:span><text:span text:style-name="T348"><text:tab/></text:span><text:span text:style-name="T349">kitus dokumentus, būtinus patvi</text:span><text:span text:style-name="T350">rtinti aprašo 11-13 punktuose nurodytas aplinkybes.</text:span></text:p>
      <text:p text:style-name="P351"><text:span text:style-name="T352">18</text:span><text:span text:style-name="T353">.</text:span><text:span text:style-name="T354"><text:tab/></text:span><text:span text:style-name="T355">Tėvai ar vaiko globėjai atsako už pateikiamų dokumentų teisingumą.</text:span></text:p>
      <text:p text:style-name="P356"><text:span text:style-name="T357">19</text:span><text:span text:style-name="T358">.</text:span><text:span text:style-name="T359"><text:tab/></text:span><text:span text:style-name="T360">Tėvai (globėjai), nuslėpę ar pateikę neteisingus duomenis atlyginimo lengvatai gauti privalo šią lengvatą suteikusiai<text:s/></text:span><text:span text:style-name="T361">įstaigai grąžinti neteisėtai gautos lengvatos dydžio pinigines lėšas. Neteisėtai gautos ir negrąžintos šiame punkte nurodytos lėšos išieškomos įstatymų nustatyta tvarka.</text:span></text:p>
      <text:p text:style-name="P362"/>
      <text:p text:style-name="P363"><text:span text:style-name="T364">IV</text:span><text:span text:style-name="T365">.<text:s/></text:span><text:span text:style-name="T366">ATLYGINIMO SURINKIMAS</text:span></text:p>
      <text:p text:style-name="P367"/>
      <text:p text:style-name="P368"><text:span text:style-name="T369">20</text:span><text:span text:style-name="T370">.</text:span><text:span text:style-name="T371"><text:tab/></text:span><text:span text:style-name="T372">Atlyginimas turi būti sumokėtas už praėjusį<text:s/></text:span><text:span text:style-name="T373">mėnesį iki kito mėnesio 10 dienos.</text:span></text:p>
      <text:p text:style-name="P374"><text:span text:style-name="T375">21</text:span><text:span text:style-name="T376">.</text:span><text:span text:style-name="T377"><text:tab/></text:span><text:span text:style-name="T378">Įstaigos direktorius (vadovas) kontroliuoja, kad tėvai atlyginimą mokėtų laiku. Nesumokėjus atlyginimo be pateisinamos priežasties už du mėnesius, įstaigos direktorius (vadovas) turi teisę išbraukti vaiką iš sąraš</text:span><text:span text:style-name="T379">ų, prieš 7 dienas raštu informavęs tėvus (globėjus).</text:span></text:p>
      <text:p text:style-name="P380"/>
      <text:p text:style-name="P381"><text:span text:style-name="T382">_________________________</text:span></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Alytaus rajono savivaldybės taryba, Sprendimas</text:span></text:p>
      <text:p text:style-name="P393"><text:span text:style-name="T394">Nr.<text:s/></text:span><text:a xlink:href="https://www.e-tar.lt/portal/legalAct.html?documentId=SAV.490641" office:target-frame-name="_top" xlink:show="replace"><text:span text:style-name="T395">K-31</text:span></text:a><text:span text:style-name="T396">, 2012-03-01,<text:s/></text:span><text:span text:style-name="T397">paskelbta TAR 2012-03-01, i. k. 2012-00505</text:span></text:p>
      <text:p text:style-name="P398"><text:span text:style-name="T399">Dėl Alytaus rajono savivaldybės tarybos 2012-02-03 sprendimo Nr. K-13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16T10:22:00Z</meta:creation-date>
    <dc:date>2021-03-16T10:22:00Z</dc:date>
    <meta:template xlink:href="Normal.dotm" xlink:type="simple"/>
    <meta:editing-cycles>2</meta:editing-cycles>
    <meta:editing-duration>PT0S</meta:editing-duration>
    <meta:document-statistic meta:page-count="4" meta:paragraph-count="127" meta:word-count="1294" meta:character-count="9931" meta:row-count="438" meta:non-whitespace-character-count="8764"/>
  </office:meta>
</office:document-meta>
</file>