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indent="0.5909in">
        <style:tab-stops>
          <style:tab-stop style:type="left" style:position="0.6951in"/>
        </style:tab-stops>
      </style:paragraph-properties>
    </style:style>
    <style:style style:name="T54" style:parent-style-name="DefaultParagraphFont" style:family="text">
      <style:text-properties fo:color="#000000" fo:font-size="10.5pt" style:font-size-asian="10.5pt" style:font-size-complex="10.5pt" style:language-asian="lt" style:country-asian="LT"/>
    </style:style>
    <style:style style:name="T55" style:parent-style-name="DefaultParagraphFont" style:family="text">
      <style:text-properties fo:color="#000000" fo:font-size="10.5pt" style:font-size-asian="10.5pt" style:font-size-complex="10.5pt" style:language-asian="lt" style:country-asian="LT"/>
    </style:style>
    <style:style style:name="T56" style:parent-style-name="DefaultParagraphFont" style:family="text">
      <style:text-properties fo:color="#000000" fo:font-size="10.5pt" style:font-size-asian="10.5pt" style:font-size-complex="10.5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6951in"/>
        </style:tab-stops>
      </style:paragraph-properties>
    </style:style>
    <style:style style:name="T59" style:parent-style-name="DefaultParagraphFont" style:family="text">
      <style:text-properties fo:color="#000000" fo:font-size="10.5pt" style:font-size-asian="10.5pt" style:font-size-complex="10.5pt" style:language-asian="lt" style:country-asian="LT"/>
    </style:style>
    <style:style style:name="T60" style:parent-style-name="DefaultParagraphFont" style:family="text">
      <style:text-properties fo:color="#000000" fo:font-size="10.5pt" style:font-size-asian="10.5pt" style:font-size-complex="10.5pt" style:language-asian="lt" style:country-asian="LT"/>
    </style:style>
    <style:style style:name="T61" style:parent-style-name="DefaultParagraphFont" style:family="text">
      <style:text-properties fo:color="#000000" fo:font-size="10.5pt" style:font-size-asian="10.5pt" style:font-size-complex="10.5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305in"/>
        </style:tab-stops>
      </style:paragraph-properties>
    </style:style>
    <style:style style:name="T65" style:parent-style-name="DefaultParagraphFont" style:family="text">
      <style:text-properties fo:color="#000000" fo:font-size="10.5pt" style:font-size-asian="10.5pt" style:font-size-complex="10.5pt" style:language-asian="lt" style:country-asian="LT"/>
    </style:style>
    <style:style style:name="T66" style:parent-style-name="DefaultParagraphFont" style:family="text">
      <style:text-properties fo:color="#000000" fo:font-size="10.5pt" style:font-size-asian="10.5pt" style:font-size-complex="10.5pt" style:language-asian="lt" style:country-asian="LT"/>
    </style:style>
    <style:style style:name="T67" style:parent-style-name="DefaultParagraphFont" style:family="text">
      <style:text-properties fo:color="#000000" fo:font-size="10.5pt" style:font-size-asian="10.5pt" style:font-size-complex="10.5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6951in"/>
        </style:tab-stops>
      </style:paragraph-properties>
    </style:style>
    <style:style style:name="T70" style:parent-style-name="DefaultParagraphFont" style:family="text">
      <style:text-properties fo:color="#000000" fo:font-size="10.5pt" style:font-size-asian="10.5pt" style:font-size-complex="10.5pt" style:language-asian="lt" style:country-asian="LT"/>
    </style:style>
    <style:style style:name="T71" style:parent-style-name="DefaultParagraphFont" style:family="text">
      <style:text-properties fo:color="#000000" fo:font-size="10.5pt" style:font-size-asian="10.5pt" style:font-size-complex="10.5pt" style:language-asian="lt" style:country-asian="LT"/>
    </style:style>
    <style:style style:name="T72" style:parent-style-name="DefaultParagraphFont" style:family="text">
      <style:text-properties fo:color="#000000" fo:font-size="10.5pt" style:font-size-asian="10.5pt" style:font-size-complex="10.5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left" style:position="5.1187in"/>
        </style:tab-stops>
      </style:paragraph-properties>
    </style:style>
    <style:style style:name="P76" style:parent-style-name="Normal" style:family="paragraph">
      <style:paragraph-properties fo:widows="0" fo:orphans="0">
        <style:tab-stops>
          <style:tab-stop style:type="left" style:position="5.1187in"/>
        </style:tab-stops>
      </style:paragraph-properties>
    </style:style>
    <style:style style:name="P77" style:parent-style-name="Normal" style:family="paragraph">
      <style:paragraph-properties fo:widows="0" fo:orphans="0">
        <style:tab-stops>
          <style:tab-stop style:type="left" style:position="5.1187in"/>
        </style:tab-stops>
      </style:paragraph-properties>
    </style:style>
    <style:style style:name="P78" style:parent-style-name="Normal" style:family="paragraph">
      <style:paragraph-properties fo:widows="0" fo:orphans="0">
        <style:tab-stops>
          <style:tab-stop style:type="left" style:position="5.118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break-before="page" fo:margin-left="3.9375in">
        <style:tab-stops/>
      </style:paragraph-properties>
    </style:style>
    <style:style style:name="P82"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8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style:tab-stops>
          <style:tab-stop style:type="left" style:position="2.5909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tab-stops>
          <style:tab-stop style:type="left" style:position="2.5909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style:tab-stops>
          <style:tab-stop style:type="left" style:position="2.5909in"/>
        </style:tab-stops>
      </style:paragraph-properties>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555in"/>
        </style:tab-stops>
      </style:paragraph-properties>
    </style:style>
    <style:style style:name="T98" style:parent-style-name="DefaultParagraphFont" style:family="text">
      <style:text-properties fo:color="#000000" fo:font-size="10.5pt" style:font-size-asian="10.5pt" style:font-size-complex="10.5pt" style:language-asian="lt" style:country-asian="LT"/>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fo:font-size="10.5pt" style:font-size-asian="10.5pt" style:font-size-complex="10.5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indent="0.5909in">
        <style:tab-stops>
          <style:tab-stop style:type="left" style:position="0.7555in"/>
        </style:tab-stops>
      </style:paragraph-properties>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fo:font-size="10.5pt" style:font-size-asian="10.5pt" style:font-size-complex="10.5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555in"/>
        </style:tab-stops>
      </style:paragraph-properties>
    </style:style>
    <style:style style:name="T110" style:parent-style-name="DefaultParagraphFont" style:family="text">
      <style:text-properties fo:color="#000000" fo:font-size="10.5pt" style:font-size-asian="10.5pt" style:font-size-complex="10.5pt" style:language-asian="lt" style:country-asian="LT"/>
    </style:style>
    <style:style style:name="T111" style:parent-style-name="DefaultParagraphFont" style:family="text">
      <style:text-properties fo:color="#000000" fo:font-size="10.5pt" style:font-size-asian="10.5pt" style:font-size-complex="10.5pt" style:language-asian="lt" style:country-asian="LT"/>
    </style:style>
    <style:style style:name="T112" style:parent-style-name="DefaultParagraphFont" style:family="text">
      <style:text-properties fo:color="#000000" fo:font-size="10.5pt" style:font-size-asian="10.5pt" style:font-size-complex="10.5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555in"/>
        </style:tab-stops>
      </style:paragraph-properties>
    </style:style>
    <style:style style:name="T116" style:parent-style-name="DefaultParagraphFont" style:family="text">
      <style:text-properties fo:color="#000000" fo:font-size="10.5pt" style:font-size-asian="10.5pt" style:font-size-complex="10.5pt" style:language-asian="lt" style:country-asian="LT"/>
    </style:style>
    <style:style style:name="T117" style:parent-style-name="DefaultParagraphFont" style:family="text">
      <style:text-properties fo:color="#000000" fo:font-size="10.5pt" style:font-size-asian="10.5pt" style:font-size-complex="10.5pt" style:language-asian="lt" style:country-asian="LT"/>
    </style:style>
    <style:style style:name="T118" style:parent-style-name="DefaultParagraphFont" style:family="text">
      <style:text-properties fo:color="#000000" fo:font-size="10.5pt" style:font-size-asian="10.5pt" style:font-size-complex="10.5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555in"/>
        </style:tab-stops>
      </style:paragraph-properties>
    </style:style>
    <style:style style:name="T127" style:parent-style-name="DefaultParagraphFont" style:family="text">
      <style:text-properties fo:color="#000000" fo:font-size="10.5pt" style:font-size-asian="10.5pt" style:font-size-complex="10.5pt" style:language-asian="lt" style:country-asian="LT"/>
    </style:style>
    <style:style style:name="T128" style:parent-style-name="DefaultParagraphFont" style:family="text">
      <style:text-properties fo:color="#000000" fo:font-size="10.5pt" style:font-size-asian="10.5pt" style:font-size-complex="10.5pt" style:language-asian="lt" style:country-asian="LT"/>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555in"/>
        </style:tab-stops>
      </style:paragraph-properties>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fo:font-size="10.5pt" style:font-size-asian="10.5pt" style:font-size-complex="10.5pt" style:language-asian="lt" style:country-asian="LT"/>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555in"/>
        </style:tab-stops>
      </style:paragraph-properties>
    </style:style>
    <style:style style:name="T138" style:parent-style-name="DefaultParagraphFont" style:family="text">
      <style:text-properties fo:color="#000000" fo:font-size="10.5pt" style:font-size-asian="10.5pt" style:font-size-complex="10.5pt" style:language-asian="lt" style:country-asian="LT"/>
    </style:style>
    <style:style style:name="T139" style:parent-style-name="DefaultParagraphFont" style:family="text">
      <style:text-properties fo:color="#000000" fo:font-size="10.5pt" style:font-size-asian="10.5pt" style:font-size-complex="10.5pt" style:language-asian="lt" style:country-asian="LT"/>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909in">
        <style:tab-stops>
          <style:tab-stop style:type="left" style:position="0.7555in"/>
        </style:tab-stops>
      </style:paragraph-properties>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fo:font-size="10.5pt" style:font-size-asian="10.5pt" style:font-size-complex="10.5pt" style:language-asian="lt" style:country-asian="LT"/>
    </style:style>
    <style:style style:name="T150" style:parent-style-name="DefaultParagraphFont" style:family="text">
      <style:text-properties fo:color="#000000" fo:font-size="10.5pt" style:font-size-asian="10.5pt" style:font-size-complex="10.5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555in"/>
        </style:tab-stops>
      </style:paragraph-properties>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fo:font-size="10.5pt" style:font-size-asian="10.5pt" style:font-size-complex="10.5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555in"/>
        </style:tab-stops>
      </style:paragraph-properties>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indent="0.5909in">
        <style:tab-stops>
          <style:tab-stop style:type="left" style:position="0.7555in"/>
        </style:tab-stops>
      </style:paragraph-properties>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tab-stops>
          <style:tab-stop style:type="left" style:position="1.093in"/>
        </style:tab-stops>
      </style:paragraph-properties>
    </style:style>
    <style:style style:name="P175" style:parent-style-name="Normal" style:family="paragraph">
      <style:paragraph-properties fo:widows="0" fo:orphans="0" fo:text-align="center">
        <style:tab-stops>
          <style:tab-stop style:type="left" style:position="1.093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style:tab-stops>
          <style:tab-stop style:type="left" style:position="1.093in"/>
        </style:tab-stops>
      </style:paragraph-properties>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555in"/>
        </style:tab-stops>
      </style:paragraph-properties>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041in"/>
        </style:tab-stops>
      </style:paragraph-properties>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9375in"/>
        </style:tab-stops>
      </style:paragraph-properties>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375in"/>
        </style:tab-stops>
      </style:paragraph-properties>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9375in"/>
        </style:tab-stops>
      </style:paragraph-properties>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indent="0.5909in">
        <style:tab-stops>
          <style:tab-stop style:type="left" style:position="0.9375in"/>
        </style:tab-stops>
      </style:paragraph-properties>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375in"/>
        </style:tab-stops>
      </style:paragraph-properties>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fo:font-size="10.5pt" style:font-size-asian="10.5pt" style:font-size-complex="10.5pt" style:language-asian="lt" style:country-asian="LT"/>
    </style:style>
    <style:style style:name="T214" style:parent-style-name="DefaultParagraphFont" style:family="text">
      <style:text-properties fo:color="#000000" fo:font-size="10.5pt" style:font-size-asian="10.5pt" style:font-size-complex="10.5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9375in"/>
        </style:tab-stops>
      </style:paragraph-properties>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fo:font-size="10.5pt" style:font-size-asian="10.5pt" style:font-size-complex="10.5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9375in"/>
        </style:tab-stops>
      </style:paragraph-properties>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9375in"/>
        </style:tab-stops>
      </style:paragraph-properties>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9375in"/>
        </style:tab-stops>
      </style:paragraph-properties>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9375in"/>
        </style:tab-stops>
      </style:paragraph-properties>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9375in"/>
        </style:tab-stops>
      </style:paragraph-properties>
    </style:style>
    <style:style style:name="T245" style:parent-style-name="DefaultParagraphFont" style:family="text">
      <style:text-properties fo:color="#000000" fo:font-size="10.5pt" style:font-size-asian="10.5pt" style:font-size-complex="10.5pt" style:language-asian="lt" style:country-asian="LT"/>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375in"/>
        </style:tab-stops>
      </style:paragraph-properties>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fo:font-size="10.5pt" style:font-size-asian="10.5pt" style:font-size-complex="10.5pt" style:language-asian="lt" style:country-asian="LT"/>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375in"/>
        </style:tab-stops>
      </style:paragraph-properties>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fo:font-size="10.5pt" style:font-size-asian="10.5pt" style:font-size-complex="10.5pt" style:language-asian="lt" style:country-asian="LT"/>
    </style:style>
    <style:style style:name="T257" style:parent-style-name="DefaultParagraphFont" style:family="text">
      <style:text-properties fo:color="#000000" fo:font-size="10.5pt" style:font-size-asian="10.5pt" style:font-size-complex="10.5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9375in"/>
        </style:tab-stops>
      </style:paragraph-properties>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fo:font-size="10.5pt" style:font-size-asian="10.5pt" style:font-size-complex="10.5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375in"/>
        </style:tab-stops>
      </style:paragraph-properties>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fo:font-size="10.5pt" style:font-size-asian="10.5pt" style:font-size-complex="10.5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375in"/>
        </style:tab-stops>
      </style:paragraph-properties>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fo:font-size="10.5pt" style:font-size-asian="10.5pt" style:font-size-complex="10.5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9375in"/>
        </style:tab-stops>
      </style:paragraph-properties>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375in"/>
        </style:tab-stops>
      </style:paragraph-properties>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375in"/>
        </style:tab-stops>
      </style:paragraph-properties>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7937in"/>
        </style:tab-stops>
      </style:paragraph-properties>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375in"/>
        </style:tab-stops>
      </style:paragraph-properties>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9375in"/>
        </style:tab-stops>
      </style:paragraph-properties>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indent="0.5909in">
        <style:tab-stops>
          <style:tab-stop style:type="left" style:position="0.9375in"/>
        </style:tab-stops>
      </style:paragraph-properties>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375in"/>
        </style:tab-stops>
      </style:paragraph-properties>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1.2708in"/>
        </style:tab-stops>
      </style:paragraph-properties>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375in"/>
        </style:tab-stops>
      </style:paragraph-properties>
    </style:style>
    <style:style style:name="T327" style:parent-style-name="DefaultParagraphFont" style:family="text">
      <style:text-properties fo:color="#000000" fo:font-size="10.5pt" style:font-size-asian="10.5pt" style:font-size-complex="10.5pt" style:language-asian="lt" style:country-asian="LT"/>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9375in"/>
          <style:tab-stop style:type="center" style:position="6.277in"/>
          <style:tab-stop style:type="right" style:position="7.0208in"/>
        </style:tab-stops>
      </style:paragraph-properties>
    </style:style>
    <style:style style:name="T332" style:parent-style-name="DefaultParagraphFont" style:family="text">
      <style:text-properties fo:color="#000000" fo:font-size="10.5pt" style:font-size-asian="10.5pt" style:font-size-complex="10.5pt" style:language-asian="lt" style:country-asian="LT"/>
    </style:style>
    <style:style style:name="T333" style:parent-style-name="DefaultParagraphFont" style:family="text">
      <style:text-properties fo:color="#000000" fo:font-size="10.5pt" style:font-size-asian="10.5pt" style:font-size-complex="10.5pt" style:language-asian="lt" style:country-asian="LT"/>
    </style:style>
    <style:style style:name="T334" style:parent-style-name="DefaultParagraphFont" style:family="text">
      <style:text-properties fo:color="#000000" fo:font-size="10.5pt" style:font-size-asian="10.5pt" style:font-size-complex="10.5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9375in"/>
        </style:tab-stops>
      </style:paragraph-properties>
    </style:style>
    <style:style style:name="T338" style:parent-style-name="DefaultParagraphFont" style:family="text">
      <style:text-properties fo:color="#000000" fo:font-size="10.5pt" style:font-size-asian="10.5pt" style:font-size-complex="10.5pt" style:language-asian="lt" style:country-asian="LT"/>
    </style:style>
    <style:style style:name="T339" style:parent-style-name="DefaultParagraphFont" style:family="text">
      <style:text-properties fo:color="#000000" fo:font-size="10.5pt" style:font-size-asian="10.5pt" style:font-size-complex="10.5pt" style:language-asian="lt" style:country-asian="LT"/>
    </style:style>
    <style:style style:name="T340" style:parent-style-name="DefaultParagraphFont" style:family="text">
      <style:text-properties fo:color="#000000" fo:font-size="10.5pt" style:font-size-asian="10.5pt" style:font-size-complex="10.5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9375in"/>
        </style:tab-stops>
      </style:paragraph-properties>
    </style:style>
    <style:style style:name="T343" style:parent-style-name="DefaultParagraphFont" style:family="text">
      <style:text-properties fo:color="#000000" fo:font-size="10.5pt" style:font-size-asian="10.5pt" style:font-size-complex="10.5pt" style:language-asian="lt" style:country-asian="LT"/>
    </style:style>
    <style:style style:name="T344" style:parent-style-name="DefaultParagraphFont" style:family="text">
      <style:text-properties fo:color="#000000" fo:font-size="10.5pt" style:font-size-asian="10.5pt" style:font-size-complex="10.5pt" style:language-asian="lt" style:country-asian="LT"/>
    </style:style>
    <style:style style:name="T345" style:parent-style-name="DefaultParagraphFont" style:family="text">
      <style:text-properties fo:color="#000000" fo:font-size="10.5pt" style:font-size-asian="10.5pt" style:font-size-complex="10.5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8131in"/>
        </style:tab-stops>
      </style:paragraph-properties>
    </style:style>
    <style:style style:name="T349" style:parent-style-name="DefaultParagraphFont" style:family="text">
      <style:text-properties fo:color="#000000" fo:font-size="10.5pt" style:font-size-asian="10.5pt" style:font-size-complex="10.5pt" style:language-asian="lt" style:country-asian="LT"/>
    </style:style>
    <style:style style:name="T350" style:parent-style-name="DefaultParagraphFont" style:family="text">
      <style:text-properties fo:color="#000000" fo:font-size="10.5pt" style:font-size-asian="10.5pt" style:font-size-complex="10.5pt" style:language-asian="lt" style:country-asian="LT"/>
    </style:style>
    <style:style style:name="T351" style:parent-style-name="DefaultParagraphFont" style:family="text">
      <style:text-properties fo:color="#000000" fo:font-size="10.5pt" style:font-size-asian="10.5pt" style:font-size-complex="10.5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355" style:parent-style-name="DefaultParagraphFont" style:family="text">
      <style:text-properties fo:color="#000000" fo:font-size="10.5pt" style:font-size-asian="10.5pt" style:font-size-complex="10.5pt" style:language-asian="lt" style:country-asian="LT"/>
    </style:style>
    <style:style style:name="T356" style:parent-style-name="DefaultParagraphFont" style:family="text">
      <style:text-properties fo:color="#000000" fo:font-size="10.5pt" style:font-size-asian="10.5pt" style:font-size-complex="10.5pt" style:language-asian="lt" style:country-asian="LT"/>
    </style:style>
    <style:style style:name="T357" style:parent-style-name="DefaultParagraphFont" style:family="text">
      <style:text-properties fo:color="#000000" fo:font-size="10.5pt" style:font-size-asian="10.5pt" style:font-size-complex="10.5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fo:font-size="10.5pt" style:font-size-asian="10.5pt" style:font-size-complex="10.5pt" style:language-asian="lt" style:country-asian="LT"/>
    </style:style>
    <style:style style:name="T366" style:parent-style-name="DefaultParagraphFont" style:family="text">
      <style:text-properties fo:color="#000000" fo:font-size="10.5pt" style:font-size-asian="10.5pt" style:font-size-complex="10.5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6319in"/>
        </style:tab-stops>
      </style:paragraph-properties>
    </style:style>
    <style:style style:name="T369" style:parent-style-name="DefaultParagraphFont" style:family="text">
      <style:text-properties fo:color="#000000" fo:font-size="10.5pt" style:font-size-asian="10.5pt" style:font-size-complex="10.5pt" style:language-asian="lt" style:country-asian="LT"/>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6319in"/>
        </style:tab-stops>
      </style:paragraph-properties>
    </style:style>
    <style:style style:name="T375" style:parent-style-name="DefaultParagraphFont" style:family="text">
      <style:text-properties fo:color="#000000" fo:font-size="10.5pt" style:font-size-asian="10.5pt" style:font-size-complex="10.5pt" style:language-asian="lt" style:country-asian="LT"/>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style:style>
    <style:style style:name="P381" style:parent-style-name="Normal" style:family="paragraph">
      <style:paragraph-properties fo:widows="0" fo:orphans="0" fo:text-align="center"/>
    </style:style>
    <style:style style:name="T382" style:parent-style-name="DefaultParagraphFont" style:family="text">
      <style:text-properties style:font-name-asian="Courier New" fo:font-weight="bold" style:font-weight-asian="bold" fo:color="#000000" style:font-size-complex="12pt" style:language-asian="lt" style:country-asian="LT"/>
    </style:style>
    <style:style style:name="T383" style:parent-style-name="DefaultParagraphFont" style:family="text">
      <style:text-properties style:font-name-asian="Courier New" fo:font-weight="bold" style:font-weight-asian="bold" fo:color="#000000" style:font-size-complex="12pt" style:language-asian="lt" style:country-asian="LT"/>
    </style:style>
    <style:style style:name="T384" style:parent-style-name="DefaultParagraphFont" style:family="text">
      <style:text-properties style:font-name-asian="Courier New" fo:font-weight="bold" style:font-weight-asian="bold" fo:color="#000000" style:font-size-complex="12pt" style:language-asian="lt" style:country-asian="LT"/>
    </style:style>
    <style:style style:name="P385" style:parent-style-name="Normal" style:family="paragraph">
      <style:paragraph-properties fo:widows="0" fo:orphans="0"/>
      <style:text-properties style:font-name-asian="Courier New"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6319in"/>
        </style:tab-stops>
      </style:paragraph-properties>
    </style:style>
    <style:style style:name="T387" style:parent-style-name="DefaultParagraphFont" style:family="text">
      <style:text-properties fo:color="#000000" fo:font-size="10.5pt" style:font-size-asian="10.5pt" style:font-size-complex="10.5pt" style:language-asian="lt" style:country-asian="LT"/>
    </style:style>
    <style:style style:name="T388" style:parent-style-name="DefaultParagraphFont" style:family="text">
      <style:text-properties fo:color="#000000" fo:font-size="10.5pt" style:font-size-asian="10.5pt" style:font-size-complex="10.5pt" style:language-asian="lt" style:country-asian="LT"/>
    </style:style>
    <style:style style:name="T389" style:parent-style-name="DefaultParagraphFont" style:family="text">
      <style:text-properties fo:color="#000000" fo:font-size="10.5pt" style:font-size-asian="10.5pt" style:font-size-complex="10.5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6319in"/>
        </style:tab-stops>
      </style:paragraph-properties>
    </style:style>
    <style:style style:name="T392" style:parent-style-name="DefaultParagraphFont" style:family="text">
      <style:text-properties fo:color="#000000" fo:font-size="10.5pt" style:font-size-asian="10.5pt" style:font-size-complex="10.5pt" style:language-asian="lt" style:country-asian="LT"/>
    </style:style>
    <style:style style:name="T393" style:parent-style-name="DefaultParagraphFont" style:family="text">
      <style:text-properties fo:color="#000000" fo:font-size="10.5pt" style:font-size-asian="10.5pt" style:font-size-complex="10.5pt" style:language-asian="lt" style:country-asian="LT"/>
    </style:style>
    <style:style style:name="T394" style:parent-style-name="DefaultParagraphFont" style:family="text">
      <style:text-properties fo:color="#000000" fo:font-size="10.5pt" style:font-size-asian="10.5pt" style:font-size-complex="10.5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center" fo:text-indent="0.5909in">
        <style:tab-stops>
          <style:tab-stop style:type="left" style:position="0.6319in"/>
        </style:tab-stops>
      </style:paragraph-properties>
    </style:style>
    <style:style style:name="P398" style:parent-style-name="Normal" style:family="paragraph">
      <style:paragraph-properties fo:widows="0" fo:orphans="0" fo:text-align="center">
        <style:tab-stops>
          <style:tab-stop style:type="left" style:position="0.6319in"/>
        </style:tab-stops>
      </style:paragraph-properties>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6319in"/>
        </style:tab-stops>
      </style:paragraph-properties>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03-17:</text:span></text:p>
      <text:p text:style-name="P3"><text:span text:style-name="T4">Alytaus rajono savivaldybės taryba, Sprendimas</text:span></text:p>
      <text:p text:style-name="P5"><text:span text:style-name="T6">Nr.<text:s/></text:span><text:a xlink:href="https://www.e-tar.lt/portal/legalAct.html?documentId=f55cb1d0863a11eb9fecb5ecd3bd711c" office:target-frame-name="_top" xlink:show="replace"><text:span text:style-name="T7">K-252</text:span></text:a><text:span text:style-name="T8">, 2019-12-19, paskelbta TAR 2021-03-16, i. k. 2021-05249</text:span></text:p>
      <text:p text:style-name="P9"><text:span text:style-name="T10">Dėl<text:s/></text:span><text:span text:style-name="T11">Atlyginimo už vaikų, ugdomų pagal ikimokyklinio ir priešmokyklinio ugdymo programas, išlaikymą Alytaus rajono savivaldybės bendrojo ugdymo mokyklose nustatymo tvarkos aprašo patvirtinimo</text:span></text:p>
      <text:p text:style-name="P12"/>
      <text:p text:style-name="P13"><text:span text:style-name="T14">Suvestinė redakcija nuo 2014-11-26 iki 2021-03-16</text:span></text:p>
      <text:p text:style-name="P15"/>
      <text:p text:style-name="P16"><text:span text:style-name="T17">Sprendimas paskel</text:span><text:span text:style-name="T18">btas: TAR 2012-02-03, i. k. 2012-00225</text:span></text:p>
      <text:p text:style-name="P19"/>
      <text:p text:style-name="P20"><text:span text:style-name="T21"><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22"/>
      <text:p text:style-name="P23">ALYTAUS RAJONO SAVIVALDYBĖS TARYBA</text:p>
      <text:p text:style-name="P24"/>
      <text:p text:style-name="P25">SPRENDIMAS</text:p>
      <text:p text:style-name="P26">DĖL ATLYGINIMO UŽ VAIKŲ UGDOMŲ PAGAL IKIMOKYKLINIO UGDYMO PROGRAMAS, IŠLAIKYMĄ</text:p>
      <text:p text:style-name="P27"/>
      <text:p text:style-name="P28">2012 m. vasario 3 d. Nr. K-13</text:p>
      <text:p text:style-name="P29">Alytus</text:p>
      <text:p text:style-name="P30"/>
      <text:p text:style-name="P31"><text:span text:style-name="T32">Vadovaudamasi Lietuvos Respublikos vietos saviva</text:span><text:span text:style-name="T33">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6 straipsnio 10 punktu, 16 straipsnio 2 dalies 18 ir 37 punktais, 18 straipsnio 1 dalimi, Lietuvos Respublikos švietimo įstatymo (Žin; 1990, Nr. 23-593; 2003, Nr. 63-2853; 2011, Nr. 38-1804) 70 straipsnio 11 dalimi, Lietuvos Respublikos Vyriausybės 1995-</text:span><text:span text:style-name="T38">08-31 nutarimu Nr. 1170 „Dėl užmokesčio už vaikų išlaikymą ikimokyklinėse įstaigose“ (Žin., 1995, Nr.<text:s/></text:span><text:a xlink:href="https://www.e-tar.lt/portal/lt/legalAct/TAR.9BFFAA805CDA" office:target-frame-name="_blank" xlink:show="new"><text:span text:style-name="T39">73-1715</text:span></text:a><text:span text:style-name="T40">; 2000, Nr.<text:s/></text:span><text:a xlink:href="https://www.e-tar.lt/portal/lt/legalAct/TAR.34F102998E67" office:target-frame-name="_blank" xlink:show="new"><text:span text:style-name="T41">2-45</text:span></text:a><text:span text:style-name="T42">), Alytaus rajono savivaldybės taryba nusprendžia</text:span><text:span text:style-name="T43">:</text:span></text:p>
      <text:p text:style-name="P44"><text:span text:style-name="T45">1.</text:span><text:span text:style-name="T46"><text:s/>Neteko galios nuo 2014-11-26</text:span></text:p>
      <text:p text:style-name="P47">Punkto naikinimas:</text:p>
      <text:p text:style-name="P48"><text:span text:style-name="T49">Nr.<text:s/></text:span><text:a xlink:href="https://www.e-tar.lt/portal/legalAct.html?documentId=ed14e740748511e4a01ea02952726324" office:target-frame-name="_top" xlink:show="replace"><text:span text:style-name="T50">K-330</text:span></text:a><text:span text:style-name="T51">, 2014</text:span><text:span text:style-name="T52">-11-24, paskelbta TAR 2014-11-25, i. k. 2014-17896</text:span></text:p>
      <text:p text:style-name="Normal"/>
      <text:p text:style-name="P53"><text:span text:style-name="T54">2</text:span><text:span text:style-name="T55">.</text:span><text:span text:style-name="T56"><text:tab/></text:span><text:span text:style-name="T57">Patvirtinti Atlyginimo už vaikų, ugdomų pagal ikimokyklinio ugdymo programas, išlaikymą įstaigose, kurių savininkė yra Alytaus rajono savivaldybė, tvarkos aprašą (pridedama).</text:span></text:p>
      <text:p text:style-name="P58"><text:span text:style-name="T59">3</text:span><text:span text:style-name="T60">.</text:span><text:span text:style-name="T61"><text:tab/></text:span><text:span text:style-name="T62">Pripažinti<text:s/></text:span><text:span text:style-name="T63">netekusiais galios:</text:span></text:p>
      <text:p text:style-name="P64"><text:span text:style-name="T65">3.1</text:span><text:span text:style-name="T66">.</text:span><text:span text:style-name="T67"><text:tab/></text:span><text:span text:style-name="T68">Alytaus rajono savivaldybės tarybos 2011-02-10 sprendimą Nr. K-60 „Dėl užmokesčio už vaikų išlaikymą Alytaus rajono ikimokyklinio ugdymo įstaigose”.</text:span></text:p>
      <text:p text:style-name="P69"><text:span text:style-name="T70">4</text:span><text:span text:style-name="T71">.</text:span><text:span text:style-name="T72"><text:tab/></text:span><text:span text:style-name="T73">Nustatyti, kad šis sprendimas įsigalioja po jo paskelbimo Lietuvos<text:s/></text:span><text:span text:style-name="T74">Respublikos norminių aktų nustatyta tvarka.</text:span></text:p>
      <text:p text:style-name="P75"/>
      <text:p text:style-name="P76"/>
      <text:p text:style-name="P77"/>
      <text:p text:style-name="P78"><text:span text:style-name="T79">Savivaldybės meras<text:s/></text:span><text:span text:style-name="T80"><text:tab/>Algirdas Vrubliauskas</text:span></text:p>
      <text:p text:style-name="P81"/>
      <text:soft-page-break/>
      <text:p text:style-name="P82">PATVIRTINTA</text:p>
      <text:p text:style-name="P83">Alytaus rajono savivaldybės tarybos</text:p>
      <text:p text:style-name="P84">2012 m. vasario 3 d.</text:p>
      <text:p text:style-name="P85">sprendimu Nr. K-13</text:p>
      <text:p text:style-name="P86"/>
      <text:p text:style-name="P87"/>
      <text:p text:style-name="P88"><text:span text:style-name="T89">ATLYGINIMO UŽ VAIKŲ, UGDOMŲ PAGAL IKIMOKYKLINIO UGDYMO PROGRAMAS, IŠL</text:span><text:span text:style-name="T90">AIKYMĄ ĮSTAIGOSE, KURIŲ SAVININKĖ YRA ALYTAUS RAJONO SAVIVALDYBĖ,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pan><text:span text:style-name="T100"><text:tab/></text:span><text:span text:style-name="T101">Atlyginimo už vaikų, ugdomų pagal ikimokyklinio ugdymo programas, išlaikymą įstaigose, kurių savininkė yra Alytaus rajono savivaldybė,<text:s/></text:span><text:span text:style-name="T102">tvarkos aprašas (toliau - Aprašas) nustato atlyginimo už vaikų ugdomų pagal ikimokyklinio ugdymo programas išlaikymą įstaigose, kurių savininkė yra Alytaus rajono savivaldybė (toliau - įstaigos) dydį, pateisinamų dokumentų pateikimą, lengvatas ir atlyginim</text:span><text:span text:style-name="T103">o mokėjimo terminus.</text:span></text:p>
      <text:p text:style-name="P104"><text:span text:style-name="T105">2</text:span><text:span text:style-name="T106">.</text:span><text:span text:style-name="T107"><text:tab/></text:span><text:span text:style-name="T108">Aprašo tikslas - sudaryti sąlygas įstaigoms organizuoti vaikų švietimą, maitinimą ir turtinti ugdymosi aplinką.</text:span></text:p>
      <text:p text:style-name="P109"><text:span text:style-name="T110">3</text:span><text:span text:style-name="T111">.</text:span><text:span text:style-name="T112"><text:tab/></text:span><text:span text:style-name="T113">Šis aprašas taikomas įstaigoms ugdomoms pagal ikimokyklinio ugdymo programas, kurių savininkė yra Alytaus raj</text:span><text:span text:style-name="T114">ono savivaldybė,</text:span></text:p>
      <text:p text:style-name="P115"><text:span text:style-name="T116">4</text:span><text:span text:style-name="T117">.</text:span><text:span text:style-name="T118"><text:tab/></text:span><text:span text:style-name="T119">Atlyginimo už vaikų išlaikymą įstaigose dydį (toliau - atlyginimas) nustato Alytaus rajono savivaldybės taryba.</text:span></text:p>
      <text:p text:style-name="P120"/>
      <text:p text:style-name="P121"><text:span text:style-name="T122">II</text:span><text:span text:style-name="T123">.<text:s/></text:span><text:span text:style-name="T124">ATLYGINIMO UŽ VAIKŲ IŠLAIKYMĄ NUSTATYMAS</text:span></text:p>
      <text:p text:style-name="P125"/>
      <text:p text:style-name="P126"><text:span text:style-name="T127">5</text:span><text:span text:style-name="T128">.</text:span><text:span text:style-name="T129"><text:tab/></text:span><text:span text:style-name="T130">Atlyginimą moka tėvai (kiti teisėti atstovai).</text:span></text:p>
      <text:p text:style-name="P131"><text:span text:style-name="T132">6</text:span><text:span text:style-name="T133">.</text:span><text:span text:style-name="T134"><text:tab/></text:span><text:span text:style-name="T135">Atlyginimas susideda iš vienos dienos mokesčio už maitinimo paslaugas (mokestis už maitinimą mokamas pagal įstaigų ir viešojo konkurso būdu parinktų paslaugų teikėjų maitinimo sutartyje nustatytą įkainį) ir dienos užmokesčio už ugdymo aplinkos išlaikymą (h</text:span><text:span text:style-name="T136">igienos priemonėms, medžiagoms patalpų priežiūrai, inventoriui įsigyti ir kt.).</text:span></text:p>
      <text:p text:style-name="P137"><text:span text:style-name="T138">7</text:span><text:span text:style-name="T139">.</text:span><text:span text:style-name="T140"><text:tab/></text:span><text:span text:style-name="T141">Atlyginimo dydis už maitinimo paslaugas mėnesiui laiko kinta, priklausomai nuo tėvų (kitų teisėtų vaiko atstovų) pasirinkto dienos maitinimo skaičiaus.</text:span></text:p>
      <text:p text:style-name="P142">Punkto pakeitimai:</text:p>
      <text:p text:style-name="P143"><text:span text:style-name="T144">Nr.<text:s/></text:span><text:a xlink:href="https://www.e-tar.lt/portal/legalAct.html?documentId=SAV.490641" office:target-frame-name="_top" xlink:show="replace"><text:span text:style-name="T145">K-31</text:span></text:a><text:span text:style-name="T146">, 2012-03-01, paskelbta TAR 2012-03-01, i. k. 2012-00505</text:span></text:p>
      <text:p text:style-name="Normal"/>
      <text:p text:style-name="P147"><text:span text:style-name="T148">8</text:span><text:span text:style-name="T149">.</text:span><text:span text:style-name="T150"><text:tab/></text:span><text:span text:style-name="T151">Dienos užmokestį už ugdymo aplinkos išlaikymą sudaro ugdymo aplinkai išlaikyti skirtos išlaidos. Šio užmo</text:span><text:span text:style-name="T152">kesčio dydis nepriklauso nuo to, kiek valandų per dieną ir kiek dienų per mėnesį vaikas lankė įstaigą, ir yra mokamas už kiekvieną dieną, kol nėra nutraukiama mokymo sutartis, išskyrus 12 punkte nurodytais atvejais.</text:span></text:p>
      <text:p text:style-name="P153"><text:span text:style-name="T154">9</text:span><text:span text:style-name="T155">. Atlyginimą už vaikų ugdomų pagal<text:s/></text:span><text:span text:style-name="T156">ikimokylinio ugdymo programas išlaikymą sudaro:</text:span></text:p>
      <text:p text:style-name="P157"><text:span text:style-name="T158">9.1</text:span><text:span text:style-name="T159">.</text:span><text:span text:style-name="T160"><text:tab/></text:span><text:span text:style-name="T161">1,00 Lt dienos užmokestis ugdymo aplinkos išlaikymui;</text:span></text:p>
      <text:p text:style-name="P162"><text:span text:style-name="T163">9.2</text:span><text:span text:style-name="T164">.</text:span><text:span text:style-name="T165"><text:tab/></text:span><text:span text:style-name="T166">Užmokestis už maitinimą skiriamas 100 proc. dienos maitinimo išlaidų, kurį sudaro užmokestis už maisto produktus ir gamybą (iš jų: pusryči</text:span><text:span text:style-name="T167">ams - 25 proc. dienos maitinimo išlaidų normos, priešpiečiams - 15 proc., pietums - 40 proc., vakarienei - 20 proc.)</text:span></text:p>
      <text:p text:style-name="P168"><text:span text:style-name="T169">10</text:span><text:span text:style-name="T170">.</text:span><text:span text:style-name="T171"><text:tab/></text:span><text:span text:style-name="T172">Tvarkos 9.1. punkte nurodytas užmokestis mokamas už įstaigų darbo dienas, išskyrus pagal priešmokyklinio ugdymo programą besiugda</text:span><text:span text:style-name="T173">nčius vaikus, už kuriuos šis užmokestis nemokamas.</text:span></text:p>
      <text:p text:style-name="P174"/>
      <text:p text:style-name="P175"><text:span text:style-name="T176">III</text:span><text:span text:style-name="T177">.<text:s/></text:span><text:span text:style-name="T178">ATLYGINIMO UŽ VAIKŲ IŠLAIKYMĄ LENGVATŲ TAIKYMAS</text:span></text:p>
      <text:p text:style-name="P179"/>
      <text:p text:style-name="P180"><text:span text:style-name="T181">11</text:span><text:span text:style-name="T182">.</text:span><text:span text:style-name="T183"><text:tab/></text:span><text:span text:style-name="T184">Atlyginimas mažinamas 50 procentų, jeigu:</text:span></text:p>
      <text:p text:style-name="P185"><text:span text:style-name="T186">11.1</text:span><text:span text:style-name="T187">.</text:span><text:span text:style-name="T188"><text:tab/></text:span><text:span text:style-name="T189">vaikas (vaikai) turi tik vieną iš tėvų;</text:span></text:p>
      <text:p text:style-name="P190"><text:span text:style-name="T191">11.2</text:span><text:span text:style-name="T192">.</text:span><text:span text:style-name="T193"><text:tab/></text:span><text:span text:style-name="T194">šeima augina tris ar daugiau vaikų;</text:span></text:p>
      <text:p text:style-name="P195"><text:span text:style-name="T196">11.3</text:span><text:span text:style-name="T197">.</text:span><text:span text:style-name="T198"><text:tab/></text:span><text:span text:style-name="T199">vaikas auga mokinių ar studentų šeimoje, kurioje bent vienas iš tėvų mokosi mokymo įstaigos dieniniame skyriuje;</text:span></text:p>
      <text:p text:style-name="P200"><text:span text:style-name="T201">11.4</text:span><text:span text:style-name="T202">.</text:span><text:span text:style-name="T203"><text:tab/></text:span><text:span text:style-name="T204">kai vienas iš tėvų atlieka tikrąją karinę tarnybą;</text:span></text:p>
      <text:p text:style-name="P205"><text:span text:style-name="T206">11.5</text:span><text:span text:style-name="T207">.</text:span><text:span text:style-name="T208"><text:tab/></text:span><text:span text:style-name="T209">pagal ikimokyklinio ugdymo programą įstaigą lanko 2 vaikai iš<text:s/></text:span><text:span text:style-name="T210">vienos šeimos (atlyginimas mažinamas už antrą vaiką).</text:span></text:p>
      <text:p text:style-name="P211"><text:span text:style-name="T212">12</text:span><text:span text:style-name="T213">.</text:span><text:span text:style-name="T214"><text:tab/></text:span><text:span text:style-name="T215">Nuo atlyginimo atleidžiami:</text:span></text:p>
      <text:p text:style-name="P216"><text:span text:style-name="T217">12.1</text:span><text:span text:style-name="T218">.</text:span><text:span text:style-name="T219"><text:tab/></text:span><text:span text:style-name="T220">specialiųjų poreikių vaikai pagal Lietuvos Respublikos specialiojo ugdymo įstatymą, kurie dėl įgimtų ar įgytų sutrikimų turi ribotas galimybes dalyvauti ugd</text:span><text:span text:style-name="T221">ymo procese, visuomenės gyvenime;</text:span></text:p>
      <text:p text:style-name="P222"><text:span text:style-name="T223">12.2</text:span><text:span text:style-name="T224">.</text:span><text:span text:style-name="T225"><text:tab/></text:span><text:span text:style-name="T226">pagal priešmokyklinio ugdymo programą mokomi vaikai, kuriems ugdymo laikotarpiu pagal Lietuvos Respublikos socialinės paramos mokiniams įstatymą Alytaus rajono savivaldybės administracijos direktoriaus ar jo įgal</text:span><text:span text:style-name="T227">ioto asmens sprendimu yra paskirtas nemokamas maitinimas;</text:span></text:p>
      <text:p text:style-name="P228"><text:span text:style-name="T229">12.3</text:span><text:span text:style-name="T230">.</text:span><text:span text:style-name="T231"><text:tab/></text:span><text:span text:style-name="T232">vaikai, esantys socialinės rizikos šeimų įskaitoje (pateikus Vaiko teisių apsaugos tarnybos rekomendacijas);</text:span></text:p>
      <text:p text:style-name="P233"><text:span text:style-name="T234">12.4</text:span><text:span text:style-name="T235">.</text:span><text:span text:style-name="T236"><text:tab/></text:span><text:span text:style-name="T237">vadovaujantis kitais imperatyviais norminių teisės aktų nustatytais a</text:span><text:span text:style-name="T238">tvejais.</text:span></text:p>
      <text:p text:style-name="P239"><text:span text:style-name="T240">13</text:span><text:span text:style-name="T241">.</text:span><text:span text:style-name="T242"><text:tab/></text:span><text:span text:style-name="T243">Užmokestis nemokamas, jeigu vaikas nelanko ikimokyklinės įstaigos šiais atvejais:</text:span></text:p>
      <text:p text:style-name="P244"><text:span text:style-name="T245">13.1</text:span><text:span text:style-name="T246">.</text:span><text:span text:style-name="T247"><text:tab/></text:span><text:span text:style-name="T248">vaiko ligos metu už sirgtas dienas;</text:span></text:p>
      <text:p text:style-name="P249"><text:span text:style-name="T250">13.2</text:span><text:span text:style-name="T251">.</text:span><text:span text:style-name="T252"><text:tab/></text:span><text:span text:style-name="T253">tėvų kasmetinių atostogų metu;</text:span></text:p>
      <text:p text:style-name="P254"><text:span text:style-name="T255">13.3</text:span><text:span text:style-name="T256">.</text:span><text:span text:style-name="T257"><text:tab/></text:span><text:span text:style-name="T258">tėvų nemokamų atostogų metu;</text:span></text:p>
      <text:p text:style-name="P259"><text:span text:style-name="T260">13.4</text:span><text:span text:style-name="T261">.</text:span><text:span text:style-name="T262"><text:tab/></text:span><text:span text:style-name="T263">esant laikinam<text:s/></text:span><text:span text:style-name="T264">nedarbingumui dėl motinos nėštumo ir gimdymo;</text:span></text:p>
      <text:p text:style-name="P265"><text:span text:style-name="T266">13.5</text:span><text:span text:style-name="T267">.</text:span><text:span text:style-name="T268"><text:tab/></text:span><text:span text:style-name="T269">tėvų prastovų darbovietėje metu;</text:span></text:p>
      <text:p text:style-name="P270"><text:span text:style-name="T271">13.6</text:span><text:span text:style-name="T272">.</text:span><text:span text:style-name="T273"><text:tab/></text:span><text:span text:style-name="T274">vaiko priežiūros atostogų metu;</text:span></text:p>
      <text:p text:style-name="P275"><text:span text:style-name="T276">13.7</text:span><text:span text:style-name="T277">.</text:span><text:span text:style-name="T278"><text:tab/></text:span><text:span text:style-name="T279">mokinių (brolio ar sesers) atostogų metu;</text:span></text:p>
      <text:p text:style-name="P280"><text:span text:style-name="T281">13.8</text:span><text:span text:style-name="T282">.</text:span><text:span text:style-name="T283"><text:tab/></text:span><text:span text:style-name="T284">žiemos laikotarpiu, jei oro temperatūra žemesnė nei -20°C;</text:span></text:p>
      <text:p text:style-name="P285"><text:span text:style-name="T286">13</text:span><text:span text:style-name="T287">.9</text:span><text:span text:style-name="T288">.</text:span><text:span text:style-name="T289"><text:tab/></text:span><text:span text:style-name="T290">kai tėvai neveda vaiko į įstaigą dėl asmeninių priežasčių (ne daugiau kaip 2 dienas per mėnesį).</text:span></text:p>
      <text:p text:style-name="P291"><text:span text:style-name="T292">14</text:span><text:span text:style-name="T293">.</text:span><text:span text:style-name="T294"><text:tab/></text:span><text:span text:style-name="T295">Dokumentai, kuriais vadovaujantis taikomos 11, 12 punktuose nurodytos lengvatos, pateikiami priimant vaiką į įstaigą, kurioje ugdoma pagal<text:s/></text:span><text:span text:style-name="T296">ikimokyklinio ugdymo programas, ir ne vėliau kaip per 5 dienas atsiradus sąlygoms, suteikiančioms (panaikinančioms) teisę į Apraše numatytas lengvatas. Lengvatos taikomos nuo dokumentų pateikimo dienos. Laiku nepateikus reikiamų dokumentų, užmokestis imama</text:span><text:span text:style-name="T297">s bendra tvarka.</text:span></text:p>
      <text:p text:style-name="P298"><text:span text:style-name="T299">15</text:span><text:span text:style-name="T300">.</text:span><text:span text:style-name="T301"><text:tab/></text:span><text:span text:style-name="T302">Aprašo 13.1, 13.5, 13.8 nurodytais atvejais, tėvai ar teisėti vaiko atstovai privalo tą pačią dieną iki 8 val. ryto informuoti įstaigos direktorių (vadovą) apie tai, kad vaikas neatvyks į įstaigą. Kitais aprašo 13 punkte nurodytais</text:span><text:span text:style-name="T303"><text:s/>atvejais tėvai ar teisėti vaiko atstovai privalo informuoti įstaigos direktorių (vadovą) apie tai, kad vaikas neatvyks į įstaigą prieš dvi dienas.</text:span></text:p>
      <text:p text:style-name="P304"><text:span text:style-name="T305">16</text:span><text:span text:style-name="T306">.</text:span><text:span text:style-name="T307"><text:tab/></text:span><text:span text:style-name="T308">Tėvai (globėjai), priklausomai nuo aplinkybių pateikia šiuos dokumentus lengvatai gauti:</text:span></text:p>
      <text:p text:style-name="P309"><text:span text:style-name="T310">16.1</text:span><text:span text:style-name="T311">.</text:span><text:span text:style-name="T312"><text:tab/></text:span><text:span text:style-name="T313">pri</text:span><text:span text:style-name="T314">imant vaiką į įstaigą - vaiko gimimo liudijimo, vaiko gimimo akto įrašo patvirtintas kopijas;</text:span></text:p>
      <text:p text:style-name="P315"><text:span text:style-name="T316">16.2</text:span><text:span text:style-name="T317">.</text:span><text:span text:style-name="T318"><text:tab/></text:span><text:span text:style-name="T319">tėvų prastovų darbovietėje metu, nemokamų , kasmetinių, vaiko priežiūros atostogų atvejais - atitinkamas pažymas iš darbovietės;</text:span></text:p>
      <text:p text:style-name="P320"><text:span text:style-name="T321">16.3</text:span><text:span text:style-name="T322">.</text:span><text:span text:style-name="T323"><text:tab/></text:span><text:span text:style-name="T324">pažyma apie m</text:span><text:span text:style-name="T325">otinos laikiną nedarbingumą - 13.6. nurodytu atveju;</text:span></text:p>
      <text:p text:style-name="P326"><text:span text:style-name="T327">16.4</text:span><text:span text:style-name="T328">.</text:span><text:span text:style-name="T329"><text:tab/></text:span><text:span text:style-name="T330">kai šeima augina tris ir daugiau vaikų - pažymą apie šeimos sudėtį;</text:span></text:p>
      <text:p text:style-name="P331"><text:span text:style-name="T332">16.5</text:span><text:span text:style-name="T333">.</text:span><text:span text:style-name="T334"><text:tab/></text:span><text:span text:style-name="T335">aprašo 11.1 punkte nurodytu atveju - dokumentą, patvirtinantį kad vaikui nenustatyta ir nepripažinta tėvystė,<text:s/></text:span><text:span text:style-name="T336">teismo sprendimą dėl vieno iš tėvų paskelbimo mirusiu ar pripažinimo nežinia kur esančiu;</text:span></text:p>
      <text:p text:style-name="P337"><text:span text:style-name="T338">16.7</text:span><text:span text:style-name="T339">.</text:span><text:span text:style-name="T340"><text:tab/></text:span><text:span text:style-name="T341">kai vaikas nelanko dėl ligos - gydytojo pažymą iš sveikatos priežiūros įstaigos,;</text:span></text:p>
      <text:p text:style-name="P342"><text:span text:style-name="T343">16.8</text:span><text:span text:style-name="T344">.</text:span><text:span text:style-name="T345"><text:tab/></text:span><text:span text:style-name="T346">aprašo 11.4 nurodytu atveju - dokumentą, patvirtinantį, kad vien</text:span><text:span text:style-name="T347">as iš tėvų atlieka tikrąją karinę tarnybą;</text:span></text:p>
      <text:p text:style-name="P348"><text:span text:style-name="T349">16.9</text:span><text:span text:style-name="T350">.</text:span><text:span text:style-name="T351"><text:tab/></text:span><text:span text:style-name="T352">aprašo 11.3 punkte nurodytu atveju - mokymo (studijų) įstaigos pažymą apie tėvų<text:s/></text:span><text:soft-page-break/><text:span text:style-name="T353">mokymąsi (studijas) dieninio tipo Lietuvos Respublikos mokyklose, kolegijose, universitetuose;</text:span></text:p>
      <text:p text:style-name="P354"><text:span text:style-name="T355">17.10</text:span><text:span text:style-name="T356">.</text:span><text:span text:style-name="T357"><text:tab/></text:span><text:span text:style-name="T358">12.1 punkte nurod</text:span><text:span text:style-name="T359">ytu atveju - Lietuvos Respublikos švietimo ir mokslo ministro 2000-08- 17 įsakymu Nr. 1056 patvirtintos Specialiojo ugdymo skyrimo tvarkos (Žin., 2000, Nr.<text:s/></text:span><text:a xlink:href="https://www.e-tar.lt/portal/lt/legalAct/TAR.2C7360769D20" office:target-frame-name="_blank" xlink:show="new"><text:span text:style-name="T360">71-2214</text:span></text:a><text:span text:style-name="T361">) 1, 2,<text:s/></text:span><text:span text:style-name="T362">3 prieduose nurodytas pažymas pagal poreikį išduotas Alytaus rajono švietimo ir pedagoginės psichologinės pagalbos centro;</text:span></text:p>
      <text:p text:style-name="P363"><text:span text:style-name="T364">17.11</text:span><text:span text:style-name="T365">.</text:span><text:span text:style-name="T366"><text:tab/></text:span><text:span text:style-name="T367">kitus dokumentus, būtinus patvirtinti aprašo 11-13 punktuose nurodytas aplinkybes.</text:span></text:p>
      <text:p text:style-name="P368"><text:span text:style-name="T369">18</text:span><text:span text:style-name="T370">.</text:span><text:span text:style-name="T371"><text:tab/></text:span><text:span text:style-name="T372">Tėvai ar vaiko globėjai atsak</text:span><text:span text:style-name="T373">o už pateikiamų dokumentų teisingumą.</text:span></text:p>
      <text:p text:style-name="P374"><text:span text:style-name="T375">19</text:span><text:span text:style-name="T376">.</text:span><text:span text:style-name="T377"><text:tab/></text:span><text:span text:style-name="T378">Tėvai (globėjai), nuslėpę ar pateikę neteisingus duomenis atlyginimo lengvatai gauti privalo šią lengvatą suteikusiai įstaigai grąžinti neteisėtai gautos lengvatos dydžio pinigines lėšas. Neteisėtai gautos ir n</text:span><text:span text:style-name="T379">egrąžintos šiame punkte nurodytos lėšos išieškomos įstatymų nustatyta tvarka.</text:span></text:p>
      <text:p text:style-name="P380"/>
      <text:p text:style-name="P381"><text:span text:style-name="T382">IV</text:span><text:span text:style-name="T383">.<text:s/></text:span><text:span text:style-name="T384">ATLYGINIMO SURINKIMAS</text:span></text:p>
      <text:p text:style-name="P385"/>
      <text:p text:style-name="P386"><text:span text:style-name="T387">20</text:span><text:span text:style-name="T388">.</text:span><text:span text:style-name="T389"><text:tab/></text:span><text:span text:style-name="T390">Atlyginimas turi būti sumokėtas už praėjusį mėnesį iki kito mėnesio 10 dienos.</text:span></text:p>
      <text:p text:style-name="P391"><text:span text:style-name="T392">21</text:span><text:span text:style-name="T393">.</text:span><text:span text:style-name="T394"><text:tab/></text:span><text:span text:style-name="T395">Įstaigos direktorius (vadovas) kontroliuoja, kad<text:s/></text:span><text:span text:style-name="T396">tėvai atlyginimą mokėtų laiku. Nesumokėjus atlyginimo be pateisinamos priežasties už du mėnesius, įstaigos direktorius (vadovas) turi teisę išbraukti vaiką iš sąrašų, prieš 7 dienas raštu informavęs tėvus (globėjus).</text:span></text:p>
      <text:p text:style-name="P397"/>
      <text:p text:style-name="P398"><text:span text:style-name="T399">_________________________</text:span></text:p>
      <text:p text:style-name="P400"/>
      <text:p text:style-name="P401"/>
      <text:p text:style-name="P402"/>
      <text:p text:style-name="P403"><text:span text:style-name="T404">Pak</text:span><text:span text:style-name="T405">eitimai:</text:span></text:p>
      <text:p text:style-name="P406"/>
      <text:p text:style-name="P407"><text:span text:style-name="T408">1.</text:span></text:p>
      <text:p text:style-name="P409"><text:span text:style-name="T410">Alytaus rajono savivaldybės taryba, Sprendimas</text:span></text:p>
      <text:p text:style-name="P411"><text:span text:style-name="T412">Nr.<text:s/></text:span><text:a xlink:href="https://www.e-tar.lt/portal/legalAct.html?documentId=SAV.490641" office:target-frame-name="_top" xlink:show="replace"><text:span text:style-name="T413">K-31</text:span></text:a><text:span text:style-name="T414">, 2012-03-01, paskelbta TAR 2012-03-01, i. k. 2012-00505</text:span></text:p>
      <text:p text:style-name="P415"><text:span text:style-name="T416">Dėl Alytaus rajono savivaldybės tarybos 2012-02-03 spre</text:span><text:span text:style-name="T417">ndimo Nr. K-13 pakeitimo</text:span></text:p>
      <text:p text:style-name="P418"/>
      <text:p text:style-name="P419"><text:span text:style-name="T420">2.</text:span></text:p>
      <text:p text:style-name="P421"><text:span text:style-name="T422">Alytaus rajono savivaldybės taryba, Sprendimas</text:span></text:p>
      <text:p text:style-name="P423"><text:span text:style-name="T424">Nr.<text:s/></text:span><text:a xlink:href="https://www.e-tar.lt/portal/legalAct.html?documentId=ed14e740748511e4a01ea02952726324" office:target-frame-name="_top" xlink:show="replace"><text:span text:style-name="T425">K-330</text:span></text:a><text:span text:style-name="T426">, 2014-11-24, paskelbta TAR 2014-11-25, i. k. 2014-17896</text:span></text:p>
      <text:p text:style-name="P427"><text:span text:style-name="T428">Dėl ugdymo<text:s/></text:span><text:span text:style-name="T429">įstaigų, kurių savininkė yra Alytaus rajono savivaldybė, teikiamų atlygintinų paslaugų įkainių patvirtin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4-14T12:18:00Z</meta:creation-date>
    <dc:date>2021-04-14T12:18:00Z</dc:date>
    <meta:template xlink:href="Normal.dotm" xlink:type="simple"/>
    <meta:editing-cycles>2</meta:editing-cycles>
    <meta:editing-duration>PT0S</meta:editing-duration>
    <meta:document-statistic meta:page-count="4" meta:paragraph-count="71" meta:word-count="1218" meta:character-count="10726" meta:row-count="191" meta:non-whitespace-character-count="9579"/>
  </office:meta>
</office:document-meta>
</file>