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zh" style:country-asian="TW" style:language-complex="lo" style:country-complex="LA"/>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555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1979in"/>
        </style:tab-stops>
      </style:paragraph-properties>
    </style:style>
    <style:style style:name="P57" style:parent-style-name="Normal" style:family="paragraph">
      <style:paragraph-properties>
        <style:tab-stops>
          <style:tab-stop style:type="left" style:position="4.1979in"/>
        </style:tab-stops>
      </style:paragraph-properties>
    </style:style>
    <style:style style:name="P58" style:parent-style-name="Normal" style:family="paragraph">
      <style:paragraph-properties>
        <style:tab-stops>
          <style:tab-stop style:type="left" style:position="4.1979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3.5625in" style:page-number="1"/>
      <style:text-properties style:font-size-complex="12pt" style:language-asian="lt" style:country-asian="LT"/>
    </style:style>
    <style:style style:name="P71" style:parent-style-name="Normal" style:family="paragraph">
      <style:paragraph-properties fo:text-indent="3.5625in"/>
      <style:text-properties style:font-size-complex="12pt" style:language-asian="lt" style:country-asian="LT"/>
    </style:style>
    <style:style style:name="P72" style:parent-style-name="Normal" style:family="paragraph">
      <style:paragraph-properties fo:text-indent="3.5625in"/>
      <style:text-properties style:font-size-complex="12pt" style:language-asian="lt" style:country-asian="LT"/>
    </style:style>
    <style:style style:name="P73" style:parent-style-name="Normal" style:family="paragraph">
      <style:paragraph-properties fo:margin-left="3.4458in" fo:margin-right="-0.0013in" fo:text-indent="0.129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3.4458in" fo:margin-right="-0.0013in" fo:text-indent="0.1291in">
        <style:tab-stops/>
      </style:paragraph-properties>
      <style:text-properties style:font-size-complex="12pt"/>
    </style:style>
    <style:style style:name="P78" style:parent-style-name="Normal" style:family="paragraph">
      <style:paragraph-properties fo:margin-left="3.4458in" fo:margin-right="-0.0013in" fo:text-indent="0.1291in">
        <style:tab-stops/>
      </style:paragraph-properties>
      <style:text-properties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margin-left="1in">
        <style:tab-stops/>
      </style:paragraph-properties>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indent="0.4923in"/>
      <style:text-properties fo:font-weight="bold" style:font-weight-asian="bold" style:font-size-complex="12pt"/>
    </style:style>
    <style:style style:name="P96"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SimSun" fo:color="#000000" style:letter-kerning="true" style:language-asian="hi" style:country-asian="IN" style:language-complex="hi" style:country-complex="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9847in"/>
          <style:tab-stop style:type="left" style:position="1.0833in"/>
        </style:tab-stops>
      </style:paragraph-properties>
    </style:style>
    <style:style style:name="P115" style:parent-style-name="Normal" style:family="paragraph">
      <style:paragraph-properties fo:text-align="center">
        <style:tab-stops>
          <style:tab-stop style:type="left" style:position="0in"/>
          <style:tab-stop style:type="left" style:position="0.984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0in"/>
          <style:tab-stop style:type="left" style:position="0.9847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tab-stops>
          <style:tab-stop style:type="left" style:position="0.75in"/>
          <style:tab-stop style:type="left" style:position="0.9847in"/>
          <style:tab-stop style:type="left" style:position="1.0833in"/>
        </style:tab-stops>
      </style:paragraph-properties>
      <style:text-properties style:font-size-complex="12pt"/>
    </style:style>
    <style:style style:name="P12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indent="0.6583in">
        <style:tab-stops>
          <style:tab-stop style:type="left" style:position="0.6583in"/>
        </style:tab-stops>
      </style:paragraph-properties>
      <style:text-properties style:font-name-asian="Calibri" fo:color="#1F497D"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margin-right="0.0694in">
        <style:tab-stops>
          <style:tab-stop style:type="left" style:position="2.6in"/>
        </style:tab-stops>
      </style:paragraph-properties>
      <style:text-properties fo:font-weight="bold" style:font-weight-asian="bold" style:font-size-complex="12pt"/>
    </style:style>
    <style:style style:name="P258" style:parent-style-name="Normal" style:family="paragraph">
      <style:paragraph-properties fo:margin-right="0.0694in">
        <style:tab-stops>
          <style:tab-stop style:type="left" style:position="2.6in"/>
        </style:tab-stops>
      </style:paragraph-properties>
      <style:text-properties fo:font-weight="bold" style:font-weight-asian="bold" style:font-size-complex="12pt"/>
    </style:style>
    <style:style style:name="P259" style:parent-style-name="Normal" style:family="paragraph">
      <style:paragraph-properties fo:margin-right="0.0694in">
        <style:tab-stops>
          <style:tab-stop style:type="left" style:position="2.6in"/>
        </style:tab-stops>
      </style:paragraph-properties>
      <style:text-properties fo:font-weight="bold" style:font-weight-asian="bold" style:font-size-complex="12pt"/>
    </style:style>
    <style:style style:name="P260" style:parent-style-name="Normal" style:family="paragraph">
      <style:paragraph-properties fo:margin-right="0.0694in">
        <style:tab-stops>
          <style:tab-stop style:type="left" style:position="2.6in"/>
        </style:tab-stops>
      </style:paragraph-properties>
      <style:text-properties fo:font-weight="bold" style:font-weight-asian="bold" style:font-size-complex="12pt"/>
    </style:style>
    <style:style style:name="P261" style:parent-style-name="Normal" style:family="paragraph">
      <style:paragraph-properties fo:margin-right="0.0694in">
        <style:tab-stops>
          <style:tab-stop style:type="left" style:position="2.6in"/>
        </style:tab-stops>
      </style:paragraph-properties>
    </style:style>
    <style:style style:name="P262" style:parent-style-name="Normal" style:family="paragraph">
      <style:paragraph-properties fo:text-align="center" fo:margin-right="0.0694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margin-right="0.0694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margin-right="0.0694in"/>
      <style:text-properties fo:font-weight="bold" style:font-weight-asian="bold" style:font-size-complex="12pt"/>
    </style:style>
    <style:style style:name="P268"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s>
      </style:paragraph-properties>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784in">
        <style:tab-stops>
          <style:tab-stop style:type="left" style:position="0in"/>
          <style:tab-stop style:type="left" style:position="0.75in"/>
          <style:tab-stop style:type="left" style:position="1.0833in"/>
          <style:tab-stop style:type="left" style:position="1.75in"/>
        </style:tab-stops>
      </style:paragraph-properties>
      <style:text-properties style:font-size-complex="12pt"/>
    </style:style>
    <style:style style:name="TableColumn306" style:family="table-column">
      <style:table-column-properties style:column-width="2.2611in"/>
    </style:style>
    <style:style style:name="TableColumn307" style:family="table-column">
      <style:table-column-properties style:column-width="4.1416in"/>
    </style:style>
    <style:style style:name="Table305" style:family="table">
      <style:table-properties style:width="6.4027in" fo:margin-left="0in" table:align="center"/>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center"/>
      <style:text-properties fo:font-weight="bold" style:font-weight-asian="bold"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indent="1.2416in"/>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style>
    <style:style style:name="P383"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center" fo:margin-left="0.4923in">
        <style:tab-stops/>
      </style:paragraph-properties>
    </style:style>
    <style:style style:name="P397" style:parent-style-name="Normal" style:family="paragraph">
      <style:paragraph-properties fo:text-align="center" fo:margin-left="0.4923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margin-left="0.4923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403"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in"/>
          <style:tab-stop style:type="left" style:position="1.125in"/>
          <style:tab-stop style:type="left" style:position="1.2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in"/>
          <style:tab-stop style:type="left" style:position="1.125in"/>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1.125in"/>
          <style:tab-stop style:type="left" style:position="1.279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SimSun" fo:color="#000000" style:letter-kerning="true" style:language-asian="hi" style:country-asian="IN" style:language-complex="hi" style:country-complex="IN"/>
    </style:style>
    <style:style style:name="P443"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P454"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478"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fo:font-weight="bold" style:font-weight-asian="bold"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03 iki 2023-10-27</text:span></text:p>
      <text:p text:style-name="P9"/>
      <text:p text:style-name="P10"><text:span text:style-name="T11">Sprendimas paskelbtas: TAR 2010-08-05, i. k. 2010-00870</text:span></text:p>
      <text:p text:style-name="P12"/>
      <text:p text:style-name="P13"><text:span text:style-name="T14"><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5">Joniškio rajono savivaldybės</text:p>
      <text:p text:style-name="P16"><text:span text:style-name="T17">TARYBA</text:span></text:p>
      <text:p text:style-name="P18"/>
      <text:p text:style-name="P19">SPRENDIMAS</text:p>
      <text:p text:style-name="P20">DĖL DIENOS SOCIALINĖS GLOBOS ASMENS NAMUOSE TEIKIMO TVARKOS APRAŠO PATVIRTINIMO</text:p>
      <text:p text:style-name="P21"/>
      <text:p text:style-name="P22">2010 m.<text:s/>rugpjūčio 5 d. Nr. T-136</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12 punktu, Lietuvos Respublikos socialinių paslaugų įstatymo (Žin., 2006, Nr.<text:s/></text:span><text:a xlink:href="https://www.e-tar.lt/portal/lt/legalAct/TAR.91609F53E29E" office:target-frame-name="_blank" xlink:show="new"><text:span text:style-name="T32">17-589</text:span></text:a><text:span text:style-name="T33">) 13 straipsnio<text:s/></text:span><text:span text:style-name="T34">1 dalimi, Mokėjimo už socialines paslaugas tvarkos aprašo, patvirtinto Lietuvos Respublikos Vyriausybės 2006 m. birželio 14 d. nutarimu Nr. 583 (Žin., 2006, Nr.<text:s/></text:span><text:a xlink:href="https://www.e-tar.lt/portal/lt/legalAct/TAR.28208650B42B" office:target-frame-name="_blank" xlink:show="new"><text:span text:style-name="T35">68-2510</text:span></text:a><text:span text:style-name="T36">; 2</text:span><text:span text:style-name="T37">009, Nr.<text:s/></text:span><text:a xlink:href="https://www.e-tar.lt/portal/lt/legalAct/TAR.3CAD36C3FA3F" office:target-frame-name="_blank" xlink:show="new"><text:span text:style-name="T38">27-1053</text:span></text:a><text:span text:style-name="T39">), 3 punktu, Socialinių paslaugų katalogu, patvirtintu Lietuvos Respublikos socialinės apsaugos ir darbo ministro 2006 m. balandžio 5 d. įsakymu Nr. A1-93<text:s/></text:span><text:soft-page-break/><text:span text:style-name="T40">(Žin., 2006, Nr.<text:s/></text:span><text:a xlink:href="https://www.e-tar.lt/portal/lt/legalAct/TAR.51F78AE58AC5" office:target-frame-name="_blank" xlink:show="new"><text:span text:style-name="T41">43-1570</text:span></text:a><text:span text:style-name="T42">), Lietuvos Respublikos socialinės apsaugos ir darbo ministro 2006 m. balandžio 5 d. įsakymu Nr. A1-94 (Žin., 2006, Nr.<text:s/></text:span><text:a xlink:href="https://www.e-tar.lt/portal/lt/legalAct/TAR.D892F4364169" office:target-frame-name="_blank" xlink:show="new"><text:span text:style-name="T43">43-1571</text:span></text:a><text:span text:style-name="T44">; 2007, Nr.<text:s/></text:span><text:a xlink:href="https://www.e-tar.lt/portal/lt/legalAct/TAR.4402130AC046" office:target-frame-name="_blank" xlink:show="new"><text:span text:style-name="T45">32-1162</text:span></text:a><text:span text:style-name="T46">) patvirtintais Asmens (šeimos) socialinių paslaugų poreikio nustatymo ir skyrimo tvarkos aprašu ir Senyvo amžiaus asmens bei suaugusio asmens su negalia socialinės globos poreikio nustatymo metodika, Joniškio rajono savivaldybės taryba<text:s/></text:span><text:span text:style-name="T47">nusprendžia</text:span><text:span text:style-name="T48">:</text:span></text:p>
      <text:p text:style-name="P49"><text:span text:style-name="T50">1</text:span><text:span text:style-name="T51">.</text:span><text:span text:style-name="T52"><text:s/>Patvirtinti Dienos socialinės globos asmens namuose teikimo tvarkos aprašą (pridedama).</text:span></text:p>
      <text:p text:style-name="P53"><text:span text:style-name="T54">2</text:span><text:span text:style-name="T55">. Paskelbti šio sprendimo 1 punktu patvirtintą tvarkos aprašą vietinėje spaudoje ir Joniškio rajono savivaldybės interneto svetainėje.</text:span></text:p>
      <text:p text:style-name="P56"/>
      <text:p text:style-name="P57"/>
      <text:p text:style-name="P58"/>
      <text:p text:style-name="P59"><text:span text:style-name="T60">Savivaldybės meras</text:span><text:span text:style-name="T61"><text:tab/>Rom</text:span><text:span text:style-name="T62">aldas Gadeikis</text:span></text:p>
      <text:p text:style-name="Normal"/>
      <text:soft-page-break/>
      <text:p text:style-name="P63">PATVIRTINTA<text:s/></text:p>
      <text:p text:style-name="P71">Joniškio rajono savivaldybės tarybos<text:s/></text:p>
      <text:p text:style-name="P72">2010 m. rugpjūčio 5 d. sprendimu Nr. T-136</text:p>
      <text:p text:style-name="P73"><text:span text:style-name="T74">(</text:span><text:span text:style-name="T75">Joniškio</text:span><text:span text:style-name="T76"><text:s/>rajono savivaldybės tarybos</text:span></text:p>
      <text:p text:style-name="P77">2021 m. rugpjūčio 31 d. sprendimo Nr. T-160</text:p>
      <text:p text:style-name="P78">redakcija)</text:p>
      <text:p text:style-name="P79"/>
      <text:p text:style-name="P80"><text:span text:style-name="T81">DIENOS SOCIALINĖS GLOBOS<text:s/></text:span><text:span text:style-name="T82">ASmens<text:s/></text:span><text:span text:style-name="T83">N</text:span><text:span text:style-name="T84">AMUOSE</text:span><text:span text:style-name="T85"><text:s/></text:span><text:span text:style-name="T86">TEIKIMO</text:span><text:span text:style-name="T87"><text:s/></text:span></text:p>
      <text:p text:style-name="P88">TVARKOS APRAŠAS<text:s/></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Dienos socialinės globos asmens namuose teikimo tvarkos aprašas (toliau – Aprašas) reglamentuoja dienos socialinės globos asmens namuose<text:s/></text:span>paslaugų gavėjus,<text:s/><text:span text:style-name="T99">paslaugų trukmę, organizavimo, skyrimo ir teikimo pagrindinius principus,<text:s/></text:span>finansavimo bei mokėjimo<text:s/>už paslaugas tvarką ir sąlygas<text:s/><text:span text:style-name="T100">Joniškio rajono savivaldybėje (toliau – Savivaldybė).</text:span></text:p>
      <text:p text:style-name="P101"><text:span text:style-name="T102">2</text:span><text:span text:style-name="T103">. Dienos socialinė globa asmens namuose (toliau – dienos globa namuose) –<text:s/></text:span><text:span text:style-name="T104">tai socialinių ir slaugos paslaugų visuma, kuriomis asmeniui teikiama kompleksinė, nuolatinė</text:span><text:span text:style-name="T105">s specialistų priežiūros reikalaujanti pagalba dienos metu.</text:span></text:p>
      <text:p text:style-name="P106"><text:span text:style-name="T107">3</text:span><text:span text:style-name="T108">.<text:s/></text:span><text:span text:style-name="T109">Dienos globos namuose tikslas – sudaryti sąlygas asmeniui kuo ilgiau visavertiškai gyventi namuose, bendruomenėje, užtikrinti tinkamą socialinės globos ir slaugos paslaugų organizavimą ir t</text:span><text:span text:style-name="T110">eikimą, stiprinti asmens gebėjimus ir savarankiškumą, palaikyti socialinius ryšius su šeima, bendruomene.</text:span></text:p>
      <text:p text:style-name="P111"><text:span text:style-name="T112">4</text:span><text:span text:style-name="T113">. Dienos globą namuose teikia socialines paslaugas teikiančios įstaigos, turinčios licenciją šioms paslaugos teikti (toliau – Įstaiga).<text:s/></text:span></text:p>
      <text:p text:style-name="P114"/>
      <text:p text:style-name="P115"><text:span text:style-name="T116">II</text:span><text:span text:style-name="T117"><text:s/>SKYRIUS</text:span></text:p>
      <text:p text:style-name="P118"><text:span text:style-name="T119">DIENOS GLOBOS NAMUOSE PASLAUGŲ GAVĖJAI<text:s/></text:span></text:p>
      <text:p text:style-name="P120"/>
      <text:p text:style-name="P121"><text:span text:style-name="T122">5</text:span><text:span text:style-name="T123">. Dienos globa namuose skiriama asmenims, deklaravusiems gyvenamąją vietą Savivaldybėje ir kuriems nustatytas dienos globos namuose poreikis. Paslaugų gavėjai:</text:span></text:p>
      <text:p text:style-name="P124"><text:span text:style-name="T125">5.1</text:span><text:span text:style-name="T126">.<text:s/></text:span><text:span text:style-name="T127">vaikas su sunkia negalia – asmuo,</text:span><text:span text:style-name="T128"><text:s/>kuriam pagal<text:s/></text:span><text:span text:style-name="T129">Lietuvos Respublikos socialinių paslaugų įstatymą (toliau – Įstatymas)<text:s/></text:span><text:span text:style-name="T130">nustatytas visiško nesavarankiškumo lygis ir kuriam pagal Lietuvos Respublikos neįgaliųjų socialinės integracijos įstatymą (toliau – Neįgaliųjų socialinės integracijos įst</text:span><text:span text:style-name="T131">atymas) pripažintas sunkaus neįgalumo lygis;</text:span></text:p>
      <text:p text:style-name="P132"><text:span text:style-name="T133">5.2</text:span><text:span text:style-name="T134">.<text:s/></text:span><text:span text:style-name="T135">suaugęs asmuo su sunkia negalia – asmuo, kuriam pagal Įstatymą nustatytas visiško nesavarankiškumo lygis ir kuris pagal Neįgaliųjų socialinės integracijos įstatymą yra pripažintas nedarbingu;</text:span></text:p>
      <text:p text:style-name="P136"><text:span text:style-name="T137">5.3</text:span><text:span text:style-name="T138">.<text:s/></text:span><text:span text:style-name="T139">senatvės pensijos amžių sukakęs asmuo su sunkia negalia – sukakęs senatvės pensijos amžių asmuo, kuriam pagal Įstatymą nustatytas visiško nesavarankiškumo lygis</text:span><text:span text:style-name="T140">.<text:s/></text:span></text:p>
      <text:p text:style-name="Normal"/>
      <text:p text:style-name="P141"><text:span text:style-name="T142">III</text:span><text:span text:style-name="T143"><text:s/>SKYRIUS</text:span></text:p>
      <text:p text:style-name="P144"><text:span text:style-name="T145">DIENOS GLOBOS NAMUOSE ORGANIZAVIMAS</text:span></text:p>
      <text:p text:style-name="P146"/>
      <text:p text:style-name="P147"><text:span text:style-name="T148">6</text:span><text:span text:style-name="T149">.<text:s/></text:span><text:span text:style-name="T150">Dienos globos namuose paslau</text:span><text:span text:style-name="T151">gos sudėtis:<text:s/></text:span></text:p>
      <text:p text:style-name="P152"><text:span text:style-name="T153">6.1</text:span><text:span text:style-name="T154">. dienos socialinė globa;</text:span></text:p>
      <text:p text:style-name="P155"><text:span text:style-name="T156">6.2</text:span><text:span text:style-name="T157">. medicininė slauga;</text:span></text:p>
      <text:p text:style-name="P158"><text:span text:style-name="T159">6.3</text:span><text:span text:style-name="T160">. kitos paslaugos, reikalingos asmeniui pagal nustatytą jo savarankiškumo lygį.</text:span></text:p>
      <text:p text:style-name="P161"><text:span text:style-name="T162">7</text:span><text:span text:style-name="T163">. Asmuo arba jo įgaliotas asmuo, globėjas (rūpintojas), bendruomenės nariai ar kiti suint</text:span><text:span text:style-name="T164">eresuoti asmenys, nurodę priežastį, dėl kurios asmuo (vienas iš suaugusių šeimos narių) negali to padaryti pats, (toliau – pareiškėjas) dėl šių paslaugų skyrimo kreipiasi į deklaruotos gyvenamosios vietos seniūniją: užpildo prašymą-paraišką gauti socialine</text:span><text:span text:style-name="T165">s paslaugas (forma SP-8, patvirtinta Lietuvos Respublikos socialinės apsaugos ir darbo ministro įsakymu) (toliau – Prašymas) ir pateikia šiuos dokumentus:</text:span></text:p>
      <text:p text:style-name="P166"><text:span text:style-name="T167">7.1</text:span><text:span text:style-name="T168">.<text:s/></text:span>asmens tapatybę patvirtinantį dokumentą arba teisės aktų nustatyta tvarka patvirtintą jo kopiją. Asmeniui pačiam kreipiantis tiesiogiai į gyvenamosios viet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text:p>
      <text:p text:style-name="P169"><text:span text:style-name="T170">7.2</text:span><text:span text:style-name="T171">.<text:s/></text:span>pažymą apie deklaruotą gyvenamąją vietą arba pažymą, patvirtinančią, kad asmuo yra įtrauktas į gyvenamosios vietos neturinčių asmenų apskaitą (tik tuo atveju, kai Lietuvos Respublikos piliečio pase ar leidime nuolat gyventi Lietuvos Respublikoje nėra įrašo apie gyvenamąją vietą arba nėra duomenų gyvenamosios vietos apskaitos dokumentuose);</text:p>
      <text:p text:style-name="P172"><text:span text:style-name="T173">7.3</text:span><text:span text:style-name="T174">.<text:s/></text:span>Neįgalumo ir darbingumo nustatymo tarnybos prie Socialinės apsaugos ir darbo ministerijos išduotą<text:s/><text:span text:style-name="T175">pažymą apie nustatytus specialiuosius poreikius.</text:span></text:p>
      <text:p text:style-name="P176"><text:span text:style-name="T177">7.4</text:span><text:span text:style-name="T178">. pažymą apie pajamas, gautas per paskutinius 3 mėnesius iki kreipimosi mėnesio, kai tokių duomenų nėra socialinės param</text:span><text:span text:style-name="T179">os apskaitos sistemoje „Parama“ ir socialinės paramos informacinėje sistemoje (toliau – SPIS);</text:span></text:p>
      <text:p text:style-name="P180"><text:span text:style-name="T181">7.5</text:span><text:span text:style-name="T182">. teismo nutartį dėl rūpybos ar globos nustatymo (jei asmeniui teismo sprendimu nustatyta rūpyba arba globa);</text:span></text:p>
      <text:p text:style-name="P183"><text:span text:style-name="T184">7.6</text:span><text:span text:style-name="T185">. sveikatos priežiūros įstaigos užpildytą medicinos dokumentų išrašą (F027/a) su rekomendacija, <text:s/>gydytojo psichiatro išvada dėl dienos globos namuose būtinumo, jei asmuo turi proto / psichikos negalią ar rekomendacija teikti kineziterapijos ar masažo pasla</text:span><text:span text:style-name="T186">ugas namuose</text:span>.</text:p>
      <text:p text:style-name="P187"><text:span text:style-name="T188">8</text:span><text:span text:style-name="T189">.<text:s/></text:span>Jei seniūnijos socialinio darbo specialistui reikalinga papildoma informacija, susijusi su asmens (šeimos) socialinių paslaugų poreikio nustatymu, jie gali prašyti iš asmens (šeimos narių) papildomų dokumentų arba duomenų, reikalingų<text:s/>socialinių paslaugų poreikiui nustatyti.<text:s/></text:p>
      <text:p text:style-name="P190"><text:span text:style-name="T191">9</text:span><text:span text:style-name="T192">. Jeigu dokumentai ir (ar) duomenys, kurių reikia nustatant teisę gauti paslaugą, yra valstybės registruose (kadastruose), žinybiniuose registruose, valstybės informacinėse sistemose ar juos Savivaldybė pagal</text:span><text:span text:style-name="T193"><text:s/>prašymą ir (ar) duomenų teikimo sutartis gauna iš valstybės ir (ar) Savivaldybės institucijų, įstaigų, įmonių ir organizacijų, pareiškėjas šių dokumentų ir (ar) duomenų pateikti neprivalo.</text:span></text:p>
      <text:p text:style-name="P194"><text:span text:style-name="T195">10</text:span><text:span text:style-name="T196">. Pareiškėjas Prašymą gali teikti ir elektroniniu būdu, jeig</text:span><text:span text:style-name="T197">u valstybės elektroninės valdžios sistemoje teikiama tokios rūšies elektroninė paslauga.</text:span><text:s/>Tokiu atveju, asmuo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p>
      <text:p text:style-name="P198"><text:span text:style-name="T199">11</text:span><text:span text:style-name="T200">.<text:s/></text:span><text:span text:style-name="T201">Seniūnijos socialinio darbo specialistas arba Savivaldybės administracijos Socialinės paramos ir sveikatos skyriaus (toliau – S</text:span><text:span text:style-name="T202">kyrius) atsakingas specialistas, gavęs ir užregistravęs Prašymą, ne vėliau kaip per 10 kalendorinių dienų privalo nustatyti asmens (šeimos) socialinių paslaugų poreikį, užpildydamas Asmens (šeimos) socialinių paslaugų poreikio vertinimo formą, patvirtintą<text:s/></text:span><text:span text:style-name="T203">Lietuvos Respublikos socialinės apsaugos ir darbo ministro įsakymu,</text:span><text:span text:style-name="T204"><text:s/>ir ne vėliau kaip per<text:s/></text:span>20 kalendorinių dienų senyvo amžiaus asmens, suaugusio asmens su negalia ar vaiko su negalia dienos globos namuose poreikį.</text:p>
      <text:p text:style-name="P205">Senyvo amžiaus asmens bei suaugusio asmens<text:s/>su negalia socialinės globos poreikis nustatomas vadovaujantis Socialinių paslaugų įstatymu ir Senyvo amžiaus asmens bei suaugusio asmens su negalia socialinės globos poreikio nustatymo metodikos nuostatomis. Vaiko su negalia socialinės globos poreikis nustatomas vadovaujantis Socialinių paslaugų įstatymu ir Socialinės globos poreikio vaikui su negalia nustatymo metodikos nuostatomis.</text:p>
      <text:p text:style-name="P206"><text:span text:style-name="T207">Asmens (šeimos)<text:s/></text:span>socialinių paslaugų poreikio vertinimas gali būti pratęsiamas iki 15 kalendorinių dienų nuo Prašymo gavimo<text:s/>dienos, o asmens dienos globos namuose poreikio nustatymo terminas gali būti pratęsiamas iki 30 kalendorinių dienų raštu, nurodžius priežastis, dėl kurių šį terminą reikia pratęsti.</text:p>
      <text:p text:style-name="P208"><text:span text:style-name="T209">12</text:span><text:span text:style-name="T210">. Seniūnijos socialinio darbo specialistas arba Skyriaus atsakingas<text:s/></text:span><text:span text:style-name="T211">specialistas, vertindamas asmens (šeimos) socialinių paslaugų poreikį, nustato<text:s/></text:span>dienos globos namuose<text:s/><text:span text:style-name="T212">teikimo trukmę ir apimtį.</text:span></text:p>
      <text:p text:style-name="P213">13. Asmuo, jo globėjas, rūpintojas privalo teikti informaciją, susijusią su asmens (šeimos) socialinių paslaugų poreikio<text:s/>vertinimu. Paaiškėjus, kad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text:p>
      <text:p text:style-name="P214">14. Seniūnijos socialinio darbo specialistas asmens Prašymą registruoja<text:s/>socialinės paramos apskaitos sistemoje „Parama“, jo duomenis suveda į SPIS duomenų bazę ir kartu su poreikio vertinimo dokumentais pateikia Skyriaus specialistui, kuris įvertina<text:span text:style-name="T215"><text:s/>asmens pateiktus dokumentus ir parengia sprendimo projektą dėl paslaugų skyrim</text:span><text:span text:style-name="T216">o.</text:span></text:p>
      <text:p text:style-name="P217"><text:span text:style-name="T218">15</text:span><text:span text:style-name="T219">. Sprendimą dėl dienos globos namuose skyrimo<text:s/></text:span>per 20 kalendorinių dienų nuo asmens socialinės globos poreikio vertinimo išvadų pateikimo Skyriui dienos<text:span text:style-name="T220"><text:s/>priima Savivaldybės administracijos direktoriaus įgaliotas asmuo. Priėmus sprendimą dėl sociali</text:span><text:span text:style-name="T221">nių paslaugų asmeniui (šeimai) skyrimo, užpildoma Sprendimo dėl socialinių paslaugų asmeniui (šeimai) skyrimo SP-9 forma, patvirtinta Lietuvos Respublikos socialinės apsaugos ir darbo ministro įsakymu.</text:span></text:p>
      <text:p text:style-name="P222"><text:span text:style-name="T223">16</text:span><text:span text:style-name="T224">. Priėmus sprendimą dėl dienos globos namuose sk</text:span><text:span text:style-name="T225">yrimo, dokumentai perduodami<text:s/></text:span><text:span text:style-name="T226">paslaugas teikiančiai Įstaigai</text:span><text:span text:style-name="T227">, kuri formuoja paslaugų gavėjo bylą.</text:span></text:p>
      <text:p text:style-name="P228"><text:span text:style-name="T229">17</text:span><text:span text:style-name="T230">. Asmens (šeimos) ir Įstaigos teisės ir pareigos, susijusios su paslaugų skyrimu ir mokėjimu už paslaugas, nustatomos rašytine sutartimi</text:span><text:span text:style-name="T231">.</text:span></text:p>
      <text:p text:style-name="P232"><text:span text:style-name="T233">18</text:span><text:span text:style-name="T234">.<text:s/></text:span><text:span text:style-name="T235">Medicininę slaugą namuose teikia slaugytojas ir slaugytojo padėjėjai pagal asmens šeimos gydytojo slaugos ir gydymo procedūrų atlikimo poreikius, paskirtą gydymą, asmens sveikatos būklę ir sudarytą slaugos planą. Šeimos gydytojas pildo siuntimo formą Nr. F</text:span><text:span text:style-name="T236">027/a dėl slaugos ir gydymo procedūrų atlikimo namuose, nurodydamas diagnozę, paskirtą gydymą ir kitą informaciją, reikalingą slaugai.</text:span></text:p>
      <text:p text:style-name="P237"><text:span text:style-name="T238">19</text:span><text:span text:style-name="T239">. Dienos globos namuose paslauga gali būti teikiama nuo 2 iki 8 valandų per dieną iki 5 kartų per savaitę darbo die</text:span><text:span text:style-name="T240">nomis.<text:s/></text:span></text:p>
      <text:p text:style-name="P241"><text:span text:style-name="T242">20</text:span><text:span text:style-name="T243">. Jeigu asmeniui dienos globos namuose paslauga reikalinga daugiau nei 8 valandas per dieną arba nakties metu, taip pat susidarius krizinėms situacijoms (trumpam laikui pablogėjus asmens sveikatos būklei, atsiradus išskirtinėms sąlygoms šeimo</text:span><text:span text:style-name="T244">je), asmuo gali kreiptis dėl trumpalaikės ar ilgalaikės socialinės globos institucijoje.</text:span><text:s/>Apie pasikeitusias aplinkybes, turinčias tiesioginės įtakos paslaugų teikimui (pasikeitus asmens sveikatos būklei, pajamoms ir kt.), asmuo, vienas iš suaugusių šeimos<text:s/>narių, globėjas ar rūpintojas per 7 dienas turi pranešti Įstaigai.</text:p>
      <text:p text:style-name="P245"><text:span text:style-name="T246">21</text:span><text:span text:style-name="T247">. Pasikeitus paslaugų gavėjo sveikatos būklei, socialinėms aplinkybėms, kai<text:s/></text:span><text:span text:style-name="T248">asmeniui reikia keisti paslaugų rūšį, Įstaigos vadovas ar jo įgaliotas asmuo su paslaugų poreikio vertinimu</text:span><text:span text:style-name="T249"><text:s/>ir asmens prašymu kreipiasi į Skyrių.</text:span></text:p>
      <text:p text:style-name="P250"><text:span text:style-name="T251">22</text:span><text:span text:style-name="T252">. Įstaiga iki kiekvieno mėnesio 10 dienos pateikia Skyriui informaciją apie dienos globos namuose paslaugų teikimą.<text:s/></text:span></text:p>
      <text:p text:style-name="P253"><text:span text:style-name="T254">23</text:span><text:span text:style-name="T255">. Dienos globos namuose paslaugų asmeniui negali teikti asmenys, kurie su paslaugos gavė</text:span><text:span text:style-name="T256">ju gyvena kartu, yra jo artimieji giminaičiai arba susieti svainystės ryšiais, taip pat kurie teismo sprendimu paskirti neįgaliojo rūpintojais ar globėjais.</text:span></text:p>
      <text:p text:style-name="P257"/>
      <text:p text:style-name="P258"/>
      <text:p text:style-name="P259"/>
      <text:p text:style-name="P260"/>
      <text:p text:style-name="P261"/>
      <text:p text:style-name="P262"><text:span text:style-name="T263">IV</text:span><text:span text:style-name="T264"><text:s/>SKYRIUS</text:span></text:p>
      <text:p text:style-name="P265"><text:span text:style-name="T266">FINANSINIŲ GALIMYBIŲ VERTINIMAS</text:span></text:p>
      <text:p text:style-name="P267"/>
      <text:p text:style-name="P268"><text:span text:style-name="T269">24</text:span><text:span text:style-name="T270">.<text:s/></text:span><text:span text:style-name="T271">Asmens (šeimos) finansines galimybes mokėti už dienos globą namuose vertina ir mokesčio dydį nustato Skyriaus atsakingas specialistas. <text:s text:c="2"/></text:span></text:p>
      <text:p text:style-name="P272"><text:span text:style-name="T273">25</text:span><text:span text:style-name="T274">. Asmuo (vienas iš suaugusių šeimos narių), gaunantis dienos globą namuose, ar jam teisėtai atstovaujantis asmuo</text:span><text:span text:style-name="T275"><text:s/>privalo pranešti Įstaigai apie asmens (šeimos) pajamų pasikeitimus, įvykusius per dienos globos namuose gavimo laikotarpį.<text:s/></text:span></text:p>
      <text:p text:style-name="P276"><text:span text:style-name="T277">26</text:span><text:span text:style-name="T278">. Skyrius turi teisę asmens, gaunančio socialines paslaugas, finansines galimybes iš naujo vertinti savo ar Įstaigos iniciaty</text:span><text:span text:style-name="T279">va.</text:span></text:p>
      <text:p text:style-name="P280"><text:span text:style-name="T281">27</text:span><text:span text:style-name="T282">. Skyrius, gavęs informaciją apie asmens (šeimos) pajamų pokyčius per dienos globos namuose gavimo laiką, finansines galimybes iš naujo įvertina ne vėliau kaip per 3 mėnesius nuo minėtos informacijos gavimo.</text:span></text:p>
      <text:p text:style-name="P283"><text:span text:style-name="T284">28</text:span><text:span text:style-name="T285">. Pervertinus asmens finansines<text:s/></text:span><text:span text:style-name="T286">galimybes, asmuo už dienos globą namuose moka nuo to mėnesio, nuo kurio pasikeitė asmens (šeimos) pajamos arba teisės aktai, reglamentuojantys mokėjimą už dienos globą.</text:span></text:p>
      <text:p text:style-name="P287"/>
      <text:p text:style-name="P288"><text:span text:style-name="T289">V</text:span><text:span text:style-name="T290"><text:s/>SKYRIUS</text:span></text:p>
      <text:p text:style-name="P291"><text:span text:style-name="T292">MOKESTIS UŽ DIENOS GLOBĄ NAMUOSE</text:span></text:p>
      <text:p text:style-name="P293"/>
      <text:p text:style-name="P294"><text:span text:style-name="T295">29</text:span><text:span text:style-name="T296">. Mokestis už<text:s/></text:span><text:span text:style-name="T297">dienos globą<text:s/></text:span><text:span text:style-name="T298">namuose</text:span><text:span text:style-name="T299"><text:s/>nustatomas atsižvelgiant į asmens<text:s/></text:span><text:span text:style-name="T300">pajamas ir gali būti nustatytas tik pinigine išraiška.</text:span></text:p>
      <text:p text:style-name="P301"><text:span text:style-name="T302">30</text:span><text:span text:style-name="T303">. Mokesčio už dienos globą namuose dydžiai (VRP – valstybės remiamos pajamos):</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Pajamų dydžiai</text:span></text:p>
          </table:table-cell>
          <table:table-cell table:style-name="TableCell312">
            <text:p text:style-name="P313"><text:span text:style-name="T314">Viršutinė mokėjimo riba</text:span></text:p>
            <text:p text:style-name="P315">(ne daugiau kaip)</text:p>
          </table:table-cell>
        </table:table-row>
        <table:table-row table:style-name="TableRow316">
          <table:table-cell table:style-name="TableCell317" table:number-columns-spanned="2">
            <text:p text:style-name="P318"><text:span text:style-name="T319">Vienam<text:s/></text:span><text:span text:style-name="T320">gyvenančiam asmeniui</text:span></text:p>
          </table:table-cell>
          <table:covered-table-cell/>
        </table:table-row>
        <table:table-row table:style-name="TableRow321">
          <table:table-cell table:style-name="TableCell322">
            <text:p text:style-name="P323"><text:span text:style-name="T324">Iki 3 VRP<text:s/></text:span></text:p>
          </table:table-cell>
          <table:table-cell table:style-name="TableCell325">
            <text:p text:style-name="P326"><text:span text:style-name="T327">10 proc. asmens pajamų</text:span></text:p>
          </table:table-cell>
        </table:table-row>
        <table:table-row table:style-name="TableRow328">
          <table:table-cell table:style-name="TableCell329">
            <text:p text:style-name="P330"><text:span text:style-name="T331">Nuo 3 VRP iki 4 VRP</text:span></text:p>
          </table:table-cell>
          <table:table-cell table:style-name="TableCell332">
            <text:p text:style-name="P333"><text:span text:style-name="T334">15 proc. asmens pajamų</text:span></text:p>
          </table:table-cell>
        </table:table-row>
        <table:table-row table:style-name="TableRow335">
          <table:table-cell table:style-name="TableCell336">
            <text:p text:style-name="P337"><text:span text:style-name="T338">Virš 4 VPR<text:s/></text:span></text:p>
          </table:table-cell>
          <table:table-cell table:style-name="TableCell339">
            <text:p text:style-name="P340"><text:span text:style-name="T341">20 proc. asmens pajamų</text:span></text:p>
          </table:table-cell>
        </table:table-row>
        <table:table-row table:style-name="TableRow342">
          <table:table-cell table:style-name="TableCell343" table:number-columns-spanned="2">
            <text:p text:style-name="P344"><text:span text:style-name="T345">Šeimoje gyvenančiam asmeniui</text:span></text:p>
          </table:table-cell>
          <table:covered-table-cell/>
        </table:table-row>
        <table:table-row table:style-name="TableRow346">
          <table:table-cell table:style-name="TableCell347">
            <text:p text:style-name="P348"><text:span text:style-name="T349">Iki 2 VRP</text:span></text:p>
          </table:table-cell>
          <table:table-cell table:style-name="TableCell350">
            <text:p text:style-name="P351"><text:span text:style-name="T352">10 proc. asmens pajamų</text:span></text:p>
          </table:table-cell>
        </table:table-row>
        <table:table-row table:style-name="TableRow353">
          <table:table-cell table:style-name="TableCell354">
            <text:p text:style-name="P355"><text:span text:style-name="T356">Nuo 2 VRP iki 3 VRP</text:span></text:p>
          </table:table-cell>
          <table:table-cell table:style-name="TableCell357">
            <text:p text:style-name="P358"><text:span text:style-name="T359">15 proc. asmens pajamų</text:span></text:p>
          </table:table-cell>
        </table:table-row>
        <table:table-row table:style-name="TableRow360">
          <table:table-cell table:style-name="TableCell361">
            <text:p text:style-name="P362"><text:span text:style-name="T363">Nuo 3 VPR<text:s/></text:span><text:span text:style-name="T364">iki 4 VRP</text:span></text:p>
          </table:table-cell>
          <table:table-cell table:style-name="TableCell365">
            <text:p text:style-name="P366"><text:span text:style-name="T367">20 proc. asmens pajamų</text:span></text:p>
          </table:table-cell>
        </table:table-row>
        <table:table-row table:style-name="TableRow368">
          <table:table-cell table:style-name="TableCell369">
            <text:p text:style-name="P370"><text:span text:style-name="T371">Nuo 4 VRP iki 5 VRP</text:span></text:p>
          </table:table-cell>
          <table:table-cell table:style-name="TableCell372">
            <text:p text:style-name="P373"><text:span text:style-name="T374">25 proc. asmens pajamų</text:span></text:p>
          </table:table-cell>
        </table:table-row>
        <table:table-row table:style-name="TableRow375">
          <table:table-cell table:style-name="TableCell376">
            <text:p text:style-name="P377"><text:span text:style-name="T378">Virš 5 VRP<text:s/></text:span></text:p>
          </table:table-cell>
          <table:table-cell table:style-name="TableCell379">
            <text:p text:style-name="P380"><text:span text:style-name="T381">30 proc. asmens pajamų</text:span></text:p>
          </table:table-cell>
        </table:table-row>
      </table:table>
      <text:p text:style-name="P382"/>
      <text:p text:style-name="P383"><text:span text:style-name="T384">31</text:span><text:span text:style-name="T385">. Įstaigos atsakingas darbuotojas pasibaigus kalendoriniam mėnesiui,<text:s/></text:span><text:span text:style-name="T386">vadovaudamasis teisės aktais,</text:span><text:span text:style-name="T387"><text:s/>apskaičiuoja kiekvieno paslaugos gavėjo mokesčio už suteiktą dienos globą namuose dydį.<text:s/></text:span></text:p>
      <text:p text:style-name="P388"><text:span text:style-name="T389">32</text:span><text:span text:style-name="T390">. Mokesčio dydis už trumpiau nei vieną kalendorinį mėnesį teikiamą dienos socialinę globą nustatomas proporcingai teikiamos paslaugos trukmei.</text:span><text:span text:style-name="T391"><text:s/></text:span></text:p>
      <text:p text:style-name="P392"><text:span text:style-name="T393">33</text:span><text:span text:style-name="T394">. Įstaiga<text:s/></text:span><text:span text:style-name="T395">kiekvieną mėnesį suveda duomenis apie asmeniui suteiktas paslaugas į SPIS.</text:span></text:p>
      <text:p text:style-name="P396"/>
      <text:p text:style-name="P397"><text:span text:style-name="T398">VI</text:span><text:span text:style-name="T399"><text:s/>SKYRIUS</text:span></text:p>
      <text:p text:style-name="P400"><text:span text:style-name="T401">DIENOS GLOBOS NAMUOSE STABDYMAS, NUTRAUKIMAS IR ATNAUJINIMAS</text:span></text:p>
      <text:p text:style-name="P402"/>
      <text:p text:style-name="P403"><text:span text:style-name="T404">34</text:span><text:span text:style-name="T405">. Dienos globa namuose sustabdoma rašytiniu gavėjo, jo globėjo (rūpintojo) prašymu iki dviejų<text:s/></text:span><text:span text:style-name="T406">mėnesių laikotarpiui, išskyrus, kai gavėjas gydomas ligoninėje (šiuo atveju dienos globos teikimas sustabdomas, iki gavėjas sugrįš į namus).</text:span></text:p>
      <text:p text:style-name="P407"><text:span text:style-name="T408">35</text:span><text:span text:style-name="T409">. Dienos globos namuose teikimas asmeniui atnaujinamas išnykus aplinkybėms, dėl kurių buvo priimtas sprendima</text:span><text:span text:style-name="T410">s sustabdyti dienos globos teikimą.</text:span></text:p>
      <text:p text:style-name="P411"><text:span text:style-name="T412">36</text:span><text:span text:style-name="T413">. Dienos globos namuose teikimas nutraukiamas:</text:span></text:p>
      <text:p text:style-name="P414"><text:span text:style-name="T415">36.1</text:span><text:span text:style-name="T416">. asmeniui mirus;</text:span></text:p>
      <text:p text:style-name="P417"><text:span text:style-name="T418">36.2</text:span><text:span text:style-name="T419">. asmeniui išvykus nuolat gyventi į kitą vietovę;</text:span></text:p>
      <text:p text:style-name="P420"><text:span text:style-name="T421">36.3</text:span><text:span text:style-name="T422">. asmeniui raštu atsisakius teikiamų paslaugų;</text:span></text:p>
      <text:p text:style-name="P423"><text:span text:style-name="T424">36.4</text:span><text:span text:style-name="T425">. jei, praėjus dviem m</text:span><text:span text:style-name="T426">ėnesiams nuo prašymo sustabdyti dienos globos namuose teikimą, nesikreipiama dėl paslaugų atnaujinimo;</text:span></text:p>
      <text:p text:style-name="P427"><text:span text:style-name="T428">36.5</text:span><text:span text:style-name="T429">.<text:s/></text:span><text:span text:style-name="T430">kai teikiamų socialinių paslaugų nepakanka ir jos neefektyvios, Įstaigos atsakingam socialiniam darbuotojui įvertinus asmens (šeimos) socialini</text:span><text:span text:style-name="T431">ų paslaugų poreikį;</text:span></text:p>
      <text:p text:style-name="P432"><text:span text:style-name="T433">36.6</text:span><text:span text:style-name="T434">. asmeniui atsisakius mokėti už suteiktas paslaugas;</text:span></text:p>
      <text:p text:style-name="P435"><text:span text:style-name="T436">36.7</text:span><text:span text:style-name="T437">. asmeniui pažeidus<text:s/></text:span><text:span text:style-name="T438">socialinių paslaugų teikimo sutartį;</text:span></text:p>
      <text:p text:style-name="P439"><text:span text:style-name="T440">36.8</text:span><text:span text:style-name="T441">.<text:s/></text:span><text:span text:style-name="T442">kitais šiame Apraše nenumatytais atvejais.</text:span></text:p>
      <text:p text:style-name="P443"><text:span text:style-name="T444">37</text:span><text:span text:style-name="T445">. Sprendimą dėl dienos globos namuose nutraukimo<text:s/></text:span><text:span text:style-name="T446">priima S</text:span><text:span text:style-name="T447">avivaldybės administracijos direktoriaus įgaliotas asmuo</text:span><text:span text:style-name="T448"><text:s/>per 14 kalendorinių dienų nuo Įstaigos informacijos pateikimo dienos.</text:span></text:p>
      <text:p text:style-name="P449"><text:span text:style-name="T450">38</text:span><text:span text:style-name="T451">. Nutraukus socialinės globos namuose paslaugos teikimą, paslaugų gavėjas (vienas iš suaugusių šeimos narių) ar jo<text:s/></text:span><text:span text:style-name="T452">globėjas (rūpintojas), kiti suinteresuoti asmenys už gautas paslaugas privalo visiškai atsiskaityti per 10 darbo dienų.</text:span></text:p>
      <text:p text:style-name="P453"/>
      <text:p text:style-name="P454"><text:span text:style-name="T455">VII</text:span><text:span text:style-name="T456"><text:s/>SKYRIUS</text:span></text:p>
      <text:p text:style-name="P457"><text:span text:style-name="T458">DIENOS GLOBOS NAMUOSE FINANSAVIMAS</text:span></text:p>
      <text:p text:style-name="P459"/>
      <text:p text:style-name="P460">39. Dienos globos namuose finansavimo šaltiniai:</text:p>
      <text:p text:style-name="P461">39.1. valstybės biudžeto specialios tikslinės dotacijos savivaldybių biudžetams socialinei globai asmenims, turintiems sunkią negalią, organizuoti;</text:p>
      <text:p text:style-name="P462">39.2. Savivaldybės biudžeto lėšos;</text:p>
      <text:p text:style-name="P463">39.3. asmenų už suteiktas paslaugas mokėjimai;</text:p>
      <text:p text:style-name="P464">39.4. kitos teisėtai gautos lėšos.</text:p>
      <text:p text:style-name="P465"><text:span text:style-name="T466">4</text:span><text:span text:style-name="T467">0</text:span><text:span text:style-name="T468">. Asmenims, turintiems sunkią negalią, dienos globa namuose iš dalies finansuojama valstybės biudžeto specialios tikslinės dotacijos lėšomis, kurios naudojamos skirtumui tarp socialinės globos kainos ir asmens mokėjimo už socialines paslaugas finansuoti</text:span><text:span text:style-name="T469">.<text:s/></text:span></text:p>
      <text:p text:style-name="P470"><text:span text:style-name="T471">41</text:span><text:span text:style-name="T472">. Lėšų, gautų už socialinės globos namuose paslaugų teikimą, apskaita tvarkoma įstatymų ir kitų teisės aktų nustatyta tvarka.</text:span></text:p>
      <text:p text:style-name="P473"><text:span text:style-name="T474">42</text:span><text:span text:style-name="T475">. Įstaiga iki kiekvieno mėnesio 10 dienos pateikia Skyriui paraišką dėl valstybės biudžeto specialių tikslinių dota</text:span><text:span text:style-name="T476">cijų, skirtų asmenims, turintiems sunkią negalią, socialinei globai finansuoti</text:span>.</text:p>
      <text:p text:style-name="P477"/>
      <text:p text:style-name="P478"><text:span text:style-name="T479">VIII</text:span><text:span text:style-name="T480"><text:s/>SKYRIUS</text:span></text:p>
      <text:p text:style-name="P481"><text:span text:style-name="T482">BAIGIAMOSIOS NUOSTATOS</text:span></text:p>
      <text:p text:style-name="P483"/>
      <text:p text:style-name="P484"><text:span text:style-name="T485">43</text:span><text:span text:style-name="T486">. Įstaiga atsako už lėšų, skirtų dienos globai namuose finansuoti, tinkamą naudojimą.</text:span></text:p>
      <text:p text:style-name="P487"><text:span text:style-name="T488">44</text:span><text:span text:style-name="T489">.<text:s/></text:span>Už dienos globos namuose<text:s/>planavimą ir administravimą atsakingas Skyrius, už dienos globos namuose teikimo organizavimą atsakinga šias paslaugas teikianti Įstaiga.</text:p>
      <text:p text:style-name="P490"><text:span text:style-name="T491">45</text:span><text:span text:style-name="T492">. Lėšų, gautų už dienos globą namuose, apskaita ir naudojimas kontroliuojamas Lietuvos Respublikos teisės aktų<text:s/></text:span><text:span text:style-name="T493">nustatyta tvarka.</text:span></text:p>
      <text:p text:style-name="P494"><text:span text:style-name="T495">46</text:span><text:span text:style-name="T496">. Ginčai dėl Savivaldybės administracijos priimtų sprendimų (neveikimo) nagrinėjami Lietuvos Respublikos administracinių bylų teisenos įstatymo nustatyta tvarka.</text:span></text:p>
      <text:p text:style-name="P497"><text:span text:style-name="T498">47</text:span><text:span text:style-name="T499">.<text:s/></text:span><text:span text:style-name="T500">Tai, kas nereglamentuota Apraše, sprendžiama taip, kaip numaty</text:span><text:span text:style-name="T501">ta kituose Lietuvos Respublikos teisės aktuose.</text:span></text:p>
      <text:p text:style-name="P502"><text:span text:style-name="T503">48</text:span><text:span text:style-name="T504">.<text:s/></text:span><text:span text:style-name="T505">Aprašas gali būti keičiamas, pildomas, naikinamas Savivaldybės tarybos sprendimu.</text:span></text:p>
      <text:p text:style-name="P506"><text:span text:style-name="T507">____________________</text:span></text:p>
      <text:p text:style-name="P508"/>
      <text:p text:style-name="P509"/>
      <text:p text:style-name="P510"><text:span text:style-name="T511">Pakeitimai:</text:span></text:p>
      <text:p text:style-name="P512"/>
      <text:p text:style-name="P513"><text:span text:style-name="T514">1.</text:span></text:p>
      <text:p text:style-name="P515"><text:span text:style-name="T516">Joniškio rajono savivaldybės taryba, Sprendimas</text:span></text:p>
      <text:p text:style-name="P517"><text:span text:style-name="T518">Nr.<text:s/></text:span><text:a xlink:href="https://www.e-tar.lt/portal/legalAct.html?documentId=SAV.491721" office:target-frame-name="_top" xlink:show="replace"><text:span text:style-name="T519">T-168</text:span></text:a><text:span text:style-name="T520">, 2011-09-29, paskelbta TAR 2011-09-29, i. k. 2011-01438</text:span></text:p>
      <text:p text:style-name="P521"><text:span text:style-name="T522">Dėl Joniškio rajono savivaldybės tarybos 2010 m. rugpjūčio 5 d. sprendimo Nr. T-136 „Dėl Dienos socialinės globos asmens namuose teikimo tv</text:span><text:span text:style-name="T523">arkos aprašo patvirtinimo“ pakeitimo</text:span></text:p>
      <text:p text:style-name="P524"/>
      <text:p text:style-name="P525"><text:span text:style-name="T526">2.</text:span></text:p>
      <text:p text:style-name="P527"><text:span text:style-name="T528">Joniškio rajono savivaldybės taryba, Sprendimas</text:span></text:p>
      <text:p text:style-name="P529"><text:span text:style-name="T530">Nr.<text:s/></text:span><text:a xlink:href="https://www.e-tar.lt/portal/legalAct.html?documentId=SAV.491730" office:target-frame-name="_top" xlink:show="replace"><text:span text:style-name="T531">T-18</text:span></text:a><text:span text:style-name="T532">, 2012-01-26, paskelbta TAR 2012-01-26, i. k. 2012-00094</text:span></text:p>
      <text:p text:style-name="P533"><text:span text:style-name="T534">Dėl Joniškio rajono<text:s/></text:span><text:span text:style-name="T535">savivaldybės tarybos 2010 m. rugpjūčio 5 d. sprendimo Nr. T-136 „Dėl Dienos socialinės globos asmens namuose teikimo tvarkos aprašo patvirtinimo“ pakeitimo</text:span></text:p>
      <text:p text:style-name="P536"/>
      <text:p text:style-name="P537"><text:span text:style-name="T538">3.</text:span></text:p>
      <text:p text:style-name="P539"><text:span text:style-name="T540">Joniškio rajono savivaldybės taryba, Sprendimas</text:span></text:p>
      <text:p text:style-name="P541"><text:span text:style-name="T542">Nr.<text:s/></text:span><text:a xlink:href="https://www.e-tar.lt/portal/legalAct.html?documentId=SAV.491755" office:target-frame-name="_top" xlink:show="replace"><text:span text:style-name="T543">T-97</text:span></text:a><text:span text:style-name="T544">, 2012-05-31, paskelbta TAR 2012-05-31, i. k. 2012-01283</text:span></text:p>
      <text:p text:style-name="P545"><text:span text:style-name="T546">Dėl Joniškio rajono savivaldybės tarybos 2010 m. rugpjūčio 5 d. sprendimo Nr. T-136 „Dėl Dienos socialinės globos asmens<text:s/></text:span><text:span text:style-name="T547">namuose teikimo tvarkos aprašo patvirtinimo“ pakeitimo</text:span></text:p>
      <text:p text:style-name="P548"/>
      <text:p text:style-name="P549"><text:span text:style-name="T550">4.</text:span></text:p>
      <text:p text:style-name="P551"><text:span text:style-name="T552">Joniškio rajono savivaldybės taryba, Sprendimas</text:span></text:p>
      <text:p text:style-name="P553"><text:span text:style-name="T554">Nr.<text:s/></text:span><text:a xlink:href="https://www.e-tar.lt/portal/legalAct.html?documentId=eba4e150a7c711e5be7fbe3f919a1ebe" office:target-frame-name="_top" xlink:show="replace"><text:span text:style-name="T555">T-246</text:span></text:a><text:span text:style-name="T556">, 2015-12-17, paskelbta TAR 2015-12-21, i.</text:span><text:span text:style-name="T557"><text:s/>k. 2015-20060</text:span></text:p>
      <text:p text:style-name="P558"><text:span text:style-name="T559">Dėl Joniškio rajono savivaldybės tarybos 2010 m. rugpjūčio 5 d. sprendimo Nr. T-136 „Dėl Dienos socialinės globos asmens namuose teikimo tvarkos aprašo patvirtinimo“ pakeitimo</text:span></text:p>
      <text:p text:style-name="P560"/>
      <text:p text:style-name="P561"><text:span text:style-name="T562">5.</text:span></text:p>
      <text:p text:style-name="P563"><text:span text:style-name="T564">Joniškio rajono savivaldybės taryba, Sprendimas</text:span></text:p>
      <text:p text:style-name="P565"><text:span text:style-name="T566">Nr.<text:s/></text:span><text:a xlink:href="https://www.e-tar.lt/portal/legalAct.html?documentId=c73f65b08e9a11ea9515f752ff221ec9" office:target-frame-name="_top" xlink:show="replace"><text:span text:style-name="T567">T-61</text:span></text:a><text:span text:style-name="T568">, 2020-04-30, paskelbta TAR 2020-05-05, i. k. 2020-09476</text:span></text:p>
      <text:p text:style-name="P569"><text:span text:style-name="T570">Dėl Joniškio rajono savivaldybės tarybos 2010 m. rugpjūčio 5 d. sprendimo Nr. T-136 „Dėl Dienos socialinės</text:span><text:span text:style-name="T571"><text:s/>globos asmens namuose teikimo tvarkos aprašo patvirtinimo“ pakeitimo</text:span></text:p>
      <text:p text:style-name="P572"/>
      <text:p text:style-name="P573"><text:span text:style-name="T574">6.</text:span></text:p>
      <text:p text:style-name="P575"><text:span text:style-name="T576">Joniškio rajono savivaldybės taryba, Sprendimas</text:span></text:p>
      <text:p text:style-name="P577"><text:span text:style-name="T578">Nr.<text:s/></text:span><text:a xlink:href="https://www.e-tar.lt/portal/legalAct.html?documentId=adbfbae00bc111ec9f09e7df20500045" office:target-frame-name="_top" xlink:show="replace"><text:span text:style-name="T579">T-160</text:span></text:a><text:span text:style-name="T580">, 2021-08-31, paskelbta TAR</text:span><text:span text:style-name="T581"><text:s/>2021-09-02, i. k. 2021-18651</text:span></text:p>
      <text:p text:style-name="P582"><text:span text:style-name="T583">Dėl Joniškio rajono savivaldybės tarybos 2010 m. rugpjūčio 5 d. sprendimo Nr. T-136 „Dėl Dienos socialinės globos asmens namuose teikimo tvarkos aprašo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298in"/>
      </style:footer-style>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5</text:page-number></text:span></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11-07T20:23:00Z</meta:creation-date>
    <dc:date>2023-11-07T20:23:00Z</dc:date>
    <meta:print-date>2009-02-21T07:16:00Z</meta:print-date>
    <meta:template xlink:href="Normal.dotm" xlink:type="simple"/>
    <meta:editing-cycles>2</meta:editing-cycles>
    <meta:editing-duration>PT0S</meta:editing-duration>
    <meta:document-statistic meta:page-count="3" meta:paragraph-count="299" meta:word-count="2682" meta:character-count="20675" meta:row-count="1016" meta:non-whitespace-character-count="18292"/>
  </office:meta>
</office:document-meta>
</file>