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fo:font-style="italic" style:font-style-asian="italic" fo:font-size="10pt" style:font-size-asian="10pt"/>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fo:font-style="italic" style:font-style-asian="italic" fo:font-size="10pt" style:font-size-asian="10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text-properties style:font-name="Arial" fo:font-weight="bold" style:font-weight-asian="bold" fo:font-style="italic" style:font-style-asian="italic" fo:font-size="10pt" style:font-size-asian="10pt"/>
    </style:style>
    <style:style style:name="T36" style:parent-style-name="DefaultParagraphFont" style:family="text">
      <style:text-properties style:font-name="Arial" fo:font-style="italic" style:font-style-asian="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text-properties style:font-name="Arial"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4.1979in"/>
        </style:tab-stops>
      </style:paragraph-properties>
    </style:style>
    <style:style style:name="P70" style:parent-style-name="Normal" style:family="paragraph">
      <style:paragraph-properties>
        <style:tab-stops>
          <style:tab-stop style:type="left" style:position="4.1979in"/>
        </style:tab-stops>
      </style:paragraph-properties>
    </style:style>
    <style:style style:name="P71" style:parent-style-name="Normal" style:family="paragraph">
      <style:paragraph-properties>
        <style:tab-stops>
          <style:tab-stop style:type="left" style:position="4.1979in"/>
        </style:tab-stops>
      </style:paragraph-properties>
    </style:style>
    <style:style style:name="P72" style:parent-style-name="Normal" style:family="paragraph">
      <style:paragraph-properties>
        <style:tab-stops>
          <style:tab-stop style:type="left" style:position="5.217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indent="3.5437in" style:page-number="1"/>
      <style:text-properties style:font-size-complex="12pt" style:language-asian="lt" style:country-asian="LT"/>
    </style:style>
    <style:style style:name="P82" style:parent-style-name="Normal" style:family="paragraph">
      <style:paragraph-properties fo:text-indent="3.5437in"/>
      <style:text-properties style:font-size-complex="12pt" style:language-asian="lt" style:country-asian="LT"/>
    </style:style>
    <style:style style:name="P83" style:parent-style-name="Normal" style:family="paragraph">
      <style:paragraph-properties fo:text-indent="3.5437in"/>
      <style:text-properties style:font-size-complex="12pt" style:language-asian="lt" style:country-asian="LT"/>
    </style:style>
    <style:style style:name="P84" style:parent-style-name="Normal" style:family="paragraph">
      <style:paragraph-properties fo:text-indent="3.54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indent="3.5437in"/>
      <style:text-properties style:font-size-complex="12pt"/>
    </style:style>
    <style:style style:name="P88" style:parent-style-name="Normal" style:family="paragraph">
      <style:paragraph-properties fo:text-indent="3.5437in"/>
      <style:text-properties style:font-size-complex="12pt"/>
    </style:style>
    <style:style style:name="P89" style:parent-style-name="Normal" style:family="paragraph">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margin-left="1in">
        <style:tab-stops/>
      </style:paragraph-properties>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indent="0.4923in"/>
      <style:text-properties fo:font-weight="bold" style:font-weight-asian="bold" style:font-size-complex="12pt"/>
    </style:style>
    <style:style style:name="P107"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SimSun" fo:color="#000000" style:letter-kerning="true" style:language-asian="hi" style:country-asian="IN" style:language-complex="hi" style:country-complex="IN"/>
    </style:style>
    <style:style style:name="T111" style:parent-style-name="DefaultParagraphFont" style:family="text">
      <style:text-properties style:font-name-asian="SimSun" fo:color="#000000" style:letter-kerning="true" style:language-asian="hi" style:country-asian="IN" style:language-complex="hi" style:country-complex="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9847in"/>
          <style:tab-stop style:type="left" style:position="1.0833in"/>
        </style:tab-stops>
      </style:paragraph-properties>
    </style:style>
    <style:style style:name="P129" style:parent-style-name="Normal" style:family="paragraph">
      <style:paragraph-properties fo:text-align="center">
        <style:tab-stops>
          <style:tab-stop style:type="left" style:position="0in"/>
          <style:tab-stop style:type="left" style:position="0.9847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in"/>
          <style:tab-stop style:type="left" style:position="0.9847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ab-stops>
          <style:tab-stop style:type="left" style:position="0.75in"/>
          <style:tab-stop style:type="left" style:position="0.9847in"/>
          <style:tab-stop style:type="left" style:position="1.0833in"/>
        </style:tab-stops>
      </style:paragraph-properties>
      <style:text-properties style:font-size-complex="12pt"/>
    </style:style>
    <style:style style:name="P13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indent="0.6583in">
        <style:tab-stops>
          <style:tab-stop style:type="left" style:position="0.6583in"/>
        </style:tab-stops>
      </style:paragraph-properties>
      <style:text-properties style:font-name-asian="Calibri" fo:color="#1F497D" style:font-size-complex="12pt" style:language-asian="lt" style:country-asian="LT"/>
    </style:style>
    <style:style style:name="P163" style:parent-style-name="Normal" style:family="paragraph">
      <style:paragraph-properties fo:text-align="justify" fo:text-indent="0.4923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margin-right="0.0694in">
        <style:tab-stops>
          <style:tab-stop style:type="left" style:position="2.6in"/>
        </style:tab-stops>
      </style:paragraph-properties>
    </style:style>
    <style:style style:name="P263" style:parent-style-name="Normal" style:family="paragraph">
      <style:paragraph-properties fo:text-align="center" fo:margin-right="0.0694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margin-right="0.0694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margin-right="0.0694in"/>
      <style:text-properties fo:font-weight="bold" style:font-weight-asian="bold" style:font-size-complex="12pt"/>
    </style:style>
    <style:style style:name="P269"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in"/>
        </style:tab-stops>
      </style:paragraph-properties>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296"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784in">
        <style:tab-stops>
          <style:tab-stop style:type="left" style:position="0in"/>
          <style:tab-stop style:type="left" style:position="0.75in"/>
          <style:tab-stop style:type="left" style:position="1.0833in"/>
          <style:tab-stop style:type="left" style:position="1.75in"/>
        </style:tab-stops>
      </style:paragraph-properties>
      <style:text-properties style:font-size-complex="12pt"/>
    </style:style>
    <style:style style:name="TableColumn308" style:family="table-column">
      <style:table-column-properties style:column-width="2.2611in"/>
    </style:style>
    <style:style style:name="TableColumn309" style:family="table-column">
      <style:table-column-properties style:column-width="4.1416in"/>
    </style:style>
    <style:style style:name="Table307" style:family="table">
      <style:table-properties style:width="6.4027in" fo:margin-left="0in" table:align="center"/>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language-asian="lt" style:country-asian="LT"/>
    </style:style>
    <style:style style:name="P317" style:parent-style-name="Normal" style:family="paragraph">
      <style:paragraph-properties fo:text-align="center"/>
      <style:text-properties fo:font-weight="bold" style:font-weight-asian="bold"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75in"/>
        </style:tab-stops>
      </style:paragraph-properties>
    </style:style>
    <style:style style:name="P384"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center" fo:margin-left="0.4923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404"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1.125in"/>
          <style:tab-stop style:type="left" style:position="1.27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in"/>
          <style:tab-stop style:type="left" style:position="1.125in"/>
          <style:tab-stop style:type="left" style:position="1.279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in"/>
          <style:tab-stop style:type="left" style:position="1.125in"/>
          <style:tab-stop style:type="left" style:position="1.279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SimSun" fo:color="#000000" style:letter-kerning="true" style:language-asian="hi" style:country-asian="IN" style:language-complex="hi" style:country-complex="IN"/>
    </style:style>
    <style:style style:name="P440"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tab-stops>
          <style:tab-stop style:type="left" style:position="0in"/>
          <style:tab-stop style:type="left" style:position="1.0833in"/>
          <style:tab-stop style:type="left" style:position="1.1812in"/>
          <style:tab-stop style:type="left" style:position="1.2798in"/>
          <style:tab-stop style:type="left" style:position="2.75in"/>
          <style:tab-stop style:type="center" style:position="3.3465in"/>
        </style:tab-stops>
      </style:paragraph-properties>
    </style:style>
    <style:style style:name="P450" style:parent-style-name="Normal" style:family="paragraph">
      <style:paragraph-properties fo:text-align="center">
        <style:tab-stops>
          <style:tab-stop style:type="left" style:position="0in"/>
          <style:tab-stop style:type="left" style:position="1.0833in"/>
          <style:tab-stop style:type="left" style:position="1.1812in"/>
          <style:tab-stop style:type="left" style:position="1.2798in"/>
          <style:tab-stop style:type="left" style:position="2.75in"/>
          <style:tab-stop style:type="center" style:position="3.3465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ab-stops>
          <style:tab-stop style:type="left" style:position="0in"/>
          <style:tab-stop style:type="left" style:position="1.0833in"/>
          <style:tab-stop style:type="left" style:position="1.1812in"/>
          <style:tab-stop style:type="left" style:position="1.2798in"/>
        </style:tab-stops>
      </style:paragraph-properties>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861in"/>
        </style:tab-stops>
      </style:paragraph-properties>
    </style:style>
    <style:style style:name="P473"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fo:font-weight="bold" style:font-weight-asian="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P503"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style:tab-stops>
          <style:tab-stop style:type="left" style:position="5.1187in"/>
        </style:tab-stops>
      </style:paragraph-properties>
    </style:style>
    <style:style style:name="P506" style:parent-style-name="Normal" style:family="paragraph">
      <style:paragraph-properties fo:text-align="justify"/>
      <style:text-properties style:font-name="Arial" fo:font-weight="bold" style:font-weight-asian="bold" fo:font-size="10pt" style:font-size-asian="10pt"/>
    </style:style>
    <style:style style:name="P507" style:parent-style-name="Normal" style:family="paragraph">
      <style:paragraph-properties fo:text-align="justify"/>
      <style:text-properties style:font-name="Arial"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weight="bold" style:font-weight-asian="bold"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7">Sprendimas netenka galios 2024-09-28:</text:span></text:p>
      <text:p text:style-name="P8"><text:span text:style-name="T9">Joniškio rajono savivaldybės taryba, Sprendimas</text:span></text:p>
      <text:p text:style-name="P10"><text:span text:style-name="T11">Nr.<text:s/></text:span><text:a xlink:href="https://www.e-tar.lt/portal/legalAct.html?documentId=1c0f6bd67c0811efabdbb4a1fc8b0b63" office:target-frame-name="_top" xlink:show="replace"><text:span text:style-name="T12">T-178</text:span></text:a><text:span text:style-name="T13">, 2024-09-26, paskelbta TAR 2024-09-27, i. k. 2024-16818</text:span></text:p>
      <text:p text:style-name="P14"><text:span text:style-name="T15">Dėl<text:s/></text:span><text:span text:style-name="T16">Mokėjimo už socialines paslaugas Joniškio rajono savivaldybėje tvarkos aprašo patvirtinimo</text:span></text:p>
      <text:p text:style-name="P17"/>
      <text:p text:style-name="P18"><text:span text:style-name="T19">Suvestinė redakcija nuo 2023-10-28 iki 2024-09-27</text:span></text:p>
      <text:p text:style-name="P20"/>
      <text:p text:style-name="P21"><text:span text:style-name="T22">Sprendimas paskelbtas: TAR 2010-08-05, i. k. 2010-00870</text:span></text:p>
      <text:p text:style-name="P23"/>
      <text:p text:style-name="P24"><text:span text:style-name="T25">TAR pastaba.</text:span><text:span text:style-name="T26"><text:s/>Asmenims, dėl kurių sprendimas skirti dieno</text:span><text:span text:style-name="T27">s socialinę globą asmens namuose priimtas iki 2023 m. spalio 26 d. savivaldybės tarybos sprendimo Nr. T-159 įsigaliojimo dienos (2023-10-28), dienos socialinės globos asmens namuose paslaugos trukmės reikalavimai taikomi pagal Dienos socialinės globos asme</text:span><text:span text:style-name="T28">ns namuose teikimo tvarkos aprašo nuostatas, galiojusias iki 2023 m. spalio 26 d. savivaldybės tarybos sprendimo Nr. T-159 įsigaliojimo dienos (2023-10-28)</text:span></text:p>
      <text:p text:style-name="P29">Joniškio rajono savivaldybės taryba, Sprendimas</text:p>
      <text:p text:style-name="P30"><text:span text:style-name="T31">Nr.<text:s/></text:span><text:a xlink:href="https://www.e-tar.lt/portal/legalAct.html?documentId=a34c51d0748e11eea5a28c81c82193a8" office:target-frame-name="_top" xlink:show="replace"><text:span text:style-name="T32">T-159</text:span></text:a><text:span text:style-name="T33">, 2023-10-26, paskelbta TAR 2023-10-27, i. k. 2023-20984</text:span></text:p>
      <text:p text:style-name="P34">Dėl Joniškio rajono savivaldybės tarybos 2010 m. rugpjūčio 5 d. sprendimo Nr. T-136 „Dėl Dienos socialinės globos asmens namuose teikimo tvarkos<text:s/>aprašo patvirtinimo“ pakeitimo</text:p>
      <text:p text:style-name="Normal"/>
      <text:p text:style-name="P35">Nauja redakcija nuo 2023-10-28:</text:p>
      <text:p text:style-name="Normal"><text:span text:style-name="T36">Nr.<text:s/></text:span><text:a xlink:href="https://www.e-tar.lt/portal/legalAct.html?documentId=a34c51d0748e11eea5a28c81c82193a8" office:target-frame-name="_top" xlink:show="replace"><text:span text:style-name="T37">T-159</text:span></text:a><text:span text:style-name="T38">, 2023-10-26, paskelbta TAR 2023-10-27, i. k. 2023-20984</text:span></text:p>
      <text:p text:style-name="P39"/>
      <text:p text:style-name="P40"><text:span text:style-name="T41">J</text:span><text:span text:style-name="T42">ONIŠKIO RAJONO<text:s/></text:span><text:span text:style-name="T43">SAVIVALDYBĖS</text:span><text:span text:style-name="T44"><text:line-break/>TARYBA</text:span></text:p>
      <text:p text:style-name="P45"/>
      <text:p text:style-name="P46">SPRENDIMAS</text:p>
      <text:p text:style-name="P47">DĖL DIENOS SOCIALINĖS GLOBOS ASMENS NAMUOSE TEIKIMO TVARKOS APRAŠO PATVIRTINIMO</text:p>
      <text:p text:style-name="P48"/>
      <text:p text:style-name="P49"><text:span text:style-name="T50">2010 m. rugpjūčio 5 d. Nr. T-136</text:span></text:p>
      <text:p text:style-name="P51"><text:span text:style-name="T52">Joniškis</text:span></text:p>
      <text:p text:style-name="P53"/>
      <text:p text:style-name="P54"/>
      <text:p text:style-name="P55"><text:span text:style-name="T56">Vadovaudamasi Lietuvos Respublikos vietos savivaldos įstatymo 6 straipsnio 12 punktu,<text:s/></text:span><text:span text:style-name="T57">Lietuvos Resp</text:span><text:span text:style-name="T58">ublikos socialinių paslaugų įstatymo 13 straipsnio 1 dalimi, Mokėjimo už socialines paslaugas tvarkos aprašo, patvirtinto Lietuvos Respublikos Vyriausybės 2006 m. birželio 14 d. nutarimu Nr. 583 „Dėl Mokėjimo už socialinės paslaugas tvarkos aprašo patvirti</text:span><text:span text:style-name="T59">nimo“, 3 punktu, Socialinių paslaugų katalogu, patvirtintu Lietuvos Respublikos socialinės apsaugos ir darbo ministro 2006 m. balandžio 5 d. įsakymu Nr. A1-93 „Dėl Socialinių paslaugų katalogo patvirtinimo“, Asmens (šeimos) socialinių paslaugų poreikio nus</text:span><text:span text:style-name="T60">tatymo ir skyrimo tvarkos aprašu ir Senyvo amžiaus asmens bei suaugusio asmens su negalia socialinės globos poreikio nustatymo metodika, patvirtintais Lietuvos Respublikos<text:s/></text:span><text:soft-page-break/><text:span text:style-name="T61">socialinės apsaugos ir darbo ministro 2006 m. balandžio 5 d. įsakymu <text:s text:c="14"/>N</text:span><text:span text:style-name="T62">r. A1-94, „Dėl Asmens (šeimos) socialinių paslaugų poreikio nustatymo ir skyrimo tvarkos aprašo ir Senyvo amžiaus asmens bei suaugusio asmens su negalia socialinės globos poreikio nustatymo metodikos patvirtinimo“</text:span><text:span text:style-name="T63">, Joniškio rajono savivaldybės taryba<text:s/></text:span><text:span text:style-name="T64">nuspr</text:span><text:span text:style-name="T65">endžia</text:span><text:span text:style-name="T66">:</text:span></text:p>
      <text:p text:style-name="P67"><text:span text:style-name="T68">Patvirtinti Dienos socialinės globos asmens namuose teikimo tvarkos aprašą (pridedama).</text:span></text:p>
      <text:p text:style-name="P69"/>
      <text:p text:style-name="P70"/>
      <text:p text:style-name="P71"/>
      <text:p text:style-name="P72"><text:span text:style-name="T73">Savivaldybės meras</text:span><text:span text:style-name="T74"><text:tab/>Romaldas Gadeikis</text:span></text:p>
      <text:p text:style-name="Normal"/>
      <text:soft-page-break/>
      <text:p text:style-name="P75">PATVIRTINTA<text:s/></text:p>
      <text:p text:style-name="P82">Joniškio rajono savivaldybės tarybos<text:s/></text:p>
      <text:p text:style-name="P83">2010 m. rugpjūčio 5 d. sprendimu Nr. T-136</text:p>
      <text:p text:style-name="P84"><text:span text:style-name="T85">(</text:span><text:span text:style-name="T86">Joniškio rajono savivaldybės tarybos</text:span></text:p>
      <text:p text:style-name="P87">2023 m. spalio 26 d. sprendimo Nr. T-159</text:p>
      <text:p text:style-name="P88">redakcija)</text:p>
      <text:p text:style-name="P89"/>
      <text:p text:style-name="P90"><text:span text:style-name="T91">DIENOS SOCIALINĖS GLOBOS<text:s/></text:span><text:span text:style-name="T92">ASmens<text:s/></text:span><text:span text:style-name="T93">N</text:span><text:span text:style-name="T94">AMUOSE</text:span><text:span text:style-name="T95"><text:s/></text:span><text:span text:style-name="T96">TEIKIMO</text:span><text:span text:style-name="T97"><text:s/></text:span></text:p>
      <text:p text:style-name="P98"><text:span text:style-name="T99">TVARKOS APRAŠAS<text: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Dienos socialinės globos asmens namuose teikimo tvarkos aprašas (toliau – Aprašas) reglamentuoja dienos socialinės globos asmens namuose<text:s/></text:span>paslaugų gavėjus,<text:s/><text:span text:style-name="T110">paslaugų trukmę,</text:span><text:span text:style-name="T111"><text:s/>organizavimo, skyrimo ir teikimo pagrindinius principus,<text:s/></text:span>finansavimo bei mokėjimo už paslaugas tvarką ir sąlygas<text:s/><text:span text:style-name="T112">Joniškio rajono savivaldybėje (toliau – Savivaldybė).</text:span></text:p>
      <text:p text:style-name="P113"><text:span text:style-name="T114">2</text:span><text:span text:style-name="T115">. Dienos socialinė globa asmens namuose (toliau – dienos globa namuose) –<text:s/></text:span><text:span text:style-name="T116">tai pasla</text:span><text:span text:style-name="T117">ugų, kuriomis<text:s/></text:span><text:soft-page-break/><text:span text:style-name="T118">asmeniui teikiama kompleksinė, nuolatinės specialistų priežiūros reikalaujanti pagalba dienos metu, visuma.<text:s/></text:span></text:p>
      <text:p text:style-name="P119"><text:span text:style-name="T120">3</text:span><text:span text:style-name="T121">.<text:s/></text:span><text:span text:style-name="T122">Dienos globos namuose tikslas – sudaryti sąlygas asmeniui kuo ilgiau visavertiškai gyventi namuose, bendruomenėje, užtikrinti<text:s/></text:span><text:span text:style-name="T123">tinkamą socialinės globos organizavimą ir teikimą, stiprinti asmens gebėjimus ir savarankiškumą, palaikyti socialinius ryšius su šeima, bendruomene.</text:span></text:p>
      <text:p text:style-name="P124"><text:span text:style-name="T125">4</text:span><text:span text:style-name="T126">. Dienos globą namuose teikia socialines paslaugas teikiančios įstaigos, turinčios licenciją šioms pas</text:span><text:span text:style-name="T127">laugos teikti (toliau – Įstaiga).<text:s/></text:span></text:p>
      <text:p text:style-name="P128"/>
      <text:p text:style-name="P129"><text:span text:style-name="T130">II</text:span><text:span text:style-name="T131"><text:s/>SKYRIUS</text:span></text:p>
      <text:p text:style-name="P132"><text:span text:style-name="T133">DIENOS GLOBOS NAMUOSE PASLAUGŲ GAVĖJAI<text:s/></text:span></text:p>
      <text:p text:style-name="P134"/>
      <text:p text:style-name="P135"><text:span text:style-name="T136">5</text:span><text:span text:style-name="T137">. Dienos globa namuose skiriama asmenims, deklaravusiems gyvenamąją vietą Savivaldybėje ir kuriems nustatytas dienos globos namuose poreikis. Paslaugų<text:s/></text:span><text:span text:style-name="T138">gavėjai:</text:span></text:p>
      <text:p text:style-name="P139"><text:span text:style-name="T140">5.1</text:span><text:span text:style-name="T141">.<text:s/></text:span><text:span text:style-name="T142">vaikas su sunkia negalia – asmuo, kuriam pagal<text:s/></text:span><text:span text:style-name="T143">Lietuvos Respublikos socialinių paslaugų įstatymą (toliau – Įstatymas)<text:s/></text:span><text:span text:style-name="T144">nustatytas visiško nesavarankiškumo lygis ir kuriam pagal Lietuvos Respublikos neįgaliųjų socialinės integracijos įstatymą</text:span><text:span text:style-name="T145"><text:s/>(toliau – Neįgaliųjų socialinės integracijos įstatymas) pripažintas sunkaus neįgalumo lygis;</text:span></text:p>
      <text:p text:style-name="P146"><text:span text:style-name="T147">5.2</text:span><text:span text:style-name="T148">.<text:s/></text:span><text:span text:style-name="T149">suaugęs asmuo su sunkia negalia – asmuo, kuriam pagal Įstatymą nustatytas visiško nesavarankiškumo lygis ir kuris pagal Neįgaliųjų socialinės integracijo</text:span><text:span text:style-name="T150">s įstatymą yra pripažintas nedarbingas;</text:span></text:p>
      <text:p text:style-name="P151"><text:span text:style-name="T152">5.3</text:span><text:span text:style-name="T153">.<text:s/></text:span><text:span text:style-name="T154">senatvės pensijos amžių sukakęs asmuo su sunkia negalia – sukakęs senatvės pensijos amžių asmuo, kuriam pagal Įstatymą nustatytas visiško nesavarankiškumo lygis</text:span><text:span text:style-name="T155">.<text:s/></text:span></text:p>
      <text:p text:style-name="Normal"/>
      <text:p text:style-name="P156"><text:span text:style-name="T157">III</text:span><text:span text:style-name="T158"><text:s/>SKYRIUS</text:span></text:p>
      <text:p text:style-name="P159"><text:span text:style-name="T160">DIENOS GLOBOS NAMUOSE O</text:span><text:span text:style-name="T161">RGANIZAVIMAS</text:span></text:p>
      <text:p text:style-name="P162"/>
      <text:p text:style-name="P163"><text:span text:style-name="T164">6</text:span><text:span text:style-name="T165">.<text:s/></text:span><text:span text:style-name="T166">Dienos globos namuose paslauga teikiama tokia sudėtimi, kokia reglamentuojama Socialinių paslaugų kataloge, patvirtintame Lietuvos Respublikos socialinės apsaugos ir darbo ministro įsakymu, ir atsižvelgiant į asmens socialinių paslaugų</text:span><text:span text:style-name="T167"><text:s/>poreikį.</text:span></text:p>
      <text:p text:style-name="P168"><text:span text:style-name="T169">7</text:span><text:span text:style-name="T170">. Asmuo arba jo įgaliotas asmuo, globėjas (rūpintojas), bendruomenės nariai ar kiti suinteresuoti asmenys (toliau – pareiškėjas) dėl šių paslaugų skyrimo kreipiasi į deklaruotos gyvenamosios vietos seniūniją: užpildo prašymą-paraišką gauti s</text:span><text:span text:style-name="T171">ocialines paslaugas (forma SP-8, patvirtinta Lietuvos Respublikos socialinės apsaugos ir darbo ministro įsakymu) (toliau – Prašymas) ir pateikia šiuos dokumentus:</text:span></text:p>
      <text:p text:style-name="P172"><text:span text:style-name="T173">7.1</text:span><text:span text:style-name="T174">.<text:s/></text:span>asmens tapatybę patvirtinantį dokumentą arba teisės aktų nustatyta tvarka patvirtintą<text:s/>jo kopiją. Asmeniui pačiam kreipiantis tiesiogiai į gyvenamosios vietos seniūniją, pateikiamas asmens tapatybę patvirtinantis dokumentas. Asmeniui kreipiantis paštu, teikiama teisės aktų nustatyta tvarka patvirtinta asmens tapatybę patvirtinančio dokumento<text:s/>kopija;</text:p>
      <text:p text:style-name="P175"><text:span text:style-name="T176">7.2</text:span><text:span text:style-name="T177">.<text:s/></text:span>pažymą apie deklaruotą gyvenamąją vietą arba pažymą, patvirtinančią, kad asmuo yra įtrauktas į gyvenamosios vietos neturinčių asmenų apskaitą (tik tuo atveju, kai Lietuvos Respublikos piliečio pase ar leidime nuolat gyventi Lietuvos Respublikoje nėra įrašo apie gyvenamąją vietą arba nėra duomenų gyvenamosios vietos apskaitos dokumentuose);</text:p>
      <text:p text:style-name="P178"><text:span text:style-name="T179">7.3</text:span><text:span text:style-name="T180">.<text:s/></text:span>Neįgalumo ir darbingumo nustatymo tarnybos prie Socialinės apsaugos ir darbo ministerijos išduotą<text:s/><text:span text:style-name="T181">pažymą apie nustatytus specialiuosius poreiki</text:span><text:span text:style-name="T182">us.</text:span></text:p>
      <text:p text:style-name="P183"><text:span text:style-name="T184">7.4</text:span><text:span text:style-name="T185">. pažymą apie pajamas, gautas per paskutinius 3 mėnesius iki kreipimosi mėnesio, kai tokių duomenų nėra socialinės paramos apskaitos sistemoje „Parama“ ir socialinės paramos informacinėje sistemoje (toliau – SPIS);</text:span></text:p>
      <text:p text:style-name="P186"><text:span text:style-name="T187">7.5</text:span><text:span text:style-name="T188">. teismo nutartį dėl rū</text:span><text:span text:style-name="T189">pybos ar globos nustatymo (jei asmeniui teismo sprendimu nustatyta rūpyba arba globa);</text:span></text:p>
      <text:p text:style-name="P190"><text:span text:style-name="T191">7.6</text:span><text:span text:style-name="T192">. sveikatos priežiūros įstaigos užpildytą medicinos dokumentų išrašą (F027/a) su rekomendacija, gydytojo psichiatro išvada dėl dienos globos namuose būtinumo ir g</text:span><text:span text:style-name="T193">alimybės, jei asmuo turi proto / psichikos negalią.</text:span></text:p>
      <text:p text:style-name="P194"><text:span text:style-name="T195">8</text:span><text:span text:style-name="T196">.<text:s/></text:span>Jei seniūnijos atsakingam specialistui reikalinga papildoma informacija, susijusi su asmens (šeimos) socialinių paslaugų poreikio nustatymu, jis gali prašyti iš asmens (šeimos narių) papildomų dokumentų arba duomenų, reikalingų socialinių paslaugų poreikiui nustatyti.<text:s/></text:p>
      <text:p text:style-name="P197"><text:span text:style-name="T198">9</text:span><text:span text:style-name="T199">. Jeigu dokumentai ir (ar) duomenys, kurių reikia nustatant teisę gauti paslaugą, yra valstybės registruose (kadastruose), žinybiniuose registruose, valstybės informacinėse sis</text:span><text:span text:style-name="T200">temose ar juos Savivaldybė pagal prašymą ir (ar) duomenų teikimo sutartis gauna iš valstybės ir (ar) Savivaldybės institucijų, įstaigų, įmonių ir organizacijų, pareiškėjas šių dokumentų ir (ar) duomenų pateikti neprivalo.</text:span></text:p>
      <text:p text:style-name="P201"><text:span text:style-name="T202">10</text:span><text:span text:style-name="T203">. Pareiškėjas Prašymą gali<text:s/></text:span><text:span text:style-name="T204">teikti ir elektroniniu būdu, jeigu valstybės elektroninės valdžios sistemoje teikiama tokios rūšies elektroninė paslauga.</text:span><text:s/>Tokiu atveju asmuo patvirtina savo tapatybę naudodamasis Valstybės informacinių išteklių sąveikumo platforma (VIISP). Jei Prašymas pateikiamas seniūnijos atsakingo specialisto<text:span text:style-name="T205"><text:s/></text:span>elektroniniame įrenginyje, Prašymo pateikimas tvirtinamas skaitmeniniu pareiškėjo, jo globėjo, rūpintojo ar kito įgalioto asmens parašu.</text:p>
      <text:p text:style-name="P206"><text:span text:style-name="T207">11</text:span><text:span text:style-name="T208">.<text:s/></text:span><text:span text:style-name="T209">Seniūnijos atsakingas specialistas arba Savivaldybės administracijos<text:s/></text:span><text:span text:style-name="T210">Socialinės paramos ir sveikatos skyriaus (toliau – Skyrius) atsakingas specialistas, gavęs ir užregistravęs Prašymą, nustato asmens (šeimos) socialinių paslaugų poreikį, vadovaudamasis Asmens (šeimos) socialinių paslaugų poreikio nustatymo ir skyrimo tvark</text:span><text:span text:style-name="T211">os aprašu ir Senyvo amžiaus asmens bei suaugusio asmens su negalia socialinės globos poreikio nustatymo metodika, patvirtintais Lietuvos Respublikos socialinės apsaugos ir darbo ministro 2006 m. balandžio 5 d. įsakymu Nr. A1-94.</text:span></text:p>
      <text:p text:style-name="P212"><text:span text:style-name="T213">Asmens (šeimos)<text:s/></text:span>socialinių<text:s/>paslaugų poreikio vertinimas gali būti pratęsiamas iki 15 kalendorinių dienų nuo Prašymo gavimo dienos, o asmens dienos globos namuose poreikio nustatymo terminas – iki 30 kalendorinių dienų raštu, nurodžius priežastis, dėl kurių šį terminą reikia pratęsti.</text:p>
      <text:p text:style-name="P214"><text:span text:style-name="T215">12</text:span><text:span text:style-name="T216">.<text:s/></text:span><text:span text:style-name="T217">Seniūnijos atsakingas specialistas<text:s/></text:span><text:span text:style-name="T218">arba Skyriaus atsakingas specialistas, vertindamas asmens (šeimos) socialinių paslaugų poreikį, nustato<text:s/></text:span>dienos globos namuose<text:s/><text:span text:style-name="T219">teikimo trukmę ir apimtį.</text:span></text:p>
      <text:p text:style-name="P220">13. Asmuo, jo globėjas, rūpintojas privalo teikti informaciją, susijusią su asmens (šeimos) socialinių paslaugų poreikio vertinimu. Paaiškėjus, kad dėl socialinių paslaugų vienas iš suaugusių šeimos narių, jo globėjas, rūpintojas sąmoningai pateikė neteisingą informaciją socialinių paslaugų poreikiui nustatyti<text:s/>arba dirbtinai pablogino sąlygas, norėdamas gauti socialines paslaugas, sprendimas dėl socialinių paslaugų asmeniui (šeimai) skyrimo nepriimamas, kol informacija bus patikslinta, ir asmens socialinių paslaugų poreikis bus nustatytas iš naujo.</text:p>
      <text:p text:style-name="P221">14.<text:s/><text:span text:style-name="T222">Seni</text:span><text:span text:style-name="T223">ūnijos atsakingas specialistas<text:s/></text:span>asmens Prašymą registruoja socialinės paramos apskaitos sistemoje „Parama“, jo duomenis suveda į SPIS duomenų bazę ir kartu su poreikio vertinimo dokumentais pateikia Skyriaus atsakingam specialistui, kuris įvertina<text:span text:style-name="T224"><text:s/>asmens pa</text:span><text:span text:style-name="T225">teiktus dokumentus ir parengia sprendimo projektą dėl paslaugų skyrimo.</text:span></text:p>
      <text:p text:style-name="P226"><text:span text:style-name="T227">15</text:span><text:span text:style-name="T228">. Sprendimą dėl dienos globos namuose skyrimo<text:s/></text:span>per 20 kalendorinių dienų nuo asmens socialinės globos poreikio vertinimo išvadų pateikimo Skyriui dienos<text:span text:style-name="T229"><text:s/>priima Savivaldybės administracijos direktoriaus įgaliotas asmuo. Priėmus sprendimą dėl socialinių paslaugų asmeniui (šeimai) skyrimo, užpildoma Sprendimo dėl socialinių paslaugų asmeniui (šeimai) skyrimo SP-9 forma, patvirtinta Lietuvos Respublikos socia</text:span><text:span text:style-name="T230">linės apsaugos ir darbo ministro įsakymu.</text:span></text:p>
      <text:p text:style-name="P231"><text:span text:style-name="T232">16</text:span><text:span text:style-name="T233">. Priėmus sprendimą dėl dienos globos namuose skyrimo, dokumentai perduodami<text:s/></text:span><text:span text:style-name="T234">paslaugas teikiančiai Įstaigai</text:span><text:span text:style-name="T235">, kuri formuoja paslaugų gavėjo bylą.</text:span></text:p>
      <text:p text:style-name="P236"><text:span text:style-name="T237">17</text:span><text:span text:style-name="T238">. Asmens (šeimos) ir Įstaigos teisės ir pareigos, susijus</text:span><text:span text:style-name="T239">ios su paslaugų skyrimu ir mokėjimu už paslaugas, nustatomos rašytine sutartimi</text:span><text:span text:style-name="T240">.</text:span></text:p>
      <text:p text:style-name="P241"><text:span text:style-name="T242">18</text:span><text:span text:style-name="T243">. Dienos globos namuose paslauga gali būti teikiama:</text:span></text:p>
      <text:p text:style-name="P244"><text:span text:style-name="T245">18.1</text:span><text:span text:style-name="T246">. iki 25 val. per savaitę asmens namuose;</text:span></text:p>
      <text:p text:style-name="P247"><text:span text:style-name="T248">18.2</text:span><text:span text:style-name="T249">. iki 40 val. per savaitę asmens namuose asmeniui su negalia</text:span><text:span text:style-name="T250">, kuriam nustatytas pirmojo arba antrojo lygio specialusis nuolatinės slaugos poreikis;</text:span></text:p>
      <text:p text:style-name="P251"><text:span text:style-name="T252">18.3</text:span><text:span text:style-name="T253">. išimtiniais atvejais iki 70 val. per savaitę, kai asmeniui, atsižvelgiant į individualius jo poreikius ir savarankiškumą (asmeniui, iš šeimos narių negaunanči</text:span><text:span text:style-name="T254">am pagalbos ir (ar) priežiūros, vienam gyvenančiam asmeniui ir kt.), reikia ilgesnės trukmės paslaugos.</text:span></text:p>
      <text:p text:style-name="P255"><text:span text:style-name="T256">19</text:span><text:span text:style-name="T257">. Pasikeitus paslaugų gavėjo sveikatos būklei, socialinėms aplinkybėms, kai dienos globos namuose paslaugų nepakanka,<text:s/></text:span>asmuo, vienas iš suaugusių<text:s/>šeimos narių, globėjas ar rūpintojas apie tai per 7 kalendorines dienas turi pranešti Įstaigai ir kreiptis į deklaruotos gyvenamosios vietos seniūniją dėl paslaugų rūšies keitimo.</text:p>
      <text:p text:style-name="P258"><text:span text:style-name="T259">20</text:span><text:span text:style-name="T260">. Dienos globos namuose paslaugų asmeniui negali teikti asmenys, kuri</text:span><text:span text:style-name="T261">e su paslaugos gavėju gyvena kartu, yra jo artimi giminaičiai arba susieti svainystės ryšiais, taip pat kurie teismo sprendimu paskirti neįgaliojo rūpintojais ar globėjais.</text:span></text:p>
      <text:p text:style-name="P262"/>
      <text:p text:style-name="P263"><text:span text:style-name="T264">IV</text:span><text:span text:style-name="T265"><text:s/>SKYRIUS</text:span></text:p>
      <text:p text:style-name="P266"><text:span text:style-name="T267">FINANSINIŲ GALIMYBIŲ VERTINIMAS</text:span></text:p>
      <text:p text:style-name="P268"/>
      <text:p text:style-name="P269"><text:span text:style-name="T270">21</text:span><text:span text:style-name="T271">.<text:s/></text:span><text:span text:style-name="T272">Asmens (šeimos) finansin</text:span><text:span text:style-name="T273">es galimybes mokėti už dienos globą namuose vertina ir mokesčio dydį nustato Skyriaus atsakingas specialistas. <text:s text:c="2"/></text:span></text:p>
      <text:p text:style-name="P274"><text:span text:style-name="T275">22</text:span><text:span text:style-name="T276">. Asmuo (vienas iš suaugusių šeimos narių), gaunantis dienos globą namuose, ar jam teisėtai atstovaujantis asmuo privalo pranešti Įstaig</text:span><text:span text:style-name="T277">ai apie asmens (šeimos) pajamų pasikeitimus, įvykusius per dienos globos namuose gavimo laikotarpį.<text:s/></text:span></text:p>
      <text:p text:style-name="P278"><text:span text:style-name="T279">23</text:span><text:span text:style-name="T280">. Skyrius turi teisę asmens, gaunančio socialines paslaugas, finansines galimybes iš naujo vertinti savo ar Įstaigos iniciatyva.</text:span></text:p>
      <text:p text:style-name="P281"><text:span text:style-name="T282">24</text:span><text:span text:style-name="T283">. Skyrius,<text:s/></text:span><text:span text:style-name="T284">gavęs informaciją apie asmens (šeimos) pajamų pokyčius per dienos globos namuose gavimo laiką, finansines galimybes iš naujo įvertina ne vėliau kaip per 3 mėnesius nuo minėtos informacijos gavimo.</text:span></text:p>
      <text:p text:style-name="P285"><text:span text:style-name="T286">25</text:span><text:span text:style-name="T287">. Pervertinus asmens finansines galimybes, asmuo už<text:s/></text:span><text:span text:style-name="T288">dienos globą namuose moka nuo to mėnesio, nuo kurio pasikeitė asmens (šeimos) pajamos arba teisės aktai, reglamentuojantys mokėjimą už dienos globą.</text:span></text:p>
      <text:p text:style-name="P289"/>
      <text:p text:style-name="P290"><text:span text:style-name="T291">V</text:span><text:span text:style-name="T292"><text:s/>SKYRIUS</text:span></text:p>
      <text:p text:style-name="P293"><text:span text:style-name="T294">MOKESTIS UŽ DIENOS GLOBĄ NAMUOSE</text:span></text:p>
      <text:p text:style-name="P295"/>
      <text:p text:style-name="P296"><text:span text:style-name="T297">26</text:span><text:span text:style-name="T298">. Mokestis už<text:s/></text:span><text:span text:style-name="T299">dienos globą namuose</text:span><text:span text:style-name="T300"><text:s/>nustatomas atsi</text:span><text:span text:style-name="T301">žvelgiant į asmens<text:s/></text:span><text:span text:style-name="T302">pajamas ir gali būti nustatytas tik pinigine išraiška.</text:span></text:p>
      <text:p text:style-name="P303"><text:span text:style-name="T304">27</text:span><text:span text:style-name="T305">. Mokesčio už dienos globą namuose dydžiai (VRP – valstybės remiamos pajamos):</text:span></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Pajamų dydžiai</text:span></text:p>
          </table:table-cell>
          <table:table-cell table:style-name="TableCell314">
            <text:p text:style-name="P315"><text:span text:style-name="T316">Viršutinė mokėjimo riba</text:span></text:p>
            <text:p text:style-name="P317">(ne daugiau kaip)</text:p>
          </table:table-cell>
        </table:table-row>
        <table:table-row table:style-name="TableRow318">
          <table:table-cell table:style-name="TableCell319" table:number-columns-spanned="2">
            <text:p text:style-name="P320"><text:span text:style-name="T321">Vienam gyvenančiam asmeniui</text:span></text:p>
          </table:table-cell>
          <table:covered-table-cell/>
        </table:table-row>
        <table:table-row table:style-name="TableRow322">
          <table:table-cell table:style-name="TableCell323">
            <text:p text:style-name="P324"><text:span text:style-name="T325">Iki 3 VRP<text:s/></text:span></text:p>
          </table:table-cell>
          <table:table-cell table:style-name="TableCell326">
            <text:p text:style-name="P327"><text:span text:style-name="T328">10 proc. asmens pajamų</text:span></text:p>
          </table:table-cell>
        </table:table-row>
        <table:table-row table:style-name="TableRow329">
          <table:table-cell table:style-name="TableCell330">
            <text:p text:style-name="P331"><text:span text:style-name="T332">Nuo 3 VRP iki 4 VRP</text:span></text:p>
          </table:table-cell>
          <table:table-cell table:style-name="TableCell333">
            <text:p text:style-name="P334"><text:span text:style-name="T335">15 proc. asmens pajamų</text:span></text:p>
          </table:table-cell>
        </table:table-row>
        <table:table-row table:style-name="TableRow336">
          <table:table-cell table:style-name="TableCell337">
            <text:p text:style-name="P338"><text:span text:style-name="T339">Daugiau kaip 4 VPR<text:s/></text:span></text:p>
          </table:table-cell>
          <table:table-cell table:style-name="TableCell340">
            <text:p text:style-name="P341"><text:span text:style-name="T342">20 proc. asmens pajamų</text:span></text:p>
          </table:table-cell>
        </table:table-row>
        <table:table-row table:style-name="TableRow343">
          <table:table-cell table:style-name="TableCell344" table:number-columns-spanned="2">
            <text:p text:style-name="P345"><text:span text:style-name="T346">Šeimoje gyvenančiam asmeniui</text:span></text:p>
          </table:table-cell>
          <table:covered-table-cell/>
        </table:table-row>
        <table:table-row table:style-name="TableRow347">
          <table:table-cell table:style-name="TableCell348">
            <text:p text:style-name="P349"><text:span text:style-name="T350">Iki 2 VRP</text:span></text:p>
          </table:table-cell>
          <table:table-cell table:style-name="TableCell351">
            <text:p text:style-name="P352"><text:span text:style-name="T353">10 proc. asmens pajamų</text:span></text:p>
          </table:table-cell>
        </table:table-row>
        <table:table-row table:style-name="TableRow354">
          <table:table-cell table:style-name="TableCell355">
            <text:p text:style-name="P356"><text:span text:style-name="T357">Nuo 2 VRP iki 3 VRP</text:span></text:p>
          </table:table-cell>
          <table:table-cell table:style-name="TableCell358">
            <text:p text:style-name="P359"><text:span text:style-name="T360">15 proc. asmens pajamų</text:span></text:p>
          </table:table-cell>
        </table:table-row>
        <table:table-row table:style-name="TableRow361">
          <table:table-cell table:style-name="TableCell362">
            <text:p text:style-name="P363"><text:span text:style-name="T364">Nuo 3 VPR iki 4 VRP</text:span></text:p>
          </table:table-cell>
          <table:table-cell table:style-name="TableCell365">
            <text:p text:style-name="P366"><text:span text:style-name="T367">20<text:s/></text:span><text:span text:style-name="T368">proc. asmens pajamų</text:span></text:p>
          </table:table-cell>
        </table:table-row>
        <table:table-row table:style-name="TableRow369">
          <table:table-cell table:style-name="TableCell370">
            <text:p text:style-name="P371"><text:span text:style-name="T372">Nuo 4 VRP iki 5 VRP</text:span></text:p>
          </table:table-cell>
          <table:table-cell table:style-name="TableCell373">
            <text:p text:style-name="P374"><text:span text:style-name="T375">25 proc. asmens pajamų</text:span></text:p>
          </table:table-cell>
        </table:table-row>
        <table:table-row table:style-name="TableRow376">
          <table:table-cell table:style-name="TableCell377">
            <text:p text:style-name="P378"><text:span text:style-name="T379">Daugiau kaip 5 VRP<text:s/></text:span></text:p>
          </table:table-cell>
          <table:table-cell table:style-name="TableCell380">
            <text:p text:style-name="P381"><text:span text:style-name="T382">30 proc. asmens pajamų</text:span></text:p>
          </table:table-cell>
        </table:table-row>
      </table:table>
      <text:p text:style-name="P383"/>
      <text:p text:style-name="P384"><text:span text:style-name="T385">28</text:span><text:span text:style-name="T386">. Įstaigos atsakingas darbuotojas pasibaigus kalendoriniam mėnesiui,<text:s/></text:span><text:span text:style-name="T387">vadovaudamasis teisės aktais,</text:span><text:span text:style-name="T388"><text:s/>apskaičiuoja kiekvieno paslaugos gavėjo mokesčio už suteiktą dienos globą namuose dydį.<text:s/></text:span></text:p>
      <text:p text:style-name="P389"><text:span text:style-name="T390">29</text:span><text:span text:style-name="T391">. Mokesčio dydis už trumpiau nei vieną kalendorinį mėnesį teikiamą dienos socialinę globą nustatomas proporcingai teikiamos paslaugos trukmei.</text:span><text:span text:style-name="T392"><text:s/></text:span></text:p>
      <text:p text:style-name="P393"><text:span text:style-name="T394">30</text:span><text:span text:style-name="T395">. Įstaiga<text:s/></text:span><text:span text:style-name="T396">kiekvieną mėnesį suveda duomenis apie asmeniui suteiktas paslaugas į SPIS.</text:span></text:p>
      <text:p text:style-name="P397"/>
      <text:p text:style-name="P398"><text:span text:style-name="T399">VI</text:span><text:span text:style-name="T400"><text:s/>SKYRIUS</text:span></text:p>
      <text:p text:style-name="P401"><text:span text:style-name="T402">DIENOS GLOBOS NAMUOSE STABDYMAS, NUTRAUKIMAS IR ATNAUJINIMAS</text:span></text:p>
      <text:p text:style-name="P403"/>
      <text:p text:style-name="P404"><text:span text:style-name="T405">31</text:span><text:span text:style-name="T406">. Dienos globa namuose sustabdoma rašytiniu gavėjo, jo globėjo (rūpintojo) prašymu iki dviejų mėnesių, išskyrus, kai gavėjas gydomas ligoninėje (šiuo atveju dienos globos teikimas sustabdomas, iki gavėjas sugrįš į namus).<text:s/></text:span></text:p>
      <text:p text:style-name="P407"><text:span text:style-name="T408">32</text:span><text:span text:style-name="T409">. Dienos globos namuose tei</text:span><text:span text:style-name="T410">kimas asmeniui atnaujinamas išnykus aplinkybėms, dėl kurių buvo priimtas sprendimas sustabdyti dienos globos teikimą.</text:span></text:p>
      <text:p text:style-name="P411"><text:span text:style-name="T412">33</text:span><text:span text:style-name="T413">. Dienos globos namuose teikimas nutraukiamas:</text:span></text:p>
      <text:p text:style-name="P414"><text:span text:style-name="T415">33.1</text:span><text:span text:style-name="T416">. asmeniui mirus;</text:span></text:p>
      <text:p text:style-name="P417"><text:span text:style-name="T418">33.2</text:span><text:span text:style-name="T419">. asmeniui išvykus nuolat gyventi į kitą vietovę;</text:span></text:p>
      <text:p text:style-name="P420"><text:span text:style-name="T421">3</text:span><text:span text:style-name="T422">3.3</text:span><text:span text:style-name="T423">. asmeniui raštu atsisakius teikiamų paslaugų;</text:span></text:p>
      <text:p text:style-name="P424"><text:span text:style-name="T425">33.4</text:span><text:span text:style-name="T426">.<text:s/></text:span><text:span text:style-name="T427">kai teikiamų socialinių paslaugų nepakanka ir jos keičiamos kita paslaugų rūšimi;</text:span></text:p>
      <text:p text:style-name="P428"><text:span text:style-name="T429">33.5</text:span><text:span text:style-name="T430">. asmeniui atsisakius mokėti už suteiktas paslaugas;</text:span></text:p>
      <text:p text:style-name="P431"><text:span text:style-name="T432">33.6</text:span><text:span text:style-name="T433">. asmeniui pažeidus<text:s/></text:span><text:span text:style-name="T434">socialinių paslaugų<text:s/></text:span><text:span text:style-name="T435">teikimo sutartį;</text:span></text:p>
      <text:p text:style-name="P436"><text:span text:style-name="T437">33.7</text:span><text:span text:style-name="T438">.<text:s/></text:span><text:span text:style-name="T439">kitais šiame Apraše nenumatytais atvejais.</text:span></text:p>
      <text:p text:style-name="P440"><text:span text:style-name="T441">34</text:span><text:span text:style-name="T442">. Sprendimą dėl dienos globos namuose nutraukimo priima S</text:span><text:span text:style-name="T443">avivaldybės administracijos direktoriaus įgaliotas asmuo</text:span><text:span text:style-name="T444"><text:s/>per 14 kalendorinių dienų nuo Įstaigos informacijos pateikimo di</text:span><text:span text:style-name="T445">enos.</text:span></text:p>
      <text:p text:style-name="P446"><text:span text:style-name="T447">35</text:span><text:span text:style-name="T448">. Nutraukus socialinės globos namuose paslaugos teikimą, paslaugų gavėjas (vienas iš suaugusių šeimos narių) ar jo globėjas (rūpintojas), kiti suinteresuoti asmenys už gautas paslaugas privalo sumokėti paslaugų teikėjui per 10 darbo dienų.</text:span></text:p>
      <text:p text:style-name="P449"/>
      <text:p text:style-name="P450"><text:span text:style-name="T451">VII</text:span><text:span text:style-name="T452"><text:s/>SKYRIUS</text:span></text:p>
      <text:p text:style-name="P453"><text:span text:style-name="T454">DIENOS GLOBOS NAMUOSE FINANSAVIMAS</text:span></text:p>
      <text:p text:style-name="P455"/>
      <text:p text:style-name="P456">36. Dienos globos namuose finansavimo šaltiniai:</text:p>
      <text:p text:style-name="P457">36.1. valstybės biudžeto specialios tikslinės dotacijos savivaldybių biudžetams socialinei globai asmenims, turintiems sunkią negalią, organizuoti;</text:p>
      <text:p text:style-name="P458">36.2. Savivaldybės biudžeto lėšos;</text:p>
      <text:p text:style-name="P459">36.3. asmenų už suteiktas paslaugas mokėjimai;</text:p>
      <text:p text:style-name="P460">36.4. kitos teisėtai gautos lėšos.</text:p>
      <text:p text:style-name="P461"><text:span text:style-name="T462">37</text:span><text:span text:style-name="T463">. Asmenims, turintiems sunkią negalią, dienos globa namuose iš dalies finansuojama valstybės biudžeto specialios tikslinė</text:span><text:span text:style-name="T464">s dotacijos lėšomis, kurios naudojamos skirtumui tarp socialinės globos kainos ir asmens mokėjimo už socialines paslaugas finansuoti.<text:s/></text:span></text:p>
      <text:p text:style-name="P465"><text:span text:style-name="T466">38</text:span><text:span text:style-name="T467">. Lėšų, gautų už socialinės globos namuose paslaugų teikimą, apskaita tvarkoma įstatymų ir kitų teisės aktų nustaty</text:span><text:span text:style-name="T468">ta tvarka.</text:span></text:p>
      <text:p text:style-name="P469"><text:span text:style-name="T470">39</text:span><text:span text:style-name="T471">. Įstaiga iki kiekvieno mėnesio 10 dienos pateikia Skyriui paraišką dėl valstybės biudžeto specialių tikslinių dotacijų, skirtų asmenų su sunkia negalia, dienos socialinei globai asmens namuose finansuoti</text:span>.</text:p>
      <text:p text:style-name="P472"/>
      <text:p text:style-name="P473"><text:span text:style-name="T474">VIII</text:span><text:span text:style-name="T475"><text:s/>SKYRIUS</text:span></text:p>
      <text:p text:style-name="P476"><text:span text:style-name="T477">BAIGIAMOSIOS<text:s/></text:span><text:span text:style-name="T478">NUOSTATOS</text:span></text:p>
      <text:p text:style-name="P479"/>
      <text:p text:style-name="P480"><text:span text:style-name="T481">40</text:span><text:span text:style-name="T482">. Įstaiga atsako už lėšų, skirtų dienos globai namuose finansuoti, tinkamą naudojimą.</text:span></text:p>
      <text:p text:style-name="P483"><text:span text:style-name="T484">41</text:span><text:span text:style-name="T485">.<text:s/></text:span>Už dienos globos namuose planavimą ir administravimą atsakingas Skyrius, už dienos globos namuose teikimo organizavimą – šias paslaugas teikianti<text:s/>Įstaiga.</text:p>
      <text:p text:style-name="P486"><text:span text:style-name="T487">42</text:span><text:span text:style-name="T488">. Lėšų, gautų už dienos globą namuose, apskaita ir naudojimas kontroliuojamas Lietuvos Respublikos teisės aktų nustatyta tvarka.</text:span></text:p>
      <text:p text:style-name="P489"><text:span text:style-name="T490">43</text:span><text:span text:style-name="T491">. Ginčai dėl Savivaldybės administracijos priimtų sprendimų (neveikimo) nagrinėjami Lietuvos Respublikos<text:s/></text:span><text:span text:style-name="T492">administracinių bylų teisenos įstatymo nustatyta tvarka.</text:span></text:p>
      <text:p text:style-name="P493"><text:span text:style-name="T494">44</text:span><text:span text:style-name="T495">.<text:s/></text:span><text:span text:style-name="T496">Tai, kas nereglamentuota Apraše, sprendžiama taip, kaip numatyta kituose Lietuvos Respublikos teisės aktuose.</text:span></text:p>
      <text:p text:style-name="P497"><text:span text:style-name="T498">45</text:span><text:span text:style-name="T499">.<text:s/></text:span><text:span text:style-name="T500">Aprašas gali būti keičiamas, pildomas, naikinamas Savivaldybės tarybos sp</text:span><text:span text:style-name="T501">rendimu.</text:span></text:p>
      <text:p text:style-name="P502"/>
      <text:p text:style-name="P503"><text:span text:style-name="T504">____________________</text:span></text:p>
      <text:p text:style-name="P505"/>
      <text:p text:style-name="P506"/>
      <text:p text:style-name="P507"/>
      <text:p text:style-name="P508"><text:span text:style-name="T509">Pakeitimai:</text:span></text:p>
      <text:p text:style-name="P510"/>
      <text:p text:style-name="P511"><text:span text:style-name="T512">1.</text:span></text:p>
      <text:p text:style-name="P513"><text:span text:style-name="T514">Joniškio rajono savivaldybės taryba, Sprendimas</text:span></text:p>
      <text:p text:style-name="P515"><text:span text:style-name="T516">Nr.<text:s/></text:span><text:a xlink:href="https://www.e-tar.lt/portal/legalAct.html?documentId=SAV.491721" office:target-frame-name="_top" xlink:show="replace"><text:span text:style-name="T517">T-168</text:span></text:a><text:span text:style-name="T518">, 2011-09-29, paskelbta TAR 2011-09-29, i. k. 2011-01438</text:span></text:p>
      <text:p text:style-name="P519"><text:span text:style-name="T520">Dėl<text:s/></text:span><text:span text:style-name="T521">Joniškio rajono savivaldybės tarybos 2010 m. rugpjūčio 5 d. sprendimo Nr. T-136 „Dėl Dienos socialinės globos asmens namuose teikimo tvarkos aprašo patvirtinimo“ pakeitimo</text:span></text:p>
      <text:p text:style-name="P522"/>
      <text:p text:style-name="P523"><text:span text:style-name="T524">2.</text:span></text:p>
      <text:p text:style-name="P525"><text:span text:style-name="T526">Joniškio rajono savivaldybės taryba, Sprendimas</text:span></text:p>
      <text:p text:style-name="P527"><text:span text:style-name="T528">Nr.<text:s/></text:span><text:a xlink:href="https://www.e-tar.lt/portal/legalAct.html?documentId=SAV.491730" office:target-frame-name="_top" xlink:show="replace"><text:span text:style-name="T529">T-18</text:span></text:a><text:span text:style-name="T530">, 2012-01-26, paskelbta TAR 2012-01-26, i. k. 2012-00094</text:span></text:p>
      <text:p text:style-name="P531"><text:span text:style-name="T532">Dėl Joniškio rajono savivaldybės tarybos 2010 m. rugpjūčio 5 d. sprendimo Nr. T-136 „Dėl Dienos socialinės globos asmens namuose teikimo tvarkos ap</text:span><text:span text:style-name="T533">rašo patvirtinimo“ pakeitimo</text:span></text:p>
      <text:p text:style-name="P534"/>
      <text:p text:style-name="P535"><text:span text:style-name="T536">3.</text:span></text:p>
      <text:p text:style-name="P537"><text:span text:style-name="T538">Joniškio rajono savivaldybės taryba, Sprendimas</text:span></text:p>
      <text:p text:style-name="P539"><text:span text:style-name="T540">Nr.<text:s/></text:span><text:a xlink:href="https://www.e-tar.lt/portal/legalAct.html?documentId=SAV.491755" office:target-frame-name="_top" xlink:show="replace"><text:span text:style-name="T541">T-97</text:span></text:a><text:span text:style-name="T542">, 2012-05-31, paskelbta TAR 2012-05-31, i. k. 2012-01283</text:span></text:p>
      <text:p text:style-name="P543"><text:span text:style-name="T544">Dėl Joniškio rajono savivaldybės<text:s/></text:span><text:span text:style-name="T545">tarybos 2010 m. rugpjūčio 5 d. sprendimo Nr. T-136 „Dėl Dienos socialinės globos asmens namuose teikimo tvarkos aprašo patvirtinimo“ pakeitimo</text:span></text:p>
      <text:p text:style-name="P546"/>
      <text:p text:style-name="P547"><text:span text:style-name="T548">4.</text:span></text:p>
      <text:p text:style-name="P549"><text:span text:style-name="T550">Joniškio rajono savivaldybės taryba, Sprendimas</text:span></text:p>
      <text:p text:style-name="P551"><text:span text:style-name="T552">Nr.<text:s/></text:span><text:a xlink:href="https://www.e-tar.lt/portal/legalAct.html?documentId=eba4e150a7c711e5be7fbe3f919a1ebe" office:target-frame-name="_top" xlink:show="replace"><text:span text:style-name="T553">T-246</text:span></text:a><text:span text:style-name="T554">, 2015-12-17, paskelbta TAR 2015-12-21, i. k. 2015-20060</text:span></text:p>
      <text:p text:style-name="P555"><text:span text:style-name="T556">Dėl Joniškio rajono savivaldybės tarybos 2010 m. rugpjūčio 5 d. sprendimo Nr. T-136 „Dėl Dienos socialinės globos asmens namuose teikimo tvarkos aprašo p</text:span><text:span text:style-name="T557">atvirtinimo“ pakeitimo</text:span></text:p>
      <text:p text:style-name="P558"/>
      <text:p text:style-name="P559"><text:span text:style-name="T560">5.</text:span></text:p>
      <text:p text:style-name="P561"><text:span text:style-name="T562">Joniškio rajono savivaldybės taryba, Sprendimas</text:span></text:p>
      <text:p text:style-name="P563"><text:span text:style-name="T564">Nr.<text:s/></text:span><text:a xlink:href="https://www.e-tar.lt/portal/legalAct.html?documentId=c73f65b08e9a11ea9515f752ff221ec9" office:target-frame-name="_top" xlink:show="replace"><text:span text:style-name="T565">T-61</text:span></text:a><text:span text:style-name="T566">, 2020-04-30, paskelbta TAR 2020-05-05, i. k. 2020-09476</text:span></text:p>
      <text:p text:style-name="P567"><text:span text:style-name="T568">Dėl Joniškio rajon</text:span><text:span text:style-name="T569">o savivaldybės tarybos 2010 m. rugpjūčio 5 d. sprendimo Nr. T-136 „Dėl Dienos socialinės globos asmens namuose teikimo tvarkos aprašo patvirtinimo“ pakeitimo</text:span></text:p>
      <text:p text:style-name="P570"/>
      <text:p text:style-name="P571"><text:span text:style-name="T572">6.</text:span></text:p>
      <text:p text:style-name="P573"><text:span text:style-name="T574">Joniškio rajono savivaldybės taryba, Sprendimas</text:span></text:p>
      <text:p text:style-name="P575"><text:span text:style-name="T576">Nr.<text:s/></text:span><text:a xlink:href="https://www.e-tar.lt/portal/legalAct.html?documentId=adbfbae00bc111ec9f09e7df20500045" office:target-frame-name="_top" xlink:show="replace"><text:span text:style-name="T577">T-160</text:span></text:a><text:span text:style-name="T578">, 2021-08-31, paskelbta TAR 2021-09-02, i. k. 2021-18651</text:span></text:p>
      <text:p text:style-name="P579"><text:span text:style-name="T580">Dėl Joniškio rajono savivaldybės tarybos 2010 m. rugpjūčio 5 d. sprendimo Nr. T-136 „Dėl Dienos socialinės globos asmens namuose teikimo<text:s/></text:span><text:span text:style-name="T581">tvarkos aprašo patvirtinimo“ pakeitimo</text:span></text:p>
      <text:p text:style-name="P582"/>
      <text:p text:style-name="P583"><text:span text:style-name="T584">7.</text:span></text:p>
      <text:p text:style-name="P585"><text:span text:style-name="T586">Joniškio rajono savivaldybės taryba, Sprendimas</text:span></text:p>
      <text:p text:style-name="P587"><text:span text:style-name="T588">Nr.<text:s/></text:span><text:a xlink:href="https://www.e-tar.lt/portal/legalAct.html?documentId=a34c51d0748e11eea5a28c81c82193a8" office:target-frame-name="_top" xlink:show="replace"><text:span text:style-name="T589">T-159</text:span></text:a><text:span text:style-name="T590">, 2023-10-26, paskelbta TAR 2023-10-27, i. k. 2023-20984</text:span></text:p>
      <text:p text:style-name="P591"><text:span text:style-name="T592">D</text:span><text:span text:style-name="T593">ėl Joniškio rajono savivaldybės tarybos 2010 m. rugpjūčio 5 d. sprendimo Nr. T-136 „Dėl Dienos socialinės globos asmens namuose teikimo tvarkos aprašo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298in"/>
      </style:footer-style>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4</text:page-number></text:span></text:p>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5:43:00Z</meta:creation-date>
    <dc:date>2024-10-01T05:43:00Z</dc:date>
    <meta:print-date>2009-02-21T07:16:00Z</meta:print-date>
    <meta:template xlink:href="Normal.dotm" xlink:type="simple"/>
    <meta:editing-cycles>2</meta:editing-cycles>
    <meta:editing-duration>PT0S</meta:editing-duration>
    <meta:document-statistic meta:page-count="5" meta:paragraph-count="154" meta:word-count="2601" meta:character-count="20140" meta:row-count="610" meta:non-whitespace-character-count="17693"/>
  </office:meta>
</office:document-meta>
</file>