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zh" style:country-asian="TW" style:language-complex="lo" style:country-complex="LA"/>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555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1979in"/>
        </style:tab-stops>
      </style:paragraph-properties>
    </style:style>
    <style:style style:name="P57" style:parent-style-name="Normal" style:family="paragraph">
      <style:paragraph-properties>
        <style:tab-stops>
          <style:tab-stop style:type="left" style:position="4.1979in"/>
        </style:tab-stops>
      </style:paragraph-properties>
    </style:style>
    <style:style style:name="P58" style:parent-style-name="Normal" style:family="paragraph">
      <style:paragraph-properties>
        <style:tab-stops>
          <style:tab-stop style:type="left" style:position="4.1979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625in" style:page-number="1">
        <style:tab-stops/>
      </style:paragraph-properties>
      <style:text-properties style:font-size-complex="12pt" style:language-asian="lt" style:country-asian="LT"/>
    </style:style>
    <style:style style:name="P70" style:parent-style-name="Normal" style:family="paragraph">
      <style:paragraph-properties fo:margin-left="3.625in">
        <style:tab-stops/>
      </style:paragraph-properties>
      <style:text-properties style:font-size-complex="12pt" style:language-asian="lt" style:country-asian="LT"/>
    </style:style>
    <style:style style:name="P71" style:parent-style-name="Normal" style:family="paragraph">
      <style:paragraph-properties fo:text-align="justify" fo:margin-left="3.625in">
        <style:tab-stops/>
      </style:paragraph-properties>
      <style:text-properties style:font-size-complex="12pt" style:language-asian="lt" style:country-asian="LT"/>
    </style:style>
    <style:style style:name="P72" style:parent-style-name="Normal" style:family="paragraph">
      <style:paragraph-properties fo:margin-left="3.625in">
        <style:tab-stops/>
      </style:paragraph-properties>
      <style:text-properties style:font-size-complex="12pt" style:language-asian="lt" style:country-asian="LT"/>
    </style:style>
    <style:style style:name="P73" style:parent-style-name="Normal" style:family="paragraph">
      <style:paragraph-properties fo:text-align="justify" fo:margin-left="3.625in">
        <style:tab-stops/>
      </style:paragraph-properties>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tab-stops>
          <style:tab-stop style:type="left" style:position="4.6979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text-properties fo:font-weight="bold" style:font-weight-asian="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text-indent="0.5in"/>
      <style:text-properties fo:font-weight="bold" style:font-weight-asian="bold"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style:text-properties fo:font-weight="bold" style:font-weight-asian="bold"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indent="0.5in"/>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5in"/>
      <style:text-properties fo:font-weight="bold" style:font-weight-asian="bold"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3743in"/>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1-09-30 iki 2012-01-26</text:span></text:p>
      <text:p text:style-name="P9"/>
      <text:p text:style-name="P10"><text:span text:style-name="T11">Sprendimas paskelbtas: TAR 2010-08-05, i. k. 2010-00870</text:span></text:p>
      <text:p text:style-name="P12"/>
      <text:p text:style-name="P13"><text:span text:style-name="T14"><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5">Joniškio rajono savivaldybės</text:p>
      <text:p text:style-name="P16"><text:span text:style-name="T17">TARYBA</text:span></text:p>
      <text:p text:style-name="P18"/>
      <text:p text:style-name="P19">SPRENDIMAS</text:p>
      <text:p text:style-name="P20">DĖL DIENOS SOCIALINĖS GLOBOS ASMENS NAMUOSE TEIKIMO TVARKOS APRAŠO PATVIRTINIMO</text:p>
      <text:p text:style-name="P21"/>
      <text:p text:style-name="P22">2010 m.<text:s/>rugpjūčio 5 d. Nr. T-136</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12 punktu, Lietuvos Respublikos socialinių paslaugų įstatymo (Žin., 2006, Nr.<text:s/></text:span><text:a xlink:href="https://www.e-tar.lt/portal/lt/legalAct/TAR.91609F53E29E" office:target-frame-name="_blank" xlink:show="new"><text:span text:style-name="T32">17-589</text:span></text:a><text:span text:style-name="T33">) 13 straipsnio<text:s/></text:span><text:span text:style-name="T34">1 dalimi, Mokėjimo už socialines paslaugas tvarkos aprašo, patvirtinto Lietuvos Respublikos Vyriausybės 2006 m. birželio 14 d. nutarimu Nr. 583 (Žin., 2006, Nr.<text:s/></text:span><text:a xlink:href="https://www.e-tar.lt/portal/lt/legalAct/TAR.28208650B42B" office:target-frame-name="_blank" xlink:show="new"><text:span text:style-name="T35">68-2510</text:span></text:a><text:span text:style-name="T36">; 2</text:span><text:span text:style-name="T37">009, Nr.<text:s/></text:span><text:a xlink:href="https://www.e-tar.lt/portal/lt/legalAct/TAR.3CAD36C3FA3F" office:target-frame-name="_blank" xlink:show="new"><text:span text:style-name="T38">27-1053</text:span></text:a><text:span text:style-name="T39">), 3 punktu, Socialinių paslaugų katalogu, patvirtintu Lietuvos Respublikos socialinės apsaugos ir darbo ministro 2006 m. balandžio 5 d. įsakymu Nr. A1-93<text:s/></text:span><text:span text:style-name="T40">(Žin., 2006, Nr.<text:s/></text:span><text:a xlink:href="https://www.e-tar.lt/portal/lt/legalAct/TAR.51F78AE58AC5" office:target-frame-name="_blank" xlink:show="new"><text:span text:style-name="T41">43-1570</text:span></text:a><text:span text:style-name="T42">), Lietuvos Respublikos socialinės apsaugos ir darbo ministro 2006 m. balandžio 5 d. įsakymu Nr. A1-94 (Žin., 2006, Nr.<text:s/></text:span><text:a xlink:href="https://www.e-tar.lt/portal/lt/legalAct/TAR.D892F4364169" office:target-frame-name="_blank" xlink:show="new"><text:span text:style-name="T43">43-1571</text:span></text:a><text:span text:style-name="T44">; 2007, Nr.<text:s/></text:span><text:a xlink:href="https://www.e-tar.lt/portal/lt/legalAct/TAR.4402130AC046" office:target-frame-name="_blank" xlink:show="new"><text:span text:style-name="T45">32-1162</text:span></text:a><text:span text:style-name="T46">) patvirtintais Asmens (šeimos) socialinių paslaugų poreikio nustatymo ir skyrimo tvarkos aprašu ir Senyvo amžiaus asmens bei suaugusio asmens su negalia socialinės globos poreikio nustatymo metodika, Joniškio rajono savivaldybės taryba<text:s/></text:span><text:span text:style-name="T47">nusprendžia</text:span><text:span text:style-name="T48">:</text:span></text:p>
      <text:p text:style-name="P49"><text:span text:style-name="T50">1</text:span><text:span text:style-name="T51">.</text:span><text:span text:style-name="T52"><text:s/>Patvirtinti Dienos socialinės globos asmens namuose teikimo tvarkos aprašą (pridedama).</text:span></text:p>
      <text:p text:style-name="P53"><text:span text:style-name="T54">2</text:span><text:span text:style-name="T55">. Paskelbti šio sprendimo 1 punktu patvirtintą tvarkos aprašą vietinėje spaudoje ir Joniškio rajono savivaldybės interneto svetainėje.</text:span></text:p>
      <text:p text:style-name="P56"/>
      <text:p text:style-name="P57"/>
      <text:p text:style-name="P58"/>
      <text:p text:style-name="P59"><text:span text:style-name="T60">Savivaldybės meras</text:span><text:span text:style-name="T61"><text:tab/>Rom</text:span><text:span text:style-name="T62">aldas Gadeikis</text:span></text:p>
      <text:soft-page-break/>
      <text:p text:style-name="P63">PATVIRTINTA</text:p>
      <text:p text:style-name="P70">Joniškio rajono savivaldybės tarybos</text:p>
      <text:p text:style-name="P71">2010 m. rugpjūčio 5 d. sprendimu Nr. T-136</text:p>
      <text:p text:style-name="P72">(Joniškio<text:s/>rajono savivaldybės tarybos</text:p>
      <text:p text:style-name="P73">2011 m. rugsėjo 29 d. sprendimo Nr. T-168 redakcija)</text:p>
      <text:p text:style-name="P74"/>
      <text:p text:style-name="P75"><text:span text:style-name="T76">DIENOS SOCIALINĖS GLOBOS ASMENS NAMUOSE TEIK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text:span><text:span text:style-name="T86">Dienos socialinės globos asmens namuose teikimo tvarkos aprašas</text:span><text:span text:style-name="T87"><text:s/>(toliau – Tvarkos aprašas)<text:s/></text:span><text:span text:style-name="T88">reglamentuoja dienos socialinės globos asmens namuose (toliau – socialinė globa namuose) paslaugų gavėjus, paslaugų skyrimo, teikimo, mokėjimo už paslaugas ir šių paslaugų finansavimo tvarką.</text:span></text:p>
      <text:p text:style-name="P89"><text:span text:style-name="T90">2</text:span><text:span text:style-name="T91">.<text:s/></text:span><text:span text:style-name="T92">Socialinė globa</text:span><text:span text:style-name="T93"><text:s/>namuose – vis</text:span><text:span text:style-name="T94">uma paslaugų, kuriomis asmeniui teikiama kompleksinė, nuolatinės specialistų priežiūros reikalaujanti pagalba dienos metu asmens namuose.</text:span></text:p>
      <text:p text:style-name="P95"><text:span text:style-name="T96">3</text:span><text:span text:style-name="T97">. Socialinės globos namuose tikslas – sudaryti palankias sąlygas asmeniui kuo ilgiau savarankiškai ir visavertišk</text:span><text:span text:style-name="T98">ai gyventi savo namuose, stiprinti asmens gebėjimus ir savarankiškumą, padėti įveikti negalią, ligą, socialinę atskirtį, užkirsti kelią kitoms socialinėms problemoms ir sudaryti galimybes šeimos nariams derinti profesinį ir šeimos gyvenimą.</text:span></text:p>
      <text:p text:style-name="P99"><text:span text:style-name="T100">4</text:span><text:span text:style-name="T101">. Socialin</text:span><text:span text:style-name="T102">ės globos namuose paslaugas Joniškio rajono savivaldybėje organizuoja, administruoja Joniškio rajono savivaldybės administracijos Socialinės paramos skyrius (toliau – Socialinės paramos skyrius), vadovaudamasis <text:s/>Lietuvos Respublikos įstatymais, Lietuvos Re</text:span><text:span text:style-name="T103">spublikos Vyriausybės nutarimais ir kitais teisės aktais.</text:span></text:p>
      <text:p text:style-name="P104"><text:span text:style-name="T105">5</text:span><text:span text:style-name="T106">. Socialinę globą namuose teikia socialinių paslaugų įstaigos (toliau – Įstaiga).<text:s/></text:span></text:p>
      <text:p text:style-name="P107"><text:span text:style-name="T108">6</text:span><text:span text:style-name="T109">. Šiuo Tvarkos aprašu privalo vadovautis Socialinės paramos skyrius, seniūnijų socialinio darbo organizat</text:span><text:span text:style-name="T110">oriai ir vyriausieji specialistai, Įstaigos ir paslaugų gavėjai.</text:span></text:p>
      <text:p text:style-name="Normal"/>
      <text:p text:style-name="P111"><text:span text:style-name="T112">II</text:span><text:span text:style-name="T113">.<text:s/></text:span><text:span text:style-name="T114">SOCIALINĖS GLOBOS NAMUOSE</text:span><text:span text:style-name="T115"><text:s/>PASLAUGŲ GAVĖJAI</text:span></text:p>
      <text:p text:style-name="P116"/>
      <text:p text:style-name="P117"><text:span text:style-name="T118">7</text:span><text:span text:style-name="T119">. Socialinės globos namuose paslaugų gavėjai (toliau – paslaugų gavėjas) yra asmenys, kuriems slaugos ir socialinės paslaugos teiki</text:span><text:span text:style-name="T120">amos kartu. Slaugos ir socialinės paslaugos namuose yra teikiamos vadovaujantis sveikatos apsaugos ministro ir socialinės apsaugos ir darbo ministro 2007 m. liepos 4 d. įsakymu Nr. V-558/A1-183 patvirtintu Slaugos ir socialinių paslaugų bendro teikimo tvar</text:span><text:span text:style-name="T121">kos aprašu ir Joniškio rajono savivaldybės tarybos 2009 m. lapkričio 19 d. sprendimu Nr. T-247 patvirtintu Joniškio rajono savivaldybės slaugos ir socialinių paslaugų bendro teikimo tvarkos aprašu.</text:span></text:p>
      <text:p text:style-name="P122"><text:span text:style-name="T123">8</text:span><text:span text:style-name="T124">. Socialinė globa namuose skiriama asmenims su sunkia</text:span><text:span text:style-name="T125"><text:s/>negalia, kuriems nustatytas specialusis nuolatinės slaugos poreikis, deklaravusiems gyvenamąją vietą Joniškio rajono savivaldybėje ir kuriems nustatytas socialinės globos poreikis. Paslaugų gavėjai:<text:s/></text:span></text:p>
      <text:p text:style-name="P126"><text:span text:style-name="T127">8.1</text:span><text:span text:style-name="T128">. vaikas su sunkia negalia – vaikas iki 18 metų, k</text:span><text:span text:style-name="T129">uriam pagal Lietuvos Respublikos socialinių paslaugų įstatymą (toliau – Įstatymas) nustatytas visiško nesavarankiškumo lygis ir pagal Neįgaliųjų socialinės integracijos įstatymą pripažintas sunkaus neįgalumo lygis;</text:span></text:p>
      <text:p text:style-name="P130"><text:span text:style-name="T131">8.2</text:span><text:span text:style-name="T132">. suaugęs asmuo su sunkia negalia<text:s/></text:span><text:span text:style-name="T133">– asmuo, kuriam pagal Įstatymą nustatytas visiško nesavarankiškumo lygis ir kuris pagal Neįgaliųjų socialinės integracijos įstatymą yra pripažintas nedarbingu;</text:span></text:p>
      <text:p text:style-name="P134"><text:span text:style-name="T135">8.3</text:span><text:span text:style-name="T136">. senyvo amžiaus asmuo su sunkia negalia – sukakęs senatvės pensijos amžių asmuo, kuriam<text:s/></text:span><text:span text:style-name="T137">pagal Įstatymą nustatytas visiško nesavarankiškumo lygis.</text:span></text:p>
      <text:p text:style-name="P138"/>
      <text:p text:style-name="P139"><text:span text:style-name="T140">III</text:span><text:span text:style-name="T141">.<text:s/></text:span><text:span text:style-name="T142">SOCIALINĖS GLOBOS NAMUOSE SKYRIMO TVARKA</text:span></text:p>
      <text:p text:style-name="P143"/>
      <text:p text:style-name="P144"><text:span text:style-name="T145">9</text:span><text:span text:style-name="T146">. Asmuo (vienas iš suaugusių šeimos narių) ar jo globėjas (rūpintojas) arba Įstatymo 15 straipsnio 3 ir 4 dalyse numatytais atvejais kiti</text:span><text:span text:style-name="T147"><text:s/>suinteresuoti asmenys (toliau – asmuo), pageidaujantys, kad būtų skirta socialinė globa namuose, kreipiasi į gyvenamosios vietos seniūniją ir pateikia:</text:span></text:p>
      <text:p text:style-name="P148"><text:span text:style-name="T149">9.1</text:span><text:span text:style-name="T150">. užpildytą prašymo-paraiškos gauti socialines paslaugas formą SP-8, patvirtintą Lietuvos Respubli</text:span><text:span text:style-name="T151">kos socialinės apsaugos ir darbo ministro 2005 m. birželio 27 d. įsakymu Nr. A1-183;</text:span></text:p>
      <text:p text:style-name="P152"><text:span text:style-name="T153">9.2</text:span><text:span text:style-name="T154">. asmens tapatybę patvirtinantį dokumentą (pasą ar asmens tapatybės kortelę);</text:span></text:p>
      <text:p text:style-name="P155"><text:span text:style-name="T156">9.3</text:span><text:span text:style-name="T157">. neįgaliojo pažymėjimą;</text:span></text:p>
      <text:p text:style-name="P158"><text:span text:style-name="T159">9.4</text:span><text:span text:style-name="T160">. specialiojo nuolatinės slaugos poreikio<text:s/></text:span><text:span text:style-name="T161">nustatymo pažymą (SPS-1);</text:span></text:p>
      <text:p text:style-name="P162"><text:span text:style-name="T163">9.5</text:span><text:span text:style-name="T164">. medicinos pažymą (forma 027a);</text:span></text:p>
      <text:p text:style-name="P165"><text:span text:style-name="T166">9.6</text:span><text:span text:style-name="T167">. teismo nutartį dėl rūpybos nustatymo (jei asmeniui nustatyta rūpyba).</text:span></text:p>
      <text:p text:style-name="P168"><text:span text:style-name="T169">10</text:span><text:span text:style-name="T170">. Esant reikalui gali būti prašoma pateikti ir kitus dokumentus.</text:span></text:p>
      <text:p text:style-name="P171"><text:span text:style-name="T172">11</text:span><text:span text:style-name="T173">. Seniūnijos socialinio darbo or</text:span><text:span text:style-name="T174">ganizatorius arba Joniškio rajono savivaldybės administracijos direktoriaus įgaliotas asmuo per 30 kalendorinių dienų nuo prašymo-paraiškos gavimo dienos įvertina asmens (šeimos) socialinių paslaugų poreikį.<text:s/></text:span></text:p>
      <text:p text:style-name="P175"><text:span text:style-name="T176">12</text:span><text:span text:style-name="T177">. Asmens (šeimos) socialinių paslaugų por</text:span><text:span text:style-name="T178">eikis nustatomas vadovaujantis socialinės apsaugos ir darbo ministro patvirtintomis Asmens (šeimos) socialinių paslaugų poreikio nustatymo ir skyrimo tvarka bei Senyvo amžiaus asmens, suaugusio asmens su negalia arba Vaiko su negalia socialinės globos pore</text:span><text:span text:style-name="T179">ikio nustatymo metodika.</text:span></text:p>
      <text:p text:style-name="P180"><text:span text:style-name="T181">13</text:span><text:span text:style-name="T182">. Socialinis darbuotojas, nustatęs asmens (šeimos) socialinių paslaugų poreikį, užpildo asmens (šeimos) socialinių paslaugų poreikio vertinimo formą ir pateikia ją Socialinės paramos skyriui.</text:span></text:p>
      <text:p text:style-name="P183"><text:span text:style-name="T184">14</text:span><text:span text:style-name="T185">. Gavęs socialinių paslaugų</text:span><text:span text:style-name="T186"><text:s/>poreikio vertinimo formą, Socialinės paramos skyriaus vedėjas (jo funkcijas atliekantis asmuo) per 30 kalendorinių dienų priima sprendimą dėl socialinės globos namuose paslaugų skyrimo.</text:span></text:p>
      <text:p text:style-name="P187"><text:span text:style-name="T188">15</text:span><text:span text:style-name="T189">. Paslaugų gavėjas ir Įstaiga pasirašo dvišalę socialinės globo</text:span><text:span text:style-name="T190">s namuose paslaugų teikimo sutartį (toliau – Sutartis), kurią, vadovaudamasis šio Tvarkos aprašo 14</text:span><text:span text:style-name="T191"><text:s/></text:span><text:span text:style-name="T192">punkte paminėtu sprendimu, per 14 kalendorinių dienų parengia seniūnijos socialinio darbo organizatorius arba vyriausiasis specialistas ir suderina su Socia</text:span><text:span text:style-name="T193">linės paramos skyriaus vedėju (jo funkcijas atliekančiu asmeniu). Sutarties formą savo įsakymu tvirtina Joniškio rajono savivaldybės administracijos direktorius.</text:span></text:p>
      <text:p text:style-name="P194"><text:span text:style-name="T195">16</text:span><text:span text:style-name="T196">. Visi paslaugų gavėjo dokumentai perduodami Įstaigai.<text:s/></text:span></text:p>
      <text:p text:style-name="P197"><text:span text:style-name="T198">17</text:span><text:span text:style-name="T199">. Sutartys registruojamos,</text:span><text:span text:style-name="T200"><text:s/>kontroliuojamos ir saugomos Įstaigoje.</text:span></text:p>
      <text:p text:style-name="P201"/>
      <text:p text:style-name="P202"><text:span text:style-name="T203">IV</text:span><text:span text:style-name="T204">.<text:s/></text:span><text:span text:style-name="T205">SOCIALINĖS GLOBOS NAMUOSE ORGANIZAVIMAS IR TEIKIMAS</text:span></text:p>
      <text:p text:style-name="P206"/>
      <text:p text:style-name="P207"><text:span text:style-name="T208">18</text:span><text:span text:style-name="T209">. Socialinė globa namuose teikiama atsižvelgiant į individualius paslaugų gavėjo (šeimos) interesus.</text:span></text:p>
      <text:p text:style-name="P210"><text:span text:style-name="T211">19</text:span><text:span text:style-name="T212">. Socialinė globa namuose gali būti<text:s/></text:span><text:span text:style-name="T213">teikiama nuo 2 iki 8 valandų per dieną 5 kartus per savaitę darbo dienomis ir darbo valandomis. Konkrečią paslaugų teikimo trukmę paslaugų gavėjo namuose lemia įvertintas socialinių paslaugų poreikis.</text:span></text:p>
      <text:p text:style-name="P214"><text:span text:style-name="T215">20</text:span><text:span text:style-name="T216">. Jeigu asmeniui socialinė globa namuose reikalin</text:span><text:span text:style-name="T217">ga daugiau nei 8 valandas per dieną arba nakties metu, taip pat susidarius krizinėms situacijoms (trumpam laikui pablogėjus asmens sveikatos būklei, atsiradus išskirtinėms sąlygoms šeimoje), asmuo gali kreiptis dėl trumpalaikės ar ilgalaikės socialinės glo</text:span><text:span text:style-name="T218">bos institucijoje.</text:span></text:p>
      <text:p text:style-name="P219"><text:span text:style-name="T220">21</text:span><text:span text:style-name="T221">. Pasikeitus paslaugų gavėjo sveikatos būklei, socialinėms aplinkybėms</text:span><text:span text:style-name="T222"><text:s/></text:span><text:span text:style-name="T223">socialinių paslaugų poreikį peržiūri Įstaigos atsakingas socialinis darbuotojas. Jei reikia keisti paslaugų rūšį, Įstaiga dėl socialinės globos namuose paslaugo</text:span><text:span text:style-name="T224">s nutraukimo ir kitų paslaugų skyrimo kreipiasi į<text:s/></text:span><text:soft-page-break/><text:span text:style-name="T225">Socialinės paramos skyrių ir pateikia naują asmens socialinės globos paslaugų vertinimą ir asmens prašymą dėl ilgalaikių (trumpalaikių) socialinės globos paslaugų.</text:span></text:p>
      <text:p text:style-name="P226"><text:span text:style-name="T227">22</text:span><text:span text:style-name="T228">. Socialinės globos namuose paslaugo</text:span><text:span text:style-name="T229">s teikiamos pagal Dienos socialinės globos asmens namuose paslaugų sąrašą (priedas).</text:span></text:p>
      <text:p text:style-name="P230"><text:span text:style-name="T231">23</text:span><text:span text:style-name="T232">. Socialinės globos namuose paslaugų teikimą organizuoja Įstaigos vadovas. Įstaigos socialinio darbuotojo padėjėjas yra tiesioginis socialinės globos paslaugų teikėj</text:span><text:span text:style-name="T233">as. Jo pareigos, teisės ir atsakomybė numatomi <text:s/>pareigybės aprašyme.</text:span></text:p>
      <text:p text:style-name="P234"><text:span text:style-name="T235">24</text:span><text:span text:style-name="T236">. Socialinio darbuotojo padėjėjas negali teikti socialinės globos paslaugų asmeniui su kuriuo jį sieja giminystės ar svainystės ryšiai, išskyrus atvejus, kai socialinės globos pasla</text:span><text:span text:style-name="T237">ugos teikiamos asmenims su proto ar psichikos negalia.</text:span></text:p>
      <text:p text:style-name="P238"><text:span text:style-name="T239">25</text:span><text:span text:style-name="T240">. Įstaigos socialinis darbuotojas ir socialinio darbuotojo padėjėjas derindami su asmeniu socialinės globos namuose paslaugų teikimą, sudaro individualų socialinės globos planą, kuriame pateikiam</text:span><text:span text:style-name="T241">a informacija apie asmenį, jo šeimą, informacija iš šeimos gydytojo apie asmens sveikatos būklę<text:s/></text:span><text:span text:style-name="T242">(pagal Įstaigos ir sveikatos priežiūros įstaigos sudarytą bendradarbiavimo sutartį),</text:span><text:span text:style-name="T243"><text:s/></text:span><text:span text:style-name="T244">numatoma, kokiomis priemonėmis bus siekiama socialinės globos uždavinių įgy</text:span><text:span text:style-name="T245">vendinimo, detalizuojamos paslaugos, kurios asmeniui bus teikiamos, rašomos žymos apie periodiškai vykdomą plano peržiūrą. Individualus socialinės globos planas susideda iš socialinės globos gavėjo anketos ir socialinės globos kasdieninės veiklos lapo (for</text:span><text:span text:style-name="T246">mas tvirtina Įstaigos vadovas).</text:span></text:p>
      <text:p text:style-name="P247"><text:span text:style-name="T248">26</text:span><text:span text:style-name="T249">. Socialinės globos kasdieninės veiklos lapą kasdien pildo socialinio darbuotojo padėjėjas ir kalendoriniam mėnesiui pasibaigus iki kito mėnesio 5 d. pateikia socialiniam darbuotojui;</text:span></text:p>
      <text:p text:style-name="P250"><text:span text:style-name="T251">27</text:span><text:span text:style-name="T252">. Socialinis darbuotojas iki</text:span><text:span text:style-name="T253"><text:s/>kiekvieno mėnesio 10 d. pateikia Socialinės paramos skyriui socialinės globos kasdieninės veiklos lapo kopiją.</text:span></text:p>
      <text:p text:style-name="P254"><text:span text:style-name="T255">28</text:span><text:span text:style-name="T256">. Individualus socialinės globos planas laikomas paslaugų gavėjo namuose visą socialinės globos namuose teikimo laikotarpį. Pasibaigus<text:s/></text:span><text:span text:style-name="T257">socialinės globos namuose teikimui, šis planas saugomas Įstaigoje.</text:span></text:p>
      <text:p text:style-name="P258"><text:span text:style-name="T259">29</text:span><text:span text:style-name="T260">. Socialinės globos namuose paslaugos yra teikiamos pagal Įstaigos sudarytą ir patvirtintą darbo grafiką, kuris turi būti suderintas su seniūnijos socialinio darbo organizatoriumi arb</text:span><text:span text:style-name="T261">a vyresniuoju specialistu.</text:span></text:p>
      <text:p text:style-name="P262"/>
      <text:p text:style-name="P263"><text:span text:style-name="T264">V</text:span><text:span text:style-name="T265">.<text:s/></text:span><text:span text:style-name="T266">MOKESTIS UŽ SOCIALINĘ GLOBĄ NAMUOSE</text:span></text:p>
      <text:p text:style-name="P267"/>
      <text:p text:style-name="P268"><text:span text:style-name="T269">30</text:span><text:span text:style-name="T270">. Mokesčio už socialinę globą namuose dydis nustatomas atsižvelgiant į paslaugų gavėjo pajamas:</text:span></text:p>
      <text:p text:style-name="P271"><text:span text:style-name="T272">30.1</text:span><text:span text:style-name="T273">. vienas gyvenantis asmuo moka už vieną kalendorinį mėnesį teikiamą<text:s/></text:span><text:span text:style-name="T274">socialinę globą namuose 20 procentų asmens pajamų;</text:span></text:p>
      <text:p text:style-name="P275"><text:span text:style-name="T276">30.2</text:span><text:span text:style-name="T277">. asmuo, gyvenantis šeimoje, kurios pajamos vienam šeimos nariui neviršija valstybės remiamų pajamų trigubo dydžio, moka už vieną kalendorinį mėnesį teikiamą socialinę globą namuose 20 procentų asm</text:span><text:span text:style-name="T278">ens pajamų;</text:span></text:p>
      <text:p text:style-name="P279"><text:span text:style-name="T280">30.3</text:span><text:span text:style-name="T281">. asmuo, gyvenantis šeimoje, kurios pajamos vienam šeimos nariui viršija valstybės remiamų pajamų trigubą dydį, moka už vieną kalendorinį mėnesį teikiamą socialinę globą namuose <text:s/>40 procentų asmens pajamų.<text:s/></text:span></text:p>
      <text:p text:style-name="P282"><text:span text:style-name="T283">31</text:span><text:span text:style-name="T284">. Mokesčio už trumpia</text:span><text:span text:style-name="T285">u nei vieną kalendorinį mėnesį teikiamą socialinę globą namuose dydis nustatomas proporcingai pagal teikiamos socialinės globos trukmę.</text:span></text:p>
      <text:p text:style-name="P286"><text:span text:style-name="T287">32</text:span><text:span text:style-name="T288">. Mokesčio už trumpiau nei 8 valandas per parą <text:s/>teikiamą socialinę globą namuose dydis nustatomas proporcingai pag</text:span><text:span text:style-name="T289">al teikiamų socialinės globos namuose paslaugų trukmę.</text:span></text:p>
      <text:p text:style-name="P290"><text:span text:style-name="T291">33</text:span><text:span text:style-name="T292">. Asmens (šeimos) finansinės galimybės vertinamos vadovaujantis Lietuvos Respublikos Vyriausybės 2006 m. birželio 14 d. nutarimu Nr. 583 patvirtintu Mokėjimo už socialines paslaugas tvarkos apraš</text:span><text:span text:style-name="T293">u.</text:span></text:p>
      <text:p text:style-name="P294"><text:span text:style-name="T295">34</text:span><text:span text:style-name="T296">. Paslaugų gavėjo mokėjimo už socialinės globos namuose paslaugas dydį apskaičiuoja Socialinės paramos skyriaus atsakingas specialistas ir pateikia Įstaigai.<text:s/></text:span></text:p>
      <text:p text:style-name="P297"><text:span text:style-name="T298">35</text:span><text:span text:style-name="T299">. Asmuo privalo pranešti Socialinės paramos skyriui apie asmens (šeimos) pajamų po</text:span><text:span text:style-name="T300">kyčius per socialinės globos namuose paslaugos gavimo laiką.</text:span></text:p>
      <text:p text:style-name="P301"><text:span text:style-name="T302">36</text:span><text:span text:style-name="T303">. Pasikeitus Lietuvos Respublikos Vyriausybės nustatytam valstybės remiamų pajamų dydžiui (VRP), Įstaigos teikiamos socialinės globos namuose kainai, mokėjimą už socialines paslaugas reglam</text:span><text:span text:style-name="T304">entuojantiems teisės aktams, valstybės biudžeto specialiajai tikslinei dotacijai ar asmens pajamoms, Socialinės paramos skyrius nuo jų pasikeitimų dienos iš naujo įvertina asmens finansines galimybes ir parengia Sutarties pakeitimą ar papildymą. Perskaičia</text:span><text:span text:style-name="T305">vus asmens finansines galimybes, asmuo už socialinės globos namuose paslaugas moka nuo to mėnesio, nuo kurio pasikeitė asmens (šeimos) pajamos arba teisės aktai, reglamentuojantys mokėjimą už socialines paslaugas.</text:span></text:p>
      <text:p text:style-name="Normal"/>
      <text:p text:style-name="P306"><text:span text:style-name="T307">VI</text:span><text:span text:style-name="T308">.<text:s/></text:span><text:span text:style-name="T309">SOCIALINĖS GLOBOS NAMUOSE FINAN</text:span><text:span text:style-name="T310">SAVIMAS</text:span></text:p>
      <text:p text:style-name="P311"/>
      <text:p text:style-name="P312"><text:span text:style-name="T313">37</text:span><text:span text:style-name="T314">. Socialinė globa namuose šio Tvarkos aprašo 8 punkte nurodytiems asmenims <text:s/>finansuojama iš:</text:span></text:p>
      <text:p text:style-name="P315"><text:span text:style-name="T316">37.1</text:span><text:span text:style-name="T317">. paslaugų gavėjų lėšų;</text:span></text:p>
      <text:p text:style-name="P318"><text:span text:style-name="T319">37.2</text:span><text:span text:style-name="T320">. valstybės biudžeto specialiųjų tikslinių dotacijų savivaldybių biudžetams socialinei globai asmenims su sunk</text:span><text:span text:style-name="T321">ia negalia teikti.</text:span></text:p>
      <text:p text:style-name="P322"><text:span text:style-name="T323">38</text:span><text:span text:style-name="T324">. Lėšų, gautų už socialinės globos namuose paslaugų teikimą, apskaita tvarkoma įstatymų ir kitų teisės aktų nustatyta tvarka ir vadovaujantis Joniškio rajono savivaldybės tarybos 2007 m. gruodžio 20 d. sprendimo Nr. T-253 „Dėl<text:s/></text:span><text:span text:style-name="T325">Lietuvos Respublikos valstybės biudžeto specialiųjų tikslinių dotacijų, skirtų asmenų su sunkia negalia socialinei globai Joniškio rajono savivaldybės administracijos socialinėse įstaigose finansuoti, naudojimo tvarkos aprašo patvirtinimo“ (kartu su 2008 m</text:span><text:span text:style-name="T326">. gruodžio 18 d. sprendimo Nr. T-247 pakeitimu) 9 ir 10 punktais.</text:span></text:p>
      <text:p text:style-name="P327"><text:span text:style-name="T328">39</text:span><text:span text:style-name="T329">. Asmens mokestį už socialinės globos namuose paslaugas Įstaiga naudoja socialinės globos namuose paslaugoms teikti. Šių lėšų apskaita turi būti tvarkoma atskiroje sąskaitoje.</text:span></text:p>
      <text:p text:style-name="P330"><text:span text:style-name="T331">40</text:span><text:span text:style-name="T332">.<text:s/></text:span><text:span text:style-name="T333">Įstaiga iki kiekvieno mėnesio 10 dienos Socialinės paramos skyriui pateikia informaciją apie paslaugų gavėjų mokesčio už socialinės globos namuose paslaugas panaudojimą. Ataskaitos formą savo įsakymu tvirtina Joniškio rajono savivaldybės administracijos di</text:span><text:span text:style-name="T334">rektorius.<text:s/></text:span></text:p>
      <text:p text:style-name="P335"><text:span text:style-name="T336">41</text:span><text:span text:style-name="T337">. Už socialinę globą namuose pirmiausia sumokama paslaugų gavėjo lėšomis, kitas išlaidų padengimo šaltinis – valstybės biudžeto specialioji tikslinė dotacija savivaldybių biudžetams socialinei globai organizuoti, kuri yra lygi socialinės<text:s/></text:span><text:span text:style-name="T338">globos kainos ir asmens mokamų lėšų už socialinės globos namuose paslaugas skirtumui ir apskaičiuojama proporcingai pagal teikiamų socialinės globos namuose paslaugų trukmę.</text:span></text:p>
      <text:p text:style-name="P339"><text:span text:style-name="T340">42</text:span><text:span text:style-name="T341">. Įstaiga atsako už lėšų, skirtų socialinei globai namuose finansuoti,<text:s/></text:span><text:span text:style-name="T342">tinkamą naudojimą.</text:span></text:p>
      <text:p text:style-name="P343"><text:span text:style-name="T344">43</text:span><text:span text:style-name="T345">. Socialinės globos namuose paslaugoms teikti skirtos lėšos asmeniui (šeimos nariams) grynaisiais pinigais neišmokamos.</text:span></text:p>
      <text:p text:style-name="P346"/>
      <text:p text:style-name="P347"><text:span text:style-name="T348">VII</text:span><text:span text:style-name="T349">.<text:s/></text:span><text:span text:style-name="T350">SOCIALINĖS GLOBOS NAMUOSE TEIKIMO SUSTABDYMAS, NUTRAUKIMAS</text:span></text:p>
      <text:p text:style-name="P351"/>
      <text:p text:style-name="P352"><text:span text:style-name="T353">44</text:span><text:span text:style-name="T354">. Socialinės globos namuose pasla</text:span><text:span text:style-name="T355">ugų teikimas sustabdomas:</text:span></text:p>
      <text:p text:style-name="P356"><text:span text:style-name="T357">44.1</text:span><text:span text:style-name="T358">. kai paslaugų gavėjas laikinai išvyksta;</text:span></text:p>
      <text:p text:style-name="P359"><text:span text:style-name="T360">44.2</text:span><text:span text:style-name="T361">. kai paslaugų gavėjas gydosi stacionarioje gydymo įstaigoje.</text:span></text:p>
      <text:p text:style-name="P362"><text:span text:style-name="T363">45</text:span><text:span text:style-name="T364">. Socialinės globos namuose paslaugų teikimas nutraukiamas:</text:span></text:p>
      <text:p text:style-name="P365"><text:span text:style-name="T366">45.1</text:span><text:span text:style-name="T367">. kai kuri nors iš šalių nevykdo Sutar</text:span><text:span text:style-name="T368">tyje numatytų įsipareigojimų arba juos vykdo netinkamai;</text:span></text:p>
      <text:p text:style-name="P369"><text:span text:style-name="T370">45.2</text:span><text:span text:style-name="T371">. kai teikiamų socialinių paslaugų nepakanka ir jos asmeniui (šeimai) yra neefektyvios;</text:span></text:p>
      <text:p text:style-name="P372"><text:span text:style-name="T373">45.3</text:span><text:span text:style-name="T374">. paaiškėjus, kad asmuo, besikreipiantis dėl socialinių paslaugų (vienas iš suaugusių šeimos na</text:span><text:span text:style-name="T375">rių, jo globėjas, rūpintojas), sąmoningai pateikė neteisingą informaciją socialinių paslaugų poreikiui nustatyti arba dirbtinai pablogino sąlygas, norėdamas gauti socialines paslaugas;</text:span></text:p>
      <text:p text:style-name="P376"><text:span text:style-name="T377">45.4</text:span><text:span text:style-name="T378">. asmens raštišku prašymu;</text:span></text:p>
      <text:p text:style-name="P379"><text:span text:style-name="T380">45.5</text:span><text:span text:style-name="T381">. paslaugų gavėjui apsigyven</text:span><text:span text:style-name="T382">us savivaldybės ar valstybės išlaikomoje įstaigoje;</text:span></text:p>
      <text:p text:style-name="P383"><text:span text:style-name="T384">45.6</text:span><text:span text:style-name="T385">. paslaugų gavėjui išvykus į kitą savivaldybę, užsienio valstybę;</text:span></text:p>
      <text:p text:style-name="P386"><text:span text:style-name="T387">45.7</text:span><text:span text:style-name="T388">. paslaugų gavėjui atsisakius mokėti už suteiktas paslaugas;</text:span></text:p>
      <text:p text:style-name="P389"><text:span text:style-name="T390">45.8</text:span><text:span text:style-name="T391">. paslaugų gavėjui mirus;</text:span></text:p>
      <text:p text:style-name="P392"><text:span text:style-name="T393">45.9</text:span><text:span text:style-name="T394">. kitais Lietuvos<text:s/></text:span><text:span text:style-name="T395">Respublikos civiliniame kodekse nustatytais atvejais.</text:span></text:p>
      <text:p text:style-name="P396"><text:span text:style-name="T397">46</text:span><text:span text:style-name="T398">. Socialinės paramos skyrius priima sprendimą dėl socialinės globos namuose paslaugos teikimo nutraukimo, gavęs informaciją iš Įstaigos.</text:span></text:p>
      <text:p text:style-name="P399"><text:span text:style-name="T400">47</text:span><text:span text:style-name="T401">. Nutraukus socialinės globos namuose paslaugos tei</text:span><text:span text:style-name="T402">kimą, paslaugų gavėjas (vienas iš suaugusių šeimos narių) ar jo globėjas (rūpintojas), kiti suinteresuoti asmenys už gautas paslaugas privalo visiškai atsiskaityti per 5 darbo dienas.</text:span></text:p>
      <text:p text:style-name="P403"/>
      <text:p text:style-name="P404"><text:span text:style-name="T405">VIII</text:span><text:span text:style-name="T406">.<text:s/></text:span><text:span text:style-name="T407">BAIGIAMOSIOS NUOSTATOS</text:span></text:p>
      <text:p text:style-name="P408"/>
      <text:p text:style-name="P409"><text:span text:style-name="T410">48</text:span><text:span text:style-name="T411">. Įstaiga atsako už kokybišką</text:span><text:span text:style-name="T412"><text:s/>socialinės globos namuose paslaugų teikimą. Siekdama teikti efektyvias ir kokybiškas paslaugas bendradarbiauja su Socialinės paramos skyriumi, sveikatos priežiūros įstaigomis.</text:span></text:p>
      <text:p text:style-name="P413"><text:span text:style-name="T414">49</text:span><text:span text:style-name="T415">. Socialinės paramos skyrius duomenis apie socialinės globos namuose<text:s/></text:span><text:span text:style-name="T416">paslaugų skyrimą ir jų nutraukimą suveda į socialinės paramos informacinę sistemą SPIS.</text:span></text:p>
      <text:p text:style-name="P417"><text:span text:style-name="T418">50</text:span><text:span text:style-name="T419">. Sprendimą dėl socialinės globos namuose skyrimo (neskyrimo), sustabdymo, nutraukimo asmuo gali apskųsti Joniškio rajono savivaldybės administracijos direktoriui</text:span><text:span text:style-name="T420">. Ginčai dėl savivaldybės administracijos direktoriaus priimtų sprendimų (neveikimo) nagrinėjami teisės aktų nustatyta tvarka.</text:span></text:p>
      <text:p text:style-name="P421"/>
      <text:p text:style-name="P422"><text:span text:style-name="T423">____________________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Joniškio rajono savivaldybės taryba, Sprendimas</text:span></text:p>
      <text:p text:style-name="P433"><text:span text:style-name="T434">Nr.<text:s/></text:span><text:a xlink:href="https://www.e-tar.lt/portal/legalAct.html?documentId=SAV.491721" office:target-frame-name="_top" xlink:show="replace"><text:span text:style-name="T435">T-168</text:span></text:a><text:span text:style-name="T436">, 2011-09-29, paskelbta TAR 2011-09-29, i. k. 2011-01438</text:span></text:p>
      <text:p text:style-name="P437"><text:span text:style-name="T438">Dėl Joniškio rajono savivaldybės tarybos 2010 m. rugpjūčio 5 d. sprendimo Nr. T-136 „Dėl Dienos socialinės globos asmens namuose teikimo</text:span><text:span text:style-name="T439"><text:s/>tvarkos apraš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298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5-06T06:42:00Z</meta:creation-date>
    <dc:date>2020-05-06T06:42:00Z</dc:date>
    <meta:print-date>2009-02-21T07:16:00Z</meta:print-date>
    <meta:template xlink:href="Normal.dotm" xlink:type="simple"/>
    <meta:editing-cycles>2</meta:editing-cycles>
    <meta:editing-duration>PT0S</meta:editing-duration>
    <meta:document-statistic meta:page-count="6" meta:paragraph-count="168" meta:word-count="2373" meta:character-count="18039" meta:row-count="452" meta:non-whitespace-character-count="15834"/>
  </office:meta>
</office:document-meta>
</file>