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3-04</text:span></text:p>
      <text:p text:style-name="P3"/>
      <text:p text:style-name="P4"><text:span text:style-name="T5">Sprendimas paskelbtas: TAR 2012-03-29, i. k. 2012-00665</text:span></text:p>
      <text:p text:style-name="P6"/>
      <text:p text:style-name="P7"><text:span text:style-name="T8"><draw:frame draw:style-name="a0" draw:name="Paveikslėlis 1" text:anchor-type="as-char" svg:x="0in" svg:y="0in" svg:width="0.72431in" svg:height="0.82778in" style:rel-width="scale" style:rel-height="scale"><draw:image xlink:href="media/image1.jpeg" xlink:type="simple" xlink:show="embed" xlink:actuate="onLoad"/><svg:title/><svg:desc>herbas</svg:desc></draw:frame></text:span></text:p>
      <text:p text:style-name="P9">KALVARIJOS SAVIVALDYBĖS TARYBA</text:p>
      <text:p text:style-name="P10"/>
      <text:p text:style-name="P11">SPRENDIMAS</text:p>
      <text:p text:style-name="P12">DĖL MAŽMENINĖS PREKYBOS ALKOHOLINIAIS GĖRIMAIS<text:s/>KALVARIJOS SAVIVALDYBĖS TERITORIJOJE LICENCIJAVIMO</text:p>
      <text:p text:style-name="P13"/>
      <text:p text:style-name="P14">2012 m. kovo 29 d. Nr. T-16-14</text:p>
      <text:p text:style-name="P15">Kalvarija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. 2 d. 37 p. ir 18 str. 1 p., Lietuvos Respublikos alkoholio kontrolės įstatymo (Žin., 1995, Nr.<text:s/></text:span><text:a xlink:href="https://www.e-tar.lt/portal/lt/legalAct/TAR.9E5C5C16B6E6" office:target-frame-name="_blank" xlink:show="new"><text:span text:style-name="T24">44-1073</text:span></text:a><text:span text:style-name="T25">; 2004, Nr.<text:s/></text:span><text:a xlink:href="https://www.e-tar.lt/portal/lt/legalAct/TAR.65C0438E6F29" office:target-frame-name="_blank" xlink:show="new"><text:span text:style-name="T26">47-1548</text:span></text:a><text:span text:style-name="T27">; 2007, Nr.<text:s/></text:span><text:a xlink:href="https://www.e-tar.lt/portal/lt/legalAct/TAR.6EDFAB619E76" office:target-frame-name="_blank" xlink:show="new"><text:span text:style-name="T28">77-3041</text:span></text:a><text:span text:style-name="T29">; 2010, Nr.<text:s/></text:span><text:a xlink:href="https://www.e-tar.lt/portal/lt/legalAct/TAR.292DC18F6C12" office:target-frame-name="_blank" xlink:show="new"><text:span text:style-name="T30">145-7432</text:span></text:a><text:span text:style-name="T31">) 16 str. 5 dalimi ir Didmeninės ir mažmeninės prekybos alkoholio produktais licencijavimo taisyklėmis, patvirtintomis Lietuvos Respublikos Vyr</text:span><text:span text:style-name="T32">iausybės 2004 m. gegužės 20 d. nutarimu Nr. 618 (Žin., 2004, Nr.<text:s/></text:span><text:a xlink:href="https://www.e-tar.lt/portal/lt/legalAct/TAR.8C1212A5039B" office:target-frame-name="_blank" xlink:show="new"><text:span text:style-name="T33">84-3050</text:span></text:a><text:span text:style-name="T34">; 2008, Nr.<text:s/></text:span><text:a xlink:href="https://www.e-tar.lt/portal/lt/legalAct/TAR.3164FDE24090" office:target-frame-name="_blank" xlink:show="new"><text:span text:style-name="T35">15</text:span><text:span text:style-name="T36">0-6090</text:span></text:a><text:span text:style-name="T37">; 2009, Nr.<text:s/></text:span><text:a xlink:href="https://www.e-tar.lt/portal/lt/legalAct/TAR.9D9A858B26E2" office:target-frame-name="_blank" xlink:show="new"><text:span text:style-name="T38">28-1097</text:span></text:a><text:span text:style-name="T39">; 2011, Nr.<text:s/></text:span><text:a xlink:href="https://www.e-tar.lt/portal/lt/legalAct/TAR.D8E4BCAC0A6E" office:target-frame-name="_blank" xlink:show="new"><text:span text:style-name="T40">39-1869</text:span></text:a><text:span text:style-name="T41">), Kalvarijos savivaldybės taryba n u s p<text:s/></text:span><text:span text:style-name="T42">r e n d ž i a:</text:span></text:p>
      <text:p text:style-name="P43"><text:span text:style-name="T44">1.</text:span><text:span text:style-name="T45"><text:s/>Neteko galios nuo 2016-03-04</text:span></text:p>
      <text:p text:style-name="P46">Punkto naikinimas:</text:p>
      <text:p text:style-name="P47"><text:span text:style-name="T48">Nr.<text:s/></text:span><text:a xlink:href="https://www.e-tar.lt/portal/legalAct.html?documentId=500e5eb0cb1c11e583a295d9366c7ab3" office:target-frame-name="_top" xlink:show="replace"><text:span text:style-name="T49">T-6</text:span></text:a><text:span text:style-name="T50">, 2016-01-29, paskelbta TAR 2016-03-03, i. k. 2016-04185</text:span></text:p>
      <text:p text:style-name="Normal"/>
      <text:p text:style-name="P51"><text:span text:style-name="T52">2</text:span><text:span text:style-name="T53">. Nustatyti poilsio<text:s/></text:span><text:span text:style-name="T54">bei turizmo sezono trukmę nuo gegužės 1 d. iki rugsėjo 30 d.</text:span></text:p>
      <text:p text:style-name="P55"><text:span text:style-name="T56">3</text:span><text:span text:style-name="T57">. Nustatyti šias poilsio ir turizmo sezono teritorijas:</text:span></text:p>
      <text:p text:style-name="P58"><text:span text:style-name="T59">3.1</text:span><text:span text:style-name="T60">. ežerų ir upių pakrančių teritorijos;</text:span></text:p>
      <text:p text:style-name="P61"><text:span text:style-name="T62">3.2</text:span><text:span text:style-name="T63">. sodų bendrijų teritorijos;</text:span></text:p>
      <text:p text:style-name="P64"><text:span text:style-name="T65">3.3</text:span><text:span text:style-name="T66">. kitos vietos, kuriose įrengiamos lauko kavinė</text:span><text:span text:style-name="T67">s.</text:span></text:p>
      <text:p text:style-name="P68"><text:span text:style-name="T69">4</text:span><text:span text:style-name="T70">. Pripažinti netekusiais galios:</text:span></text:p>
      <text:p text:style-name="P71"><text:span text:style-name="T72">4.1</text:span><text:span text:style-name="T73">. Kalvarijos savivaldybės tarybos 2008 m. sausio 10 d. sprendimo Nr. T-17-4 „Dėl mažmeninės prekybos alkoholiniais gėrimais Kalvarijos savivaldybės teritorijoje licencijavimo“ 1-3 punktus.</text:span></text:p>
      <text:p text:style-name="P74"><text:span text:style-name="T75">4.2</text:span><text:span text:style-name="T76">. Kalvarijos</text:span><text:span text:style-name="T77"><text:s/>savivaldybės tarybos 2008 m. lapkričio 27 d. sprendimą Nr. T-36-8 „Dėl Kalvarijos savivaldybės tarybos 2008 m. sausio 10 d. sprendimo Nr. T-17-4 „Dėl mažmeninės prekybos alkoholiniais gėrimais Kalvarijos savivaldybės teritorijoje licencijavimo“ pakeitimo“</text:span><text:span text:style-name="T78">.</text:span></text:p>
      <text:p text:style-name="P79"><text:span text:style-name="T80">Šis sprendimas gali būti skundžiamas Lietuvos Respublikos administracinių bylų teisenos įstatymo nustatyta tvarka.</text:span></text:p>
      <text:p text:style-name="P81"/>
      <text:p text:style-name="P82"/>
      <text:p text:style-name="P83"/>
      <text:p text:style-name="P84"><text:span text:style-name="T85">Meras</text:span><text:span text:style-name="T86"><text:tab/>Valdas Aleknavičius</text:span></text:p>
      <text:p text:style-name="P87"><text:span text:style-name="T88">Patvirtinta.</text:span><text:span text:style-name="T89"><text:s/>Neteko galios nuo 2016-03-04</text:span></text:p>
      <text:p text:style-name="P90">Priedo naikinimas:</text:p>
      <text:p text:style-name="P91"><text:span text:style-name="T92">Nr.<text:s/></text:span><text:a xlink:href="https://www.e-tar.lt/portal/legalAct.html?documentId=500e5eb0cb1c11e583a295d9366c7ab3" office:target-frame-name="_top" xlink:show="replace"><text:span text:style-name="T93">T-6</text:span></text:a><text:span text:style-name="T94">, 2016-01-29, paskelbta TAR 2016-03-03, i. k. 2016-04185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Kalvarijos savivaldybės taryba, Sprendimas</text:span></text:p>
      <text:p text:style-name="P104"><text:span text:style-name="T105">Nr.<text:s/></text:span><text:a xlink:href="https://www.e-tar.lt/portal/legalAct.html?documentId=100f7a205c3511e589fccd6fa118e11c" office:target-frame-name="_top" xlink:show="replace"><text:span text:style-name="T106">T-108</text:span></text:a><text:span text:style-name="T107">, 2015-08-27, paskelbta TAR 2015-09-18, i. k. 2015-13948</text:span></text:p>
      <text:p text:style-name="P108"><text:span text:style-name="T109">Dėl Kalvarijos savivaldybės tarybos 2012 m. kovo 29 d. sprendimo Nr. T-16-14 „Dėl Mažmeninės preky</text:span><text:span text:style-name="T110">bos alkoholiniais gėrimais Kalvarijos savivaldybės teritorijoje licencijavimo“ 1 punktu patvirtintos mažmeninės prekybos alkoholiniais gėrimais Kalvarijos savivaldybės teritorijoje licencijavimo tvarkos pakeitimo</text:span></text:p>
      <text:p text:style-name="P111"/>
      <text:p text:style-name="P112"><text:span text:style-name="T113">2.</text:span></text:p>
      <text:p text:style-name="P114"><text:span text:style-name="T115">Kalvarijos savivaldybės taryba, Sprendi</text:span><text:span text:style-name="T116">mas</text:span></text:p>
      <text:p text:style-name="P117"><text:span text:style-name="T118">Nr.<text:s/></text:span><text:a xlink:href="https://www.e-tar.lt/portal/legalAct.html?documentId=500e5eb0cb1c11e583a295d9366c7ab3" office:target-frame-name="_top" xlink:show="replace"><text:span text:style-name="T119">T-6</text:span></text:a><text:span text:style-name="T120">, 2016-01-29, paskelbta TAR 2016-03-03, i. k. 2016-04185</text:span></text:p>
      <text:p text:style-name="P121"><text:span text:style-name="T122">Dėl Kalvarijos savivaldybės tarybos 2012 m. kovo 29 d. sprendimo Nr. T-16-14 „Dėl mažmenin</text:span><text:span text:style-name="T123">ės prekybos alkoholiniais gėrimais Kalvarijos savivaldybės teritorijoje licencijavimo“ 1 punkto pripažinimo netekusiu galios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3-14T13:00:00Z</meta:creation-date>
    <dc:date>2016-03-14T13:00:00Z</dc:date>
    <meta:template xlink:href="Normal" xlink:type="simple"/>
    <meta:editing-cycles>2</meta:editing-cycles>
    <meta:editing-duration>PT0S</meta:editing-duration>
    <meta:document-statistic meta:page-count="2" meta:paragraph-count="40" meta:word-count="531" meta:character-count="4049" meta:row-count="161" meta:non-whitespace-character-count="3558"/>
  </office:meta>
</office:document-meta>
</file>