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fo:margin-left="3.937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3.9375in"/>
      <style:text-properties style:font-size-complex="12pt"/>
    </style:style>
    <style:style style:name="P65" style:parent-style-name="Normal" style:family="paragraph">
      <style:paragraph-properties fo:text-indent="3.9375in"/>
      <style:text-properties style:font-size-complex="12pt"/>
    </style:style>
    <style:style style:name="P66" style:parent-style-name="Normal" style:family="paragraph">
      <style:paragraph-properties fo:text-indent="3.9375in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7791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/>
    </style:style>
    <style:style style:name="T184" style:parent-style-name="DefaultParagraphFont" style:family="text">
      <style:text-properties fo:font-weight="bold" style:font-weight-asian="bold" fo:color="#000000" style:font-size-complex="12pt"/>
    </style:style>
    <style:style style:name="T185" style:parent-style-name="DefaultParagraphFont" style:family="text"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 style:font-size-complex="12pt"/>
    </style:style>
    <style:style style:name="T238" style:parent-style-name="DefaultParagraphFont" style:family="text">
      <style:text-properties fo:font-weight="bold" style:font-weight-asian="bold" fo:color="#000000" style:font-size-complex="12pt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P240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3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2-06-01:</text:span></text:p>
      <text:p text:style-name="P3"><text:span text:style-name="T4">Kretingos rajono savivaldybės taryba, Sprendimas</text:span></text:p>
      <text:p text:style-name="P5"><text:span text:style-name="T6">Nr.<text:s/></text:span><text:a xlink:href="https://www.e-tar.lt/portal/legalAct.html?documentId=SAV.492386" office:target-frame-name="_top" xlink:show="replace"><text:span text:style-name="T7">T2-198</text:span></text:a><text:span text:style-name="T8">, 2012-05-31, paskelbta TAR 2012-05-31, i. k. 2012-01290</text:span></text:p>
      <text:p text:style-name="P9"><text:span text:style-name="T10">Dėl Vienkartinių pašalpų<text:s/></text:span><text:span text:style-name="T11">nepasiturintiems gyventojams skyrimo Kretingos rajono savivaldybėje tvarkos aprašo patvirtinimo</text:span></text:p>
      <text:p text:style-name="P12"/>
      <text:p text:style-name="P13"><text:span text:style-name="T14">Suvestinė redakcija nuo 2012-02-24 iki 2012-05-31</text:span></text:p>
      <text:p text:style-name="P15"/>
      <text:p text:style-name="P16"><text:span text:style-name="T17">Sprendimas paskelbtas: TAR 2009-04-30, i. k. 2009-00560</text:span></text:p>
      <text:p text:style-name="P18"/>
      <text:p text:style-name="P19"><text:span text:style-name="T20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21"><text:span text:style-name="T22">KRETINGOS RAJONO SAVIVALDYBĖS TARYBA</text:span></text:p>
      <text:p text:style-name="P23"/>
      <text:p text:style-name="P24">SPRENDIMAS</text:p>
      <text:p text:style-name="P25">DĖL VIENKARTINIŲ PAŠALPŲ SKYRIMO TVARKOS APRAŠO PATVIRTINIMO</text:p>
      <text:p text:style-name="P26"/>
      <text:p text:style-name="P27">2009 m. balandžio 30 d. Nr. T2-141</text:p>
      <text:p text:style-name="P28">Kretinga</text:p>
      <text:p text:style-name="P29"/>
      <text:p text:style-name="P30"/>
      <text:p text:style-name="P31"><text:span text:style-name="T32">Vadovaudamasi Lietuvos Respublikos vietos savivaldos įstatymo 16 str. 2 d. 38 p., 18 str. 1 d. (Žin., 1994, Nr.</text:span><text:a xlink:href="https://www.e-tar.lt/portal/lt/legalAct/TAR.D0CD0966D67F" office:target-frame-name="_blank" xlink:show="new"><text:span text:style-name="T33">55-1049</text:span></text:a><text:span text:style-name="T34">; Žin., 2008, Nr.</text:span><text:a xlink:href="https://www.e-tar.lt/portal/lt/legalAct/TAR.CF599A1A6DD5" office:target-frame-name="_blank" xlink:show="new"><text:span text:style-name="T35">113-4290</text:span></text:a><text:span text:style-name="T36">), Lietuvos Respublikos piniginės socialinės paramos nepasiturinčioms šeimoms ir vieniems g</text:span><text:span text:style-name="T37">yvenantiems asmenims įstatymo 22 straipsnio 4 dalimi (Žin., 2003, Nr.</text:span><text:a xlink:href="https://www.e-tar.lt/portal/lt/legalAct/TAR.3EEE59417F13" office:target-frame-name="_blank" xlink:show="new"><text:span text:style-name="T38">73-3352</text:span></text:a><text:span text:style-name="T39">; Žin., 2006, Nr.</text:span><text:a xlink:href="https://www.e-tar.lt/portal/lt/legalAct/TAR.1CD04B9751C6" office:target-frame-name="_blank" xlink:show="new"><text:span text:style-name="T40">130-4889</text:span></text:a><text:span text:style-name="T41">) ir Lietuvos Respublikos Vyriausybės 1996-12-05 nutarimu Nr. 1440 „Dėl socialinės paramos teikimo asmenims, grįžusiems iš laisvės atėmimo, kardomojo kalinimo vietų,</text:span><text:span text:style-name="T42"><text:s/>socialinės bei psichologinės reabilitacijos įstaigų, ir šių asmenų įdarbinimo“, Kretingos rajono savivaldybės taryba <text:s/>n u s p r e n d ž i a:</text:span></text:p>
      <text:p text:style-name="P43"><text:span text:style-name="T44">1</text:span><text:span text:style-name="T45">. Patvirtinti Vienkartinių pašalpų skyrimo tvarkos aprašą (pridedama).</text:span></text:p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Kretingos rajono savivaldybės tarybos 2006-12-12 sprendimą Nr. T2-364 „Dėl vienkartinių pašalpų skyrimo tvarkos tvirtinimo ir paramos teikimo komisijos sudarymo“;</text:span></text:p>
      <text:p text:style-name="P52"><text:span text:style-name="T53">2.2</text:span><text:span text:style-name="T54">. Kretingos rajono savivaldybės tarybos 2007-04-26 sprendimą Nr. T2-159 „Dėl pa</text:span><text:span text:style-name="T55">ramos teikimo komisijos sudarymo“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Juozas Mažeika</text:span></text:p>
      <text:soft-page-break/>
      <text:p text:style-name="P62"><text:span text:style-name="T63">PATVIRTINTA</text:span></text:p>
      <text:p text:style-name="P64">Kretingos rajono savivaldybės tarybos</text:p>
      <text:p text:style-name="P65">2009 m. balandžio 30 d. sprendimu</text:p>
      <text:p text:style-name="P66">Nr.T2-141</text:p>
      <text:p text:style-name="P67"/>
      <text:p text:style-name="P68"><text:span text:style-name="T69">VIENKARTINIŲ PAŠALPŲ SKYRIMO TVARKO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Vienkartinių pašalpų skyrimo tvarkos aprašo ( toliau – Tvarkos aprašas) <text:s/>paskirtis – nustatyti vienkartinių pašalpų dydžius, paramos gavimo sąlygas, dokumentų paramai gauti pateikimo ir dokumentų įforminimo procedūras.</text:span></text:p>
      <text:p text:style-name="P79"><text:span text:style-name="T80">2</text:span><text:span text:style-name="T81">. Paramos tikslas – suteikti v</text:span><text:span text:style-name="T82">ienkartinę pašalpą, siekiant padėti asmeniui (šeimai) išgyventi patekus į sunkią finansinę padėtį ar socialinę atskirtį ir pasirūpinti, kad vienkartinė pašalpa būtų teikiama tik tiems asmenims (šeimoms), kurie negali be jos išsiversti</text:span><text:span text:style-name="T83">,<text:s/></text:span><text:span text:style-name="T84">o teikti paramą pasl</text:span><text:span text:style-name="T85">augomis ar kita forma nėra galimybės.</text:span></text:p>
      <text:p text:style-name="P86"><text:span text:style-name="T87">3</text:span><text:span text:style-name="T88">. Vienkartinės pašalpos skiriamos vadovaujantis Lietuvos Respublikos piniginės socialinės paramos nepasiturinčioms šeimoms ir vieniems gyvenantiems asmenims įstatymu (Žin., 2003, Nr.<text:s/></text:span><text:a xlink:href="https://www.e-tar.lt/portal/lt/legalAct/TAR.3EEE59417F13" office:target-frame-name="_blank" xlink:show="new"><text:span text:style-name="T89">73-3352</text:span></text:a><text:span text:style-name="T90">; Žin., 2006., Nr. 130-4889), Lietuvos Respublikos Vyriausybės 1996-12-05 nutarimu Nr. 1440 „Dėl socialinės paramos teikimo asmenims, grįžusiems iš laisvės atėmimo, kardomojo kalinimo vietų,<text:s/></text:span><text:span text:style-name="T91">socialinės bei psichologinės reabilitacijos įstaigų ir šių asmenų įdarbinimo“.</text:span></text:p>
      <text:p text:style-name="P92"><text:span text:style-name="T93">4</text:span><text:span text:style-name="T94">. Gyventojų prašymus dėl vienkartinės pašalpos skyrimo, vadovaudamasi šiuo Tvarkos aprašu, nagrinėja Kretingos rajono savivaldybės tarybos sprendimu sudaryta Paramos teikim</text:span><text:span text:style-name="T95">o komisija.</text:span></text:p>
      <text:p text:style-name="P96"><text:span text:style-name="T97">5</text:span><text:span text:style-name="T98">. Vienkartinės pašalpos gali būti skiriamos tik gyventojams, gyvenamąją vietą deklaravusiems ir faktiškai gyvenantiems Kretingos rajono savivaldybėje.</text:span></text:p>
      <text:p text:style-name="P99"><text:span text:style-name="T100">6</text:span><text:span text:style-name="T101">. Vienkartinės pašalpos skiriamos iš Kretingos rajono savivaldybės biudžeto lėšų.</text:span></text:p>
      <text:p text:style-name="P102"><text:span text:style-name="T103">7</text:span><text:span text:style-name="T104">.</text:span><text:span text:style-name="T105"><text:s/>Bazinė socialinė išmoka<text:s/></text:span><text:span text:style-name="T106">– tai rodiklis socialinės apsaugos išmokoms apibrėžti ir apskaičiuoti, kurio dydį teisės aktų nustatyta tvarka tvirtina Lietuvos Respublikos Vyriausybė.</text:span></text:p>
      <text:p text:style-name="P107"><text:span text:style-name="T108">8</text:span><text:span text:style-name="T109">.<text:s/></text:span><text:span text:style-name="T110">Valstybės remiamos pajamos šeimai (vienam gyvenančiam asmeniui)<text:s/></text:span><text:span text:style-name="T111">(t</text:span><text:span text:style-name="T112">oliau – VRP)– valstybės remiamų pajamų dydis, padaugintas iš šeimos narių skaičiaus.</text:span></text:p>
      <text:p text:style-name="P113"/>
      <text:p text:style-name="P114"><text:span text:style-name="T115">II</text:span><text:span text:style-name="T116">.<text:s/></text:span><text:span text:style-name="T117">VIENKARTINIŲ PAŠALPŲ DYDŽIAI IR SKYRIMO ATVEJAI</text:span></text:p>
      <text:p text:style-name="P118"/>
      <text:p text:style-name="P119"><text:span text:style-name="T120">9</text:span><text:span text:style-name="T121">. Vienkartinės pašalpos asmenims ir šeimoms, įvertinus turimą turtą, buities sąlygas ir kitas turinčias<text:s/></text:span><text:span text:style-name="T122">reikšmės aplinkybes, gali būti skiriamos šiais atvejais:</text:span></text:p>
      <text:p text:style-name="P123"><text:span text:style-name="T124">9.1</text:span><text:span text:style-name="T125">. nukentėjus nuo gaisro ar stichinės nelaimės, atsižvelgiant į sudegusio ar sugadinto turto vertę ir pateikus atitinkamų įstaigų pažymas ar nuostolių įvertinimo aktą:</text:span></text:p>
      <text:p text:style-name="P126"><text:span text:style-name="T127">9.1.1</text:span><text:span text:style-name="T128">. sudegus baldams ir</text:span><text:span text:style-name="T129"><text:s/>namų apyvokos daiktams – iki 4 bazinės socialinės išmokos dydžių,<text:s/></text:span><text:span text:style-name="T130">jei šeimos (vieno gyvenančio asmens) pajamos neviršija 3 valstybės remiamų pajamų ( toliau – VRP) dydžio vienam asmeniui per mėnesį;</text:span></text:p>
      <text:p text:style-name="P131"><text:span text:style-name="T132">9.1.2</text:span><text:span text:style-name="T133">. sudegus ūkiniam pastatui ir jame esančiam tur</text:span><text:span text:style-name="T134">tui – iki 10 bazinės socialinės išmokos dydžių,<text:s/></text:span><text:span text:style-name="T135">jei šeimos (vieno gyvenančio asmens) pajamos neviršija 3 VRP dydžio vienam asmeniui per mėnesį;</text:span></text:p>
      <text:p text:style-name="P136"><text:span text:style-name="T137">9.1.3</text:span><text:span text:style-name="T138">. sudegus gyvenamajam būstui <text:s/>– iki 30 bazinės socialinės išmokos dydžių,<text:s/></text:span><text:span text:style-name="T139">jei šeimos (vieno gyvenančio<text:s/></text:span><text:span text:style-name="T140">asmens) pajamos neviršija 3 VRP dydžio vienam asmeniui per mėnesį;</text:span></text:p>
      <text:p text:style-name="P141"><text:span text:style-name="T142">9.2</text:span><text:span text:style-name="T143">. ligos ar traumos atveju, atsižvelgiant į medicinines pažymas:</text:span></text:p>
      <text:p text:style-name="P144"><text:span text:style-name="T145">9.2.1</text:span><text:span text:style-name="T146">. po operacijos, traumos (atsižvelgiant į sudėtingumą) – iki 4 bazinės socialinės išmokos dydžių,<text:s/></text:span><text:span text:style-name="T147">jei šeimos <text:s/>pajamos neviršija 2 VRP dydžio vienam asmeniui per mėnesį, vieno gyvenančio asmens – 2,5 VRP dydžio per mėnesį.</text:span></text:p>
      <text:p text:style-name="P148"><text:span text:style-name="T149">9.2</text:span><text:span text:style-name="T150">.2. onkologiniams ligoniams, kuriems per praėjusius 6 mėnesius <text:s/>buvo taikytas spindulinis ar cheminis gydymas – iki 4 bazinės</text:span><text:span text:style-name="T151"><text:s/>socialinės išmokos dydžių,<text:s/></text:span><text:span text:style-name="T152">jei šeimos <text:s/>pajamos neviršija 2 VRP dydžio vienam asmeniui per mėnesį, vieno gyvenančio asmens – 2,5 VRP dydžio per mėnesį.</text:span></text:p>
      <text:p text:style-name="P153"><text:span text:style-name="T154">9.3</text:span><text:span text:style-name="T155">. sugrįžusiems iš įkalinimo įstaigų – iki 1 bazinės socialinės išmokos dydžio;</text:span></text:p>
      <text:p text:style-name="P156"><text:span text:style-name="T157">9.4</text:span><text:span text:style-name="T158">. kitais<text:s/></text:span><text:span text:style-name="T159">nenumatytais atvejais, esant sunkiai materialinei padėčiai – iki 2 bazinės socialinės išmokos dydžių,<text:s/></text:span><text:span text:style-name="T160">jei šeimos pajamos neviršija 1,5 VRP dydžio vienam asmeniui per mėnesį, vieno gyvenančio asmens – 2 VRP dydžio per mėnesį.</text:span></text:p>
      <text:p text:style-name="P161"><text:span text:style-name="T162">9.5</text:span><text:span text:style-name="T163">. ypatingais atvejais ne</text:span><text:span text:style-name="T164">vertinant turimo turto ir pajamų</text:span>.</text:p>
      <text:p text:style-name="P165">Papildyta punktu:</text:p>
      <text:p text:style-name="P166"><text:span text:style-name="T167">Nr.<text:s/></text:span><text:a xlink:href="https://www.e-tar.lt/portal/legalAct.html?documentId=SAV.492375" office:target-frame-name="_top" xlink:show="replace"><text:span text:style-name="T168">T2-61</text:span></text:a><text:span text:style-name="T169">, 2012-02-23, paskelbta TAR 2012-02-23, i. k. 2012-00346</text:span></text:p>
      <text:p text:style-name="Normal"/>
      <text:p text:style-name="P170"><text:span text:style-name="T171">10</text:span><text:span text:style-name="T172">. Vienkartinės pašalpos neskiriamos asmenims, išlaiko</text:span><text:span text:style-name="T173">miems iš valstybės ar Savivaldybės biudžeto lėšų.</text:span></text:p>
      <text:p text:style-name="P174"><text:span text:style-name="T175">11</text:span><text:span text:style-name="T176">. Asmenims ar šeimoms, turintiems daugiau nei vieną gyvenamosios paskirties būstą, vienkartinė pašalpa neskiriama.</text:span></text:p>
      <text:p text:style-name="P177"><text:span text:style-name="T178">12</text:span><text:span text:style-name="T179">. Vienkartinė pašalpa skiriama ne dažniau nei vieną kartą per kalendorinius met</text:span><text:span text:style-name="T180">us. Pakartotinai pašalpa skiriama tik 9.1 punkte nurodytais atvejais.</text:span></text:p>
      <text:p text:style-name="P181"/>
      <text:p text:style-name="P182"><text:span text:style-name="T183">III</text:span><text:span text:style-name="T184">.<text:s/></text:span><text:span text:style-name="T185">KREIPIMASIS DĖL VIENKARTINĖS PAŠALPOS</text:span></text:p>
      <text:p text:style-name="P186"/>
      <text:p text:style-name="P187"><text:span text:style-name="T188">13</text:span><text:span text:style-name="T189">. Asmenys dėl vienkartinės pašalpos gavimo turi kreiptis per 3 mėnesius nuo priežasties, dėl kurios kreipiasi, atsiradimo į<text:s/></text:span><text:span text:style-name="T190">Kretingos rajono savivaldybės administracijos Socialinės paramos skyrių (toliau – Socialinės paramos skyrius) ar Kretingos rajono savivaldybės administracijos seniūnijas (toliau – seniūnijos) pagal gyvenamąją vietą. Kreipiantis dėl vienkartinės pašalpos, p</text:span><text:span text:style-name="T191">ateikiama:</text:span></text:p>
      <text:p text:style-name="P192"><text:span text:style-name="T193">13.1</text:span><text:span text:style-name="T194">. prašymas;</text:span></text:p>
      <text:p text:style-name="P195"><text:span text:style-name="T196">13.1</text:span><text:span text:style-name="T197">. asmens tapatybės dokumentas;</text:span></text:p>
      <text:p text:style-name="P198"><text:span text:style-name="T199">13.2</text:span><text:span text:style-name="T200">. pensininko ar neįgaliojo pažymėjimas;</text:span></text:p>
      <text:p text:style-name="P201"><text:span text:style-name="T202">13.3</text:span><text:span text:style-name="T203">. ištuokos ar mirties liudijimas;</text:span></text:p>
      <text:p text:style-name="P204"><text:span text:style-name="T205">13.4</text:span><text:span text:style-name="T206">. pažyma apie šeimos narių pajamas per praėjusius 3 mėnesius;</text:span></text:p>
      <text:p text:style-name="P207"><text:span text:style-name="T208">13.5</text:span><text:span text:style-name="T209">. ligos ar<text:s/></text:span><text:span text:style-name="T210">operacijos atveju – medicininė pažyma;</text:span></text:p>
      <text:p text:style-name="P211"><text:span text:style-name="T212">13.6</text:span><text:span text:style-name="T213">. gaisro atveju – pažyma iš Priešgaisrinės gelbėjimo tarnybos;</text:span></text:p>
      <text:p text:style-name="P214"><text:span text:style-name="T215">13.7</text:span><text:span text:style-name="T216">. nelaimės atveju – pažyma apie nelaimingą atsitikimą;</text:span></text:p>
      <text:p text:style-name="P217"><text:span text:style-name="T218">13.8</text:span><text:span text:style-name="T219">. pažyma apie gaunamus alimentus arba teismo sprendimu patvirtinta sutartis</text:span><text:span text:style-name="T220"><text:s/>dėl vaiko</text:span></text:p>
      <text:p text:style-name="P221"><text:span text:style-name="T222">išlaikymo;</text:span></text:p>
      <text:p text:style-name="P223"><text:span text:style-name="T224">13.9</text:span><text:span text:style-name="T225">. kiti reikiami dokumentai kiekvienu konkrečiu atveju.</text:span></text:p>
      <text:p text:style-name="P226"><text:span text:style-name="T227">14</text:span><text:span text:style-name="T228">. Sugrįžusieji iš įkalinimo įstaigų, dėl vienkartinės pašalpos gavimo kreipiasi per 5 darbo dienas nuo paleidimo ir pateikia:</text:span></text:p>
      <text:p text:style-name="P229"><text:span text:style-name="T230">14.1</text:span><text:span text:style-name="T231">. prašymą;</text:span></text:p>
      <text:p text:style-name="P232"><text:span text:style-name="T233">14.2</text:span><text:span text:style-name="T234">. pažymėjimą</text:span><text:span text:style-name="T235"><text:s/>apie paleidimą iš įkalinimo įstaigos.</text:span></text:p>
      <text:p text:style-name="Normal"/>
      <text:p text:style-name="P236"><text:span text:style-name="T237">IV</text:span><text:span text:style-name="T238">.<text:s/></text:span><text:span text:style-name="T239">PAŠALPŲ SKYRIMAS IR IŠMOKĖJIMAS</text:span></text:p>
      <text:p text:style-name="P240"/>
      <text:p text:style-name="P241"><text:span text:style-name="T242">15</text:span><text:span text:style-name="T243">. Socialinės paramos skyriaus, seniūnijų socialinės paramos specialistai patikrina ir įvertina šeimos (vieno gyvenančio asmens) gyvenimo sąlygas ir surašo buities<text:s/></text:span><text:span text:style-name="T244">tyrimo aktą.</text:span></text:p>
      <text:p text:style-name="P245"><text:span text:style-name="T246">16</text:span><text:span text:style-name="T247">. Seniūnijų socialinės paramos specialistai ne vėliau kaip likus 5 dienoms iki Kretingos rajono savivaldybės administracijos Paramos teikimo komisijos (toliau – Paramos teikimo komisija) posėdžio privalo pateikti Socialinės paramos skyri</text:span><text:span text:style-name="T248">ui vienkartinės pašalpos prašančiojo prašymą su reikiamais dokumentais.</text:span></text:p>
      <text:p text:style-name="P249"><text:span text:style-name="T250">17</text:span><text:span text:style-name="T251">. Skiriant vienkartinę pašalpą, į šeimos pajamas įskaitomos <text:s/>visų šeimos narių visos gaunamos pajamos.</text:span></text:p>
      <text:p text:style-name="P252"><text:span text:style-name="T253">18</text:span><text:span text:style-name="T254">.Paramos teikimo komisija, išnagrinėjusi prašymus, teikia pasiūlymus<text:s/></text:span><text:span text:style-name="T255">administracijos direktoriui dėl vienkartinės pašalpos skyrimo.</text:span></text:p>
      <text:p text:style-name="P256"><text:span text:style-name="T257">19</text:span><text:span text:style-name="T258">. Administracijos direktoriaus sprendimas dėl vienkartinių pašalpų skyrimo įforminamas Kretingos rajono savivaldybės administracijos direktoriaus įsakymu.</text:span></text:p>
      <text:p text:style-name="P259"><text:span text:style-name="T260">20</text:span><text:span text:style-name="T261">. Sugrįžusiems iš įkalinim</text:span><text:span text:style-name="T262">o įstaigų vienkartinė pašalpa skiriama Socialinės paramos skyriaus vedėjo įsakymu.</text:span></text:p>
      <text:p text:style-name="P263"><text:span text:style-name="T264">21</text:span><text:span text:style-name="T265">. Paramos teikimo komisijai priėmus sprendimą neskirti vienkartinės paramos, pareiškėjui per 5 darbo dienas išsiunčiamas (įteikiamas) atsakymas.</text:span></text:p>
      <text:p text:style-name="P266"><text:span text:style-name="T267">22</text:span><text:span text:style-name="T268">. Atsakingas Soc</text:span><text:span text:style-name="T269">ialinės paramos skyriaus specialistas per tris darbo dienas nuo įsakymo pasirašymo dienos suveda vienkartinių pašalpų gavėjų duomenis ir paskirtų vienkartinių pašalpų dydžius į kompiuterinę programą „Parama“ ir atspausdina vienkartinių pašalpų mokėjimo žin</text:span><text:span text:style-name="T270">iaraštį, kurį pateikia Socialinės paramos skyriaus vyriausiajam buhalteriui.</text:span></text:p>
      <text:p text:style-name="P271"><text:span text:style-name="T272">23</text:span><text:span text:style-name="T273">. Vienkartinės pašalpos išmokamos per seniūnijų kasas, pervedamos į gavėjo asmeninę sąskaitą banke ar išmokamos pagal čekį per 10 dienų nuo vienkartinių pašalpų mokėjimo žin</text:span><text:span text:style-name="T274">iaraščių gavimo dienos.</text:span></text:p>
      <text:p text:style-name="P275"/>
      <text:p text:style-name="P276"><text:span text:style-name="T277">V</text:span><text:span text:style-name="T278">.<text:s/></text:span><text:span text:style-name="T279">ATSAKOMYBĖ</text:span></text:p>
      <text:p text:style-name="P280"/>
      <text:p text:style-name="P281"><text:span text:style-name="T282">24</text:span><text:span text:style-name="T283">. Asmuo (šeima) atsako už pateiktos informacijos apie šeimos narius, gaunamas pajamas, turimą turtą ir pateiktų duomenų teisingumą.</text:span></text:p>
      <text:p text:style-name="P284"><text:span text:style-name="T285">25</text:span><text:span text:style-name="T286">.Socialinės paramos skyriaus specialistai ir seniūnijų socialinės<text:s/></text:span><text:span text:style-name="T287">paramos specialistai atsako už pateiktą informaciją.</text:span></text:p>
      <text:p text:style-name="P288"/>
      <text:p text:style-name="P289"><text:span text:style-name="T290">VI</text:span><text:span text:style-name="T291">.<text:s/></text:span><text:span text:style-name="T292">BAIGIAMOSIOS NUOSTATOS</text:span></text:p>
      <text:p text:style-name="P293"/>
      <text:p text:style-name="P294"><text:span text:style-name="T295">26</text:span><text:span text:style-name="T296">. Asmuo (šeima), pageidaujantis (-i) gauti vienkartinę paramą, privalo sudaryti sąlygas darbuotojui tikrinti gyvenimo sąlygas, pateikti informaciją apie turimą<text:s/></text:span><text:span text:style-name="T297">turtą ir užimtumą.</text:span></text:p>
      <text:p text:style-name="P298"><text:span text:style-name="T299">27</text:span><text:span text:style-name="T300">. Du kartus be pateisinamos priežasties neradus pareiškėjo namuose, prašymas neteikiamas</text:span></text:p>
      <text:p text:style-name="P301"><text:span text:style-name="T302">nagrinėti Paramos teikimo komisijai.</text:span></text:p>
      <text:p text:style-name="P303"><text:span text:style-name="T304">28</text:span><text:span text:style-name="T305">. Jeigu šeimai ir vienam gyvenančiam asmeniui skirti piniginę vienkartinę pašalpą atsisakoma ar</text:span></text:p>
      <text:p text:style-name="P306"><text:span text:style-name="T307">pareiškėjas nesutinka su paskirtos pašalpos dydžiu, sprendimas gali būti skundžiamas Lietuvos Respublikos administracinių bylų teisenos įstatymo nustatyta tvarka.</text:span></text:p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Kretingos rajono savivaldybės taryba, Sprendimas</text:span></text:p>
      <text:p text:style-name="P317"><text:span text:style-name="T318">Nr.<text:s/></text:span><text:a xlink:href="https://www.e-tar.lt/portal/legalAct.html?documentId=SAV.492375" office:target-frame-name="_top" xlink:show="replace"><text:span text:style-name="T319">T2-61</text:span></text:a><text:span text:style-name="T320">, 2012-02-23, paskelbta TAR 2012-02-23, i. k. 2012-00346</text:span></text:p>
      <text:p text:style-name="P321"><text:span text:style-name="T322">Dėl Kretingos rajono savivaldybės tarybos 2009-04-30 sprendimo Nr. T2-141 „Dėl Vienkartinių pašalpų skyrimo tvarkos aprašo patvirtinimo“</text:span><text:span text:style-name="T323"><text:s/>papildy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</dc:title>
    <meta:initial-creator>Kretinga</meta:initial-creator>
    <dc:creator>adlibuser</dc:creator>
    <meta:creation-date>2018-10-02T08:35:00Z</meta:creation-date>
    <dc:date>2018-10-02T08:35:00Z</dc:date>
    <meta:print-date>2009-04-09T13:33:00Z</meta:print-date>
    <meta:template xlink:href="Normal.dotm" xlink:type="simple"/>
    <meta:editing-cycles>2</meta:editing-cycles>
    <meta:editing-duration>PT0S</meta:editing-duration>
    <meta:document-statistic meta:page-count="4" meta:paragraph-count="170" meta:word-count="1688" meta:character-count="10739" meta:row-count="249" meta:non-whitespace-character-count="9221"/>
  </office:meta>
</office:document-meta>
</file>