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 fo:margin-left="3.740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3.7409in"/>
      <style:text-properties style:font-size-complex="12pt"/>
    </style:style>
    <style:style style:name="P56" style:parent-style-name="Normal" style:family="paragraph">
      <style:paragraph-properties fo:text-indent="3.7409in"/>
      <style:text-properties style:font-size-complex="12pt"/>
    </style:style>
    <style:style style:name="P57" style:parent-style-name="Normal" style:family="paragraph">
      <style:paragraph-properties fo:text-align="justify" fo:margin-left="3.5in" fo:text-indent="0.04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6" style:parent-style-name="Normal" style:family="paragraph">
      <style:paragraph-properties fo:widows="0" fo:orphans="0" fo:text-align="center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909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text-position="sub 66.6%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>
        <style:tab-stops>
          <style:tab-stop style:type="left" style:position="0.5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5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409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409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409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55in"/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0.55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.55in"/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center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widows="0" fo:orphans="0" fo:text-align="center"/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widows="0" fo:orphans="0"/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FF0000" style:font-size-complex="12pt"/>
    </style:style>
    <style:style style:name="P3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5909in">
        <style:tab-stops>
          <style:tab-stop style:type="left" style:position="0.55in"/>
          <style:tab-stop style:type="left" style:position="0.787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5909in">
        <style:tab-stops>
          <style:tab-stop style:type="left" style:position="0.55in"/>
          <style:tab-stop style:type="left" style:position="0.7875in"/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409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center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widows="0" fo:orphans="0" fo:text-align="center"/>
      <style:text-properties style:font-size-complex="12pt"/>
    </style:style>
    <style:style style:name="P36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7-03-01:</text:span></text:p>
      <text:p text:style-name="P7"><text:span text:style-name="T8">Jurbarko rajono savivaldybės taryba, Sprendimas</text:span></text:p>
      <text:p text:style-name="P9"><text:span text:style-name="T10">Nr.<text:s/></text:span><text:a xlink:href="https://www.e-tar.lt/portal/legalAct.html?documentId=c92de950fd0211e68034be159a964f47" office:target-frame-name="_top" xlink:show="replace"><text:span text:style-name="T11">T2-37</text:span></text:a><text:span text:style-name="T12">, 2017-02-23, paskelbta TAR 2017-02-28, i. k. 2017-03217</text:span></text:p>
      <text:p text:style-name="P13"><text:span text:style-name="T14">Dėl triukšmo prevencijos Jurbarko rajono savivaldybės viešosiose vietose taisyklių patvirtinimo</text:span></text:p>
      <text:p text:style-name="P15"/>
      <text:p text:style-name="P16"><text:span text:style-name="T17">S</text:span><text:span text:style-name="T18">uvestinė redakcija nuo 2015-03-31 iki 2017-02-28</text:span></text:p>
      <text:p text:style-name="P19"/>
      <text:p text:style-name="P20"><text:span text:style-name="T21">Sprendimas paskelbtas: TAR 2008-02-28, i. k. 2008-00157</text:span></text:p>
      <text:p text:style-name="P22"/>
      <text:p text:style-name="P23"><text:span text:style-name="T24"><draw:frame draw:style-name="a0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25">JURBARKO RAJONO SAVIVALDYBĖS TARYBA</text:p>
      <text:p text:style-name="P26"/>
      <text:p text:style-name="P27"><text:span text:style-name="T28">sprendimas</text:span></text:p>
      <text:p text:style-name="P29">DĖL TRIUKŠMO PREVENCIJOS JURBARKO RAJONO SAVIVALDYBĖS VIEŠOSIOSE VIETOSE TAISYKLIŲ PATVIRTINIMO</text:p>
      <text:p text:style-name="P30"/>
      <text:p text:style-name="P31"><text:span text:style-name="T32">20</text:span><text:span text:style-name="T33">08 m. vasario 28 d. Nr. T2-44</text:span></text:p>
      <text:p text:style-name="P34"><text:span text:style-name="T35">Jurbarkas</text:span></text:p>
      <text:p text:style-name="P36"/>
      <text:p text:style-name="P37"><text:span text:style-name="T38">Vadovaudamasi Lietuvos Respublikos vietos savivaldos įstatymo 17 straipsnio 48 punktu ir Lietuvos Respublikos triukšmo valdymo įstatymo 4 straipsnio 4 punktu, 13 straipsnio 1 dalies 4 punktu, Jurbarko rajono<text:s/></text:span><text:span text:style-name="T39">savivaldybės taryba n u s p r e n d ž i a:</text:span></text:p>
      <text:p text:style-name="P40"><text:span text:style-name="T41">1</text:span><text:span text:style-name="T42">. Patvirtinti triukšmo prevencijos Jurbarko rajono savivaldybės viešosiose vietose taisykles (pridedama).</text:span></text:p>
      <text:p text:style-name="P43"><text:span text:style-name="T44">2</text:span><text:span text:style-name="T45">. Paskelbti informaciją apie šį sprendimą „Šviesos“ laikraštyje, o visą sprendimą – savivaldybės<text:s/></text:span><text:span text:style-name="T46">interneto tinklalapyje www.jurbarkas.lt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Algirdas Gudaitis</text:span></text:p>
      <text:soft-page-break/>
      <text:p text:style-name="P53"><text:span text:style-name="T54">PATVIRTINTA</text:span></text:p>
      <text:p text:style-name="P55">Jurbarko rajono savivaldybės tarybos</text:p>
      <text:p text:style-name="P56">2008 m. vasario 28 d. sprendimu Nr. T2-44</text:p>
      <text:p text:style-name="P57"/>
      <text:p text:style-name="P58"><text:span text:style-name="T59">TRIUKŠMO PREVENCIJOS JURBARKO RAJONO SAVIVALDYBĖS VIEŠOSIOSE VIETOSE<text:s/></text:span><text:span text:style-name="T60">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Triukšmo prevencijos Jurbarko rajono savivaldybės viešosiose vietose taisyklės (toliau – Taisyklės) reglamentuoja veiklos, kurią vykdant skleidžiamas triukšmas viešosiose vietose, valdymą, siekiant apsaugoti ž</text:span><text:span text:style-name="T70">monių sveikatą bei aplinką nuo neigiamo triukšmo poveikio ir užtikrinti žmonių gyvenimo kokybės gerinimą Jurbarko rajone.</text:span></text:p>
      <text:p text:style-name="P71"><text:span text:style-name="T72">2</text:span><text:span text:style-name="T73">. Taisyklės netaikomos paties asmens keliamo ir jį veikiančio triukšmo atvejais, esant triukšmui darbo vietose ir transporto prie</text:span><text:span text:style-name="T74">monių viduje, taip pat triukšmo dėl karinių veiksmų karinėse teritorijose atvejais.</text:span></text:p>
      <text:p text:style-name="P75"><text:span text:style-name="T76">3</text:span><text:span text:style-name="T77">. Šių Taisyklių Jurbarko rajone privalo laikytis visi fiziniai ir juridiniai asmenys.</text:span></text:p>
      <text:p text:style-name="P78"/>
      <text:p text:style-name="P79"><text:span text:style-name="T80">II</text:span><text:span text:style-name="T81">.<text:s/></text:span><text:span text:style-name="T82">PAGRINDINĖS SĄVOKOS</text:span></text:p>
      <text:p text:style-name="P83"/>
      <text:p text:style-name="P84"><text:span text:style-name="T85">4</text:span><text:span text:style-name="T86">. Taisyklėse vartojamos sąvokos:</text:span></text:p>
      <text:p text:style-name="P87"><text:span text:style-name="T88">Akustinis<text:s/></text:span><text:span text:style-name="T89">planavimas</text:span><text:span text:style-name="T90"><text:s/>– numatomo triukšmo valdymas planavimo priemonėmis (žemėnaudos planavimas, transporto sistemų projektavimas, transporto planavimas, triukšmo mažinimo būdų numatymas įvairiomis priemonėmis ir ribojant triukšmą jo šaltiniuose).</text:span></text:p>
      <text:p text:style-name="P91"><text:span text:style-name="T92">Dienos triukšmo r</text:span><text:span text:style-name="T93">odiklis (L</text:span><text:span text:style-name="T94">dienos</text:span><text:span text:style-name="T95">)</text:span><text:span text:style-name="T96"><text:s/>– dienos metu (nuo 6 val. iki 18 val.) triukšmo sukelto dirginimo rodiklis, t.y. vidutinis ilgalaikis A svertinis garso lygis, nustatytas vienerių metų dienos laikotarpiui.</text:span></text:p>
      <text:p text:style-name="P97"><text:span text:style-name="T98">Dirginimas</text:span><text:span text:style-name="T99"><text:s/>– per apklausas triukšmo poveikio vietoje nustatytas</text:span><text:span text:style-name="T100"><text:s/>bendruomenės nepasitenkinimas dėl triukšmo.</text:span></text:p>
      <text:p text:style-name="P101"><text:span text:style-name="T102">Fizikinė tarša</text:span><text:span text:style-name="T103"><text:s/>– aplinkos teršimas triukšmu.</text:span></text:p>
      <text:p text:style-name="P104"><text:span text:style-name="T105">Judrus triukšmo šaltinis</text:span><text:span text:style-name="T106"><text:s/>– motorinės transporto priemonės ir kiti judantys mechanizmai, skleidžiantys triukšmą.</text:span></text:p>
      <text:p text:style-name="P107"><text:span text:style-name="T108">Kenksmingas poveikis</text:span><text:span text:style-name="T109"><text:s/>– neigiamas poveikis žmogaus <text:s/>sveikatai ar gyvajai gamtai.</text:span></text:p>
      <text:p text:style-name="P110"><text:span text:style-name="T111">Nakties triukšmo rodiklis (L</text:span><text:span text:style-name="T112">nakties</text:span><text:span text:style-name="T113">)</text:span><text:span text:style-name="T114"><text:s/>– nakties metu (nuo 22 val. iki 6 val.) triukšmo sukelto dirginimo rodiklis, t. y. vidutinis ilgalaikis A svertinis garso lygis, nustatytas vienerių metų nak</text:span><text:span text:style-name="T115">ties laikotarpiui.<text:s/></text:span></text:p>
      <text:p text:style-name="P116"><text:span text:style-name="T117">Stacionarus triukšmo šaltinis</text:span><text:span text:style-name="T118"><text:s/>– triukšmo šaltinis, kurio buvimo vieta yra nekintama.</text:span></text:p>
      <text:p text:style-name="P119"><text:span text:style-name="T120">Tylioji gamtos zona</text:span><text:span text:style-name="T121"><text:s/>– zona, netrikdoma transporto, pramonės ar <text:s/>kitų <text:s/>mechanizmų skleidžiamo triukšmo ir buitinės veiklos, kaimynų ar lankytojų kel</text:span><text:span text:style-name="T122">iamo triukšmo ar rekreacinės veiklos triukšmo.</text:span></text:p>
      <text:p text:style-name="P123"><text:span text:style-name="T124">Tylioji viešoji zona</text:span><text:span text:style-name="T125"><text:s/>– urbanizuotų <text:s/>teritorijų zona, netrikdoma <text:s/>transporto, pramonės ar komercinės ir gamybinės veiklos triukšmo.</text:span></text:p>
      <text:p text:style-name="P126"><text:span text:style-name="T127">Triukšmas</text:span><text:span text:style-name="T128"><text:s/>– nepageidaujami arba žmogui kenksmingi išoriniai garsai, kuriuo</text:span><text:span text:style-name="T129">s sukuria žmonių veikla.</text:span></text:p>
      <text:p text:style-name="P130"><text:span text:style-name="T131">Triukšmo prevencija</text:span><text:span text:style-name="T132"><text:s/>– priemonių, mažinančių triukšmo šaltinių įvairovę ir (ar) skaičių, užkertančių kelią viršyti triukšmo ribinius dydžius ir (ar) mažinančių triukšmo šaltinių garso slėgio, galios, stiprumo, energijos lygius, įg</text:span><text:span text:style-name="T133">yvendinimas.</text:span></text:p>
      <text:p text:style-name="P134"><text:span text:style-name="T135">Triukšmo rodiklis</text:span><text:span text:style-name="T136"><text:s/>– garso, suvokiamo kaip triukšmas, duomuo, išreikštas fizikiniais garso mato vienetais.</text:span></text:p>
      <text:p text:style-name="P137"><text:span text:style-name="T138">Triukšmo ribinis dydis – L</text:span><text:span text:style-name="T139">dienos</text:span><text:span text:style-name="T140">, L</text:span><text:span text:style-name="T141">vakaro</text:span><text:span text:style-name="T142"><text:s/>arba L</text:span><text:span text:style-name="T143">nakties</text:span><text:span text:style-name="T144"><text:s/>rodiklio vidutinis dydis, kurį viršijus triukšmo šaltinio valdytojas privalo imtis priemonių skleidžiamam triukšmui šalinti ir (ar) mažinti.</text:span></text:p>
      <text:p text:style-name="P145"><text:span text:style-name="T146">Triukšmo šaltinio valdytojas</text:span><text:span text:style-name="T147"><text:s/>– triukšmo šaltinio savininkas arba kitas asmuo, teisėtai valdantis triukšmo šaltin</text:span><text:span text:style-name="T148">į.<text:s/></text:span></text:p>
      <text:p text:style-name="P149"><text:span text:style-name="T150">Triukšmo šaltinis</text:span><text:span text:style-name="T151"><text:s/>– bet koks įrenginys ar objektas, <text:s/>kuris kelia (skleidžia) triukšmą.</text:span></text:p>
      <text:p text:style-name="P152"><text:span text:style-name="T153">Vakaro triukšmo rodiklis (L</text:span><text:span text:style-name="T154">vakaro</text:span><text:span text:style-name="T155">)</text:span><text:span text:style-name="T156"><text:s/>– vakaro metu (nuo 18 val. iki 22 val.) triukšmo sukelto dirginimo rodiklis, t. y. vidutinis ilgalaikis A svertinis garso lygi</text:span><text:span text:style-name="T157">s, nustatytas vienerių metų vakaro laikotarpiui.</text:span></text:p>
      <text:p text:style-name="P158"><text:span text:style-name="T159">Viešoji vieta</text:span><text:span text:style-name="T160"><text:s/>– miesto aikštės, skverai, parkai, gatvės, paplūdimiai, gyvenamųjų namų kiemai, viešasis transportas ir kt. visuomenės reikmėms naudojama teritorija.<text:s/></text:span></text:p>
      <text:p text:style-name="P161"><text:span text:style-name="T162">Viešosios rimties trikdymas</text:span><text:span text:style-name="T163"><text:s/>– šauksmai</text:span><text:span text:style-name="T164">, švilpimas, garsus dainavimas arba grojimas muzikos instrumentais bei kitokiais garsiniais aparatais, pastatų durų, transporto priemonių durelių trankymas, šunų lodymas, netvarkingos signalizacijos veikimas, transporto priemonių triukšmingas <text:s/>veikimas gat</text:span><text:span text:style-name="T165">vėse, aikštėse, parkuose, paplūdimiuose, viešajame transporte bei kitose viešose vietose, o vakaro ir nakties metu – ir gyvenamosiose patalpose, įmonėse, įstaigose ar organizacijose, jeigu tai trukdo viešąją rimtį.</text:span></text:p>
      <text:p text:style-name="P166"/>
      <text:p text:style-name="P167"><text:span text:style-name="T168">III</text:span><text:span text:style-name="T169">.<text:s/></text:span><text:span text:style-name="T170">TRIUKŠMO PREVENCIJOS PRIEMO</text:span><text:span text:style-name="T171">NĖS VIEŠOSIOSE VIETOSE</text:span></text:p>
      <text:p text:style-name="P172"/>
      <text:p text:style-name="P173"><text:span text:style-name="T174">5</text:span><text:span text:style-name="T175">. Viešosiose vietose organizuojamuose muzikiniuose, informaciniuose, reklaminiuose ir kituose renginiuose taikomos Lietuvos higienos normos HN 33:2011 „Triukšmo ribiniai dydžiai gyvenamuosiuose ir visuomeninės paskirties pastat</text:span><text:span text:style-name="T176">uose bei jų aplinkoje“, patvirtintos Lietuvos Respublikos sveikatos apsaugos ministro 2011 m. birželio 13 d. įsakymu Nr. V-604 „Dėl Lietuvos higienos normos 33:2011 „Triukšmo ribiniai dydžiai gyvenamuosiuose ir visuomeninės paskirties pastatuose bei jų apl</text:span><text:span text:style-name="T177">inkoje“ patvirtinimo“ (toliau – higienos norma HN 33:2011) nuostatos.</text:span><text:s/></text:p>
      <text:p text:style-name="P178">Punkto pakeitimai:</text:p>
      <text:p text:style-name="P179"><text:span text:style-name="T180">Nr.<text:s/></text:span><text:a xlink:href="https://www.e-tar.lt/portal/legalAct.html?documentId=a39ff1f0d69f11e49b44ef1add31234e" office:target-frame-name="_top" xlink:show="replace"><text:span text:style-name="T181">T2-51</text:span></text:a><text:span text:style-name="T182">, 2015-03-26, paskelbta TAR 2015-03-30, i. k. 2015-04561</text:span></text:p>
      <text:p text:style-name="Normal"/>
      <text:p text:style-name="P183"><text:span text:style-name="T184">6</text:span><text:span text:style-name="T185">. Savivaldybės viešosiose vietose organizuojamų muzikinių ir masinių renginių trukmė nustatyta Jurbarko rajono savivaldybės tarybos patvirtintame Renginių organizavimo Jurbarko rajono savivaldybės viešosiose vietose tvarkos apraše.</text:span><text:s/></text:p>
      <text:p text:style-name="P186">Punkto pakeitimai:</text:p>
      <text:p text:style-name="P187"><text:span text:style-name="T188">Nr.<text:s/></text:span><text:a xlink:href="https://www.e-tar.lt/portal/legalAct.html?documentId=a39ff1f0d69f11e49b44ef1add31234e" office:target-frame-name="_top" xlink:show="replace"><text:span text:style-name="T189">T2-51</text:span></text:a><text:span text:style-name="T190">, 2015-03-26, paskelbta TAR 2015-03-30, i. k. 2015-04561</text:span></text:p>
      <text:p text:style-name="Normal"/>
      <text:p text:style-name="P191"><text:span text:style-name="T192">7</text:span><text:span text:style-name="T193">. Gyvenamųjų namų kvartaluose triukšmingas transporto priemones ir mechanizmus leidžia</text:span><text:span text:style-name="T194">ma naudoti avarijų likvidavimo atvejais. Visais kitais atvejais:</text:span></text:p>
      <text:p text:style-name="P195"><text:span text:style-name="T196">7.1</text:span><text:span text:style-name="T197">. darbo dienomis nuo 6 val. iki 18 val.;</text:span></text:p>
      <text:p text:style-name="P198"><text:span text:style-name="T199">7.2</text:span><text:span text:style-name="T200">. poilsio ir švenčių dienomis nuo 10 val. iki 18 val., triukšmo šaltiniai neturi viršyti nustatytų triukšmo ribinių dydžių.</text:span></text:p>
      <text:p text:style-name="P201"><text:span text:style-name="T202">8</text:span><text:span text:style-name="T203">. Viešo</text:span><text:span text:style-name="T204">siose vietose nuo 22.00 val. iki 6.00 val. draudžiama:</text:span></text:p>
      <text:p text:style-name="P205"><text:span text:style-name="T206">8.1</text:span><text:span text:style-name="T207">. naudoti civilinės pirotechnikos priemones, išskyrus valstybinių švenčių dienomis, taip pat per masinių pramogų renginius, kuriuos rengti nustatyta tvarka išduotas leidimas;</text:span></text:p>
      <text:p text:style-name="P208"><text:span text:style-name="T209">8.2</text:span><text:span text:style-name="T210">. naudoti triu</text:span><text:span text:style-name="T211">kšmo šaltinius lauko kavinėse, jei tai sukelią dirginimą;</text:span></text:p>
      <text:p text:style-name="P212"><text:span text:style-name="T213">8.3</text:span><text:span text:style-name="T214">. garsiai groti muziką automobiliuose, esant atviroms automobilių durims arba atviriems automobilių langams;</text:span></text:p>
      <text:p text:style-name="P215"><text:span text:style-name="T216">8.4</text:span><text:span text:style-name="T217">. vykdyti prekių pristatymo ir krovos darbus prekybos įstaigose, kurios įsi</text:span><text:span text:style-name="T218">kūrusios arčiau nei 100 m nuo gyvenamųjų namų;</text:span></text:p>
      <text:p text:style-name="P219"><text:span text:style-name="T220">8.5</text:span><text:span text:style-name="T221">. garsiai groti muziką nuosavuose namuose, esant atidarytiems langams ir daugiabučių namų patalpose.</text:span></text:p>
      <text:p text:style-name="P222"><text:span text:style-name="T223">9</text:span><text:span text:style-name="T224">. Daugiabučių namų savininkų bendrijoms, namus administruojančioms įmonėms rekomenduojama namo</text:span><text:span text:style-name="T225"><text:s/>vidaus tvarkos ir žemės sklypo priežiūros taisyklėse nustatyti triukšmo prevencijos reikalavimus. Jie privalomi visiems daugiabučių namų patalpų savininkams.</text:span></text:p>
      <text:p text:style-name="P226"><text:span text:style-name="T227">10</text:span><text:span text:style-name="T228">. Patvirtintose tyliosiose viešosiose zonose, nustačius triukšmo keliamų šaltinių pavojų žm</text:span><text:span text:style-name="T229">onių sveikatai, Jurbarko rajono savivaldybės tarybos sprendimu gali būti nustatomas 50 m atstumu aplink triukšmo šaltinį žemesnis leidžiamas triukšmo lygis negu nustatytas triukšmo lygis<text:s/></text:span><text:soft-page-break/><text:span text:style-name="T230">tyliojoje viešojoje zonoje.</text:span></text:p>
      <text:p text:style-name="P231"><text:span text:style-name="T232">11.</text:span><text:span text:style-name="T233"><text:s/>Neteko galios nuo 2015-03-31</text:span></text:p>
      <text:p text:style-name="P234">Punkto<text:s/>naikinimas:</text:p>
      <text:p text:style-name="P235"><text:span text:style-name="T236">Nr.<text:s/></text:span><text:a xlink:href="https://www.e-tar.lt/portal/legalAct.html?documentId=a39ff1f0d69f11e49b44ef1add31234e" office:target-frame-name="_top" xlink:show="replace"><text:span text:style-name="T237">T2-51</text:span></text:a><text:span text:style-name="T238">, 2015-03-26, paskelbta TAR 2015-03-30, i. k. 2015-04561</text:span></text:p>
      <text:p text:style-name="Normal"/>
      <text:p text:style-name="P239"><text:span text:style-name="T240">12</text:span><text:span text:style-name="T241">.Triukšmo prevencijos zonose ūkio subjektams draudžiama planuoti ir<text:s/></text:span><text:span text:style-name="T242">vykdyti ūkinę veiklą, kuriai naudojami nauji triukšmo šaltiniai, kol bus gautas leidimas – higienos pasas, kurį išduoda Visuomenės sveikatos centras.</text:span><text:s/></text:p>
      <text:p text:style-name="P243">Punkto pakeitimai:</text:p>
      <text:p text:style-name="P244"><text:span text:style-name="T245">Nr.<text:s/></text:span><text:a xlink:href="https://www.e-tar.lt/portal/legalAct.html?documentId=a39ff1f0d69f11e49b44ef1add31234e" office:target-frame-name="_top" xlink:show="replace"><text:span text:style-name="T246">T2-51</text:span></text:a><text:span text:style-name="T247">, 2015-03-26, paskelbta TAR 2015-03-30, i. k. 2015-04561</text:span></text:p>
      <text:p text:style-name="Normal"/>
      <text:p text:style-name="P248"><text:span text:style-name="T249">IV</text:span><text:span text:style-name="T250">.<text:s/></text:span><text:span text:style-name="T251">TRIUKŠMO ŠALTINIŲ VALDYTOJŲ PAREIGOS</text:span></text:p>
      <text:p text:style-name="P252"/>
      <text:p text:style-name="P253"><text:span text:style-name="T254">13</text:span><text:span text:style-name="T255">.Triukšmo šaltinių valdytojai privalo laikytis šių Taisyklių ir higienos normos HN 33:2011 nuostatų, užtikrinti, kad naudoj</text:span><text:span text:style-name="T256">amų įrenginių triukšmo lygis neviršytų triukšmo ribinių dydžių, nustatytų vietovei, kurioje naudojami triukšmo šaltiniai.</text:span><text:s/></text:p>
      <text:p text:style-name="P257">Punkto pakeitimai:</text:p>
      <text:p text:style-name="P258"><text:span text:style-name="T259">Nr.<text:s/></text:span><text:a xlink:href="https://www.e-tar.lt/portal/legalAct.html?documentId=a39ff1f0d69f11e49b44ef1add31234e" office:target-frame-name="_top" xlink:show="replace"><text:span text:style-name="T260">T2-51</text:span></text:a><text:span text:style-name="T261">, 2015-</text:span><text:span text:style-name="T262">03-26, paskelbta TAR 2015-03-30, i. k. 2015-04561</text:span></text:p>
      <text:p text:style-name="Normal"/>
      <text:p text:style-name="P263"><text:span text:style-name="T264">14</text:span><text:span text:style-name="T265">. Triukšmo šaltinių valdytojai, planuojantys savo ūkinėje veikloje naudoti stacionarius triukšmo šaltinius, privalo Lietuvos Respublikos įstatymų ir kitų teisės aktų nustatyta tvarka atlikti triukšmo</text:span><text:span text:style-name="T266"><text:s/>poveikio visuomenės sveikatai ir aplinkai vertinimą.</text:span></text:p>
      <text:p text:style-name="P267"><text:span text:style-name="T268">15</text:span><text:span text:style-name="T269">. Triukšmo šaltinių valdytojai, planuojantys statybos, remonto, montavimo darbus Jurbarko rajono viešosiose vietose, privalo ne vėliau kaip prieš 7 kalendorines dienas iki šių darbų pradžios patei</text:span><text:span text:style-name="T270">kti Jurbarko rajono savivaldybės administracijos Ūkio ir turto skyriui informaciją apie triukšmo šaltinių naudojimo vietą, planuojamą triukšmo lygį ir trukmę per parą, triukšmo mažinimo priemones.</text:span></text:p>
      <text:p text:style-name="P271"><text:span text:style-name="T272">16</text:span><text:span text:style-name="T273">. Jurbarko rajono savivaldybės administracijos įgalio</text:span><text:span text:style-name="T274">tiems asmenims pareikalavus, triukšmo šaltinio valdytojai privalo patikslinti ir keisti triukšmo šaltinio naudojimo trukmę ir konkretų šių šaltinių veiklos pradžios ir pabaigos laiką.</text:span></text:p>
      <text:p text:style-name="P275"><text:span text:style-name="T276">17</text:span><text:span text:style-name="T277">. Triukšmo šaltinių valdytojai privalo:</text:span></text:p>
      <text:p text:style-name="P278"><text:span text:style-name="T279">17.1</text:span><text:span text:style-name="T280">. naudodami įrangą i</text:span><text:span text:style-name="T281">r prietaisus, kurie naudojimo metu kelia triukšmą, pasirinkti tokį būdą, kuris sudarytų galimybę neviršyti triukšmo ribinių dydžių;</text:span></text:p>
      <text:p text:style-name="P282"><text:span text:style-name="T283">17.2</text:span><text:span text:style-name="T284">. naudoti technologinę įrangą ir triukšmo šaltinius pagal technines sąlygas ir papildomas sąlygas, jeigu jas nustatė</text:span><text:span text:style-name="T285"><text:s/>kompetentingos valstybės arba Savivaldybės institucijos, suderinusios su sąlygas patvirtinusiomis valstybės institucijomis;</text:span></text:p>
      <text:p text:style-name="P286"><text:span text:style-name="T287">17.3</text:span><text:span text:style-name="T288">. Lietuvos Respublikos įstatymų ir kitų teisės aktų nustatyta tvarka informuoti kompetentingas valstybės institucijas ir vi</text:span><text:span text:style-name="T289">suomenę apie triukšmo lygius ir priemones, kurių imtasi triukšmui mažinti.</text:span></text:p>
      <text:p text:style-name="P290"/>
      <text:p text:style-name="P291"><text:span text:style-name="T292">V</text:span><text:span text:style-name="T293">.<text:s/></text:span><text:span text:style-name="T294">ASMENŲ TEISĖS IR PAREIGOS</text:span></text:p>
      <text:p text:style-name="P295"/>
      <text:p text:style-name="P296"><text:span text:style-name="T297">18</text:span><text:span text:style-name="T298">. Fiziniai ir juridiniai asmenys turi teisę Vyriausybės arba jos įgaliotos institucijos nustatyta tvarka:</text:span></text:p>
      <text:p text:style-name="P299"><text:span text:style-name="T300">18.1</text:span><text:span text:style-name="T301">. gauti iš valstybės ir<text:s/></text:span><text:span text:style-name="T302">savivaldybės institucijų teisingą informaciją apie triukšmo lygius, jo prevencijos ir mažinimo priemonių įgyvendinimą, leidžiamus triukšmo normatyvus ir planuojamų naudoti triukšmo šaltinių pavojingumą sveikatai;</text:span></text:p>
      <text:p text:style-name="P303"><text:span text:style-name="T304">18.2</text:span><text:span text:style-name="T305">. dalyvauti vertinant planuojamos ū</text:span><text:span text:style-name="T306">kinės veiklos, kurioje numatoma naudoti triukšmo šaltinius, poveikį visuomenės sveikatai ir aplinkai;</text:span></text:p>
      <text:p text:style-name="P307"><text:span text:style-name="T308">18.3</text:span><text:span text:style-name="T309">. reikalauti, kad būtų nutrauktas triukšmo šaltinių poveikis visuomenės sveikatai ir aplinkai.</text:span></text:p>
      <text:p text:style-name="P310"/>
      <text:p text:style-name="P311"><text:span text:style-name="T312">VI</text:span><text:span text:style-name="T313">.<text:s/></text:span><text:span text:style-name="T314">TAISYKLIŲ KONTROLĖ</text:span></text:p>
      <text:p text:style-name="P315"/>
      <text:p text:style-name="P316"><text:span text:style-name="T317">19</text:span><text:span text:style-name="T318">. Taisyklių<text:s/></text:span><text:span text:style-name="T319">reikalavimų vykdymą kontroliuoja Jurbarko rajono savivaldybės administracijos direktoriaus įgalioti asmenys ir Jurbarko rajono policijos komisariatas.</text:span></text:p>
      <text:p text:style-name="P320"><text:span text:style-name="T321">20</text:span><text:span text:style-name="T322">. Jurbarko rajono policijos komisariatas teisės aktų nustatyta tvarka visą parą atlieka triukšmo ko</text:span><text:span text:style-name="T323">ntrolę gyvenamuosiuose pastatuose, privačiose valdose ir viešosiose vietose, t. y. miestų, gyvenviečių gatvėse, aikštėse, parkuose, skveruose bei kitose viešose vietose ir bendro naudojimo pastatuose, baruose, diskotekose, kavinėse, pramoginiuose renginiuo</text:span><text:span text:style-name="T324">se</text:span><text:span text:style-name="T325">.</text:span></text:p>
      <text:p text:style-name="P326"><text:span text:style-name="T327">21</text:span><text:span text:style-name="T328">. Triukšmo kontrolę atliekančios institucijos teikia fiziniams ir juridiniams asmenims triukšmo prevencijos ir mažinimo priemonių reikalavimus, kad:</text:span></text:p>
      <text:p text:style-name="P329"><text:span text:style-name="T330">21.1</text:span><text:span text:style-name="T331">. fiziniai, juridiniai asmenys laikytųsi šių Taisyklių;</text:span></text:p>
      <text:p text:style-name="P332"><text:span text:style-name="T333">21.2</text:span><text:span text:style-name="T334">. triukšmo šaltinių<text:s/></text:span><text:span text:style-name="T335">valdytojai tikslintų ir keistų triukšmo šaltinių naudojimo trukmę ir konkretų šių šaltinių veiklos pradžios ir pabaigos laiką;</text:span></text:p>
      <text:p text:style-name="P336"><text:span text:style-name="T337">21.3</text:span><text:span text:style-name="T338">. baigtuose statiniuose būtų atliktos ekspertizės ir nustatyta, ar įgyvendinti visi triukšmo mažinimo reikalavimai.</text:span></text:p>
      <text:p text:style-name="P339"><text:span text:style-name="T340">2</text:span><text:span text:style-name="T341">2</text:span><text:span text:style-name="T342">. Šiuos reikalavimus turi įvykdyti:</text:span></text:p>
      <text:p text:style-name="P343"><text:span text:style-name="T344">22.1</text:span><text:span text:style-name="T345">. juridiniai asmenys, besiverčiantys gamyba, – ne vėliau kaip per 90 kalendorinių dienų;</text:span></text:p>
      <text:p text:style-name="P346"><text:span text:style-name="T347">22.2</text:span><text:span text:style-name="T348">. juridiniai asmenys, besiverčiantys prekyba, – ne vėliau kaip per 30 kalendorinių dienų;</text:span></text:p>
      <text:p text:style-name="P349"><text:span text:style-name="T350">22.3</text:span><text:span text:style-name="T351">. juridiniai<text:s/></text:span><text:span text:style-name="T352">asmenys, atliekantys statybos, rekonstrukcijos, remonto darbus miesto viešosiose vietose, gyvenamojoje aplinkoje, – ne vėliau kaip per 4 kalendorines dienas;</text:span></text:p>
      <text:p text:style-name="P353"><text:span text:style-name="T354">22.4</text:span><text:span text:style-name="T355">. fiziniai asmenys – ne vėliau kaip per 3 kalendorines dienas.</text:span></text:p>
      <text:p text:style-name="P356"><text:span text:style-name="T357">23</text:span><text:span text:style-name="T358">. Šių Taisyklių 22.</text:span><text:span text:style-name="T359">1 – 22.3 nurodyti terminai motyvuotu triukšmo valdytojų prašymu gali būti pratęsiami, bet ne ilgiau kaip pusę atitinkamo termino.</text:span></text:p>
      <text:p text:style-name="P360"/>
      <text:p text:style-name="P361"><text:span text:style-name="T362">VII</text:span><text:span text:style-name="T363">.<text:s/></text:span><text:span text:style-name="T364">ATSAKOMYBĖ</text:span></text:p>
      <text:p text:style-name="P365"/>
      <text:p text:style-name="P366"><text:span text:style-name="T367">24</text:span><text:span text:style-name="T368">. Juridiniai ir fiziniai asmenys, pažeidę šių Taisyklių reikalavimus, atsako Lietuvos Respubliko</text:span><text:span text:style-name="T369">s įstatymų nustatyta tvarka.</text:span></text:p>
      <text:p text:style-name="P370"><text:span text:style-name="T371">25</text:span><text:span text:style-name="T372">. Triukšmo šaltinio valdytojas, padaręs žalos žmonių sveikatai, turtui, aplinkai, privalo ją atlyginti Lietuvos Respublikos įstatymų nustatyta tvarka.</text:span><text:s/>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Jurbarko rajono savivaldybės taryba, Sprendimas</text:span></text:p>
      <text:p text:style-name="P382"><text:span text:style-name="T383">Nr.<text:s/></text:span><text:a xlink:href="https://www.e-tar.lt/portal/legalAct.html?documentId=a39ff1f0d69f11e49b44ef1add31234e" office:target-frame-name="_top" xlink:show="replace"><text:span text:style-name="T384">T2-51</text:span></text:a><text:span text:style-name="T385">, 2015-03-26, paskelbta TAR 2015-03-30, i. k. 2015-04561</text:span></text:p>
      <text:p text:style-name="P386"><text:span text:style-name="T387">Dėl Jurbarko rajono savivaldybės tarybos 2008 m. vasario 28 d. sprendimo Nr. T2-44 „Dėl<text:s/></text:span><text:span text:style-name="T388">Triukšmo prevencijos Jurbarko rajono savivaldybės viešosiose vietose taisykli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881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3-02T09:30:00Z</meta:creation-date>
    <dc:date>2017-03-02T09:30:00Z</dc:date>
    <meta:print-date>2008-02-14T06:15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798" meta:character-count="13794" meta:row-count="345" meta:non-whitespace-character-count="12087"/>
  </office:meta>
</office:document-meta>
</file>