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letter-spacing="-0.002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027in"/>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5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letter-spacing="-0.0027in"/>
    </style:style>
    <style:style style:name="P62" style:parent-style-name="Normal" style:family="paragraph">
      <style:paragraph-properties>
        <style:tab-stops>
          <style:tab-stop style:type="left" style:position="3.1375in"/>
        </style:tab-stops>
      </style:paragraph-properties>
    </style:style>
    <style:style style:name="P63" style:parent-style-name="Normal" style:family="paragraph">
      <style:paragraph-properties>
        <style:tab-stops>
          <style:tab-stop style:type="left" style:position="3.1375in"/>
        </style:tab-stops>
      </style:paragraph-properties>
    </style:style>
    <style:style style:name="P64" style:parent-style-name="Normal" style:family="paragraph">
      <style:paragraph-properties>
        <style:tab-stops>
          <style:tab-stop style:type="left" style:position="3.1375in"/>
        </style:tab-stops>
      </style:paragraph-properties>
    </style:style>
    <style:style style:name="P65" style:parent-style-name="Normal" style:family="paragraph">
      <style:paragraph-properties>
        <style:tab-stops>
          <style:tab-stop style:type="left" style:position="3.1375in"/>
        </style:tab-stops>
      </style:paragraph-properties>
    </style:style>
    <style:style style:name="P66" style:parent-style-name="Normal" style:family="paragraph">
      <style:paragraph-properties fo:break-before="page" fo:margin-left="3.15in">
        <style:tab-stops/>
      </style:paragraph-properties>
    </style:style>
    <style:style style:name="P67" style:parent-style-name="Normal" style:family="paragraph">
      <style:paragraph-properties fo:margin-left="3.15in" fo:text-indent="0.1972in">
        <style:tab-stops/>
      </style:paragraph-properties>
    </style:style>
    <style:style style:name="P68" style:parent-style-name="Normal" style:family="paragraph">
      <style:paragraph-properties fo:margin-left="3.15in" fo:margin-right="0.227in" fo:text-indent="0.1972in">
        <style:tab-stops/>
      </style:paragraph-properties>
      <style:text-properties style:font-size-complex="12pt" style:language-asian="lt" style:country-asian="LT"/>
    </style:style>
    <style:style style:name="P69" style:parent-style-name="Normal" style:family="paragraph">
      <style:paragraph-properties fo:margin-left="3.15in" fo:margin-right="0.0187in" fo:text-indent="0.1972in">
        <style:tab-stops/>
      </style:paragraph-properties>
      <style:text-properties style:font-size-complex="12pt" style:language-asian="lt" style:country-asian="LT"/>
    </style:style>
    <style:style style:name="P70" style:parent-style-name="Normal" style:family="paragraph">
      <style:paragraph-properties fo:margin-left="3.15in" fo:margin-right="0.227in" fo:text-indent="0.1972in">
        <style:tab-stops>
          <style:tab-stop style:type="left" style:position="3.4458in"/>
        </style:tab-stops>
      </style:paragraph-properties>
    </style:style>
    <style:style style:name="P71" style:parent-style-name="Normal" style:family="paragraph">
      <style:paragraph-properties fo:margin-left="3.15in" fo:margin-right="0.0187in" fo:text-indent="0.1972in">
        <style:tab-stops/>
      </style:paragraph-properties>
    </style:style>
    <style:style style:name="P72" style:parent-style-name="Normal" style:family="paragraph">
      <style:paragraph-properties fo:margin-left="3.15in" fo:margin-right="0.0187in" fo:text-indent="0.1972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margin-right="-0.2361in"/>
      <style:text-properties fo:color="#000000"/>
    </style:style>
    <style:style style:name="P77" style:parent-style-name="Normal" style:family="paragraph">
      <style:paragraph-properties fo:text-align="center" fo:margin-right="-0.2361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margin-right="-0.2361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041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041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right="-0.0041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0041in"/>
    </style:style>
    <style:style style:name="P102" style:parent-style-name="Normal" style:family="paragraph">
      <style:paragraph-properties fo:text-align="center" fo:margin-right="-0.0041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margin-left="-0.2361in" fo:margin-right="-0.0041in" fo:text-indent="0.625in">
        <style:tab-stops/>
      </style:paragraph-properties>
      <style:text-properties fo:color="#000000"/>
    </style:style>
    <style:style style:name="P107" style:parent-style-name="Normal" style:family="paragraph">
      <style:paragraph-properties fo:text-align="justify" fo:margin-right="-0.0041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olumn111" style:family="table-column">
      <style:table-column-properties style:column-width="1.2048in"/>
    </style:style>
    <style:style style:name="TableColumn112" style:family="table-column">
      <style:table-column-properties style:column-width="2.6951in"/>
    </style:style>
    <style:style style:name="TableColumn113" style:family="table-column">
      <style:table-column-properties style:column-width="2.6958in"/>
    </style:style>
    <style:style style:name="Table110" style:family="table">
      <style:table-properties style:width="6.5958in" fo:margin-left="0.075in" table:align="lef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fo:margin-right="-0.075in"/>
      <style:text-properties fo:font-weight="bold" style:font-weight-asian="bold" fo:color="#00000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fo:margin-right="-0.0041in"/>
      <style:text-properties fo:font-weight="bold" style:font-weight-asian="bold" fo:color="#00000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fo:margin-right="-0.0041in"/>
      <style:text-properties fo:font-weight="bold" style:font-weight-asian="bold" fo:color="#000000" fo:font-size="11pt" style:font-size-asian="11pt" style:font-size-complex="11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margin-right="-0.075in"/>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margin-right="-0.075in"/>
    </style:style>
    <style:style style:name="T126" style:parent-style-name="DefaultParagraphFont" style:family="text">
      <style:text-properties fo:color="#000000"/>
    </style:style>
    <style:style style:name="T127" style:parent-style-name="DefaultParagraphFont" style:family="text">
      <style:text-properties fo:color="#000000" fo:letter-spacing="-0.0027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margin-right="-0.075in"/>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margin-right="-0.075in"/>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margin-right="-0.07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2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margin-right="-0.075in"/>
    </style:style>
    <style:style style:name="T142" style:parent-style-name="DefaultParagraphFont" style:family="text">
      <style:text-properties fo:color="#000000"/>
    </style:style>
    <style:style style:name="T143" style:parent-style-name="DefaultParagraphFont" style:family="text">
      <style:text-properties fo:color="#000000" fo:letter-spacing="-0.0027in"/>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margin-right="-0.075in"/>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margin-right="-0.075in"/>
    </style:style>
    <style:style style:name="T149" style:parent-style-name="DefaultParagraphFont" style:family="text">
      <style:text-properties fo:color="#000000" fo:language="sv" fo:country="SE"/>
    </style:style>
    <style:style style:name="T150" style:parent-style-name="DefaultParagraphFont" style:family="text">
      <style:text-properties fo:color="#000000" fo:letter-spacing="-0.0027in" fo:language="sv" fo:country="SE"/>
    </style:style>
    <style:style style:name="T151" style:parent-style-name="DefaultParagraphFont" style:family="text">
      <style:text-properties fo:color="#000000" fo:letter-spacing="-0.0027in" fo:language="sv" fo:country="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margin-right="-0.075in"/>
    </style:style>
    <style:style style:name="T154" style:parent-style-name="DefaultParagraphFont" style:family="text">
      <style:text-properties fo:color="#000000" fo:language="sv" fo:country="SE"/>
    </style:style>
    <style:style style:name="T155" style:parent-style-name="DefaultParagraphFont" style:family="text">
      <style:text-properties fo:color="#000000" fo:letter-spacing="-0.0027in" fo:language="sv" fo:country="SE"/>
    </style:style>
    <style:style style:name="P156" style:parent-style-name="Normal" style:family="paragraph">
      <style:paragraph-properties fo:text-align="justify" fo:margin-right="-0.0041in" fo:text-indent="0.4923in"/>
    </style:style>
    <style:style style:name="T157" style:parent-style-name="DefaultParagraphFont" style:family="text">
      <style:text-properties fo:color="#000000" fo:language="sv" fo:country="SE"/>
    </style:style>
    <style:style style:name="T158" style:parent-style-name="DefaultParagraphFont" style:family="text">
      <style:text-properties fo:color="#000000" fo:language="sv" fo:country="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041in" fo:text-indent="0.4923in"/>
    </style:style>
    <style:style style:name="T162" style:parent-style-name="DefaultParagraphFont" style:family="text">
      <style:text-properties fo:color="#000000" fo:language="sv" fo:country="SE"/>
    </style:style>
    <style:style style:name="T163" style:parent-style-name="DefaultParagraphFont" style:family="text">
      <style:text-properties fo:color="#000000" fo:language="sv" fo:country="SE"/>
    </style:style>
    <style:style style:name="P164" style:parent-style-name="Normal" style:family="paragraph">
      <style:paragraph-properties fo:text-align="justify" fo:margin-left="-0.2361in" fo:margin-right="-0.0041in" fo:text-indent="0.6111in">
        <style:tab-stops/>
      </style:paragraph-properties>
    </style:style>
    <style:style style:name="P165" style:parent-style-name="Normal" style:family="paragraph">
      <style:paragraph-properties fo:text-align="center" fo:margin-right="-0.0041in"/>
    </style:style>
    <style:style style:name="T166" style:parent-style-name="DefaultParagraphFont" style:family="text">
      <style:text-properties fo:font-weight="bold" style:font-weight-asian="bold" fo:color="#000000" fo:language="sv" fo:country="SE"/>
    </style:style>
    <style:style style:name="T167" style:parent-style-name="DefaultParagraphFont" style:family="text">
      <style:text-properties fo:font-weight="bold" style:font-weight-asian="bold" fo:color="#000000" fo:language="sv" fo:country="SE"/>
    </style:style>
    <style:style style:name="T168" style:parent-style-name="DefaultParagraphFont" style:family="text">
      <style:text-properties fo:font-weight="bold" style:font-weight-asian="bold" fo:color="#000000" fo:language="sv" fo:country="SE"/>
    </style:style>
    <style:style style:name="T169" style:parent-style-name="DefaultParagraphFont" style:family="text">
      <style:text-properties fo:font-weight="bold" style:font-weight-asian="bold" fo:color="#000000" fo:language="sv" fo:country="SE"/>
    </style:style>
    <style:style style:name="P170" style:parent-style-name="Normal" style:family="paragraph">
      <style:paragraph-properties fo:text-align="justify" fo:margin-left="-0.2361in" fo:margin-right="-0.0041in" fo:text-indent="0.625in">
        <style:tab-stops/>
      </style:paragraph-properties>
      <style:text-properties fo:color="#000000" fo:language="sv" fo:country="SE"/>
    </style:style>
    <style:style style:name="P171" style:parent-style-name="Normal" style:family="paragraph">
      <style:paragraph-properties fo:text-align="justify" fo:margin-right="-0.0041in" fo:text-indent="0.4923in"/>
    </style:style>
    <style:style style:name="T172" style:parent-style-name="DefaultParagraphFont" style:family="text">
      <style:text-properties fo:color="#000000" fo:language="sv" fo:country="SE"/>
    </style:style>
    <style:style style:name="T173" style:parent-style-name="DefaultParagraphFont" style:family="text">
      <style:text-properties fo:color="#000000" fo:language="sv" fo:country="SE"/>
    </style:style>
    <style:style style:name="TableColumn175" style:family="table-column">
      <style:table-column-properties style:column-width="2.5597in"/>
    </style:style>
    <style:style style:name="TableColumn176" style:family="table-column">
      <style:table-column-properties style:column-width="4.0361in"/>
    </style:style>
    <style:style style:name="Table174" style:family="table">
      <style:table-properties style:width="6.5958in" fo:margin-left="0.075in" table:align="left"/>
    </style:style>
    <style:style style:name="TableRow177" style:family="table-row">
      <style:table-row-properties style:min-row-height="0.4305in"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fo:margin-right="-0.0041in"/>
      <style:text-properties fo:font-weight="bold" style:font-weight-asian="bold" fo:color="#000000"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fo:margin-right="-0.0041in"/>
      <style:text-properties fo:font-weight="bold" style:font-weight-asian="bold"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margin-right="-0.0041in"/>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margin-right="-0.0041in"/>
    </style:style>
    <style:style style:name="T187" style:parent-style-name="DefaultParagraphFont" style:family="text">
      <style:text-properties fo:color="#000000"/>
    </style:style>
    <style:style style:name="T188" style:parent-style-name="DefaultParagraphFont" style:family="text">
      <style:text-properties fo:color="#000000" fo:letter-spacing="-0.0027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margin-right="-0.0041in"/>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margin-right="-0.0041in"/>
    </style:style>
    <style:style style:name="T194" style:parent-style-name="DefaultParagraphFont" style:family="text">
      <style:text-properties fo:color="#000000"/>
    </style:style>
    <style:style style:name="T195" style:parent-style-name="DefaultParagraphFont" style:family="text">
      <style:text-properties fo:color="#000000" fo:letter-spacing="-0.0027in"/>
    </style:style>
    <style:style style:name="T196" style:parent-style-name="DefaultParagraphFont" style:family="text">
      <style:text-properties fo:color="#000000"/>
    </style:style>
    <style:style style:name="T197" style:parent-style-name="DefaultParagraphFont" style:family="text">
      <style:text-properties fo:color="#000000" fo:letter-spacing="-0.0027in"/>
    </style:style>
    <style:style style:name="P198" style:parent-style-name="Normal" style:family="paragraph">
      <style:paragraph-properties style:punctuation-wrap="simple" fo:text-align="justify" fo:margin-right="-0.0006in" fo:text-indent="0.5in"/>
    </style:style>
    <style:style style:name="P199" style:parent-style-name="Normal" style:family="paragraph">
      <style:paragraph-properties style:punctuation-wrap="simple" fo:text-align="justify" fo:margin-right="-0.0006in"/>
    </style:style>
    <style:style style:name="P200" style:parent-style-name="Normal" style:family="paragraph">
      <style:paragraph-properties style:punctuation-wrap="simple" fo:text-align="justify" fo:margin-right="-0.0006in"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fo:language="sv" fo:country="SE"/>
    </style:style>
    <style:style style:name="T203" style:parent-style-name="DefaultParagraphFont" style:family="text">
      <style:text-properties fo:color="#000000" fo:language="sv" fo:country="SE"/>
    </style:style>
    <style:style style:name="T204" style:parent-style-name="DefaultParagraphFont" style:family="text">
      <style:text-properties fo:color="#000000" fo:letter-spacing="-0.0027in" fo:language="sv" fo:country="SE"/>
    </style:style>
    <style:style style:name="T205" style:parent-style-name="DefaultParagraphFont" style:family="text">
      <style:text-properties fo:color="#000000" fo:letter-spacing="-0.0027in"/>
    </style:style>
    <style:style style:name="P206" style:parent-style-name="Normal" style:family="paragraph">
      <style:paragraph-properties fo:text-align="justify" fo:margin-right="-0.0041in" fo:text-indent="0.375in"/>
    </style:style>
    <style:style style:name="P207" style:parent-style-name="Normal" style:family="paragraph">
      <style:paragraph-properties fo:text-align="center" fo:margin-right="-0.0041in"/>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justify" fo:margin-right="-0.0041in" fo:text-indent="0.375in"/>
      <style:text-properties fo:color="#000000"/>
    </style:style>
    <style:style style:name="P212" style:parent-style-name="Normal" style:family="paragraph">
      <style:paragraph-properties fo:text-align="justify" fo:margin-right="-0.0041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041in" fo:text-indent="0.4923in"/>
    </style:style>
    <style:style style:name="P216" style:parent-style-name="Normal" style:family="paragraph">
      <style:paragraph-properties fo:text-align="justify" fo:margin-right="-0.0041in" fo:text-indent="0.4923in"/>
    </style:style>
    <style:style style:name="P217" style:parent-style-name="Normal" style:family="paragraph">
      <style:paragraph-properties fo:text-align="justify" fo:margin-right="-0.0041in" fo:text-indent="0.4923in"/>
    </style:style>
    <style:style style:name="P218" style:parent-style-name="Normal" style:family="paragraph">
      <style:paragraph-properties fo:text-align="justify" fo:margin-right="-0.0041in" fo:text-indent="0.4923in"/>
    </style:style>
    <style:style style:name="P219" style:parent-style-name="Normal" style:family="paragraph">
      <style:paragraph-properties fo:text-align="justify" fo:margin-right="-0.0041in" fo:text-indent="0.4923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margin-right="-0.0041in" fo:text-indent="0.4923in"/>
    </style:style>
    <style:style style:name="P222" style:parent-style-name="Normal" style:family="paragraph">
      <style:paragraph-properties fo:text-align="justify" fo:margin-right="-0.0041in" fo:text-indent="0.4923in"/>
    </style:style>
    <style:style style:name="P223" style:parent-style-name="Normal" style:family="paragraph">
      <style:paragraph-properties fo:text-align="justify" fo:margin-right="-0.0041in" fo:text-indent="0.4923in"/>
    </style:style>
    <style:style style:name="P224" style:parent-style-name="Normal" style:family="paragraph">
      <style:paragraph-properties fo:text-align="justify" fo:margin-right="-0.0041in"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right="-0.0041in" fo:text-indent="0.625in"/>
    </style:style>
    <style:style style:name="P231" style:parent-style-name="Normal" style:family="paragraph">
      <style:paragraph-properties fo:text-align="center" fo:margin-right="-0.0041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margin-right="-0.0041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DFDFD"/>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background-color="#FDFDFD"/>
    </style:style>
    <style:style style:name="T242" style:parent-style-name="DefaultParagraphFont" style:family="text">
      <style:text-properties style:font-size-complex="12pt" fo:background-color="#FDFDFD"/>
    </style:style>
    <style:style style:name="P243" style:parent-style-name="Normal" style:family="paragraph">
      <style:paragraph-properties fo:text-align="justify" fo:margin-right="-0.0041in"/>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5-03:</text:span></text:p>
      <text:p text:style-name="P7"><text:span text:style-name="T8">Jurbarko rajono savivaldybės taryba, Sprendimas</text:span></text:p>
      <text:p text:style-name="P9"><text:span text:style-name="T10">Nr.<text:s/></text:span><text:a xlink:href="https://www.e-tar.lt/portal/legalAct.html?documentId=6ac124b04dcc11e8ade598b2394a491d" office:target-frame-name="_top" xlink:show="replace"><text:span text:style-name="T11">T2-117</text:span></text:a><text:span text:style-name="T12">, 2018-04-26, paskelbta TAR 2018-05-02, i. k. 2018-06931</text:span></text:p>
      <text:p text:style-name="P13"><text:span text:style-name="T14">Dėl Apmokėjimo už pagrindinės sesijos valstybinių ir mokyklinių brandos egzaminų vykdymą, mokykli</text:span><text:span text:style-name="T15">nių brandos egzaminų kandidatų darbų vertinimą ir apeliacijų nagrinėjimą, pakartotinės sesijos valstybinių ir mokyklinių brandos egzaminų vykdymą, kandidatų darbų vertinimą ir apeliacijų nagrinėjimą tvarkos aprašo patvirtinimo</text:span></text:p>
      <text:p text:style-name="P16"/>
      <text:p text:style-name="P17"><text:span text:style-name="T18">Suvestinė redakcija nuo 2015</text:span><text:span text:style-name="T19">-01-01 iki 2018-05-02</text:span></text:p>
      <text:p text:style-name="P20"/>
      <text:p text:style-name="P21"><text:span text:style-name="T22">Sprendimas paskelbtas: TAR 2013-06-27, i. k. 2013-01986</text:span></text:p>
      <text:p text:style-name="P23"/>
      <text:p text:style-name="P24"><text:span text:style-name="T25"><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26">JURBARKO RAJONO SAVIVALDYBĖS TARYBA</text:p>
      <text:p text:style-name="P27"/>
      <text:p text:style-name="P28"><text:span text:style-name="T29">SPRENDIMAS</text:span></text:p>
      <text:p text:style-name="P30"><text:span text:style-name="T31">DĖL APMOKĖJIMO UŽ BRANDOS EGZAMINŲ VYKDYMĄ, KANDIDATŲ DARBŲ VERTINIMĄ IR APELIACIJŲ NAGRINĖJIMĄ TVARKOS APRAŠO PATVIRTINIMO</text:span></text:p>
      <text:p text:style-name="P32"/>
      <text:p text:style-name="P33">2013 m. birželio 27 d. Nr. T2-181</text:p>
      <text:p text:style-name="P34">Jurbarkas</text:p>
      <text:p text:style-name="P35"/>
      <text:p text:style-name="P36"/>
      <text:p text:style-name="P37">Vadovaudamasi Lietuvos Respublikos vietos savivaldos įstatymo (Žin., 1994, Nr.<text:s/><text:a xlink:href="https://www.e-tar.lt/portal/lt/legalAct/TAR.D0CD0966D67F" office:target-frame-name="_blank" xlink:show="new"><text:span text:style-name="T38">55-1049</text:span></text:a>; 2008, Nr.<text:s/><text:a xlink:href="https://www.e-tar.lt/portal/lt/legalAct/TAR.CF599A1A6DD5" office:target-frame-name="_blank" xlink:show="new"><text:span text:style-name="T39">113-4290</text:span></text:a>) 16 straipsnio 4 dalimi, 18 straipsnio 1 dalimi<text:span text:style-name="T40"><text:s/></text:span>ir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ir mokslo ministro 2013 m. birželio 3 d. įsakymu Nr. V 473<text:s/><text:span text:style-name="T41">(Žin., 2013,<text:s/></text:span>Nr. <text:a xlink:href="https://www.e-tar.lt/portal/lt/legalAct/TAR.DA43C102FBE2" office:target-frame-name="_blank" xlink:show="new"><text:span text:style-name="T42">60-2996</text:span></text:a>),<text:span text:style-name="T43"><text:s/>Jurbarko rajono savivaldybės taryba <text:s/>n u s p r e n d ž i a:</text:span></text:p>
      <text:p text:style-name="P44">1. Patvirtinti A<text:span text:style-name="T45">pmokėjimo<text:s/></text:span>už brandos egzaminų vykdymą, kandidatų darbų vertinimą ir apeliacijų nagrinėjimą tvarkos aprašą (pridedama).</text:p>
      <text:p text:style-name="P46"><text:span text:style-name="T47">2</text:span><text:span text:style-name="T48">. Pripažinti netekusiais galios:</text:span></text:p>
      <text:p text:style-name="P49"><text:span text:style-name="T50">2.1</text:span><text:span text:style-name="T51">. Jurbarko rajono savivaldybės tarybos 2009 m. liepos 30 d. sprendimą Nr. T2-218 „Dėl<text:s/></text:span><text:span text:style-name="T52">Apmokėjimo<text:s/></text:span>už brandos egzaminų vykdymą, kandidatų darbų vertinimą ir apeliacijų nagrinėjimą tvarkos aprašo patvirtinimo“;</text:p>
      <text:p text:style-name="P53">2.2.<text:s/><text:span text:style-name="T54">Jurbarko rajono savivaldybės tarybos</text:span><text:s/>2010 m. birželio 23 d. sprendimą Nr. T2-170 „Dėl<text:s/><text:span text:style-name="T55">Jurbarko rajono savivaldybės tarybos 2009 m. liepos 30 d. sprendimo Nr. T2-218 „Dėl<text:s/></text:span><text:span text:style-name="T56">Apmokėjimo<text:s/></text:span>už brandos egzaminų vykdymą, kandidatų darbų vertinimą ir apeliacijų nagrinėjimą tvarkos aprašo patvirtinimo“ pakeitimo“.</text:p>
      <text:p text:style-name="P57"><text:span text:style-name="T58">3</text:span><text:span text:style-name="T59">. Paskelbti informaciją apie šį sprendimą laikraštyje „Mūsų laikas“, o visą sprendimą – savivaldybės interneto svetainėje<text:s/></text:span><text:span text:style-name="T60">www.jurbarkas.lt</text:span><text:span text:style-name="T61">.<text:s/></text:span></text:p>
      <text:p text:style-name="P62"/>
      <text:p text:style-name="P63"/>
      <text:p text:style-name="P64"/>
      <text:p text:style-name="P65">Savivaldybės meras<text:tab/><text:tab/><text:tab/><text:tab/><text:tab/><text:tab/>Ričardas Juška</text:p>
      <text:p text:style-name="P66"/>
      <text:soft-page-break/>
      <text:p text:style-name="P67">PATVIRTINTA</text:p>
      <text:p text:style-name="P68">Jurbarko rajono savivaldybės tarybos</text:p>
      <text:p text:style-name="P69">2013 m. birželio 27 d. sprendimu Nr. T2-181</text:p>
      <text:p text:style-name="P70">(Jurbarko rajono savivaldybės tarybos</text:p>
      <text:p text:style-name="P71">2014 m. lapkričio 27 d. sprendimo Nr. T2-355</text:p>
      <text:p text:style-name="P72">redakcija)</text:p>
      <text:p text:style-name="Normal"/>
      <text:p text:style-name="P73"><text:span text:style-name="T74">APMOKĖJIMO<text:s/></text:span><text:span text:style-name="T75">UŽ BRANDOS EGZAMINŲ VYKDYMĄ, KANDIDATŲ DARBŲ VERTINIMĄ IR APELIACIJŲ NAGRINĖJIMĄ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pmokėjimo<text:s/></text:span><text:span text:style-name="T85">už brandos egzaminų vykdymą, kandidatų darbų vertinimą ir apeliacijų nagrinėjimą tvarkos aprašas (toliau – Aprašas) reglamentuoja apmokėjimo už pagrindinės sesijos valstybinių ir mokyklinių brandos egzaminų vykdymą,<text:s/></text:span><text:span text:style-name="T86">mokyklinių brandos egzaminų kandidatų darbų vertinimą ir apeliacijų nagrinėjimą, pakartotinės sesijos valstybinių ir mokyklinių brandos egzaminų vykdymą, kandidatų darbų vertinimą ir apeliacijų nagrinėjimą dydį ir tvarką.</text:span></text:p>
      <text:p text:style-name="P87"><text:span text:style-name="T88">2</text:span><text:span text:style-name="T89">. Aprašas taikomas toms šviet</text:span><text:span text:style-name="T90">imo įstaigoms, kurių<text:s/></text:span>savininkė<text:span text:style-name="T91"><text:s/>yra Jurbarko rajono savivaldybė (toliau – Savivaldybė).</text:span></text:p>
      <text:p text:style-name="P92"><text:span text:style-name="T93">3</text:span><text:span text:style-name="T94">. Apraše vartojamos sąvokos atitinka Brandos egzaminų organizavimo ir vykdymo tvarkos apraše, patvirtintame Lietuvos Respublikos švietimo ir mokslo ministro 2006 m.</text:span><text:span text:style-name="T95"><text:s/>gruodžio 18 d. įsakymu Nr. ISAK-2391 „Dėl Brandos egzaminų organizavimo ir vykdymo tvarkos aprašo ir Kalbų įskaitų nuostatų patvirtinimo“, vartojamas sąvokas.</text:span></text:p>
      <text:p text:style-name="P96"><text:span text:style-name="T97">4</text:span><text:span text:style-name="T98">. Pagrindinės sesijos valstybinių ir mokyklinių, pakartotinės sesijos valstybinių ir mokykl</text:span><text:span text:style-name="T99">inių brandos egzaminų vykdymo grupės bei pagrindinės ir pakartotinės sesijos mokyklinių brandos egzaminų kandidatų darbų vertinimo ir apeliacijų nagrinėjimo komisijos, sudaromos Jurbarko rajono savivaldybės administracijos (toliau – Savivaldybės administra</text:span><text:span text:style-name="T100">cija) direktoriaus ir Savivaldybės administracijos Švietimo skyriaus (toliau – Švietimo skyrius) vedėjo įsakymais, teisės aktų nustatyta tvarka.</text:span></text:p>
      <text:p text:style-name="P101"/>
      <text:p text:style-name="P102"><text:span text:style-name="T103">II</text:span><text:span text:style-name="T104">.<text:s/></text:span><text:span text:style-name="T105">APMOKĖJIMAS UŽ PAGRINDINĖS IR PAKARTOTINĖS SESIJŲ VALSTYBINIŲ IR MOKYKLINIŲ BRANDOS EGZAMINŲ VYKDYMĄ</text:span></text:p>
      <text:p text:style-name="P106"/>
      <text:p text:style-name="P107"><text:span text:style-name="T108">5</text:span><text:span text:style-name="T109">. Už pagrindinės ir pakartotinės sesijų valstybinių ir mokyklinių brandos egzaminų vykdymą mokama pagal šiuos įkainius:</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Pareigos grupėje</text:p>
          </table:table-cell>
          <table:table-cell table:style-name="TableCell117">
            <text:p text:style-name="P118">Pagrindinės ir pakartotinės sesijos valstybiniai brandos egzaminai</text:p>
          </table:table-cell>
          <table:table-cell table:style-name="TableCell119">
            <text:p text:style-name="P120">Pagrindinės ir pakartotinės sesijos<text:s/>mokykliniai brandos egzaminai</text:p>
          </table:table-cell>
        </table:table-row>
        <table:table-row table:style-name="TableRow121">
          <table:table-cell table:style-name="TableCell122">
            <text:p text:style-name="P123">Vyresnysis vykdytojas</text:p>
          </table:table-cell>
          <table:table-cell table:style-name="TableCell124">
            <text:p text:style-name="P125"><text:span text:style-name="T126">4,05 Eur/val. (</text:span><text:span text:style-name="T127">3,09 Eur/val. darbo užmokestis, 0,96 Eur/val. socialinio draudimo įmoka)</text:span></text:p>
          </table:table-cell>
          <table:table-cell table:style-name="TableCell128">
            <text:p text:style-name="P129"><text:span text:style-name="T130">3,19 Eur/val. (</text:span><text:span text:style-name="T131">2,44 Eur/val. darbo užmokestis, 0,75 Eur/val. socialinio draudimo įmoka)</text:span></text:p>
          </table:table-cell>
        </table:table-row>
        <table:table-row table:style-name="TableRow132">
          <table:table-cell table:style-name="TableCell133">
            <text:p text:style-name="P134">Administratorius</text:p>
          </table:table-cell>
          <table:table-cell table:style-name="TableCell135">
            <text:p text:style-name="P136"><text:span text:style-name="T137">3,77<text:s/></text:span><text:span text:style-name="T138">Eur/val. (</text:span><text:span text:style-name="T139">2,88 Eur/val. darbo užmokestis, 0,89 Eur/val. socialinio draudimo įmoka)</text:span></text:p>
          </table:table-cell>
          <table:table-cell table:style-name="TableCell140">
            <text:p text:style-name="P141"><text:span text:style-name="T142">2,90 Eur/ val. (</text:span><text:span text:style-name="T143">2,22 Eur/val. darbo užmokestis, 0,68 Eur/val. socialinio draudimo įmoka)</text:span></text:p>
          </table:table-cell>
        </table:table-row>
        <table:table-row table:style-name="TableRow144">
          <table:table-cell table:style-name="TableCell145">
            <text:p text:style-name="P146">Vykdytojas</text:p>
          </table:table-cell>
          <table:table-cell table:style-name="TableCell147">
            <text:p text:style-name="P148"><text:span text:style-name="T149">3,19 Eur/val. (</text:span><text:span text:style-name="T150">2,44 Eur/val. darbo užmokestis, 0,75 Eur/val. socialinio<text:s/></text:span><text:span text:style-name="T151">draudimo įmoka)</text:span></text:p>
          </table:table-cell>
          <table:table-cell table:style-name="TableCell152">
            <text:p text:style-name="P153"><text:span text:style-name="T154">2,32 Eur/ val. (</text:span><text:span text:style-name="T155">1,77 Eur/val. darbo užmokestis, 0,55 Eur/val. socialinio draudimo įmoka)</text:span></text:p>
          </table:table-cell>
        </table:table-row>
      </table:table>
      <text:p text:style-name="Normal"/>
      <text:p text:style-name="P156"><text:span text:style-name="T157">6</text:span><text:span text:style-name="T158">. Brandos egzamino vyresniojo vykdytojo, administratoriaus ir vykdytojo darbo trukmę (valandomis) vykdant egzaminus nurodo Š</text:span><text:span text:style-name="T159">vietimo skyriaus ved</text:span><text:span text:style-name="T160">ėjas teisės aktų nustatyta tvarka.</text:span></text:p>
      <text:p text:style-name="P161"><text:span text:style-name="T162">7</text:span><text:span text:style-name="T163">. Vyresniajam vykdytojui, kuriam pavedama atlikti administratoriaus ar vieno iš vykdytojų funkcijas, mokama tik už vyresniojo vykdytojo funkcijų atlikimą.</text:span></text:p>
      <text:p text:style-name="P164"/>
      <text:p text:style-name="P165"><text:span text:style-name="T166">III</text:span><text:span text:style-name="T167">.<text:s/></text:span><text:span text:style-name="T168">APMOKĖJIMAS UŽ PAGRINDINĖS IR PAKARTOTINĖS SESIJO</text:span><text:span text:style-name="T169">S MOKYKLINIŲ BRANDOS EGZAMINŲ KANDIDATŲ DARBŲ VERTINIMĄ IR APELIACIJŲ NAGRINĖJIMĄ</text:span></text:p>
      <text:p text:style-name="P170"/>
      <text:p text:style-name="P171"><text:span text:style-name="T172">8</text:span><text:span text:style-name="T173">. Už pagrindinės ir pakartotinės sesijos mokyklinių brandos egzaminų kandidatų darbų vertinimą ir apeliacijų nagrinėjimą mokama pagal šiuos įkainius:</text:span></text:p>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Pareigos<text:s/>komisijoje</text:p>
            </table:table-cell>
            <table:table-cell table:style-name="TableCell180">
              <text:p text:style-name="P181">Įkainiai</text:p>
            </table:table-cell>
          </table:table-row>
          <table:table-row table:style-name="TableRow182">
            <table:table-cell table:style-name="TableCell183">
              <text:p text:style-name="P184">Vertinimo komisijos (apeliacinės komisijos) pirmininkas</text:p>
            </table:table-cell>
            <table:table-cell table:style-name="TableCell185">
              <text:p text:style-name="P186"><text:span text:style-name="T187">2,42 Eur/val. (1,85 Eur</text:span><text:span text:style-name="T188">/val. darbo užmokestis, 0,57 Eur/val. socialinio draudimo įmoka)</text:span></text:p>
            </table:table-cell>
          </table:table-row>
          <table:table-row table:style-name="TableRow189">
            <table:table-cell table:style-name="TableCell190">
              <text:p text:style-name="P191">Vertintojas (apeliacinės komisijos narys)*</text:p>
            </table:table-cell>
            <table:table-cell table:style-name="TableCell192">
              <text:p text:style-name="P193"><text:span text:style-name="T194">2,03 Eur už vieną įvertintą darbą (1,55 Eur</text:span><text:span text:style-name="T195"><text:s/>darbo užmokestis</text:span><text:span text:style-name="T196">,</text:span><text:span text:style-name="T197">0,48 Eur socialinio draudimo įmoka)</text:span></text:p>
            </table:table-cell>
          </table:table-row>
        </table:table-header-rows>
      </table:table>
      <text:p text:style-name="P198">*Pastaba. Jei kandidato darbą vertina keli vertintojai, įkainis atitinkamai dalinamas.</text:p>
      <text:p text:style-name="P199"/>
      <text:p text:style-name="P200">9. Už menų dalykų, t<text:span text:style-name="T201">echnologijų ir profesijos mokytojo (darbo vadovo) atliekamas funkcijas mokama<text:s/></text:span><text:span text:style-name="T202">3,48<text:s/></text:span><text:span text:style-name="T203">Eur/val. (</text:span><text:span text:style-name="T204">2,66 Eur/val. darbo užmokestis,<text:s/></text:span><text:span text:style-name="T205">0,82 Eur/val. socialinio draudimo įmoka).</text:span></text:p>
      <text:p text:style-name="P206"/>
      <text:p text:style-name="P207"><text:span text:style-name="T208">IV</text:span><text:span text:style-name="T209">.<text:s/></text:span><text:span text:style-name="T210">LĖŠŲ PLANAVIMAS IR APMOKĖJIMAS UŽ DARBĄ</text:span></text:p>
      <text:p text:style-name="P211"/>
      <text:p text:style-name="P212"><text:span text:style-name="T213">10</text:span><text:span text:style-name="T214">. Už<text:s/></text:span>darbą vykdant valstybinius ir mokyklinius brandos egzaminus, vertinant kandidatų darbus apmokama iš mokinio krepšelio asignavimų, numatytų brandos egzaminams organizuoti ir vykdyti.</text:p>
      <text:p text:style-name="P215">11. Kiekvienais metais bendrą mokinio krepšelio asignavimų suma brandos egzaminams organizuoti ir vykdyti planuojama Savivaldybės administracijos mokinio krepšelio programos<text:s/>sąmatoje (nepaskirstytos lėšos iki 7 proc. bendros mokinio krepšelio sumos pagal mokinio krepšelio apskaičiavimo ir paskirstymo metodiką).</text:p>
      <text:p text:style-name="P216">12. Pasibaigus pagrindinei ir pakartotinei mokyklinių brandos egzaminų sesijoms bei apeliacinės komisijos posėdžiui, ne vėliau kaip per 5 darbo dienas, mokyklos (egzamino centro) bei bazinės mokyklos direktorius Švietimo skyriui pateikia:</text:p>
      <text:p text:style-name="P217">12.1. mokyklos (egzamino centro) direktorius – įsakymo dėl dalyko mokyklinio brandos egzamino vykdymo grupės sudarymo kopiją, mokyklinio brandos egzamino darbų vertinimo suvestinę (pasirašytą ir vertinimo komisijos pirmininko) ir, jeigu asmenims už Brandos egzaminų organizavimo ir vykdymo tvarkos aprašo ar dalyko vykdymo ir vertinimo instrukcijos pažeidimą buvo skirta drausminė nuobauda, įsakymo kopiją;</text:p>
      <text:p text:style-name="P218">12.2. bazinės mokyklos direktorius – (apeliacinės komisijos pirmininko) įsakymo dėl komisijos sudarymo kopiją, vertinamų apeliacinių darbų suvestinę.</text:p>
      <text:p text:style-name="P219">13. Švietimo skyrius pateikia Savivaldybės administracijos Finansų skyriui (toliau – Finansų skyrius) ir mokykloms a<text:span text:style-name="T220">pmokėti<text:s/></text:span>už brandos egzaminų vykdymą, kandidatų darbų vertinimą ir apeliacijų nagrinėjimą būtinus duomenis, nurodydamas darbuotojų pareigas brandos egzaminų vykdymo grupėse, vertinimo, apeliacinėse komisijose, dirbtą laiką (įvertintų darbų skaičių).</text:p>
      <text:p text:style-name="P221">14. Už valstybinių brandos egzaminų pagrindinės ir pakartotinės sesijos ir mokyklinių brandos egzaminų pagrindinės ir pakartotinės sesijos vykdymo grupių administratorių, vyresniųjų vykdytojų ir vykdytojų, pagrindinės ir pakartotinės brandos egzaminų sesijos mokyklinių brandos egzaminų kandidatų darbų vertinimo ir apeliacijų nagrinėjimo komisijų pirmininkų darbą iki einamųjų metų rugsėjo 30 d. apmoka tos švietimo įstaigos, kurios yra jų pagrindinės darbovietės.<text:s/></text:p>
      <text:p text:style-name="P222">15. Finansų skyrius pagal pateiktus švietimo įstaigų duomenis parengia bendros mokinio krepšelio asignavimų sumos brandos egzaminams organizuoti ir vykdyti paskirstymą. Mažinami mokinio krepšelio asignavimai Savivaldybės administracijai mokinio krepšelio programos sąmatoje (nepaskirstytos lėšos iki 7 proc. bendros mokinio krepšelio sumos pagal mokinio krepšelio apskaičiavimo ir paskirstymo metodiką) ir didinami rajono švietimo įstaigoms (pagal poreikį).</text:p>
      <text:p text:style-name="P223">16. Lėšos švietimo įstaigoms paskirstomos Jurbarko<text:s/>rajono savivaldybės tarybos (toliau – Savivaldybės taryba) sprendimu.</text:p>
      <text:p text:style-name="P224"><text:span text:style-name="T225">17</text:span><text:span text:style-name="T226">. Asmenims, kuriems už Brandos egzaminų organizavimo ir vykdymo tvarkos aprašo, dalyko vykdymo ar vertinimo instrukcijos pažeidimą buvo skirta drausminė nuobauda, už<text:s/></text:span><text:span text:style-name="T227">darbą</text:span><text:span text:style-name="T228"><text:s/>brandos<text:s/></text:span><text:span text:style-name="T229">egzaminų vykdyme, kandidatų darbų vertinime ir apeliacijų nagrinėjime nemokama.</text:span></text:p>
      <text:p text:style-name="P230"/>
      <text:p text:style-name="P231"><text:span text:style-name="T232">V</text:span><text:span text:style-name="T233">.<text:s/></text:span><text:span text:style-name="T234">BAIGIAMOSIOS NUOSTATOS</text:span></text:p>
      <text:p text:style-name="P235"/>
      <text:p text:style-name="P236"><text:span text:style-name="T237">18</text:span><text:span text:style-name="T238">. Už šio Aprašo įgyvendinimą atsakingi Švietimo ir<text:s/></text:span><text:span text:style-name="T239">Finansų skyriai.</text:span></text:p>
      <text:p text:style-name="P240"><text:span text:style-name="T241">19</text:span><text:span text:style-name="T242">. Aprašas gali būti naikinamas ar keičiamas<text:s/></text:span>Savivaldybės<text:s/>tarybos sprendimu.</text:p>
      <text:p text:style-name="P243"/>
      <text:p text:style-name="P244"><text:span text:style-name="T245">__________________</text:span></text:p>
      <text:p text:style-name="P246">Priedo pakeitimai:</text:p>
      <text:p text:style-name="P247"><text:span text:style-name="T248">Nr.<text:s/></text:span><text:a xlink:href="https://www.e-tar.lt/portal/legalAct.html?documentId=4d2b30307a1711e48167c6ffb928f88d" office:target-frame-name="_top" xlink:show="replace"><text:span text:style-name="T249">T2-355</text:span></text:a><text:span text:style-name="T250">, 2014-11-27, paskelbta TAR 2014-12-02, i. k. 2014-18478</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Jurbarko</text:span><text:span text:style-name="T260"><text:s/>rajono savivaldybės taryba, Sprendimas</text:span></text:p>
      <text:p text:style-name="P261"><text:span text:style-name="T262">Nr.<text:s/></text:span><text:a xlink:href="https://www.e-tar.lt/portal/legalAct.html?documentId=4d2b30307a1711e48167c6ffb928f88d" office:target-frame-name="_top" xlink:show="replace"><text:span text:style-name="T263">T2-355</text:span></text:a><text:span text:style-name="T264">, 2014-11-27, paskelbta TAR 2014-12-02, i. k. 2014-18478</text:span></text:p>
      <text:p text:style-name="P265"><text:span text:style-name="T266">Dėl Jurbarko rajono savivaldybės tarybos 2013 m.<text:s/></text:span><text:span text:style-name="T267">birželio 27 d. sprendimo Nr. T2-181 „Dėl Apmokėjimo už brandos egzaminų vykdymą, kandidatų darbų vertinimą ir apeliacijų nagrinėjimą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5-03T05:28:00Z</meta:creation-date>
    <dc:date>2018-05-03T05:28:00Z</dc:date>
    <meta:print-date>2012-07-30T13:30:00Z</meta:print-date>
    <meta:template xlink:href="Normal.dotm" xlink:type="simple"/>
    <meta:editing-cycles>2</meta:editing-cycles>
    <meta:editing-duration>PT0S</meta:editing-duration>
    <meta:document-statistic meta:page-count="4" meta:paragraph-count="85" meta:word-count="1297" meta:character-count="10492" meta:row-count="320" meta:non-whitespace-character-count="9280"/>
  </office:meta>
</office:document-meta>
</file>