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fo:margin-left="3.5437in">
        <style:tab-stops/>
      </style:paragraph-properties>
    </style:style>
    <style:style style:name="T59" style:parent-style-name="DefaultParagraphFont" style:family="text">
      <style:text-properties fo:letter-spacing="-0.0013in" style:font-size-complex="12pt"/>
    </style:style>
    <style:style style:name="P60" style:parent-style-name="Normal" style:family="paragraph">
      <style:paragraph-properties fo:margin-left="3.5437in">
        <style:tab-stops>
          <style:tab-stop style:type="left" style:position="-2.1972in"/>
          <style:tab-stop style:type="left" style:position="-1.5173in"/>
          <style:tab-stop style:type="left" style:position="0.6263in"/>
        </style:tab-stops>
      </style:paragraph-properties>
      <style:text-properties fo:letter-spacing="-0.0013in" style:font-size-complex="12pt"/>
    </style:style>
    <style:style style:name="P61" style:parent-style-name="Normal" style:family="paragraph">
      <style:paragraph-properties fo:margin-left="3.5437in">
        <style:tab-stops>
          <style:tab-stop style:type="left" style:position="0.626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3.5437in">
        <style:tab-stops>
          <style:tab-stop style:type="left" style:position="0.6263in"/>
        </style:tab-stops>
      </style:paragraph-properties>
    </style:style>
    <style:style style:name="T64" style:parent-style-name="DefaultParagraphFont" style:family="text">
      <style:text-properties fo:letter-spacing="-0.0013in" style:font-size-complex="12pt"/>
    </style:style>
    <style:style style:name="P65" style:parent-style-name="Normal" style:family="paragraph">
      <style:paragraph-properties fo:margin-left="3.5437in">
        <style:tab-stops>
          <style:tab-stop style:type="left" style:position="0.6263in"/>
        </style:tab-stops>
      </style:paragraph-properties>
    </style:style>
    <style:style style:name="P66" style:parent-style-name="Normal" style:family="paragraph">
      <style:paragraph-properties fo:margin-left="3.5437in">
        <style:tab-stops>
          <style:tab-stop style:type="left" style:position="0.6263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4.170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4.170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7" style:parent-style-name="Normal" style:family="paragraph">
      <style:paragraph-properties fo:text-align="center" fo:text-indent="0.0416in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letter-spacing="-0.0006in"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fo:letter-spacing="-0.0006in" style:font-size-complex="12pt"/>
    </style:style>
    <style:style style:name="T82" style:parent-style-name="DefaultParagraphFont" style:family="text">
      <style:text-properties fo:letter-spacing="-0.0006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T85" style:parent-style-name="DefaultParagraphFont" style:family="text">
      <style:text-properties fo:letter-spacing="-0.0006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06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06in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fo:letter-spacing="-0.0118in" style:font-size-complex="12pt"/>
    </style:style>
    <style:style style:name="T101" style:parent-style-name="DefaultParagraphFont" style:family="text">
      <style:text-properties fo:letter-spacing="-0.0118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118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B0F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1in"/>
          <style:tab-stop style:type="left" style:position="1.026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1in"/>
          <style:tab-stop style:type="left" style:position="0.9631in"/>
        </style:tab-stops>
      </style:paragraph-properties>
    </style:style>
    <style:style style:name="T116" style:parent-style-name="DefaultParagraphFont" style:family="text">
      <style:text-properties fo:letter-spacing="-0.0131in" style:font-size-complex="12pt"/>
    </style:style>
    <style:style style:name="T117" style:parent-style-name="DefaultParagraphFont" style:family="text">
      <style:text-properties fo:letter-spacing="-0.0131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06in" style:font-size-complex="12pt"/>
    </style:style>
    <style:style style:name="T120" style:parent-style-name="DefaultParagraphFont" style:family="text">
      <style:text-properties fo:letter-spacing="-0.0006in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12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letter-spacing="-0.0006in"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659in"/>
          <style:tab-stop style:type="left" style:position="1.0236in"/>
        </style:tab-stops>
      </style:paragraph-properties>
    </style:style>
    <style:style style:name="T140" style:parent-style-name="DefaultParagraphFont" style:family="text">
      <style:text-properties fo:letter-spacing="-0.0006in" style:font-size-complex="12pt" style:language-asian="lt" style:country-asian="LT"/>
    </style:style>
    <style:style style:name="T141" style:parent-style-name="DefaultParagraphFont" style:family="text">
      <style:text-properties fo:letter-spacing="-0.0006in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236in"/>
        </style:tab-stops>
      </style:paragraph-properties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fo:letter-spacing="-0.0006in"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236in"/>
        </style:tab-stops>
      </style:paragraph-properties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fo:letter-spacing="-0.0006in"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236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MS Mincho" style:font-size-complex="12pt" style:language-asian="ja" style:country-asian="JP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fo:letter-spacing="-0.0006in"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67" style:parent-style-name="DefaultParagraphFont" style:family="text">
      <style:text-properties fo:letter-spacing="-0.0006in" style:font-size-complex="12pt"/>
    </style:style>
    <style:style style:name="T168" style:parent-style-name="DefaultParagraphFont" style:family="text">
      <style:text-properties fo:letter-spacing="-0.0006in" style:font-size-complex="12p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70" style:parent-style-name="DefaultParagraphFont" style:family="text">
      <style:text-properties fo:letter-spacing="-0.0006in"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fo:letter-spacing="-0.0006in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-0.0006in"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fo:letter-spacing="-0.0006in"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fo:letter-spacing="-0.0006in" style:font-size-complex="12pt"/>
    </style:style>
    <style:style style:name="T183" style:parent-style-name="DefaultParagraphFont" style:family="text">
      <style:text-properties fo:letter-spacing="-0.0006in" style:font-size-complex="12p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2173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text-transform="uppercase" fo:letter-spacing="-0.0006in" style:font-size-complex="12pt"/>
    </style:style>
    <style:style style:name="T186" style:parent-style-name="DefaultParagraphFont" style:family="text">
      <style:text-properties fo:text-transform="uppercase" fo:letter-spacing="-0.0006in" style:font-size-complex="12pt"/>
    </style:style>
    <style:style style:name="T187" style:parent-style-name="DefaultParagraphFont" style:family="text">
      <style:text-properties fo:font-weight="bold" style:font-weight-asian="bold" fo:text-transform="uppercase" fo:letter-spacing="-0.0006in" fo:font-size="11pt" style:font-size-asian="11pt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.2173in"/>
          <style:tab-stop style:type="left" style:position="0.3937in"/>
          <style:tab-stop style:type="left" style:position="0.4923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T201" style:parent-style-name="DefaultParagraphFont" style:family="text">
      <style:text-properties fo:color="#000000" style:font-size-complex="12pt" style:language-asian="en" style:country-asian="GB"/>
    </style:style>
    <style:style style:name="T202" style:parent-style-name="DefaultParagraphFont" style:family="text">
      <style:text-properties fo:color="#000000" style:font-size-complex="12pt" style:language-asian="en" style:country-asian="GB"/>
    </style:style>
    <style:style style:name="P20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0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0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letter-spacing="-0.0006in" style:font-size-complex="12p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16" style:parent-style-name="DefaultParagraphFont" style:family="text">
      <style:text-properties fo:letter-spacing="-0.0118in" style:font-size-complex="12pt"/>
    </style:style>
    <style:style style:name="T217" style:parent-style-name="DefaultParagraphFont" style:family="text">
      <style:text-properties fo:letter-spacing="-0.0118in" style:font-size-complex="12pt"/>
    </style:style>
    <style:style style:name="T218" style:parent-style-name="DefaultParagraphFont" style:family="text">
      <style:text-properties fo:letter-spacing="-0.0006in"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368in"/>
        </style:tab-stops>
      </style:paragraph-properties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368in"/>
        </style:tab-stops>
      </style:paragraph-properties>
    </style:style>
    <style:style style:name="T223" style:parent-style-name="DefaultParagraphFont" style:family="text">
      <style:text-properties fo:letter-spacing="-0.0006in" style:font-size-complex="12pt"/>
    </style:style>
    <style:style style:name="T224" style:parent-style-name="DefaultParagraphFont" style:family="text">
      <style:text-properties fo:letter-spacing="-0.0006in" style:font-size-complex="12pt"/>
    </style:style>
    <style:style style:name="T225" style:parent-style-name="DefaultParagraphFont" style:family="text">
      <style:text-properties fo:letter-spacing="-0.0006in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90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902in"/>
        </style:tab-stops>
      </style:paragraph-properties>
    </style:style>
    <style:style style:name="T232" style:parent-style-name="DefaultParagraphFont" style:family="text">
      <style:text-properties fo:letter-spacing="-0.0006in" style:font-size-complex="12pt"/>
    </style:style>
    <style:style style:name="T233" style:parent-style-name="DefaultParagraphFont" style:family="text">
      <style:text-properties fo:letter-spacing="-0.0006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-0.0006in"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37" style:parent-style-name="DefaultParagraphFont" style:family="text">
      <style:text-properties fo:letter-spacing="-0.0076in" style:font-size-complex="12pt"/>
    </style:style>
    <style:style style:name="T238" style:parent-style-name="DefaultParagraphFont" style:family="text">
      <style:text-properties fo:letter-spacing="-0.0076in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902in"/>
        </style:tab-stops>
      </style:paragraph-properties>
    </style:style>
    <style:style style:name="T241" style:parent-style-name="DefaultParagraphFont" style:family="text">
      <style:text-properties fo:letter-spacing="-0.0076in" style:font-size-complex="12pt"/>
    </style:style>
    <style:style style:name="T242" style:parent-style-name="DefaultParagraphFont" style:family="text">
      <style:text-properties fo:letter-spacing="-0.0076in" style:font-size-complex="12pt"/>
    </style:style>
    <style:style style:name="T243" style:parent-style-name="DefaultParagraphFont" style:family="text">
      <style:text-properties fo:letter-spacing="-0.0006in" style:font-size-complex="12pt"/>
    </style:style>
    <style:style style:name="P244" style:parent-style-name="Normal" style:family="paragraph">
      <style:paragraph-properties fo:text-align="center">
        <style:tab-stops>
          <style:tab-stop style:type="left" style:position="0.8659in"/>
          <style:tab-stop style:type="left" style:position="0.9902in"/>
        </style:tab-stops>
      </style:paragraph-properties>
    </style:style>
    <style:style style:name="P24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4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4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letter-spacing="-0.0006in" style:font-size-complex="12p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569in"/>
        </style:tab-stops>
      </style:paragraph-properties>
    </style:style>
    <style:style style:name="T252" style:parent-style-name="DefaultParagraphFont" style:family="text">
      <style:text-properties fo:letter-spacing="-0.0131in" style:font-size-complex="12pt"/>
    </style:style>
    <style:style style:name="T253" style:parent-style-name="DefaultParagraphFont" style:family="text">
      <style:text-properties fo:letter-spacing="-0.0131in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131in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P263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069in"/>
        </style:tab-stops>
      </style:paragraph-properties>
    </style:style>
    <style:style style:name="T264" style:parent-style-name="DefaultParagraphFont" style:family="text">
      <style:text-properties fo:letter-spacing="-0.0145in" style:font-size-complex="12pt"/>
    </style:style>
    <style:style style:name="T265" style:parent-style-name="DefaultParagraphFont" style:family="text">
      <style:text-properties fo:letter-spacing="-0.0145in" style:font-size-complex="12pt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P269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569in"/>
        </style:tab-stops>
      </style:paragraph-properties>
    </style:style>
    <style:style style:name="T270" style:parent-style-name="DefaultParagraphFont" style:family="text">
      <style:text-properties fo:letter-spacing="-0.009in" style:font-size-complex="12pt"/>
    </style:style>
    <style:style style:name="T271" style:parent-style-name="DefaultParagraphFont" style:family="text">
      <style:text-properties fo:letter-spacing="-0.009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76" style:parent-style-name="DefaultParagraphFont" style:family="text">
      <style:text-properties fo:letter-spacing="-0.0083in" style:font-size-complex="12pt"/>
    </style:style>
    <style:style style:name="T277" style:parent-style-name="DefaultParagraphFont" style:family="text">
      <style:text-properties fo:letter-spacing="-0.0083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402in"/>
        </style:tab-stops>
      </style:paragraph-properties>
    </style:style>
    <style:style style:name="T285" style:parent-style-name="DefaultParagraphFont" style:family="text">
      <style:text-properties fo:letter-spacing="-0.0013in" style:font-size-complex="12pt"/>
    </style:style>
    <style:style style:name="T286" style:parent-style-name="DefaultParagraphFont" style:family="text">
      <style:text-properties fo:letter-spacing="-0.0013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13in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402in"/>
        </style:tab-stops>
      </style:paragraph-properties>
    </style:style>
    <style:style style:name="T291" style:parent-style-name="DefaultParagraphFont" style:family="text">
      <style:text-properties fo:letter-spacing="-0.0013in" style:font-size-complex="12pt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fo:letter-spacing="-0.0013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fo:letter-spacing="-0.0013in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fo:text-transform="uppercase" fo:letter-spacing="-0.0131in" style:font-size-complex="12pt"/>
    </style:style>
    <style:style style:name="T299" style:parent-style-name="DefaultParagraphFont" style:family="text">
      <style:text-properties fo:text-transform="uppercase" fo:letter-spacing="-0.0131in" style:font-size-complex="12pt"/>
    </style:style>
    <style:style style:name="T300" style:parent-style-name="DefaultParagraphFont" style:family="text">
      <style:text-properties fo:font-weight="bold" style:font-weight-asian="bold" fo:text-transform="uppercase" fo:letter-spacing="-0.0131in" style:font-size-complex="12pt"/>
    </style:style>
    <style:style style:name="T301" style:parent-style-name="DefaultParagraphFont" style:family="text">
      <style:text-properties fo:text-transform="uppercase" fo:letter-spacing="-0.0145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font-weight="bold" style:font-weight-asian="bold" fo:letter-spacing="-0.0006in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  <style:tab-stop style:type="left" style:position="1.477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letter-spacing="-0.0145in" style:font-size-complex="12pt"/>
    </style:style>
    <style:style style:name="T309" style:parent-style-name="DefaultParagraphFont" style:family="text">
      <style:text-properties fo:letter-spacing="-0.0006in" style:font-size-complex="12pt"/>
    </style:style>
    <style:style style:name="T310" style:parent-style-name="DefaultParagraphFont" style:family="text">
      <style:text-properties fo:font-weight="bold" style:font-weight-asian="bold" fo:letter-spacing="-0.0006in" fo:font-size="11pt" style:font-size-asian="11pt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  <style:tab-stop style:type="left" style:position="1.477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font-style="italic" style:font-style-asian="italic"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26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language-asian="ar" style:country-asian="SA"/>
    </style:style>
    <style:style style:name="T324" style:parent-style-name="DefaultParagraphFont" style:family="text">
      <style:text-properties style:language-asian="ar" style:country-asian="SA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P331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26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263in"/>
        </style:tab-stops>
      </style:paragraph-properties>
    </style:style>
    <style:style style:name="T338" style:parent-style-name="DefaultParagraphFont" style:family="text">
      <style:text-properties fo:letter-spacing="-0.0013in" style:font-size-complex="12pt"/>
    </style:style>
    <style:style style:name="T339" style:parent-style-name="DefaultParagraphFont" style:family="text">
      <style:text-properties fo:letter-spacing="-0.0013in" style:font-size-complex="12pt"/>
    </style:style>
    <style:style style:name="T340" style:parent-style-name="DefaultParagraphFont" style:family="text">
      <style:text-properties fo:letter-spacing="-0.0006in" style:font-size-complex="12pt"/>
    </style:style>
    <style:style style:name="T341" style:parent-style-name="DefaultParagraphFont" style:family="text">
      <style:text-properties fo:letter-spacing="-0.0013in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763in"/>
        </style:tab-stops>
      </style:paragraph-properties>
    </style:style>
    <style:style style:name="T344" style:parent-style-name="DefaultParagraphFont" style:family="text">
      <style:text-properties fo:letter-spacing="-0.0125in" style:font-size-complex="12pt"/>
    </style:style>
    <style:style style:name="T345" style:parent-style-name="DefaultParagraphFont" style:family="text">
      <style:text-properties fo:letter-spacing="-0.0125in" style:font-size-complex="12pt"/>
    </style:style>
    <style:style style:name="T346" style:parent-style-name="DefaultParagraphFont" style:family="text">
      <style:text-properties fo:letter-spacing="-0.0006in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534in"/>
        </style:tab-stops>
      </style:paragraph-properties>
    </style:style>
    <style:style style:name="T350" style:parent-style-name="DefaultParagraphFont" style:family="text">
      <style:text-properties fo:letter-spacing="-0.0006in"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534in"/>
        </style:tab-stops>
      </style:paragraph-properties>
    </style:style>
    <style:style style:name="T356" style:parent-style-name="DefaultParagraphFont" style:family="text">
      <style:text-properties fo:letter-spacing="-0.0006in" style:font-size-complex="12pt"/>
    </style:style>
    <style:style style:name="T357" style:parent-style-name="DefaultParagraphFont" style:family="text">
      <style:text-properties fo:letter-spacing="-0.0006in" style:font-size-complex="12pt"/>
    </style:style>
    <style:style style:name="T358" style:parent-style-name="DefaultParagraphFont" style:family="text">
      <style:text-properties fo:letter-spacing="-0.0006in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1368in"/>
        </style:tab-stops>
      </style:paragraph-properties>
    </style:style>
    <style:style style:name="T361" style:parent-style-name="DefaultParagraphFont" style:family="text">
      <style:text-properties fo:letter-spacing="-0.009in" style:font-size-complex="12pt"/>
    </style:style>
    <style:style style:name="T362" style:parent-style-name="DefaultParagraphFont" style:family="text">
      <style:text-properties fo:letter-spacing="-0.009in" style:font-size-complex="12pt"/>
    </style:style>
    <style:style style:name="T363" style:parent-style-name="DefaultParagraphFont" style:family="text">
      <style:text-properties fo:letter-spacing="-0.0006in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43in"/>
        </style:tab-stops>
      </style:paragraph-properties>
    </style:style>
    <style:style style:name="T366" style:parent-style-name="DefaultParagraphFont" style:family="text">
      <style:text-properties fo:letter-spacing="-0.009in" style:font-size-complex="12pt"/>
    </style:style>
    <style:style style:name="T367" style:parent-style-name="DefaultParagraphFont" style:family="text">
      <style:text-properties fo:letter-spacing="-0.009in" style:font-size-complex="12pt"/>
    </style:style>
    <style:style style:name="T368" style:parent-style-name="DefaultParagraphFont" style:family="text">
      <style:text-properties fo:letter-spacing="-0.0006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006in"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P372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798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006in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-0.0006in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798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06in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798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-0.0006in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798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-0.0006in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-0.0006in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39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40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fo:letter-spacing="-0.0125in" style:font-size-complex="12pt"/>
    </style:style>
    <style:style style:name="T408" style:parent-style-name="DefaultParagraphFont" style:family="text">
      <style:text-properties fo:letter-spacing="-0.0125in" style:font-size-complex="12pt"/>
    </style:style>
    <style:style style:name="T409" style:parent-style-name="DefaultParagraphFont" style:family="text">
      <style:text-properties fo:letter-spacing="-0.0006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letter-spacing="-0.0118in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letter-spacing="-0.0006in" style:font-size-complex="12pt"/>
    </style:style>
    <style:style style:name="T418" style:parent-style-name="DefaultParagraphFont" style:family="text">
      <style:text-properties fo:color="#00B0F0" fo:letter-spacing="-0.0118in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263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letter-spacing="-0.0006in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etter-spacing="-0.0006in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263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-0.0006in" style:font-size-complex="12pt"/>
    </style:style>
    <style:style style:name="T433" style:parent-style-name="DefaultParagraphFont" style:family="text">
      <style:text-properties fo:letter-spacing="-0.0006in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8in"/>
        </style:tab-stops>
      </style:paragraph-properties>
    </style:style>
    <style:style style:name="T436" style:parent-style-name="DefaultParagraphFont" style:family="text">
      <style:text-properties fo:letter-spacing="-0.0006in" style:font-size-complex="12pt"/>
    </style:style>
    <style:style style:name="T437" style:parent-style-name="DefaultParagraphFont" style:family="text">
      <style:text-properties fo:letter-spacing="-0.0006in" style:font-size-complex="12pt"/>
    </style:style>
    <style:style style:name="P438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8in"/>
        </style:tab-stops>
      </style:paragraph-properties>
    </style:style>
    <style:style style:name="T439" style:parent-style-name="DefaultParagraphFont" style:family="text">
      <style:text-properties fo:letter-spacing="-0.0006in" style:font-size-complex="12pt"/>
    </style:style>
    <style:style style:name="T440" style:parent-style-name="DefaultParagraphFont" style:family="text">
      <style:text-properties fo:letter-spacing="-0.0006in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8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8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8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8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06in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8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letter-spacing="-0.0006in" style:font-size-complex="12pt"/>
    </style:style>
    <style:style style:name="T461" style:parent-style-name="DefaultParagraphFont" style:family="text">
      <style:text-properties fo:letter-spacing="-0.0006in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8in"/>
        </style:tab-stops>
      </style:paragraph-properties>
    </style:style>
    <style:style style:name="T464" style:parent-style-name="DefaultParagraphFont" style:family="text">
      <style:text-properties fo:letter-spacing="-0.0006in" style:font-size-complex="12pt"/>
    </style:style>
    <style:style style:name="T465" style:parent-style-name="DefaultParagraphFont" style:family="text">
      <style:text-properties fo:letter-spacing="-0.0006in" style:font-size-complex="12pt"/>
    </style:style>
    <style:style style:name="T466" style:parent-style-name="DefaultParagraphFont" style:family="text">
      <style:text-properties fo:letter-spacing="-0.0006in" style:font-size-complex="12pt"/>
    </style:style>
    <style:style style:name="P467" style:parent-style-name="Normal" style:family="paragraph">
      <style:paragraph-properties fo:text-align="justify" fo:line-height="150%" fo:text-indent="0.5909in">
        <style:tab-stops>
          <style:tab-stop style:type="left" style:position="0.8368in"/>
          <style:tab-stop style:type="left" style:position="0.8659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909in">
        <style:tab-stops>
          <style:tab-stop style:type="left" style:position="0.8368in"/>
          <style:tab-stop style:type="left" style:position="0.8659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909in">
        <style:tab-stops>
          <style:tab-stop style:type="left" style:position="0.8368in"/>
          <style:tab-stop style:type="left" style:position="0.8659in"/>
        </style:tab-stops>
      </style:paragraph-properties>
    </style:style>
    <style:style style:name="T477" style:parent-style-name="DefaultParagraphFont" style:family="text">
      <style:text-properties fo:letter-spacing="-0.009in" style:font-size-complex="12pt"/>
    </style:style>
    <style:style style:name="T478" style:parent-style-name="DefaultParagraphFont" style:family="text">
      <style:text-properties fo:letter-spacing="-0.009in" style:font-size-complex="12pt"/>
    </style:style>
    <style:style style:name="T479" style:parent-style-name="DefaultParagraphFont" style:family="text">
      <style:text-properties fo:letter-spacing="-0.0006in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center">
        <style:tab-stops>
          <style:tab-stop style:type="left" style:position="0.8368in"/>
          <style:tab-stop style:type="left" style:position="0.8659in"/>
        </style:tab-stops>
      </style:paragraph-properties>
    </style:style>
    <style:style style:name="P48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48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48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48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  <style:tab-stop style:type="left" style:position="0.8659in"/>
        </style:tab-stops>
      </style:paragraph-properties>
    </style:style>
    <style:style style:name="T490" style:parent-style-name="DefaultParagraphFont" style:family="text">
      <style:text-properties fo:letter-spacing="-0.0006in" style:font-size-complex="12pt"/>
    </style:style>
    <style:style style:name="T491" style:parent-style-name="DefaultParagraphFont" style:family="text">
      <style:text-properties fo:letter-spacing="-0.0006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-0.0006in" style:font-size-complex="12pt"/>
    </style:style>
    <style:style style:name="P494" style:parent-style-name="Normal" style:family="paragraph">
      <style:paragraph-properties fo:text-align="justify" fo:line-height="150%" fo:text-indent="0.5909in">
        <style:tab-stops>
          <style:tab-stop style:type="left" style:position="0.8368in"/>
          <style:tab-stop style:type="left" style:position="0.8659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letter-spacing="-0.0006in" style:font-size-complex="12pt"/>
    </style:style>
    <style:style style:name="T498" style:parent-style-name="DefaultParagraphFont" style:family="text">
      <style:text-properties fo:letter-spacing="-0.0006in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909in">
        <style:tab-stops>
          <style:tab-stop style:type="left" style:position="0.8368in"/>
          <style:tab-stop style:type="left" style:position="0.8659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letter-spacing="-0.0006in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-0.0006in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letter-spacing="-0.0006in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909in">
        <style:tab-stops>
          <style:tab-stop style:type="left" style:position="0.8368in"/>
          <style:tab-stop style:type="left" style:position="0.8659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5909in">
        <style:tab-stops>
          <style:tab-stop style:type="left" style:position="0.8368in"/>
          <style:tab-stop style:type="left" style:position="0.8659in"/>
        </style:tab-stops>
      </style:paragraph-properties>
    </style:style>
    <style:style style:name="T515" style:parent-style-name="DefaultParagraphFont" style:family="text">
      <style:text-properties fo:letter-spacing="-0.0076in" style:font-size-complex="12pt"/>
    </style:style>
    <style:style style:name="T516" style:parent-style-name="DefaultParagraphFont" style:family="text">
      <style:text-properties fo:letter-spacing="-0.0076in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-0.0006in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letter-spacing="-0.0006in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95in"/>
        </style:tab-stops>
      </style:paragraph-properties>
    </style:style>
    <style:style style:name="T523" style:parent-style-name="DefaultParagraphFont" style:family="text">
      <style:text-properties fo:letter-spacing="-0.0069in" style:font-size-complex="12pt"/>
    </style:style>
    <style:style style:name="T524" style:parent-style-name="DefaultParagraphFont" style:family="text">
      <style:text-properties fo:letter-spacing="-0.0069in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-0.0006in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letter-spacing="-0.0006in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line-height="150%" fo:text-indent="0.5909in">
        <style:tab-stops>
          <style:tab-stop style:type="left" style:position="0.843in"/>
          <style:tab-stop style:type="left" style:position="0.8659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letter-spacing="-0.0006in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letter-spacing="-0.0006in"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5909in">
        <style:tab-stops>
          <style:tab-stop style:type="left" style:position="0.843in"/>
          <style:tab-stop style:type="left" style:position="0.8659in"/>
        </style:tab-stops>
      </style:paragraph-properties>
    </style:style>
    <style:style style:name="T540" style:parent-style-name="DefaultParagraphFont" style:family="text">
      <style:text-properties fo:letter-spacing="-0.0006in" style:font-size-complex="12pt"/>
    </style:style>
    <style:style style:name="T541" style:parent-style-name="DefaultParagraphFont" style:family="text">
      <style:text-properties fo:letter-spacing="-0.0006in" style:font-size-complex="12pt"/>
    </style:style>
    <style:style style:name="T542" style:parent-style-name="DefaultParagraphFont" style:family="text">
      <style:text-properties fo:letter-spacing="-0.0006in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letter-spacing="-0.0006in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letter-spacing="-0.0006in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letter-spacing="-0.0006in" style:font-size-complex="12pt"/>
    </style:style>
    <style:style style:name="T549" style:parent-style-name="DefaultParagraphFont" style:family="text">
      <style:text-properties fo:letter-spacing="-0.0006in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letter-spacing="-0.0006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letter-spacing="-0.0006in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5909in">
        <style:tab-stops>
          <style:tab-stop style:type="left" style:position="0.843in"/>
          <style:tab-stop style:type="left" style:position="0.8659in"/>
        </style:tab-stops>
      </style:paragraph-properties>
    </style:style>
    <style:style style:name="T557" style:parent-style-name="DefaultParagraphFont" style:family="text">
      <style:text-properties fo:letter-spacing="-0.0006in" style:font-size-complex="12pt"/>
    </style:style>
    <style:style style:name="T558" style:parent-style-name="DefaultParagraphFont" style:family="text">
      <style:text-properties fo:letter-spacing="-0.0006in" style:font-size-complex="12pt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-0.0006in"/>
    </style:style>
    <style:style style:name="P562" style:parent-style-name="Normal" style:family="paragraph">
      <style:paragraph-properties fo:text-align="center">
        <style:tab-stops>
          <style:tab-stop style:type="left" style:position="0.843in"/>
          <style:tab-stop style:type="left" style:position="0.8659in"/>
        </style:tab-stops>
      </style:paragraph-properties>
    </style:style>
    <style:style style:name="P56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56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56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56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letter-spacing="-0.0006in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letter-spacing="-0.0013in" style:font-size-complex="12pt"/>
    </style:style>
    <style:style style:name="T578" style:parent-style-name="DefaultParagraphFont" style:family="text">
      <style:text-properties fo:letter-spacing="-0.0006in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letter-spacing="-0.0013in" style:font-size-complex="12pt"/>
    </style:style>
    <style:style style:name="T581" style:parent-style-name="DefaultParagraphFont" style:family="text">
      <style:text-properties fo:letter-spacing="-0.0006in" style:font-size-complex="12pt"/>
    </style:style>
    <style:style style:name="T582" style:parent-style-name="DefaultParagraphFont" style:family="text">
      <style:text-properties fo:letter-spacing="-0.0013in" style:font-size-complex="12pt"/>
    </style:style>
    <style:style style:name="T583" style:parent-style-name="DefaultParagraphFont" style:family="text">
      <style:text-properties fo:letter-spacing="-0.0006in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-0.0006in"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909in">
        <style:tab-stops>
          <style:tab-stop style:type="left" style:position="0.843in"/>
          <style:tab-stop style:type="left" style:position="0.8659in"/>
        </style:tab-stops>
      </style:paragraph-properties>
    </style:style>
    <style:style style:name="T588" style:parent-style-name="DefaultParagraphFont" style:family="text">
      <style:text-properties fo:letter-spacing="-0.0006in" style:font-size-complex="12pt"/>
    </style:style>
    <style:style style:name="T589" style:parent-style-name="DefaultParagraphFont" style:family="text">
      <style:text-properties fo:letter-spacing="-0.0006in" style:font-size-complex="12pt"/>
    </style:style>
    <style:style style:name="T590" style:parent-style-name="DefaultParagraphFont" style:family="text">
      <style:text-properties fo:letter-spacing="-0.0006in" style:font-size-complex="12pt"/>
    </style:style>
    <style:style style:name="T591" style:parent-style-name="DefaultParagraphFont" style:family="text">
      <style:text-properties fo:letter-spacing="-0.0013in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59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style:font-size-complex="12pt" style:language-asian="en" style:country-asian="GB"/>
    </style:style>
    <style:style style:name="T600" style:parent-style-name="DefaultParagraphFont" style:family="text">
      <style:text-properties style:font-size-complex="12pt" style:language-asian="en" style:country-asian="GB"/>
    </style:style>
    <style:style style:name="T601" style:parent-style-name="DefaultParagraphFont" style:family="text">
      <style:text-properties fo:letter-spacing="-0.0006in" style:font-size-complex="12pt" style:language-asian="en" style:country-asian="GB"/>
    </style:style>
    <style:style style:name="T602" style:parent-style-name="DefaultParagraphFont" style:family="text">
      <style:text-properties style:font-size-complex="12pt" style:language-asian="en" style:country-asian="GB"/>
    </style:style>
    <style:style style:name="P60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size-complex="12pt" style:language-asian="en" style:country-asian="GB"/>
    </style:style>
    <style:style style:name="T605" style:parent-style-name="DefaultParagraphFont" style:family="text">
      <style:text-properties style:font-size-complex="12pt" style:language-asian="en" style:country-asian="GB"/>
    </style:style>
    <style:style style:name="T606" style:parent-style-name="DefaultParagraphFont" style:family="text">
      <style:text-properties fo:letter-spacing="-0.0006in" style:font-size-complex="12pt" style:language-asian="en" style:country-asian="GB"/>
    </style:style>
    <style:style style:name="T607" style:parent-style-name="DefaultParagraphFont" style:family="text">
      <style:text-properties fo:letter-spacing="-0.0006in" style:font-size-complex="12pt" style:language-asian="en" style:country-asian="GB"/>
    </style:style>
    <style:style style:name="T608" style:parent-style-name="DefaultParagraphFont" style:family="text">
      <style:text-properties style:font-size-complex="12pt" style:language-asian="en" style:country-asian="GB"/>
    </style:style>
    <style:style style:name="P60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en" style:country-asian="GB"/>
    </style:style>
    <style:style style:name="T611" style:parent-style-name="DefaultParagraphFont" style:family="text">
      <style:text-properties style:font-size-complex="12pt" style:language-asian="en" style:country-asian="GB"/>
    </style:style>
    <style:style style:name="T612" style:parent-style-name="DefaultParagraphFont" style:family="text">
      <style:text-properties fo:letter-spacing="-0.0006in" style:font-size-complex="12pt" style:language-asian="en" style:country-asian="GB"/>
    </style:style>
    <style:style style:name="T613" style:parent-style-name="DefaultParagraphFont" style:family="text">
      <style:text-properties fo:letter-spacing="-0.0118in" style:font-size-complex="12pt" style:language-asian="en" style:country-asian="GB"/>
    </style:style>
    <style:style style:name="T614" style:parent-style-name="DefaultParagraphFont" style:family="text">
      <style:text-properties style:font-size-complex="12pt" style:language-asian="en" style:country-asian="GB"/>
    </style:style>
    <style:style style:name="P61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6" style:parent-style-name="DefaultParagraphFont" style:family="text">
      <style:text-properties style:font-size-complex="12pt" style:language-asian="en" style:country-asian="GB"/>
    </style:style>
    <style:style style:name="T617" style:parent-style-name="DefaultParagraphFont" style:family="text">
      <style:text-properties style:font-size-complex="12pt" style:language-asian="en" style:country-asian="GB"/>
    </style:style>
    <style:style style:name="T618" style:parent-style-name="DefaultParagraphFont" style:family="text">
      <style:text-properties fo:letter-spacing="-0.0006in" style:font-size-complex="12pt" style:language-asian="en" style:country-asian="GB"/>
    </style:style>
    <style:style style:name="T619" style:parent-style-name="DefaultParagraphFont" style:family="text">
      <style:text-properties fo:letter-spacing="-0.0118in" style:font-size-complex="12pt" style:language-asian="en" style:country-asian="GB"/>
    </style:style>
    <style:style style:name="T620" style:parent-style-name="DefaultParagraphFont" style:family="text">
      <style:text-properties style:font-size-complex="12pt" style:language-asian="en" style:country-asian="GB"/>
    </style:style>
    <style:style style:name="P621" style:parent-style-name="Normal" style:family="paragraph">
      <style:paragraph-properties fo:text-align="justify" fo:line-height="150%" fo:text-indent="0.5909in"/>
    </style:style>
    <style:style style:name="T622" style:parent-style-name="DefaultParagraphFont" style:family="text">
      <style:text-properties fo:letter-spacing="-0.0006in" style:font-size-complex="12pt"/>
    </style:style>
    <style:style style:name="P623" style:parent-style-name="Normal" style:family="paragraph">
      <style:paragraph-properties fo:text-align="justify" fo:line-height="150%" fo:text-indent="0.5909in"/>
    </style:style>
    <style:style style:name="T624" style:parent-style-name="DefaultParagraphFont" style:family="text">
      <style:text-properties fo:color="#FF0000"/>
    </style:style>
    <style:style style:name="P6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6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letter-spacing="-0.0006in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letter-spacing="-0.0006in" style:font-size-complex="12pt"/>
    </style:style>
    <style:style style:name="T635" style:parent-style-name="DefaultParagraphFont" style:family="text">
      <style:text-properties fo:letter-spacing="-0.0118in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color="#FF0000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640" style:parent-style-name="DefaultParagraphFont" style:family="text">
      <style:text-properties fo:letter-spacing="-0.009in" style:font-size-complex="12pt"/>
    </style:style>
    <style:style style:name="T641" style:parent-style-name="DefaultParagraphFont" style:family="text">
      <style:text-properties fo:letter-spacing="-0.009in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letter-spacing="-0.0006in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letter-spacing="-0.0006in"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64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65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65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65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text-align="justify" fo:line-height="150%" fo:text-indent="0.5909in">
        <style:tab-stops>
          <style:tab-stop style:type="left" style:position="0.8465in"/>
          <style:tab-stop style:type="left" style:position="0.8659in"/>
        </style:tab-stops>
      </style:paragraph-properties>
    </style:style>
    <style:style style:name="T656" style:parent-style-name="DefaultParagraphFont" style:family="text">
      <style:text-properties fo:letter-spacing="-0.0076in" style:font-size-complex="12pt"/>
    </style:style>
    <style:style style:name="T657" style:parent-style-name="DefaultParagraphFont" style:family="text">
      <style:text-properties fo:letter-spacing="-0.0076in" style:font-size-complex="12pt"/>
    </style:style>
    <style:style style:name="T658" style:parent-style-name="DefaultParagraphFont" style:family="text">
      <style:text-properties fo:letter-spacing="-0.0006in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-0.0006in" style:font-size-complex="12pt"/>
    </style:style>
    <style:style style:name="T661" style:parent-style-name="DefaultParagraphFont" style:family="text">
      <style:text-properties fo:letter-spacing="-0.0006in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letter-spacing="-0.0006in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letter-spacing="-0.0006in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letter-spacing="-0.0006in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letter-spacing="-0.0006in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letter-spacing="-0.0006in"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678" style:parent-style-name="DefaultParagraphFont" style:family="text">
      <style:text-properties fo:letter-spacing="-0.0006in" style:font-size-complex="12pt"/>
    </style:style>
    <style:style style:name="T679" style:parent-style-name="DefaultParagraphFont" style:family="text">
      <style:text-properties fo:letter-spacing="-0.0006in" style:font-size-complex="12pt"/>
    </style:style>
    <style:style style:name="T680" style:parent-style-name="DefaultParagraphFont" style:family="text">
      <style:text-properties fo:letter-spacing="-0.0006in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line-height="150%" fo:text-indent="0.5909in">
        <style:tab-stops>
          <style:tab-stop style:type="left" style:position="0.859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center" fo:line-height="150%">
        <style:tab-stops>
          <style:tab-stop style:type="left" style:position="0.8597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break-before="page" fo:margin-left="3.9375in">
        <style:tab-stops>
          <style:tab-stop style:type="left" style:position="-3.0777in"/>
        </style:tab-stops>
      </style:paragraph-properties>
    </style:style>
    <style:style style:name="T693" style:parent-style-name="DefaultParagraphFont" style:family="text">
      <style:text-properties style:font-weight-complex="bold" style:font-size-complex="12pt"/>
    </style:style>
    <style:style style:name="P694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695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696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697" style:parent-style-name="Normal" style:family="paragraph">
      <style:paragraph-properties fo:margin-left="3.9375in">
        <style:tab-stops/>
      </style:paragraph-properties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P700" style:parent-style-name="Normal" style:family="paragraph">
      <style:paragraph-properties fo:text-align="center"/>
      <style:text-properties fo:font-variant="small-caps"/>
    </style:style>
    <style:style style:name="P701" style:parent-style-name="Normal" style:family="paragraph">
      <style:paragraph-properties fo:text-align="center"/>
      <style:text-properties fo:font-variant="small-caps"/>
    </style:style>
    <style:style style:name="P702" style:parent-style-name="Normal" style:family="paragraph">
      <style:paragraph-properties fo:text-align="center"/>
      <style:text-properties style:font-weight-complex="bold" fo:font-size="8pt" style:font-size-asian="8pt" style:font-size-complex="12pt"/>
    </style:style>
    <style:style style:name="P703" style:parent-style-name="Normal" style:family="paragraph">
      <style:text-properties fo:font-size="5pt" style:font-size-asian="5pt" style:font-size-complex="5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style:text-position="super 66.6%" style:font-size-complex="12pt"/>
    </style:style>
    <style:style style:name="P706" style:parent-style-name="Normal" style:family="paragraph">
      <style:text-properties fo:font-size="5pt" style:font-size-asian="5pt" style:font-size-complex="5pt"/>
    </style:style>
    <style:style style:name="P707" style:parent-style-name="Normal" style:family="paragraph">
      <style:paragraph-properties fo:text-align="center"/>
      <style:text-properties style:font-weight-complex="bold" fo:font-size="8pt" style:font-size-asian="8pt" style:font-size-complex="12pt"/>
    </style:style>
    <style:style style:name="P708" style:parent-style-name="Normal" style:family="paragraph">
      <style:text-properties fo:font-size="5pt" style:font-size-asian="5pt" style:font-size-complex="5pt"/>
    </style:style>
    <style:style style:name="P709" style:parent-style-name="Normal" style:family="paragraph">
      <style:paragraph-properties fo:text-align="center"/>
      <style:text-properties style:font-weight-complex="bold" style:text-position="super 66.6%" style:font-size-complex="12pt"/>
    </style:style>
    <style:style style:name="P710" style:parent-style-name="Normal" style:family="paragraph">
      <style:text-properties fo:font-size="5pt" style:font-size-asian="5pt" style:font-size-complex="5pt"/>
    </style:style>
    <style:style style:name="P711" style:parent-style-name="Normal" style:family="paragraph">
      <style:paragraph-properties fo:text-align="justify"/>
      <style:text-properties fo:font-variant="small-caps"/>
    </style:style>
    <style:style style:name="P712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713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714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715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716" style:parent-style-name="Normal" style:family="paragraph">
      <style:paragraph-properties fo:margin-left="1.5in" fo:text-indent="2.6666in">
        <style:tab-stops/>
      </style:paragraph-properties>
      <style:text-properties fo:font-weight="bold" style:font-weight-asian="bold" fo:font-variant="small-caps" style:text-position="super 66.6%"/>
    </style:style>
    <style:style style:name="P717" style:parent-style-name="Normal" style:family="paragraph">
      <style:paragraph-properties fo:text-align="center" fo:text-indent="0.0284in"/>
      <style:text-properties fo:font-weight="bold" style:font-weight-asian="bold" fo:font-variant="small-caps" fo:font-size="8pt" style:font-size-asian="8pt" style:font-size-complex="8pt"/>
    </style:style>
    <style:style style:name="P71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71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variant="small-caps" fo:font-size="11pt" style:font-size-asian="11pt" style:font-size-complex="11pt"/>
    </style:style>
    <style:style style:name="T722" style:parent-style-name="DefaultParagraphFont" style:family="text">
      <style:text-properties fo:font-variant="small-caps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variant="small-caps" fo:font-size="11pt" style:font-size-asian="11pt" style:font-size-complex="11pt"/>
    </style:style>
    <style:style style:name="T725" style:parent-style-name="DefaultParagraphFont" style:family="text">
      <style:text-properties fo:font-variant="small-caps" fo:font-size="10pt" style:font-size-asian="10pt"/>
    </style:style>
    <style:style style:name="TableColumn727" style:family="table-column">
      <style:table-column-properties style:column-width="6.8673in"/>
    </style:style>
    <style:style style:name="Table726" style:family="table">
      <style:table-properties style:width="6.8673in" fo:margin-left="0in" table:align="left"/>
    </style:style>
    <style:style style:name="TableRow728" style:family="table-row">
      <style:table-row-properties style:min-row-height="0.2034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31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32" style:parent-style-name="Normal" style:family="paragraph">
      <style:paragraph-properties fo:text-align="justify" fo:margin-right="0.125in"/>
      <style:text-properties fo:font-variant="small-caps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variant="small-caps" fo:font-size="11pt" style:font-size-asian="11pt" style:font-size-complex="11pt"/>
    </style:style>
    <style:style style:name="T735" style:parent-style-name="DefaultParagraphFont" style:family="text">
      <style:text-properties fo:font-variant="small-caps" fo:font-size="10pt" style:font-size-asian="10pt"/>
    </style:style>
    <style:style style:name="TableColumn737" style:family="table-column">
      <style:table-column-properties style:column-width="6.8673in"/>
    </style:style>
    <style:style style:name="Table736" style:family="table">
      <style:table-properties style:width="6.8673in" fo:margin-left="0in" table:align="left"/>
    </style:style>
    <style:style style:name="TableRow738" style:family="table-row">
      <style:table-row-properties style:min-row-height="0.2034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41" style:parent-style-name="Normal" style:family="paragraph">
      <style:paragraph-properties fo:text-align="justify" fo:margin-right="0.125in"/>
      <style:text-properties fo:font-variant="small-caps" fo:font-size="10pt" style:font-size-asian="10pt"/>
    </style:style>
    <style:style style:name="P742" style:parent-style-name="Normal" style:family="paragraph">
      <style:paragraph-properties fo:text-align="justify" fo:margin-right="0.125in"/>
    </style:style>
    <style:style style:name="T743" style:parent-style-name="DefaultParagraphFont" style:family="text">
      <style:text-properties fo:font-variant="small-caps" fo:font-size="11pt" style:font-size-asian="11pt" style:font-size-complex="11pt"/>
    </style:style>
    <style:style style:name="T744" style:parent-style-name="DefaultParagraphFont" style:family="text">
      <style:text-properties fo:font-variant="small-caps" fo:font-size="10pt" style:font-size-asian="10pt"/>
    </style:style>
    <style:style style:name="TableColumn746" style:family="table-column">
      <style:table-column-properties style:column-width="6.8673in"/>
    </style:style>
    <style:style style:name="Table745" style:family="table">
      <style:table-properties style:width="6.8673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50" style:parent-style-name="Normal" style:family="paragraph">
      <style:paragraph-properties fo:text-align="justify" fo:margin-right="0.125in"/>
      <style:text-properties fo:font-variant="small-caps" fo:font-size="10pt" style:font-size-asian="10pt"/>
    </style:style>
    <style:style style:name="P751" style:parent-style-name="Normal" style:family="paragraph">
      <style:paragraph-properties fo:text-align="justify" fo:margin-right="0.125in"/>
    </style:style>
    <style:style style:name="T752" style:parent-style-name="DefaultParagraphFont" style:family="text">
      <style:text-properties fo:font-variant="small-caps" fo:font-size="11pt" style:font-size-asian="11pt" style:font-size-complex="11pt"/>
    </style:style>
    <style:style style:name="T753" style:parent-style-name="DefaultParagraphFont" style:family="text">
      <style:text-properties fo:font-variant="small-caps" fo:font-size="10pt" style:font-size-asian="10pt"/>
    </style:style>
    <style:style style:name="TableColumn755" style:family="table-column">
      <style:table-column-properties style:column-width="6.8673in"/>
    </style:style>
    <style:style style:name="Table754" style:family="table">
      <style:table-properties style:width="6.8673in" fo:margin-left="0in" table:align="left"/>
    </style:style>
    <style:style style:name="TableRow756" style:family="table-row">
      <style:table-row-properties style:min-row-height="0.218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59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60" style:parent-style-name="Normal" style:family="paragraph">
      <style:paragraph-properties fo:text-align="justify" fo:margin-right="0.125in"/>
      <style:text-properties fo:font-variant="small-caps" fo:font-size="10pt" style:font-size-asian="10pt"/>
    </style:style>
    <style:style style:name="P761" style:parent-style-name="Normal" style:family="paragraph">
      <style:paragraph-properties fo:text-align="justify" fo:margin-right="0.125in"/>
    </style:style>
    <style:style style:name="T762" style:parent-style-name="DefaultParagraphFont" style:family="text">
      <style:text-properties fo:font-variant="small-caps" fo:font-size="11pt" style:font-size-asian="11pt" style:font-size-complex="11pt"/>
    </style:style>
    <style:style style:name="T763" style:parent-style-name="DefaultParagraphFont" style:family="text">
      <style:text-properties fo:font-variant="small-caps" fo:font-size="10pt" style:font-size-asian="10pt"/>
    </style:style>
    <style:style style:name="TableColumn765" style:family="table-column">
      <style:table-column-properties style:column-width="6.834in"/>
    </style:style>
    <style:style style:name="Table764" style:family="table">
      <style:table-properties style:width="6.834in" fo:margin-left="0in" table:align="left"/>
    </style:style>
    <style:style style:name="TableRow766" style:family="table-row">
      <style:table-row-properties style:min-row-height="0.184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69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70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71" style:parent-style-name="Normal" style:family="paragraph">
      <style:paragraph-properties fo:text-align="justify" fo:margin-right="0.125in"/>
    </style:style>
    <style:style style:name="T772" style:parent-style-name="DefaultParagraphFont" style:family="text">
      <style:text-properties fo:font-variant="small-caps" fo:font-size="11pt" style:font-size-asian="11pt" style:font-size-complex="11pt"/>
    </style:style>
    <style:style style:name="T773" style:parent-style-name="DefaultParagraphFont" style:family="text">
      <style:text-properties fo:font-variant="small-caps" fo:font-size="10pt" style:font-size-asian="10pt"/>
    </style:style>
    <style:style style:name="TableColumn775" style:family="table-column">
      <style:table-column-properties style:column-width="6.825in"/>
    </style:style>
    <style:style style:name="Table774" style:family="table">
      <style:table-properties style:width="6.825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79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780" style:parent-style-name="Normal" style:family="paragraph">
      <style:paragraph-properties fo:text-align="justify" fo:margin-right="0.125in"/>
      <style:text-properties fo:font-variant="small-caps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variant="small-caps" fo:font-size="11pt" style:font-size-asian="11pt" style:font-size-complex="11pt"/>
    </style:style>
    <style:style style:name="T783" style:parent-style-name="DefaultParagraphFont" style:family="text">
      <style:text-properties fo:font-variant="small-caps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variant="small-caps" fo:font-size="11pt" style:font-size-asian="11pt" style:font-size-complex="11pt"/>
    </style:style>
    <style:style style:name="T786" style:parent-style-name="DefaultParagraphFont" style:family="text">
      <style:text-properties fo:font-variant="small-caps" fo:font-size="10pt" style:font-size-asian="10pt"/>
    </style:style>
    <style:style style:name="TableColumn788" style:family="table-column">
      <style:table-column-properties style:column-width="6.825in"/>
    </style:style>
    <style:style style:name="Table787" style:family="table">
      <style:table-properties style:width="6.825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right="0.125in"/>
      <style:text-properties fo:font-variant="small-caps" fo:font-size="10pt" style:font-size-asian="10pt"/>
    </style:style>
    <style:style style:name="P792" style:parent-style-name="Normal" style:family="paragraph">
      <style:paragraph-properties fo:text-align="justify" fo:margin-right="0.125in"/>
      <style:text-properties fo:font-variant="small-caps" fo:font-size="10pt" style:font-size-asian="10pt"/>
    </style:style>
    <style:style style:name="P793" style:parent-style-name="Normal" style:family="paragraph">
      <style:paragraph-properties fo:text-align="justify"/>
      <style:text-properties fo:font-variant="small-caps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variant="small-caps" fo:font-size="11pt" style:font-size-asian="11pt" style:font-size-complex="11pt"/>
    </style:style>
    <style:style style:name="T796" style:parent-style-name="DefaultParagraphFont" style:family="text">
      <style:text-properties fo:font-variant="small-caps" fo:font-size="10pt" style:font-size-asian="10pt"/>
    </style:style>
    <style:style style:name="TableColumn798" style:family="table-column">
      <style:table-column-properties style:column-width="3.25in"/>
    </style:style>
    <style:style style:name="TableColumn799" style:family="table-column">
      <style:table-column-properties style:column-width="3.575in"/>
    </style:style>
    <style:style style:name="Table797" style:family="table">
      <style:table-properties style:width="6.825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right="0.125in"/>
      <style:text-properties fo:font-variant="small-caps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right="0.125in"/>
      <style:text-properties fo:font-variant="small-caps" fo:font-size="10pt" style:font-size-asian="10pt"/>
    </style:style>
    <style:style style:name="P805" style:parent-style-name="Normal" style:family="paragraph">
      <style:paragraph-properties fo:text-align="center" fo:margin-right="0.125in"/>
      <style:text-properties fo:font-variant="small-caps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P809" style:parent-style-name="Normal" style:family="paragraph">
      <style:paragraph-properties fo:text-align="justify" fo:margin-right="0.125in"/>
      <style:text-properties fo:font-weight="bold" style:font-weight-asian="bold" fo:font-variant="small-caps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 fo:margin-right="0.125in"/>
      <style:text-properties fo:font-variant="small-caps" fo:font-size="10pt" style:font-size-asian="10pt"/>
    </style:style>
    <style:style style:name="P812" style:parent-style-name="Normal" style:family="paragraph">
      <style:paragraph-properties fo:text-align="justify"/>
      <style:text-properties fo:font-variant="small-caps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variant="small-caps" fo:font-size="11pt" style:font-size-asian="11pt" style:font-size-complex="11pt"/>
    </style:style>
    <style:style style:name="T815" style:parent-style-name="DefaultParagraphFont" style:family="text">
      <style:text-properties fo:font-variant="small-caps" fo:font-size="10pt" style:font-size-asian="10pt"/>
    </style:style>
    <style:style style:name="TableColumn817" style:family="table-column">
      <style:table-column-properties style:column-width="6.843in"/>
    </style:style>
    <style:style style:name="Table816" style:family="table">
      <style:table-properties style:width="6.843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right="0.125in"/>
      <style:text-properties fo:font-variant="small-caps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variant="small-caps" fo:font-size="11pt" style:font-size-asian="11pt" style:font-size-complex="11pt"/>
    </style:style>
    <style:style style:name="T823" style:parent-style-name="DefaultParagraphFont" style:family="text">
      <style:text-properties fo:font-variant="small-caps" fo:font-size="10pt" style:font-size-asian="10pt"/>
    </style:style>
    <style:style style:name="TableColumn825" style:family="table-column">
      <style:table-column-properties style:column-width="6.843in"/>
    </style:style>
    <style:style style:name="Table824" style:family="table">
      <style:table-properties style:width="6.843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29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variant="small-caps" fo:font-size="11pt" style:font-size-asian="11pt" style:font-size-complex="11pt"/>
    </style:style>
    <style:style style:name="T835" style:parent-style-name="DefaultParagraphFont" style:family="text">
      <style:text-properties fo:font-variant="small-caps" fo:font-size="10pt" style:font-size-asian="10pt"/>
    </style:style>
    <style:style style:name="TableColumn837" style:family="table-column">
      <style:table-column-properties style:column-width="6.843in"/>
    </style:style>
    <style:style style:name="Table836" style:family="table">
      <style:table-properties style:width="6.843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44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45" style:parent-style-name="Normal" style:family="paragraph">
      <style:paragraph-properties fo:text-align="justify"/>
      <style:text-properties fo:font-variant="small-caps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variant="small-caps" fo:font-size="11pt" style:font-size-asian="11pt" style:font-size-complex="11pt"/>
    </style:style>
    <style:style style:name="T848" style:parent-style-name="DefaultParagraphFont" style:family="text">
      <style:text-properties fo:font-variant="small-caps" fo:font-size="10pt" style:font-size-asian="10pt"/>
    </style:style>
    <style:style style:name="TableColumn850" style:family="table-column">
      <style:table-column-properties style:column-width="6.843in"/>
    </style:style>
    <style:style style:name="Table849" style:family="table">
      <style:table-properties style:width="6.843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57" style:parent-style-name="Normal" style:family="paragraph">
      <style:paragraph-properties fo:text-align="justify"/>
      <style:text-properties fo:font-variant="small-caps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variant="small-caps" fo:font-size="11pt" style:font-size-asian="11pt" style:font-size-complex="11pt"/>
    </style:style>
    <style:style style:name="T860" style:parent-style-name="DefaultParagraphFont" style:family="text">
      <style:text-properties fo:font-variant="small-caps" fo:font-size="10pt" style:font-size-asian="10pt"/>
    </style:style>
    <style:style style:name="TableColumn862" style:family="table-column">
      <style:table-column-properties style:column-width="6.843in"/>
    </style:style>
    <style:style style:name="Table861" style:family="table">
      <style:table-properties style:width="6.843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variant="small-caps" fo:font-size="11pt" style:font-size-asian="11pt" style:font-size-complex="11pt"/>
    </style:style>
    <style:style style:name="T874" style:parent-style-name="DefaultParagraphFont" style:family="text">
      <style:text-properties fo:font-variant="small-caps" fo:font-size="10pt" style:font-size-asian="10pt"/>
    </style:style>
    <style:style style:name="P875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olumn877" style:family="table-column">
      <style:table-column-properties style:column-width="6.843in"/>
    </style:style>
    <style:style style:name="Table876" style:family="table">
      <style:table-properties style:width="6.843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8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83" style:parent-style-name="Normal" style:family="paragraph">
      <style:paragraph-properties fo:text-align="justify"/>
      <style:text-properties fo:font-variant="small-caps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variant="small-caps" fo:font-size="11pt" style:font-size-asian="11pt" style:font-size-complex="11pt"/>
    </style:style>
    <style:style style:name="T886" style:parent-style-name="DefaultParagraphFont" style:family="text">
      <style:text-properties fo:font-variant="small-caps" fo:font-size="10pt" style:font-size-asian="10pt"/>
    </style:style>
    <style:style style:name="TableColumn888" style:family="table-column">
      <style:table-column-properties style:column-width="6.843in"/>
    </style:style>
    <style:style style:name="Table887" style:family="table">
      <style:table-properties style:width="6.843in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9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93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895" style:parent-style-name="Normal" style:family="paragraph">
      <style:paragraph-properties fo:text-align="justify"/>
      <style:text-properties fo:font-variant="small-caps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variant="small-caps" fo:font-size="11pt" style:font-size-asian="11pt" style:font-size-complex="11pt"/>
    </style:style>
    <style:style style:name="T898" style:parent-style-name="DefaultParagraphFont" style:family="text">
      <style:text-properties fo:font-variant="small-caps" fo:font-size="10pt" style:font-size-asian="10pt"/>
    </style:style>
    <style:style style:name="TableColumn900" style:family="table-column">
      <style:table-column-properties style:column-width="0.4645in"/>
    </style:style>
    <style:style style:name="TableColumn901" style:family="table-column">
      <style:table-column-properties style:column-width="3.3513in"/>
    </style:style>
    <style:style style:name="TableColumn902" style:family="table-column">
      <style:table-column-properties style:column-width="1.7715in"/>
    </style:style>
    <style:style style:name="TableColumn903" style:family="table-column">
      <style:table-column-properties style:column-width="1.2798in"/>
    </style:style>
    <style:style style:name="Table899" style:family="table">
      <style:table-properties style:width="6.8673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variant="small-caps" fo:font-size="10pt" style:font-size-asian="10pt"/>
    </style:style>
    <style:style style:name="P985" style:parent-style-name="Normal" style:family="paragraph">
      <style:paragraph-properties fo:text-align="justify"/>
      <style:text-properties fo:font-variant="small-caps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variant="small-caps" fo:font-size="11pt" style:font-size-asian="11pt" style:font-size-complex="11pt"/>
    </style:style>
    <style:style style:name="T988" style:parent-style-name="DefaultParagraphFont" style:family="text">
      <style:text-properties fo:font-variant="small-caps" fo:font-size="10pt" style:font-size-asian="10pt"/>
    </style:style>
    <style:style style:name="TableColumn990" style:family="table-column">
      <style:table-column-properties style:column-width="0.4687in" style:use-optimal-column-width="false"/>
    </style:style>
    <style:style style:name="TableColumn991" style:family="table-column">
      <style:table-column-properties style:column-width="1.575in" style:use-optimal-column-width="false"/>
    </style:style>
    <style:style style:name="TableColumn992" style:family="table-column">
      <style:table-column-properties style:column-width="0.8861in" style:use-optimal-column-width="false"/>
    </style:style>
    <style:style style:name="TableColumn993" style:family="table-column">
      <style:table-column-properties style:column-width="0.6888in" style:use-optimal-column-width="false"/>
    </style:style>
    <style:style style:name="TableColumn994" style:family="table-column">
      <style:table-column-properties style:column-width="0.7875in" style:use-optimal-column-width="false"/>
    </style:style>
    <style:style style:name="TableColumn995" style:family="table-column">
      <style:table-column-properties style:column-width="1.0833in" style:use-optimal-column-width="false"/>
    </style:style>
    <style:style style:name="TableColumn996" style:family="table-column">
      <style:table-column-properties style:column-width="0.8854in" style:use-optimal-column-width="false"/>
    </style:style>
    <style:style style:name="TableColumn997" style:family="table-column">
      <style:table-column-properties style:column-width="0.4923in" style:use-optimal-column-width="false"/>
    </style:style>
    <style:style style:name="Table989" style:family="table">
      <style:table-properties style:width="6.8673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P100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P101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P101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P101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font-variant="small-caps"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weight="bold" style:font-weight-asian="bold" fo:font-variant="small-caps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style:font-weight-complex="bold" fo:font-variant="small-caps" fo:font-size="10pt" style:font-size-asian="10pt" style:language-asian="lt" style:country-asian="L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1179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1258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1298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weight="bold" style:font-weight-asian="bold" fo:font-variant="small-caps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fo:font-weight="bold" style:font-weight-asian="bold" fo:font-variant="small-caps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P1355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variant="small-caps" fo:font-size="11pt" style:font-size-asian="11pt" style:font-size-complex="11pt"/>
    </style:style>
    <style:style style:name="T1358" style:parent-style-name="DefaultParagraphFont" style:family="text">
      <style:text-properties fo:font-variant="small-caps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variant="small-caps" fo:font-size="11pt" style:font-size-asian="11pt" style:font-size-complex="11pt"/>
    </style:style>
    <style:style style:name="T1361" style:parent-style-name="DefaultParagraphFont" style:family="text">
      <style:text-properties fo:font-variant="small-caps" fo:font-size="10pt" style:font-size-asian="10pt"/>
    </style:style>
    <style:style style:name="TableColumn1363" style:family="table-column">
      <style:table-column-properties style:column-width="6.843in"/>
    </style:style>
    <style:style style:name="Table1362" style:family="table">
      <style:table-properties style:width="6.843in" fo:margin-left="0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67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68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69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70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71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72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73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variant="small-caps" fo:font-size="11pt" style:font-size-asian="11pt" style:font-size-complex="11pt"/>
    </style:style>
    <style:style style:name="T1376" style:parent-style-name="DefaultParagraphFont" style:family="text">
      <style:text-properties fo:font-variant="small-caps" fo:font-size="10pt" style:font-size-asian="10pt"/>
    </style:style>
    <style:style style:name="TableColumn1378" style:family="table-column">
      <style:table-column-properties style:column-width="6.843in"/>
    </style:style>
    <style:style style:name="Table1377" style:family="table">
      <style:table-properties style:width="6.843in" fo:margin-left="0in" table:align="lef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82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83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84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85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86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387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variant="small-caps" fo:font-size="11pt" style:font-size-asian="11pt" style:font-size-complex="11pt"/>
    </style:style>
    <style:style style:name="T1390" style:parent-style-name="DefaultParagraphFont" style:family="text">
      <style:text-properties fo:font-variant="small-caps" fo:font-size="10pt" style:font-size-asian="10pt"/>
    </style:style>
    <style:style style:name="TableColumn1392" style:family="table-column">
      <style:table-column-properties style:column-width="0.6659in"/>
    </style:style>
    <style:style style:name="TableColumn1393" style:family="table-column">
      <style:table-column-properties style:column-width="2.1652in"/>
    </style:style>
    <style:style style:name="TableColumn1394" style:family="table-column">
      <style:table-column-properties style:column-width="2.0673in"/>
    </style:style>
    <style:style style:name="TableColumn1395" style:family="table-column">
      <style:table-column-properties style:column-width="1.9687in"/>
    </style:style>
    <style:style style:name="Table1391" style:family="table">
      <style:table-properties style:width="6.8673in" fo:margin-left="0in" table:align="lef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1408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1415" style:parent-style-name="Normal" style:family="paragraph">
      <style:paragraph-properties fo:text-align="justify"/>
      <style:text-properties fo:font-variant="small-caps" fo:font-size="10pt" style:font-size-asian="10pt"/>
    </style:style>
    <style:style style:name="P1416" style:parent-style-name="Normal" style:family="paragraph">
      <style:paragraph-properties fo:text-align="justify"/>
      <style:text-properties fo:font-variant="small-caps" fo:font-size="10pt" style:font-size-asian="10pt"/>
    </style:style>
    <style:style style:name="TableColumn1418" style:family="table-column">
      <style:table-column-properties style:column-width="5.3909in" style:use-optimal-column-width="false"/>
    </style:style>
    <style:style style:name="TableColumn1419" style:family="table-column">
      <style:table-column-properties style:column-width="0.6888in" style:use-optimal-column-width="false"/>
    </style:style>
    <style:style style:name="TableColumn1420" style:family="table-column">
      <style:table-column-properties style:column-width="0.7631in" style:use-optimal-column-width="false"/>
    </style:style>
    <style:style style:name="Table1417" style:family="table">
      <style:table-properties style:width="6.843in" fo:margin-left="0in" table:align="center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P142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/>
    </style:style>
    <style:style style:name="P1464" style:parent-style-name="Normal" style:family="paragraph">
      <style:paragraph-properties fo:text-align="justify"/>
      <style:text-properties fo:font-variant="small-caps" style:font-size-complex="12pt"/>
    </style:style>
    <style:style style:name="P1465" style:parent-style-name="Normal" style:family="paragraph">
      <style:paragraph-properties fo:text-align="justify" fo:margin-right="-1in"/>
      <style:text-properties fo:font-weight="bold" style:font-weight-asian="bold" fo:font-variant="small-caps" style:font-size-complex="12pt"/>
    </style:style>
    <style:style style:name="P1466" style:parent-style-name="Normal" style:family="paragraph">
      <style:paragraph-properties fo:text-align="justify" fo:margin-right="-1in"/>
      <style:text-properties fo:font-weight="bold" style:font-weight-asian="bold" fo:font-variant="small-caps" fo:font-size="10pt" style:font-size-asian="10pt"/>
    </style:style>
    <style:style style:name="P1467" style:parent-style-name="Normal" style:family="paragraph">
      <style:paragraph-properties fo:text-align="justify" fo:margin-left="1.8in" fo:margin-right="-1in" fo:text-indent="1.8027in">
        <style:tab-stops/>
      </style:paragraph-properties>
      <style:text-properties fo:font-weight="bold" style:font-weight-asian="bold" fo:font-variant="small-caps" fo:font-size="10pt" style:font-size-asian="10pt"/>
    </style:style>
    <style:style style:name="P1468" style:parent-style-name="Normal" style:family="paragraph">
      <style:paragraph-properties fo:text-align="justify" fo:margin-right="-1in"/>
      <style:text-properties fo:font-weight="bold" style:font-weight-asian="bold" fo:font-variant="small-caps" fo:font-size="10pt" style:font-size-asian="10pt"/>
    </style:style>
    <style:style style:name="P1469" style:parent-style-name="Normal" style:family="paragraph">
      <style:paragraph-properties fo:text-align="justify" fo:margin-right="-1in"/>
      <style:text-properties fo:font-weight="bold" style:font-weight-asian="bold" fo:font-variant="small-caps" fo:font-size="10pt" style:font-size-asian="10pt"/>
    </style:style>
    <style:style style:name="P1470" style:parent-style-name="Normal" style:family="paragraph">
      <style:paragraph-properties fo:text-align="justify" fo:margin-left="1.8in" fo:margin-right="-1in" fo:text-indent="1.3861in">
        <style:tab-stops/>
      </style:paragraph-properties>
      <style:text-properties fo:font-weight="bold" style:font-weight-asian="bold" fo:font-variant="small-caps" fo:font-size="10pt" style:font-size-asian="10pt"/>
    </style:style>
    <style:style style:name="P1471" style:parent-style-name="Normal" style:family="paragraph">
      <style:paragraph-properties fo:text-align="justify" fo:margin-left="0.9in" fo:margin-right="-1in" fo:text-indent="0.243in">
        <style:tab-stops/>
      </style:paragraph-properties>
    </style:style>
    <style:style style:name="T147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break-before="page" fo:margin-left="3.5437in">
        <style:tab-stops/>
      </style:paragraph-properties>
    </style:style>
    <style:style style:name="T1479" style:parent-style-name="DefaultParagraphFont" style:family="text">
      <style:text-properties style:font-weight-complex="bold" style:font-size-complex="12pt"/>
    </style:style>
    <style:style style:name="P1480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481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482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483" style:parent-style-name="Normal" style:family="paragraph">
      <style:paragraph-properties fo:margin-left="3.5437in">
        <style:tab-stops/>
      </style:paragraph-properties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P1486" style:parent-style-name="Normal" style:family="paragraph">
      <style:paragraph-properties fo:text-align="center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weight="bold" style:font-weight-asian="bold"/>
    </style:style>
    <style:style style:name="P1489" style:parent-style-name="Normal" style:family="paragraph">
      <style:paragraph-properties fo:text-align="center"/>
      <style:text-properties fo:font-weight="bold" style:font-weight-asian="bold"/>
    </style:style>
    <style:style style:name="P14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text-properties fo:font-weight="bold" style:font-weight-asian="bold" fo:font-size="10pt" style:font-size-asian="10pt"/>
    </style:style>
    <style:style style:name="P1493" style:parent-style-name="Normal" style:family="paragraph">
      <style:text-properties fo:font-weight="bold" style:font-weight-asian="bold"/>
    </style:style>
    <style:style style:name="P1494" style:parent-style-name="Normal" style:family="paragraph">
      <style:text-properties fo:font-weight="bold" style:font-weight-asian="bold"/>
    </style:style>
    <style:style style:name="P1495" style:parent-style-name="Normal" style:family="paragraph">
      <style:text-properties fo:font-weight="bold" style:font-weight-asian="bold"/>
    </style:style>
    <style:style style:name="P1496" style:parent-style-name="Normal" style:family="paragraph">
      <style:text-properties fo:font-weight="bold" style:font-weight-asian="bold"/>
    </style:style>
    <style:style style:name="TableColumn1498" style:family="table-column">
      <style:table-column-properties style:column-width="0.4312in"/>
    </style:style>
    <style:style style:name="TableColumn1499" style:family="table-column">
      <style:table-column-properties style:column-width="1.5305in"/>
    </style:style>
    <style:style style:name="TableColumn1500" style:family="table-column">
      <style:table-column-properties style:column-width="2.0458in"/>
    </style:style>
    <style:style style:name="TableColumn1501" style:family="table-column">
      <style:table-column-properties style:column-width="1.5208in"/>
    </style:style>
    <style:style style:name="TableColumn1502" style:family="table-column">
      <style:table-column-properties style:column-width="1.3145in"/>
    </style:style>
    <style:style style:name="Table1497" style:family="table">
      <style:table-properties style:width="6.843in" fo:margin-left="0in" table:align="lef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/>
    </style:style>
    <style:style style:name="P1510" style:parent-style-name="Normal" style:family="paragraph">
      <style:paragraph-properties fo:text-align="center"/>
      <style:text-properties fo:font-weight="bold" style:font-weight-asian="bold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center"/>
    </style:style>
    <style:style style:name="P1523" style:parent-style-name="Normal" style:family="paragraph">
      <style:paragraph-properties fo:text-align="center"/>
    </style:style>
    <style:style style:name="P1524" style:parent-style-name="Normal" style:family="paragraph">
      <style:paragraph-properties fo:text-align="center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P1536" style:parent-style-name="Normal" style:family="paragraph">
      <style:paragraph-properties fo:text-align="center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paragraph-properties fo:text-align="center"/>
    </style:style>
    <style:style style:name="P1539" style:parent-style-name="Normal" style:family="paragraph">
      <style:paragraph-properties fo:text-align="center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P1551" style:parent-style-name="Normal" style:family="paragraph">
      <style:paragraph-properties fo:text-align="center"/>
    </style:style>
    <style:style style:name="P1552" style:parent-style-name="Normal" style:family="paragraph">
      <style:paragraph-properties fo:text-align="center"/>
    </style:style>
    <style:style style:name="P1553" style:parent-style-name="Normal" style:family="paragraph">
      <style:paragraph-properties fo:text-align="center"/>
    </style:style>
    <style:style style:name="P1554" style:parent-style-name="Normal" style:family="paragraph">
      <style:paragraph-properties fo:text-align="center"/>
    </style:style>
    <style:style style:name="P1555" style:parent-style-name="Normal" style:family="paragraph">
      <style:paragraph-properties fo:text-align="center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P1580" style:parent-style-name="Normal" style:family="paragraph">
      <style:paragraph-properties fo:text-align="center"/>
    </style:style>
    <style:style style:name="P1581" style:parent-style-name="Normal" style:family="paragraph">
      <style:paragraph-properties fo:text-align="center"/>
    </style:style>
    <style:style style:name="P1582" style:parent-style-name="Normal" style:family="paragraph">
      <style:paragraph-properties fo:text-align="center"/>
    </style:style>
    <style:style style:name="P1583" style:parent-style-name="Normal" style:family="paragraph">
      <style:paragraph-properties fo:text-align="center"/>
    </style:style>
    <style:style style:name="P1584" style:parent-style-name="Normal" style:family="paragraph">
      <style:paragraph-properties fo:text-align="center"/>
    </style:style>
    <style:style style:name="P1585" style:parent-style-name="Normal" style:family="paragraph">
      <style:paragraph-properties fo:text-align="center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5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text-align="center"/>
    </style:style>
    <style:style style:name="P1600" style:parent-style-name="Normal" style:family="paragraph">
      <style:paragraph-properties fo:text-align="center"/>
    </style:style>
    <style:style style:name="P1601" style:parent-style-name="Normal" style:family="paragraph">
      <style:paragraph-properties fo:text-align="center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6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6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P1613" style:parent-style-name="Normal" style:family="paragraph">
      <style:paragraph-properties fo:text-align="center"/>
    </style:style>
    <style:style style:name="P1614" style:parent-style-name="Normal" style:family="paragraph">
      <style:paragraph-properties fo:text-align="center"/>
    </style:style>
    <style:style style:name="P1615" style:parent-style-name="Normal" style:family="paragraph">
      <style:paragraph-properties fo:text-align="center"/>
    </style:style>
    <style:style style:name="P1616" style:parent-style-name="Normal" style:family="paragraph">
      <style:paragraph-properties fo:text-align="center"/>
    </style:style>
    <style:style style:name="P1617" style:parent-style-name="Normal" style:family="paragraph">
      <style:paragraph-properties fo:text-align="center"/>
    </style:style>
    <style:style style:name="P1618" style:parent-style-name="Normal" style:family="paragraph">
      <style:paragraph-properties fo:text-align="center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6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P1629" style:parent-style-name="Normal" style:family="paragraph">
      <style:paragraph-properties fo:text-align="center"/>
    </style:style>
    <style:style style:name="P1630" style:parent-style-name="Normal" style:family="paragraph">
      <style:paragraph-properties fo:text-align="center"/>
    </style:style>
    <style:style style:name="P1631" style:parent-style-name="Normal" style:family="paragraph">
      <style:paragraph-properties fo:text-align="center"/>
    </style:style>
    <style:style style:name="P1632" style:parent-style-name="Normal" style:family="paragraph">
      <style:paragraph-properties fo:text-align="center"/>
    </style:style>
    <style:style style:name="P1633" style:parent-style-name="Normal" style:family="paragraph">
      <style:paragraph-properties fo:text-align="center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fo:font-weight="bold" style:font-weight-asian="bold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/>
    </style:style>
    <style:style style:name="P1646" style:parent-style-name="Normal" style:family="paragraph">
      <style:text-properties fo:font-weight="bold" style:font-weight-asian="bold"/>
    </style:style>
    <style:style style:name="P1647" style:parent-style-name="Normal" style:family="paragraph">
      <style:text-properties fo:font-weight="bold" style:font-weight-asian="bold"/>
    </style:style>
    <style:style style:name="T1648" style:parent-style-name="DefaultParagraphFont" style:family="text">
      <style:text-properties fo:font-weight="bold" style:font-weight-asian="bold"/>
    </style:style>
    <style:style style:name="T1649" style:parent-style-name="DefaultParagraphFont" style:family="text">
      <style:text-properties fo:language="en" fo:country="US"/>
    </style:style>
    <style:style style:name="T1650" style:parent-style-name="DefaultParagraphFont" style:family="text">
      <style:text-properties fo:language="en" fo:country="US"/>
    </style:style>
    <style:style style:name="P1651" style:parent-style-name="Normal" style:family="paragraph">
      <style:paragraph-properties fo:text-indent="2.2222in"/>
      <style:text-properties fo:font-size="10pt" style:font-size-asian="10pt"/>
    </style:style>
    <style:style style:name="P1652" style:parent-style-name="Normal" style:family="paragraph">
      <style:paragraph-properties fo:text-align="end" fo:margin-left="3.6in">
        <style:tab-stops/>
      </style:paragraph-properties>
    </style:style>
    <style:style style:name="T1653" style:parent-style-name="DefaultParagraphFont" style:family="text">
      <style:text-properties fo:language="en" fo:country="US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break-before="page" fo:margin-left="3.5437in">
        <style:tab-stops/>
      </style:paragraph-properties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P1662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663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664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665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666" style:parent-style-name="Normal" style:family="paragraph">
      <style:paragraph-properties fo:text-align="center"/>
      <style:text-properties fo:font-weight="bold" style:font-weight-asian="bold"/>
    </style:style>
    <style:style style:name="P1667" style:parent-style-name="Normal" style:family="paragraph">
      <style:paragraph-properties fo:text-align="center"/>
      <style:text-properties fo:font-weight="bold" style:font-weight-asian="bold"/>
    </style:style>
    <style:style style:name="P1668" style:parent-style-name="Normal" style:family="paragraph">
      <style:paragraph-properties fo:text-align="center"/>
      <style:text-properties fo:font-size="10pt" style:font-size-asian="10pt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P1672" style:parent-style-name="Normal" style:family="paragraph">
      <style:paragraph-properties fo:text-align="center"/>
      <style:text-properties fo:font-size="10pt" style:font-size-asian="10pt"/>
    </style:style>
    <style:style style:name="P16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/>
    </style:style>
    <style:style style:name="P1676" style:parent-style-name="Normal" style:family="paragraph">
      <style:paragraph-properties fo:text-align="center"/>
      <style:text-properties fo:font-weight="bold" style:font-weight-asian="bold"/>
    </style:style>
    <style:style style:name="P1677" style:parent-style-name="Normal" style:family="paragraph">
      <style:paragraph-properties fo:text-align="center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P1679" style:parent-style-name="Normal" style:family="paragraph">
      <style:paragraph-properties fo:text-align="center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P1681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TableColumn1683" style:family="table-column">
      <style:table-column-properties style:column-width="6.843in"/>
    </style:style>
    <style:style style:name="Table1682" style:family="table">
      <style:table-properties style:width="6.843in" fo:margin-left="0in" table:align="lef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weight="bold" style:font-weight-asian="bold"/>
    </style:style>
    <style:style style:name="P1690" style:parent-style-name="Normal" style:family="paragraph">
      <style:text-properties fo:font-weight="bold" style:font-weight-asian="bold"/>
    </style:style>
    <style:style style:name="TableColumn1692" style:family="table-column">
      <style:table-column-properties style:column-width="6.843in"/>
    </style:style>
    <style:style style:name="Table1691" style:family="table">
      <style:table-properties style:width="6.843in" fo:margin-left="0in" table:align="lef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ableColumn1699" style:family="table-column">
      <style:table-column-properties style:column-width="6.843in"/>
    </style:style>
    <style:style style:name="Table1698" style:family="table">
      <style:table-properties style:width="6.843in" fo:margin-left="0in" table:align="lef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ableColumn1706" style:family="table-column">
      <style:table-column-properties style:column-width="6.843in"/>
    </style:style>
    <style:style style:name="Table1705" style:family="table">
      <style:table-properties style:width="6.843in" fo:margin-left="0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weight="bold" style:font-weight-asian="bold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text:display="none"/>
    </style:style>
    <style:style style:name="TableColumn1714" style:family="table-column">
      <style:table-column-properties style:column-width="1.1583in"/>
    </style:style>
    <style:style style:name="TableColumn1715" style:family="table-column">
      <style:table-column-properties style:column-width="1.1812in"/>
    </style:style>
    <style:style style:name="TableColumn1716" style:family="table-column">
      <style:table-column-properties style:column-width="1.8701in"/>
    </style:style>
    <style:style style:name="TableColumn1717" style:family="table-column">
      <style:table-column-properties style:column-width="2.6312in"/>
    </style:style>
    <style:style style:name="Table1713" style:family="table">
      <style:table-properties style:width="6.8409in" fo:margin-left="0in" table:align="left"/>
    </style:style>
    <style:style style:name="TableRow1718" style:family="table-row">
      <style:table-row-properties style:min-row-height="0.5819i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weight="bold" style:font-weight-asian="bold"/>
    </style:style>
    <style:style style:name="TableRow1721" style:family="table-row">
      <style:table-row-properties style:min-row-height="0.1979in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/>
    </style:style>
    <style:style style:name="TableRow1730" style:family="table-row">
      <style:table-row-properties style:min-row-height="0.7805in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/>
    </style:style>
    <style:style style:name="P173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740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741" style:parent-style-name="Normal" style:family="paragraph">
      <style:text-properties fo:font-weight="bold" style:font-weight-asian="bold"/>
    </style:style>
    <style:style style:name="TableColumn1743" style:family="table-column">
      <style:table-column-properties style:column-width="6.843in"/>
    </style:style>
    <style:style style:name="Table1742" style:family="table">
      <style:table-properties style:width="6.843in" fo:margin-left="0in" table:align="lef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ableColumn1750" style:family="table-column">
      <style:table-column-properties style:column-width="6.843in"/>
    </style:style>
    <style:style style:name="Table1749" style:family="table">
      <style:table-properties style:width="6.843in" fo:margin-left="0in" table:align="lef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ableColumn1757" style:family="table-column">
      <style:table-column-properties style:column-width="6.843in"/>
    </style:style>
    <style:style style:name="Table1756" style:family="table">
      <style:table-properties style:width="6.843in" fo:margin-left="0in" table:align="lef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DefaultParagraphFont" style:family="text">
      <style:text-properties fo:font-weight="bold" style:font-weight-asian="bold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ableColumn1764" style:family="table-column">
      <style:table-column-properties style:column-width="6.843in"/>
    </style:style>
    <style:style style:name="Table1763" style:family="table">
      <style:table-properties style:width="6.843in" fo:margin-left="0in" table:align="lef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/>
    </style:style>
    <style:style style:name="P177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772" style:parent-style-name="DefaultParagraphFont" style:family="text">
      <style:text-properties style:font-name="Courier New"/>
    </style:style>
    <style:style style:name="T1773" style:parent-style-name="DefaultParagraphFont" style:family="text">
      <style:text-properties style:font-name="Courier New"/>
    </style:style>
    <style:style style:name="P17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775" style:parent-style-name="DefaultParagraphFont" style:family="text">
      <style:text-properties style:font-name="Courier New"/>
    </style:style>
    <style:style style:name="T1776" style:parent-style-name="DefaultParagraphFont" style:family="text">
      <style:text-properties style:font-name="Courier New"/>
    </style:style>
    <style:style style:name="P17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778" style:parent-style-name="DefaultParagraphFont" style:family="text">
      <style:text-properties style:font-name="Courier New"/>
    </style:style>
    <style:style style:name="T1779" style:parent-style-name="DefaultParagraphFont" style:family="text">
      <style:text-properties style:font-name="Courier New"/>
    </style:style>
    <style:style style:name="P17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781" style:parent-style-name="DefaultParagraphFont" style:family="text">
      <style:text-properties style:font-name="Courier New"/>
    </style:style>
    <style:style style:name="T1782" style:parent-style-name="DefaultParagraphFont" style:family="text">
      <style:text-properties style:font-name="Courier New"/>
    </style:style>
    <style:style style:name="P17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784" style:parent-style-name="DefaultParagraphFont" style:family="text">
      <style:text-properties style:font-name="Courier New"/>
    </style:style>
    <style:style style:name="T1785" style:parent-style-name="DefaultParagraphFont" style:family="text">
      <style:text-properties style:font-name="Courier New"/>
    </style:style>
    <style:style style:name="P17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787" style:parent-style-name="DefaultParagraphFont" style:family="text">
      <style:text-properties style:font-name="Courier New"/>
    </style:style>
    <style:style style:name="T1788" style:parent-style-name="DefaultParagraphFont" style:family="text">
      <style:text-properties style:font-name="Courier New"/>
    </style:style>
    <style:style style:name="P1789" style:parent-style-name="Normal" style:family="paragraph">
      <style:text-properties fo:font-weight="bold" style:font-weight-asian="bold"/>
    </style:style>
    <style:style style:name="P17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791" style:parent-style-name="DefaultParagraphFont" style:family="text">
      <style:text-properties style:font-name="Courier New"/>
    </style:style>
    <style:style style:name="T1792" style:parent-style-name="DefaultParagraphFont" style:family="text">
      <style:text-properties style:font-name="Courier New"/>
    </style:style>
    <style:style style:name="P17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794" style:parent-style-name="DefaultParagraphFont" style:family="text">
      <style:text-properties style:font-name="Courier New"/>
    </style:style>
    <style:style style:name="T1795" style:parent-style-name="DefaultParagraphFont" style:family="text">
      <style:text-properties style:font-name="Courier New"/>
    </style:style>
    <style:style style:name="P17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797" style:parent-style-name="DefaultParagraphFont" style:family="text">
      <style:text-properties style:font-name="Courier New"/>
    </style:style>
    <style:style style:name="T1798" style:parent-style-name="DefaultParagraphFont" style:family="text">
      <style:text-properties style:font-name="Courier New"/>
    </style:style>
    <style:style style:name="P17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00" style:parent-style-name="DefaultParagraphFont" style:family="text">
      <style:text-properties style:font-name="Courier New"/>
    </style:style>
    <style:style style:name="T1801" style:parent-style-name="DefaultParagraphFont" style:family="text">
      <style:text-properties style:font-name="Courier New"/>
    </style:style>
    <style:style style:name="P18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03" style:parent-style-name="DefaultParagraphFont" style:family="text">
      <style:text-properties style:font-name="Courier New"/>
    </style:style>
    <style:style style:name="T1804" style:parent-style-name="DefaultParagraphFont" style:family="text">
      <style:text-properties style:font-name="Courier New"/>
    </style:style>
    <style:style style:name="P1805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TableColumn1807" style:family="table-column">
      <style:table-column-properties style:column-width="6.843in"/>
    </style:style>
    <style:style style:name="Table1806" style:family="table">
      <style:table-properties style:width="6.843in" fo:margin-left="0in" table:align="lef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14" style:parent-style-name="DefaultParagraphFont" style:family="text">
      <style:text-properties style:font-name="Courier New"/>
    </style:style>
    <style:style style:name="T1815" style:parent-style-name="DefaultParagraphFont" style:family="text">
      <style:text-properties style:font-name="Courier New"/>
    </style:style>
    <style:style style:name="P18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17" style:parent-style-name="DefaultParagraphFont" style:family="text">
      <style:text-properties style:font-name="Courier New"/>
    </style:style>
    <style:style style:name="T1818" style:parent-style-name="DefaultParagraphFont" style:family="text">
      <style:text-properties style:font-name="Courier New"/>
    </style:style>
    <style:style style:name="P18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20" style:parent-style-name="DefaultParagraphFont" style:family="text">
      <style:text-properties style:font-name="Courier New"/>
    </style:style>
    <style:style style:name="T1821" style:parent-style-name="DefaultParagraphFont" style:family="text">
      <style:text-properties style:font-name="Courier New"/>
    </style:style>
    <style:style style:name="P18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23" style:parent-style-name="DefaultParagraphFont" style:family="text">
      <style:text-properties style:font-name="Courier New"/>
    </style:style>
    <style:style style:name="T1824" style:parent-style-name="DefaultParagraphFont" style:family="text">
      <style:text-properties style:font-name="Courier New"/>
    </style:style>
    <style:style style:name="P18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26" style:parent-style-name="DefaultParagraphFont" style:family="text">
      <style:text-properties style:font-name="Courier New"/>
    </style:style>
    <style:style style:name="T1827" style:parent-style-name="DefaultParagraphFont" style:family="text">
      <style:text-properties style:font-name="Courier New"/>
    </style:style>
    <style:style style:name="TableColumn1829" style:family="table-column">
      <style:table-column-properties style:column-width="6.843in"/>
    </style:style>
    <style:style style:name="Table1828" style:family="table">
      <style:table-properties style:width="6.843in" fo:margin-left="0in" table:align="lef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36" style:parent-style-name="DefaultParagraphFont" style:family="text">
      <style:text-properties style:font-name="Courier New"/>
    </style:style>
    <style:style style:name="T1837" style:parent-style-name="DefaultParagraphFont" style:family="text">
      <style:text-properties style:font-name="Courier New"/>
    </style:style>
    <style:style style:name="P18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39" style:parent-style-name="DefaultParagraphFont" style:family="text">
      <style:text-properties style:font-name="Courier New"/>
    </style:style>
    <style:style style:name="T1840" style:parent-style-name="DefaultParagraphFont" style:family="text">
      <style:text-properties style:font-name="Courier New"/>
    </style:style>
    <style:style style:name="P18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42" style:parent-style-name="DefaultParagraphFont" style:family="text">
      <style:text-properties style:font-name="Courier New"/>
    </style:style>
    <style:style style:name="T1843" style:parent-style-name="DefaultParagraphFont" style:family="text">
      <style:text-properties style:font-name="Courier New"/>
    </style:style>
    <style:style style:name="P18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45" style:parent-style-name="DefaultParagraphFont" style:family="text">
      <style:text-properties style:font-name="Courier New"/>
    </style:style>
    <style:style style:name="T1846" style:parent-style-name="DefaultParagraphFont" style:family="text">
      <style:text-properties style:font-name="Courier New"/>
    </style:style>
    <style:style style:name="P18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48" style:parent-style-name="DefaultParagraphFont" style:family="text">
      <style:text-properties style:font-name="Courier New"/>
    </style:style>
    <style:style style:name="T1849" style:parent-style-name="DefaultParagraphFont" style:family="text">
      <style:text-properties style:font-name="Courier New"/>
    </style:style>
    <style:style style:name="P18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51" style:parent-style-name="DefaultParagraphFont" style:family="text">
      <style:text-properties style:font-name="Courier New"/>
    </style:style>
    <style:style style:name="T1852" style:parent-style-name="DefaultParagraphFont" style:family="text">
      <style:text-properties style:font-name="Courier New"/>
    </style:style>
    <style:style style:name="P18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54" style:parent-style-name="DefaultParagraphFont" style:family="text">
      <style:text-properties style:font-name="Courier New"/>
    </style:style>
    <style:style style:name="T1855" style:parent-style-name="DefaultParagraphFont" style:family="text">
      <style:text-properties style:font-name="Courier New"/>
    </style:style>
    <style:style style:name="P18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57" style:parent-style-name="DefaultParagraphFont" style:family="text">
      <style:text-properties style:font-name="Courier New"/>
    </style:style>
    <style:style style:name="T1858" style:parent-style-name="DefaultParagraphFont" style:family="text">
      <style:text-properties style:font-name="Courier New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Column1865" style:family="table-column">
      <style:table-column-properties style:column-width="6.843in"/>
    </style:style>
    <style:style style:name="Table1864" style:family="table">
      <style:table-properties style:width="6.843in" fo:margin-left="0in" table:align="lef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72" style:parent-style-name="DefaultParagraphFont" style:family="text">
      <style:text-properties style:font-name="Courier New"/>
    </style:style>
    <style:style style:name="T1873" style:parent-style-name="DefaultParagraphFont" style:family="text">
      <style:text-properties style:font-name="Courier New"/>
    </style:style>
    <style:style style:name="P18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75" style:parent-style-name="DefaultParagraphFont" style:family="text">
      <style:text-properties style:font-name="Courier New"/>
    </style:style>
    <style:style style:name="T1876" style:parent-style-name="DefaultParagraphFont" style:family="text">
      <style:text-properties style:font-name="Courier New"/>
    </style:style>
    <style:style style:name="P18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78" style:parent-style-name="DefaultParagraphFont" style:family="text">
      <style:text-properties style:font-name="Courier New"/>
    </style:style>
    <style:style style:name="T1879" style:parent-style-name="DefaultParagraphFont" style:family="text">
      <style:text-properties style:font-name="Courier New"/>
    </style:style>
    <style:style style:name="P18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81" style:parent-style-name="DefaultParagraphFont" style:family="text">
      <style:text-properties style:font-name="Courier New"/>
    </style:style>
    <style:style style:name="T1882" style:parent-style-name="DefaultParagraphFont" style:family="text">
      <style:text-properties style:font-name="Courier New"/>
    </style:style>
    <style:style style:name="P18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884" style:parent-style-name="DefaultParagraphFont" style:family="text">
      <style:text-properties style:font-name="Courier New"/>
    </style:style>
    <style:style style:name="T1885" style:parent-style-name="DefaultParagraphFont" style:family="text">
      <style:text-properties style:font-name="Courier New"/>
    </style:style>
    <style:style style:name="TableColumn1887" style:family="table-column">
      <style:table-column-properties style:column-width="6.843in"/>
    </style:style>
    <style:style style:name="Table1886" style:family="table">
      <style:table-properties style:width="6.843in" fo:margin-left="0in" table:align="lef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TableColumn1915" style:family="table-column">
      <style:table-column-properties style:column-width="6.843in"/>
    </style:style>
    <style:style style:name="Table1914" style:family="table">
      <style:table-properties style:width="6.843in" fo:margin-left="0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weight="bold" style:font-weight-asian="bold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922" style:parent-style-name="DefaultParagraphFont" style:family="text">
      <style:text-properties style:font-name="Courier New"/>
    </style:style>
    <style:style style:name="T1923" style:parent-style-name="DefaultParagraphFont" style:family="text">
      <style:text-properties style:font-name="Courier New"/>
    </style:style>
    <style:style style:name="T1924" style:parent-style-name="DefaultParagraphFont" style:family="text">
      <style:text-properties fo:font-weight="bold" style:font-weight-asian="bold"/>
    </style:style>
    <style:style style:name="P1925" style:parent-style-name="Normal" style:family="paragraph">
      <style:paragraph-properties fo:text-align="justify" fo:text-indent="0.5in"/>
    </style:style>
    <style:style style:name="P1926" style:parent-style-name="Normal" style:family="paragraph">
      <style:paragraph-properties fo:text-align="justify" fo:text-indent="0.5in"/>
    </style:style>
    <style:style style:name="P1927" style:parent-style-name="Normal" style:family="paragraph">
      <style:paragraph-properties fo:text-align="justify" fo:text-indent="0.5in"/>
    </style:style>
    <style:style style:name="P1928" style:parent-style-name="Normal" style:family="paragraph">
      <style:paragraph-properties fo:text-align="justify"/>
    </style:style>
    <style:style style:name="P19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930" style:parent-style-name="DefaultParagraphFont" style:family="text">
      <style:text-properties style:font-name="Courier New"/>
    </style:style>
    <style:style style:name="T1931" style:parent-style-name="DefaultParagraphFont" style:family="text">
      <style:text-properties style:font-name="Courier New"/>
    </style:style>
    <style:style style:name="T1932" style:parent-style-name="DefaultParagraphFont" style:family="text">
      <style:text-properties fo:font-weight="bold" style:font-weight-asian="bold"/>
    </style:style>
    <style:style style:name="P1933" style:parent-style-name="Normal" style:family="paragraph">
      <style:paragraph-properties fo:text-align="justify" fo:text-indent="0.4166in"/>
    </style:style>
    <style:style style:name="P1934" style:parent-style-name="Normal" style:family="paragraph">
      <style:paragraph-properties fo:text-align="justify" fo:text-indent="0.4166in"/>
    </style:style>
    <style:style style:name="P1935" style:parent-style-name="Normal" style:family="paragraph">
      <style:paragraph-properties fo:text-align="justify" fo:text-indent="0.4166in"/>
    </style:style>
    <style:style style:name="P193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93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TableColumn1939" style:family="table-column">
      <style:table-column-properties style:column-width="6.843in"/>
    </style:style>
    <style:style style:name="Table1938" style:family="table">
      <style:table-properties style:width="6.843in" fo:margin-left="0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/>
    </style:style>
    <style:style style:name="P1946" style:parent-style-name="Normal" style:family="paragraph">
      <style:text-properties fo:font-weight="bold" style:font-weight-asian="bold"/>
    </style:style>
    <style:style style:name="P1947" style:parent-style-name="Normal" style:family="paragraph">
      <style:text-properties fo:font-weight="bold" style:font-weight-asian="bold"/>
    </style:style>
    <style:style style:name="P1948" style:parent-style-name="Normal" style:family="paragraph">
      <style:text-properties fo:font-weight="bold" style:font-weight-asian="bold"/>
    </style:style>
    <style:style style:name="P1949" style:parent-style-name="Normal" style:family="paragraph">
      <style:text-properties fo:font-weight="bold" style:font-weight-asian="bold"/>
    </style:style>
    <style:style style:name="TableColumn1951" style:family="table-column">
      <style:table-column-properties style:column-width="6.843in"/>
    </style:style>
    <style:style style:name="Table1950" style:family="table">
      <style:table-properties style:width="6.843in" fo:margin-left="0in" table:align="lef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1957" style:parent-style-name="DefaultParagraphFont" style:family="text">
      <style:text-properties fo:font-weight="bold" style:font-weight-asian="bold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P1959" style:parent-style-name="Normal" style:family="paragraph">
      <style:text-properties fo:font-size="11pt" style:font-size-asian="11pt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weight="bold" style:font-weight-asian="bold"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17-10-21:</text:span></text:p>
      <text:p text:style-name="P7"><text:span text:style-name="T8">Panevėžio miesto savivaldybės taryba, Sprendimas</text:span></text:p>
      <text:p text:style-name="P9"><text:span text:style-name="T10">Nr.<text:s/></text:span><text:a xlink:href="https://www.e-tar.lt/portal/legalAct.html?documentId=6599eb00b4d111e79e64bac871dbf147" office:target-frame-name="_top" xlink:show="replace"><text:span text:style-name="T11">1-333</text:span></text:a><text:span text:style-name="T12">, 2017-10-19, paskelbta TAR 2017-10-20, i. k. 2017-16559</text:span></text:p>
      <text:p text:style-name="P13"><text:span text:style-name="T14">Dėl<text:s/></text:span><text:span text:style-name="T15">nevyriausybinių organizacijų projektų finansavimo iš Savivaldybės biudžeto lėšų nuostatų patvirtinimo ir Savivaldybės tarybos 2009 m. sausio 29 d. sprendimo Nr. 1-29-10 pripažinimo netekusiu galios</text:span></text:p>
      <text:p text:style-name="P16"/>
      <text:p text:style-name="P17"><text:span text:style-name="T18">Suvestinė redakcija nuo 2016-03-03 iki 2017-10-20</text:span></text:p>
      <text:p text:style-name="P19"/>
      <text:p text:style-name="P20"><text:span text:style-name="T21">Sprend</text:span><text:span text:style-name="T22">imas paskelbtas: TAR 2009-01-29, i. k. 2009-00074</text:span></text:p>
      <text:p text:style-name="P23"/>
      <text:p text:style-name="P24"><text:span text:style-name="T25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6">PANEVĖŽIO MIESTO TARYBA</text:p>
      <text:p text:style-name="P27"/>
      <text:p text:style-name="P28">SPRENDIMAS</text:p>
      <text:p text:style-name="P29">DĖL SAVIVALDYBĖS NEVYRIAUSYBINIŲ ORGANIZACIJŲ PROGRAMŲ (PROJEKTŲ) FINANSAVIMO NUOSTATŲ PATVIRTINIMO IR SAVIVALDYBĖS TARYBOS 2007 M. KOVO 29 D. SPRENDIMO NR. 1-63-21 „DĖL PANEVĖŽIO MIESTO SAVIVALDYBĖS NEVYRIAUSYBINIŲ ORGANIZACIJŲ PROGRAMŲ (PROJEKTŲ) FINANSAVIMO NUOSTATŲ PATVIRTINIMO IR SAVIVALDYBĖS TARYBOS SPRENDIMŲ 2004 M. KOVO 18 D. NR. 1-14-35, 2005 M. RUGPJŪČIO 25 D. NR. 1-36-20, 2006 M. GRUODŽIO 28 D. NR. 1-59-7 PRIPAŽINIMO NETEKUSIAIS GALIOS“ 1 PUNKTO PRIPAŽINIMO NETEKUSIU GALIOS</text:p>
      <text:p text:style-name="P30"/>
      <text:p text:style-name="P31">2009 m. sausio 29 d. Nr. 1-29-10</text:p>
      <text:p text:style-name="P32">Panevėžys</text:p>
      <text:p text:style-name="P33"/>
      <text:p text:style-name="P34"/>
      <text:p text:style-name="P35"><text:span text:style-name="T36">Vadovaudamasi Lietuvos Respublikos vietos savivaldos įstatymu (Žin., 1994, Nr.<text:s/></text:span><text:a xlink:href="https://www.e-tar.lt/portal/lt/legalAct/TAR.D0CD0966D67F" office:target-frame-name="_blank" xlink:show="new"><text:span text:style-name="T37">55-1049</text:span></text:a><text:span text:style-name="T38">; 2000, Nr.<text:s/></text:span><text:a xlink:href="https://www.e-tar.lt/portal/lt/legalAct/TAR.10AE4E66691A" office:target-frame-name="_blank" xlink:show="new"><text:span text:style-name="T39">91-2832</text:span></text:a><text:span text:style-name="T40">; 2008, Nr.<text:s/></text:span><text:a xlink:href="https://www.e-tar.lt/portal/lt/legalAct/TAR.CF599A1A6DD5" office:target-frame-name="_blank" xlink:show="new"><text:span text:style-name="T41">113-4290</text:span></text:a><text:span text:style-name="T42">), Panevėžio miesto</text:span><text:span text:style-name="T43"><text:s/>savivaldybės taryba n u s p r e n d ž i a :</text:span></text:p>
      <text:p text:style-name="P44"><text:span text:style-name="T45">1</text:span><text:span text:style-name="T46">. Patvirtinti Panevėžio miesto savivaldybės nevyriausybinių organizacijų programų (projektų) finansavimo nuostatus (pridedama).</text:span></text:p>
      <text:p text:style-name="P47"><text:span text:style-name="T48">2</text:span><text:span text:style-name="T49">. Pripažinti netekusiu galios Panevėžio miesto savivaldybės tarybos 2007<text:s/></text:span><text:span text:style-name="T50">m. kovo 29 d. sprendimo Nr. 1-63-21 „Dėl Panevėžio miesto savivaldybės nevyriausybinių organizacijų programų (projektų) finansavimo nuostatų patvirtinimo ir savivaldybės Tarybos sprendimų 2004 m. kovo 18 d. Nr. 1-14-35, 2005 m. rugpjūčio 25 d. Nr. 1-36-20,</text:span><text:span text:style-name="T51"><text:s/>2006 m. gruodžio 28 d. Nr. 1-59-7 pripažinimo netekusiais galios“ 1 punktą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Povilas Vadopolas</text:span></text:p>
      <text:soft-page-break/>
      <text:p text:style-name="P58"><text:span text:style-name="T59">PATVIRTINTA</text:span></text:p>
      <text:p text:style-name="P60">Panevėžio miesto savivaldybės tarybos</text:p>
      <text:p text:style-name="P61">2009 m. sausio 29 d. sprendimu Nr.<text:span text:style-name="T62"><text:s/></text:span>1-29-10</text:p>
      <text:p text:style-name="P63">(<text:span text:style-name="T64">Panevėžio miesto savivaldybės tarybos</text:span><text:s/></text:p>
      <text:p text:style-name="P65">2016 m. vasario 22 d. sprendimo Nr. 1-50</text:p>
      <text:p text:style-name="P66">redakcija)</text:p>
      <text:p text:style-name="P67"/>
      <text:p text:style-name="P68"/>
      <text:p text:style-name="P69"><text:span text:style-name="T70">PANEVĖŽIO MIESTO SAVIVALDYBĖS</text:span><text:span text:style-name="T71"><text:s/></text:span><text:span text:style-name="T72">NEVYRIAUSYBINIŲ ORGANIZACIJŲ PROJEKTŲ FINANSAVIMO IŠ SAVIVALDYBĖS BIUDŽETO LĖŠŲ N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Panevėžio miesto savivaldybės n</text:span><text:span text:style-name="T84">evyria</text:span><text:span text:style-name="T85">usybinių organizacijų projektų finansavimo<text:s/></text:span><text:span text:style-name="T86">iš Savivaldybės biudžeto lėšų nuostatai (toliau – Nuostatai) reglamentuoja nevyriausybinių ir bendruomeninių organizacijų (toliau – nevyriausybinės organizacijos), veikiančių Panevėžio mieste, finansavimo bendrąsi</text:span><text:span text:style-name="T87">as nuostatas, finansuotinas veiklas ir prioritetus, reikalavimus<text:s/></text:span><text:span text:style-name="T88">projektams</text:span><text:span text:style-name="T89">, Nevyriausybinių organizacijų<text:s/></text:span><text:span text:style-name="T90">projektų</text:span><text:span text:style-name="T91">, teikiamų finansavimui iš Savivaldybės biudžeto gauti, vertinimo komisijos (toliau – Komisija) darbo organizavimą,<text:s/></text:span><text:span text:style-name="T92">projektų</text:span><text:span text:style-name="T93"><text:s/>atitikties reikal</text:span><text:span text:style-name="T94">avimams vertinimą,<text:s/></text:span><text:span text:style-name="T95">projektų<text:s/></text:span><text:span text:style-name="T96">finansavimą, vykdymą ir kontrolę,<text:s/></text:span><text:span text:style-name="T97">projektų</text:span><text:span text:style-name="T98"><text:s/>įgyvendinimo kriterijus ir baigiamąsias nuostatas.</text:span></text:p>
      <text:p text:style-name="P99"><text:span text:style-name="T100">2</text:span><text:span text:style-name="T101">. N</text:span><text:span text:style-name="T102">evyriausybinių organizacijų projektai finansuojami konkurso būdu</text:span><text:span text:style-name="T103">.<text:s/></text:span><text:span text:style-name="T104">Konkursą organizuoja Panevėžio miesto savivaldybės administracija. Konkursą koordinuoja Savivaldybės administracijos darbuotojas, kuruojantis nevyriausybinių organizacijų veiklą. Informacija apie konkursą per 20 darbo dienų nuo<text:s/></text:span>atitinkamų metų Panevėžio miesto savivaldybės biudžeto patvirtinimo dienos<text:span text:style-name="T105"><text:s/>skelbiama Panevėžio miesto savivaldybės interneto svetainėje (www.panevezys.lt</text:span>)<text:span text:style-name="T106">. Skelbime nurodomi projektų prioritetai, dokumentų</text:span><text:span text:style-name="T107"><text:s/></text:span><text:span text:style-name="T108">priėmimo terminas (ne mažiau kaip 1 mėnuo nuo konkurso paskelbimo), laikas ir<text:s/></text:span><text:span text:style-name="T109">vieta, adresas, telefono numeris ir elektroninio pašto adresas pasiteirauti, paraiškos forma ir kita reikalinga informacija.<text:s/></text:span></text:p>
      <text:p text:style-name="P110"><text:span text:style-name="T111">3</text:span><text:span text:style-name="T112">. Galimi pareiškėjai – nevyriausybinės organizacijos, kaip jas apibrėžia Lietuvos Respublikos nevyriausybinių organizacijų plėtros įstatymas, taip pat bendruomeninės organizacijos, kaip jas apibrėžia Lietuvos Respublikos vietos savivaldos įstatymas, paraiš</text:span><text:span text:style-name="T113">kos pateikimo dieną teisės aktų nustatyta tvarka registruotos (veikiančios) ne trumpiau kaip vienerius metus ir numatančios veiklas, kurios<text:s/></text:span>skatina<text:s/><text:span text:style-name="T114">nevyriausybinių</text:span><text:s/>organizacijų veiklą, bendradarbiavimą, jų profesionalumo ugdymą bei plėtrą, verslumą, laisvalaikio užimtumą, sveikos gyvensenos propagavimą, ugdo pilietiškumą, įtraukia socialiai pažeidžiamus, neįgalius žmones.</text:p>
      <text:p text:style-name="P115"><text:span text:style-name="T116">4</text:span><text:span text:style-name="T117">.</text:span><text:span text:style-name="T118"><text:s/>Projekto tikslas – stiprinti ir paremti aktyvias Panevėžio mieste veikiančias nevyriausybines organizacijas</text:span><text:span text:style-name="T119">, skatinti jų veiklos t</text:span><text:span text:style-name="T120">ęstinumą, teikiant finansinę paramą padėti spręsti<text:s/></text:span><text:span text:style-name="T121">bendruomenei aktualias problemas.</text:span></text:p>
      <text:p text:style-name="P122"><text:span text:style-name="T123">5</text:span><text:span text:style-name="T124">. Projektų įgyvendinimo trukmė – nuo sutarties pasirašymo iki kalendorinių metų pabaigos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FINANSAVIMO PRIORITETAI IR SRITYS</text:span></text:p>
      <text:p text:style-name="P131"/>
      <text:p text:style-name="P132"><text:span text:style-name="T133">6</text:span><text:span text:style-name="T134">. Prioritetai vert</text:span><text:span text:style-name="T135">inant ir skiriant lėšų projektams nustatomi kiekvienais metais iki gruodžio 31 dienos.<text:s/></text:span><text:span text:style-name="T136">Panevėžio</text:span><text:span text:style-name="T137"><text:s/>miesto savivaldybės nevyriausybinių organizacijų tarybai (toliau – NO taryba) priėmus sprendimą, Savivaldybės administracijos direktoriaus įsakymu patvirtinami</text:span><text:span text:style-name="T138"><text:s/>prioritetai, kurie:<text:s/></text:span></text:p>
      <text:p text:style-name="P139"><text:span text:style-name="T140">6.1</text:span><text:span text:style-name="T141">.<text:s/></text:span><text:span text:style-name="T142">skatina gyventojų bendruomeniškumą, naujų pilietinės veiklos modelių kūrimą ir platinimą;</text:span></text:p>
      <text:p text:style-name="P143"><text:span text:style-name="T144">6.2</text:span><text:span text:style-name="T145">.</text:span><text:s/>skatina nevyriausybinių organizacijų veiklą, bendradarbiavimą, jų profesionalumo ugdymą bei plėtrą<text:span text:style-name="T146">;</text:span></text:p>
      <text:p text:style-name="P147"><text:span text:style-name="T148">6.3</text:span><text:span text:style-name="T149">.</text:span><text:s/>plėtoja įvairias pozityvias užimtumo ir laisvalaikio iniciatyvas<text:span text:style-name="T150">;</text:span></text:p>
      <text:p text:style-name="P151"><text:span text:style-name="T152">6.4</text:span><text:span text:style-name="T153">.</text:span><text:s/>skatina sveikos gyvensenos ugdymą<text:span text:style-name="T154">;</text:span></text:p>
      <text:p text:style-name="P155"><text:span text:style-name="T156">6.5</text:span><text:span text:style-name="T157">. skatina priimtinais bei patraukliais metodais ir būdais<text:s/></text:span><text:span text:style-name="T158">socialiai pažeidžiamų, neįgalių žmonių įtrauktį</text:span><text:span text:style-name="T159">;</text:span></text:p>
      <text:p text:style-name="P160"><text:span text:style-name="T161">6.6</text:span><text:span text:style-name="T162">. skatina pilietiškumą ir tautinę tapatybę.</text:span></text:p>
      <text:p text:style-name="P163"><text:span text:style-name="T164">7</text:span><text:span text:style-name="T165">. Finansavimas neskiriamas:</text:span></text:p>
      <text:p text:style-name="P166"><text:span text:style-name="T167">7.1</text:span><text:span text:style-name="T168">. įgyvendintiems projektams;</text:span></text:p>
      <text:p text:style-name="P169"><text:span text:style-name="T170">7.2</text:span><text:span text:style-name="T171">. komercinei veiklai;</text:span></text:p>
      <text:p text:style-name="P172"><text:span text:style-name="T173">7.3</text:span><text:span text:style-name="T174">.<text:s/></text:span><text:span text:style-name="T175">nevyriausybinių organizacijų</text:span><text:span text:style-name="T176"><text:s/>ūkinei veiklai ir darbuotojų atlyginimams;</text:span></text:p>
      <text:p text:style-name="P177"><text:span text:style-name="T178">7.4</text:span><text:span text:style-name="T179">. ilgalaikiam materialiajam turtui įsigyti;</text:span></text:p>
      <text:p text:style-name="P180"><text:span text:style-name="T181">7.5</text:span><text:span text:style-name="T182">. išvykoms, pažinti</text:span><text:span text:style-name="T183">nėms kelionėms organizuoti.</text:span></text:p>
      <text:p text:style-name="P184"><text:span text:style-name="T185">8</text:span><text:span text:style-name="T186">.</text:span><text:span text:style-name="T187"><text:s/></text:span><text:span text:style-name="T188">Konkursui negali būti teikiami projektai, kurie:<text:s/></text:span></text:p>
      <text:p text:style-name="P189"><text:span text:style-name="T190">8.1</text:span><text:span text:style-name="T191">. kelia grėsmę žmonių sveikatai, garbei ir orumui, viešajai tvarkai;<text:s/></text:span></text:p>
      <text:p text:style-name="P192"><text:span text:style-name="T193">8.2</text:span><text:span text:style-name="T194">. bet kokiomis formomis, metodais ir būdais išreiškia nepagarbą Lietuvos valstybės, tau</text:span><text:span text:style-name="T195">tiniams ir religiniams simboliams, piliečių tautiniams ir religiniams jausmams;<text:s/></text:span></text:p>
      <text:p text:style-name="P196"><text:span text:style-name="T197">8.3</text:span><text:span text:style-name="T198">. bet kokiomis formomis, metodais ir būdais yra susiję su smurto, prievartos, neapykantos, narkotikų bei kitų toksinių medžiagų populiarinimu;<text:s/></text:span></text:p>
      <text:p text:style-name="P199"><text:span text:style-name="T200">8.4</text:span><text:span text:style-name="T201">. bet kokiomis<text:s/></text:span><text:span text:style-name="T202">kitomis formomis, metodais ir būdais pažeidžia Lietuvos Respublikos Konstituciją, įstatymus ir kitus teisės aktus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REIKALAVIMAI PARAIŠKAI</text:span></text:p>
      <text:p text:style-name="P209"/>
      <text:p text:style-name="P210"><text:span text:style-name="T211">9</text:span><text:span text:style-name="T212">.<text:s/></text:span><text:span text:style-name="T213">Paraiška finansuoti</text:span><text:s/>projektą<text:span text:style-name="T214"><text:s/>teikiama pagal Savivaldybės<text:s/></text:span>administracijos direktoriaus įsakymu patvirtintus prioritetus užpildžius nustatytą paraiškos formą (1 priedas).<text:s/></text:p>
      <text:p text:style-name="P215"><text:span text:style-name="T216">10</text:span><text:span text:style-name="T217">.<text:s/></text:span><text:span text:style-name="T218">Paraiškoje turi būti nurodoma:</text:span></text:p>
      <text:p text:style-name="P219"><text:span text:style-name="T220">10.1</text:span><text:span text:style-name="T221">. informacija apie pareiškėją;</text:span></text:p>
      <text:p text:style-name="P222"><text:span text:style-name="T223">10.2</text:span><text:span text:style-name="T224">. projekto aprašymas (pavadinimas, projektui įgyvendinti re</text:span><text:span text:style-name="T225">ikalinga suma ir iš Savivaldybės prašoma suma, įgyvendinimo laikotarpis, tikslas, uždaviniai, problemos iškėlimas ir pagrindimas, trumpas projekto<text:s/></text:span><text:span text:style-name="T226">aprašymas, tikslinė projekto grupė ir dalyviai, laukiami rezultatai ir nauda įgyvendinus projektą;</text:span></text:p>
      <text:p text:style-name="P227"><text:span text:style-name="T228">10.3</text:span><text:span text:style-name="T229">.<text:s/></text:span><text:span text:style-name="T230">projekto priemonių / veiklų įgyvendinimo planas;</text:span></text:p>
      <text:p text:style-name="P231"><text:span text:style-name="T232">10.4</text:span><text:span text:style-name="T233">. detali<text:s/></text:span><text:span text:style-name="T234">projekto<text:s/></text:span><text:span text:style-name="T235">įgyvendinimo sąmata;</text:span></text:p>
      <text:p text:style-name="P236"><text:span text:style-name="T237">10.5</text:span><text:span text:style-name="T238">.</text:span><text:span text:style-name="T239"><text:s/>papildoma informacija (pagrindinio projekto vykdytojo kvalifikacija, patirtis ir gebėjimai įgyvendinti planuojamą projektą, projekto viešinimas);</text:span></text:p>
      <text:p text:style-name="P240"><text:span text:style-name="T241">10.6</text:span><text:span text:style-name="T242">.<text:s/></text:span><text:span text:style-name="T243">pridedami dokumentai.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PROJEKTŲ PATEIKIMO TVARKA</text:span></text:p>
      <text:p text:style-name="P250"/>
      <text:p text:style-name="P251"><text:span text:style-name="T252">11</text:span><text:span text:style-name="T253">.<text:s/></text:span><text:span text:style-name="T254">Projektas</text:span><text:span text:style-name="T255"><text:s/></text:span><text:span text:style-name="T256">aprašomas užpildant paraišką.<text:s/></text:span><text:span text:style-name="T257">Paraiška turi būti pasirašyta asmens, turinčio teisę veikti nevyriausybinės organizacijos<text:s/></text:span><text:span text:style-name="T258">vardu, nurodyta jo vardas ir pavardė, par</text:span><text:span text:style-name="T259">eigos ir patvirtinta antspaudu, jei<text:s/></text:span><text:span text:style-name="T260">nevyriausybinė organizacija</text:span><text:span text:style-name="T261"><text:s/></text:span><text:span text:style-name="T262">antspaudą privalo turėti. <text:s/></text:span></text:p>
      <text:p text:style-name="P263"><text:span text:style-name="T264">12</text:span><text:span text:style-name="T265">. N</text:span><text:span text:style-name="T266">evyriausybinės organizacijos kartu su<text:s/></text:span><text:span text:style-name="T267">projekto paraiška</text:span><text:span text:style-name="T268"><text:s/>privalo pateikti šiuos dokumentus:</text:span></text:p>
      <text:p text:style-name="P269"><text:span text:style-name="T270">12.1</text:span><text:span text:style-name="T271">.</text:span><text:span text:style-name="T272"><text:s/></text:span><text:span text:style-name="T273">tinkamai patvirtintą nevyriausybinės organizacijos steigimo dokumento (nuostatų,<text:s/></text:span><text:span text:style-name="T274">įstatų, steigimo sutarties) kopiją;</text:span></text:p>
      <text:p text:style-name="P275"><text:span text:style-name="T276">12.2</text:span><text:span text:style-name="T277">.<text:s/></text:span><text:span text:style-name="T278">jei<text:s/></text:span><text:span text:style-name="T279">nevyriausybinei organizacijai</text:span><text:span text:style-name="T280"><text:s/>atstovauja ne jos vadovas – dokumento, patvirtinančio asmens teisę veikti<text:s/></text:span><text:span text:style-name="T281">nevyriausybinės organ</text:span><text:span text:style-name="T282">izacijos</text:span><text:span text:style-name="T283"><text:s/>vardu, originalą ar tinkamai patvirtintą jo kopiją;</text:span></text:p>
      <text:p text:style-name="P284"><text:span text:style-name="T285">12.3</text:span><text:span text:style-name="T286">. asmens, turinčio teisę veikti<text:s/></text:span><text:span text:style-name="T287">nevyriausybinės organizacijos</text:span><text:span text:style-name="T288"><text:s/>vardu, pasirašytą laisvos<text:s/></text:span><text:span text:style-name="T289">formos pažymą, kad nėra aplinkybių, nurodytų Nuostatų 17 punkte;</text:span></text:p>
      <text:p text:style-name="P290"><text:span text:style-name="T291">12</text:span><text:span text:style-name="T292">. 4. kitus dokumentus, kuriu</text:span><text:span text:style-name="T293">os<text:s/></text:span><text:span text:style-name="T294">nevyriausybinė organizacija</text:span><text:span text:style-name="T295"><text:s/>mano<text:s/></text:span><text:span text:style-name="T296">esant tikslinga pateikti.</text:span></text:p>
      <text:p text:style-name="P297"><text:span text:style-name="T298">13</text:span><text:span text:style-name="T299">.</text:span><text:span text:style-name="T300"><text:s/></text:span><text:span text:style-name="T301">N</text:span><text:span text:style-name="T302">evyriausybinė organizacija</text:span><text:span text:style-name="T303"><text:s/></text:span><text:span text:style-name="T304">privalo pateikti:<text:s/></text:span></text:p>
      <text:p text:style-name="P305"><text:span text:style-name="T306">13.1</text:span><text:span text:style-name="T307"><text:s/>vieną spausdintą paraiškos egzempliorių, sunumeruotą, pasirašytą<text:s/></text:span><text:span text:style-name="T308">n</text:span><text:span text:style-name="T309">evyriausybinės organizacijos</text:span><text:span text:style-name="T310"><text:s/></text:span><text:span text:style-name="T311">vadovo, projekto vadovo ir patvirtintą nevyriausybinės organizacijos antspaudu;<text:s/></text:span></text:p>
      <text:p text:style-name="P312"><text:span text:style-name="T313">13.2</text:span><text:span text:style-name="T314"><text:s/>elektroninę paraiškos versiją „Microsoft Word“ *</text:span><text:span text:style-name="T315">doc</text:span><text:span text:style-name="T316"><text:s/>formatu, elektroninės paraiškos rinkmenos pavadinimas turi būti organizacijos, teikiančios paraišką, pavadinimas i</text:span><text:span text:style-name="T317">r teikiamo projekto pavadinimas.</text:span></text:p>
      <text:p text:style-name="P318"><text:span text:style-name="T319">14</text:span><text:span text:style-name="T320">.<text:s/></text:span><text:span text:style-name="T321">Paraiškos teikiamos Savivaldybės administracijos K</text:span><text:span text:style-name="T322">anceliarijos</text:span><text:span text:style-name="T323"><text:s/></text:span><text:span text:style-name="T324">interesantų aptarnavimo specialistui</text:span><text:span text:style-name="T325">.</text:span><text:span text:style-name="T326"><text:s/>Paraiška ir papildomi dokumentai turi būti susiūti, puslapiai sunumeruoti, paskutinio lapo antroje pusėje nurodo</text:span><text:span text:style-name="T327">mas lapų skaičius žodžiais, pasirašyta nevyriausybinės organizacijos vadovo. Visi dokumentai pateikiami užklijuotame ir užantspauduotame (jei <text:s/>nevyriausybinė organizacija turi antspaudą) voke su ant voko užrašytu konkurso dalyvio pavadinimu, adresu, kita k</text:span><text:span text:style-name="T328">ontaktine informacija.<text:s/></text:span><text:span text:style-name="T329">Elektroniniu paštu ar faksu<text:s/></text:span><text:span text:style-name="T330">pateikti dokumentai neregistruojami ir laikoma, kad jie nebuvo gauti.</text:span></text:p>
      <text:p text:style-name="P331"><text:span text:style-name="T332">15</text:span><text:span text:style-name="T333">. Projektas turi būti pateiktas iki skelbime nurodytos galutinės projektų pateikimo<text:s/></text:span><text:span text:style-name="T334">datos. Jeigu projektas siunčiamas paštu ar pe</text:span><text:span text:style-name="T335">r pašto kurjerį, pašto žymoje nurodyta data turi būti ne<text:s/></text:span><text:span text:style-name="T336">vėlesnė kaip Savivaldybės administracijos skelbime apie projektų pateikimą nurodyta galutinė projektų pateikimo data.</text:span></text:p>
      <text:p text:style-name="P337"><text:span text:style-name="T338">16</text:span><text:span text:style-name="T339">. Vertinimui pasibaigus, projektas<text:s/></text:span><text:span text:style-name="T340">nevyriausybinei organizacijai</text:span><text:span text:style-name="T341"><text:s/>negrąžinamas. Projektai, kurie nebuvo atrinkti skirti finansavimą, saugomi vienerius metus, kiti – Lietuvos Respublikos teisės aktų nustatyta<text:s/></text:span><text:span text:style-name="T342">tvarka.</text:span></text:p>
      <text:p text:style-name="P343"><text:span text:style-name="T344">17</text:span><text:span text:style-name="T345">. N</text:span><text:span text:style-name="T346">evyriausybinės organizacijos</text:span><text:span text:style-name="T347"><text:s/>negali teikti paraiškų ir projektams negali būti skiriamas finansav</text:span><text:span text:style-name="T348">imas, jei:</text:span></text:p>
      <text:p text:style-name="P349"><text:span text:style-name="T350">17.1</text:span><text:span text:style-name="T351">. nevyriausybinė organizacija yra likviduojama, sudaryta taikos sutartis su kreditoriais, sustabdyta ar<text:s/></text:span><text:span text:style-name="T352">apribota<text:s/></text:span><text:span text:style-name="T353">nevyriausybinės organizacijos</text:span><text:span text:style-name="T354"><text:s/>veikla;</text:span></text:p>
      <text:p text:style-name="P355"><text:span text:style-name="T356">17.2</text:span><text:span text:style-name="T357">. nevyriausybinė organizacija yra neįvykdžiusi mokesčių ar socialinio draudimo į</text:span><text:span text:style-name="T358">mokų mokėjimo<text:s/></text:span><text:span text:style-name="T359">įsipareigojimų pagal Lietuvos Respublikos teisės aktus;<text:s/></text:span></text:p>
      <text:p text:style-name="P360"><text:span text:style-name="T361">17.3</text:span><text:span text:style-name="T362">.<text:s/></text:span><text:span text:style-name="T363">nevyriausybinė organizacija</text:span><text:span text:style-name="T364"><text:s/>projekte arba jo prieduose pateikė klaidingą arba melagingą informaciją;</text:span></text:p>
      <text:p text:style-name="P365"><text:span text:style-name="T366">17.4</text:span><text:span text:style-name="T367">.<text:s/></text:span><text:span text:style-name="T368">nevyriausybinė organizacija</text:span><text:span text:style-name="T369"><text:s/></text:span><text:span text:style-name="T370">bandė gauti konfidencialią<text:s/></text:span><text:span text:style-name="T371">informaciją arba darė įtaką Komisijos nariams;</text:span></text:p>
      <text:p text:style-name="P372"><text:span text:style-name="T373">17.5</text:span><text:span text:style-name="T374">.<text:s/></text:span><text:span text:style-name="T375">nevyriausybinė organizacija</text:span><text:span text:style-name="T376"><text:s/>neturi pakankamai žmogiškųjų išteklių ir tinkamų administracinių gebėjimų<text:s/></text:span><text:span text:style-name="T377">projektui</text:span><text:span text:style-name="T378"><text:s/>įgyvendinti;</text:span></text:p>
      <text:p text:style-name="P379"><text:span text:style-name="T380">17.6</text:span><text:span text:style-name="T381">. asmuo, turintis teisę veikti<text:s/></text:span><text:span text:style-name="T382">nevyriausybinės organizacijos</text:span><text:span text:style-name="T383"><text:s/>vardu</text:span><text:span text:style-name="T384">, turi neišnykusį ar nepanaikintą teistumą už profesinės veiklos pažeidimus;</text:span></text:p>
      <text:p text:style-name="P385"><text:span text:style-name="T386">17.7</text:span><text:span text:style-name="T387">.<text:s/></text:span><text:span text:style-name="T388">nevyriausybinė organizacija</text:span><text:span text:style-name="T389"><text:s/>yra neatsiskaičiusi už ankstesniais metais iš Savivaldybės biudžeto gautų lėšų panaudojimą sutartyje ir teisės aktuose nustatyta tvarka arba<text:s/></text:span><text:span text:style-name="T390">gautas lėšas panaudojo ne pagal tikslinę paskirtį;</text:span></text:p>
      <text:p text:style-name="P391"><text:span text:style-name="T392">17.8</text:span><text:span text:style-name="T393">. vyksta teisminiai ginčai tarp Savivaldybės administracijos ir<text:s/></text:span><text:span text:style-name="T394">nevyriausybinės organizacijos</text:span><text:span text:style-name="T395"><text:s/>dėl ankstesnių<text:s/></text:span><text:span text:style-name="T396">projektų</text:span><text:span text:style-name="T397"><text:s/>įgyvendinimo.</text:span></text:p>
      <text:p text:style-name="P398"/>
      <text:p text:style-name="P399"><text:span text:style-name="T400">V</text:span><text:span text:style-name="T401"><text:s/></text:span><text:span text:style-name="T402">SKYRIUS</text:span></text:p>
      <text:p text:style-name="P403"><text:span text:style-name="T404">KOMISIJOS DARBO ORGANIZAVIMAS</text:span></text:p>
      <text:p text:style-name="P405"/>
      <text:p text:style-name="P406"><text:span text:style-name="T407">18</text:span><text:span text:style-name="T408">.<text:s/></text:span><text:span text:style-name="T409">Projektus<text:s/></text:span><text:span text:style-name="T410">vertina Komisija, sudaroma Savivaldybės administracijos direktoriaus įsakymu. Vertinimo komisija sudaroma iš 7 asmenų,<text:s/></text:span><text:span text:style-name="T411">iš kurių 3 narius deleguoja Savivaldybės administracija, vienas iš deleguotų Savivaldybės administracijos narių skiriamas Komis</text:span><text:span text:style-name="T412">ijos pirmininku,</text:span><text:span text:style-name="T413"><text:s/>1 atstovą deleguoja Panevėžio miesto savivaldybės tarybos komitetas, kuruojantis nevyriausybinių organizacijų veiklą, 3 narius deleguoja<text:s/></text:span><text:span text:style-name="T414">NO</text:span><text:span text:style-name="T415"><text:s/>taryba. Komisijos sekretoriaus funkcijas vykdo Savivaldybės administracijos darbuotojas, kuruojanti</text:span><text:span text:style-name="T416">s<text:s/></text:span><text:span text:style-name="T417">nevyriausybinių organizacijų</text:span><text:span text:style-name="T418"><text:s/></text:span><text:span text:style-name="T419">veiklą (neturintis balso teisės).</text:span></text:p>
      <text:p text:style-name="P420"><text:span text:style-name="T421">19</text:span><text:span text:style-name="T422">. Komisijos darbą organizuoja ir jai vadovauja Komisijos pirmininkas. N</text:span><text:span text:style-name="T423">esant</text:span><text:span text:style-name="T424"><text:s/>Komisijos<text:s/></text:span><text:span text:style-name="T425">pirmininko, jo funkcijas atlieka Komisijos pirmininko pavaduotojas. Komisiją techniškai<text:s/></text:span><text:span text:style-name="T426">aptarnauja</text:span><text:span text:style-name="T427"><text:s/>Komisijos sekretorius. Komisija savo darbe vadovaujasi Lietuvos Respublikos įstatymais, Lietuvos Respublikos Vyriausybės nutarimais ir Savivaldybės tarybos sprendimais, kitais teisės aktais ir šiais Nuostatais. Komisijos nariai pasirašo konfidencialumo ir</text:span><text:span text:style-name="T428"><text:s/>nešališkumo pasižadėjimus.</text:span></text:p>
      <text:p text:style-name="P429"><text:span text:style-name="T430">20</text:span><text:span text:style-name="T431">. Komisijos darbo forma yra posėdžiai. Posėdžiai vyksta Komisijos pirmininko nustatytu laiku. Posėdžiai yra teisėti, kai juose dalyvauja ne mažiau kaip pusė Komisijos narių.<text:s/></text:span><text:span text:style-name="T432">Komisijos posėdžiuose stebėtojų teisėmis turi te</text:span><text:span text:style-name="T433">isę dalyvauti nevyriausybinių organizacijų ir kitų<text:s/></text:span><text:span text:style-name="T434">suinteresuotų asmenų atstovai.</text:span></text:p>
      <text:p text:style-name="P435"><text:span text:style-name="T436">21</text:span><text:span text:style-name="T437">. Komisijos sekretorius:</text:span></text:p>
      <text:p text:style-name="P438"><text:span text:style-name="T439">21.1</text:span><text:span text:style-name="T440">. praneša Komisijos nariams apie posėdį el. paštu ir žodžiu ne vėliau kaip prieš 3 darbo dienas iki Komisijos<text:s/></text:span><text:span text:style-name="T441">posėdžio, kartu su pranešim</text:span><text:span text:style-name="T442">u Komisijos nariams pateikia posėdžio darbotvarkės projektą;</text:span></text:p>
      <text:p text:style-name="P443"><text:span text:style-name="T444">21.2</text:span><text:span text:style-name="T445">. priima ir registruoja paraiškas;</text:span></text:p>
      <text:p text:style-name="P446"><text:span text:style-name="T447">21.3</text:span><text:span text:style-name="T448">. tvarko, sistemina ir teikia Komisijai informaciją apie gautas paraiškas;</text:span></text:p>
      <text:p text:style-name="P449"><text:span text:style-name="T450">21.4</text:span><text:span text:style-name="T451">. protokoluoja posėdžius;</text:span></text:p>
      <text:p text:style-name="P452"><text:span text:style-name="T453">21.5</text:span><text:span text:style-name="T454">. informuoja<text:s/></text:span><text:span text:style-name="T455">nevyriausybines organizacijas,</text:span><text:span text:style-name="T456"><text:s/>pateikusias projektus, apie projektų vertinimo rezultatus ir priimtus sprendimus.</text:span></text:p>
      <text:p text:style-name="P457"><text:span text:style-name="T458">22</text:span><text:span text:style-name="T459">. Komisijos narys, negalintis atvykti į posėdį, apie tai ne vėliau kaip prieš 1 darbo<text:s/></text:span><text:span text:style-name="T460">dieną iki Komisijos posėdžio turi pranešti Komisi</text:span><text:span text:style-name="T461">jos pirmininkui, išskyrus atvejus, kai to negali<text:s/></text:span><text:span text:style-name="T462">padaryti dėl objektyvių priežasčių.</text:span></text:p>
      <text:p text:style-name="P463"><text:span text:style-name="T464">23</text:span><text:span text:style-name="T465">. Komisijos narys (-iai) svarstant jo (jų) atstovaujamos nevyriausybinės organizacijos projektą privalo nusišalinti nuo svarstymo. Jei Komisijos narys (-iai) nenusiš</text:span><text:span text:style-name="T466">alina, o vėliau dėl to kyla interesų konfliktas, jo (jų) vertinimo rezultatai laikomi negaliojančiais.</text:span></text:p>
      <text:p text:style-name="P467"><text:span text:style-name="T468">24</text:span><text:span text:style-name="T469">. Komisijos sprendimai priimami balsuojant posėdyje dalyvaujančių Komisijos narių balsų dauguma. Kai Komisijos narių balsai pasiskirsto po lygiai,<text:s/></text:span><text:span text:style-name="T470">lemiamas yra Komisijos<text:s/></text:span><text:soft-page-break/><text:span text:style-name="T471">pirmininko, o jo nesant – pirmininko pavaduotojo balsas. Komisijos sprendimas pranešamas Savivaldybės administracijos direktoriui.</text:span></text:p>
      <text:p text:style-name="P472"><text:span text:style-name="T473">25</text:span><text:span text:style-name="T474">. Komisijos sprendimai įforminami protokolu, kurį pasirašo Komisijos pirmininkas ir sekretorius.</text:span><text:span text:style-name="T475"><text:s/>Protokolai parengiami ne vėliau kaip per 7 darbo dienas po Komisijos posėdžio.</text:span></text:p>
      <text:p text:style-name="P476"><text:span text:style-name="T477">26</text:span><text:span text:style-name="T478">.<text:s/></text:span><text:span text:style-name="T479">Komisijos narys turi teisę dėl projekto finansavimo prašyti pateikti papildomą informaciją, jei kyla neaiškumų, pareikšti atskirąją nuomonę, kuri<text:s/></text:span><text:span text:style-name="T480">pridedama prie posėdži</text:span><text:span text:style-name="T481">o protokolo.</text:span></text:p>
      <text:p text:style-name="P482"/>
      <text:p text:style-name="P483"><text:span text:style-name="T484">VI</text:span><text:span text:style-name="T485"><text:s/>SKYRIUS</text:span></text:p>
      <text:p text:style-name="P486"><text:span text:style-name="T487">PROJEKTŲ ATITIKTIES REIKALAVIMAMS VERTINIMAS</text:span></text:p>
      <text:p text:style-name="P488"/>
      <text:p text:style-name="P489"><text:span text:style-name="T490">27</text:span><text:span text:style-name="T491">. Projektai atmetami, nevertinami ir lėšų jiems neskiriama, jeigu pareiškėjas nevykdo<text:s/></text:span><text:span text:style-name="T492">Nuostatų</text:span><text:span text:style-name="T493"><text:s/>10–13 punktų reikalavimų.</text:span></text:p>
      <text:p text:style-name="P494"><text:span text:style-name="T495">28</text:span><text:span text:style-name="T496">.<text:s/></text:span><text:span text:style-name="T497">Projektai turi būti įvertinti per 20 darbo d</text:span><text:span text:style-name="T498">ienų nuo paskutinės nustatytos dokumentų<text:s/></text:span><text:span text:style-name="T499">pateikimo dienos. Komisijos pirmininkas, atsižvelgdamas į gautų projektų skaičių ir apimtis, gali terminą pratęsti iki 30 darbo dienų.</text:span></text:p>
      <text:p text:style-name="P500"><text:span text:style-name="T501">29</text:span><text:span text:style-name="T502">. Projektus vertina Komisijos nariai pagal nustatytus vertinimo kriterijus</text:span><text:span text:style-name="T503">, atskirai pildydami nustatytos formos<text:s/></text:span><text:span text:style-name="T504">projekto<text:s/></text:span><text:span text:style-name="T505">vertinimo anketą (2 priedas). Maksimalus balų skaičius, kurį gali skirti vienas Komisijos narys – 40. Apskaičiuojamas Komisijos narių įvertinimo vidurkis. Galimybę gauti paramą turi<text:s/></text:span><text:span text:style-name="T506">projektai</text:span><text:span text:style-name="T507">, kuriems skiriam</text:span><text:span text:style-name="T508">a ne mažiau kaip 20 balų Komisijos narių įvertinimo vidurkio. Jei<text:s/></text:span><text:span text:style-name="T509">projektai</text:span><text:span text:style-name="T510"><text:s/>pagal turinį ir prioritetą įvertinami vienodai, pirmenybė teikiama socialiniams pilietiniams projektams.</text:span></text:p>
      <text:p text:style-name="P511"><text:span text:style-name="T512">30</text:span><text:span text:style-name="T513">. Komisija turi teisę reikalauti papildomų dokumentų ar medžiagos.<text:s/></text:span></text:p>
      <text:p text:style-name="P514"><text:span text:style-name="T515">31</text:span><text:span text:style-name="T516">.</text:span><text:span text:style-name="T517"><text:s/>N</text:span><text:span text:style-name="T518">evyriausybinės organizacijos</text:span><text:span text:style-name="T519">, kurių<text:s/></text:span><text:span text:style-name="T520">projektai</text:span><text:span text:style-name="T521"><text:s/>buvo atmesti ar jiems neskirta lėšų, raštu informuojamos apie sprendimą, nurodoma atmetimo ar lėšų neskyrimo priežastis.<text:s/></text:span></text:p>
      <text:p text:style-name="P522"><text:span text:style-name="T523">32</text:span><text:span text:style-name="T524">.</text:span><text:span text:style-name="T525"><text:s/>Priėmus sprendimą skirti finansavimą, tarp<text:s/></text:span><text:span text:style-name="T526">nevyriausybinės organizacijos</text:span><text:span text:style-name="T527"><text:s/>ir Savivaldybės a</text:span><text:span text:style-name="T528">dministracijos ne vėliau kaip per 15 kalendorinių dienų nuo dienos, kai nevyriausybinė organizacija buvo raštu informuota apie priimtą sprendimą skirti lėšų pateiktam projektui, pasirašoma Savivaldybės<text:s/></text:span><text:span text:style-name="T529">biudžeto lėšų naudojimo sutartis, ku</text:span><text:span text:style-name="T530">rios forma patvirtinta Savivaldybės administracijos direktorius įsakymu.</text:span></text:p>
      <text:p text:style-name="P531"><text:span text:style-name="T532">33</text:span><text:span text:style-name="T533">. Savivaldybės biudžeto lėšų naudojimo sutartis pasirašoma dviem egzemplioriais, kurių vienas perduodamas Savivaldybės administracijos Buhalterinės apskaitos skyriui, kitas –finansavimą gavusiai<text:s/></text:span><text:span text:style-name="T534">nevyriausybinei organizacijai</text:span><text:span text:style-name="T535">. Sutartį pasirašo Savivaldybės<text:s/></text:span><text:span text:style-name="T536">administracijos direktorius arba kitas įgaliotas asmuo ir asmuo, turintis teisę veikti<text:s/></text:span><text:span text:style-name="T537">nevyriausybinės organizacijos</text:span><text:span text:style-name="T538"><text:s/>vardu.<text:s/></text:span></text:p>
      <text:p text:style-name="P539"><text:span text:style-name="T540">34</text:span><text:span text:style-name="T541">. Tuo atveju, kai priimamas sprendimas skirti dalį projekte prašomų lėšų, prieš sudarant sutartį, Komisija raštu informuoja n</text:span><text:span text:style-name="T542">evyriausybinę organizaciją apie jai skirtų lėšų dydį, nurodo patikslinti sąmatą ir<text:s/></text:span><text:span text:style-name="T543">priemonių / veiklų planą. N</text:span><text:span text:style-name="T544">evyriausybinė organizacija</text:span><text:span text:style-name="T545"><text:s/>patikslina sąmatą ir priemonių / veiklų planą, nurodo, kokia apimtimi bus vykdomas<text:s/></text:span><text:span text:style-name="T546">projektas,<text:s/></text:span><text:span text:style-name="T547">aiškiai nustatydama<text:s/></text:span><text:span text:style-name="T548">priva</text:span><text:span text:style-name="T549">lomus atlikti darbus, surengti renginius, suteikti paslaugas ir kt.</text:span><text:span text:style-name="T550"><text:s/>įgyvendinant<text:s/></text:span><text:span text:style-name="T551">projektą, patvirtina, kad priimtas sprendimas skirti dalį lėšų neturės neigiamos įtakos įgyvendinant projekte<text:s/></text:span><text:span text:style-name="T552"><text:s/></text:span><text:span text:style-name="T553">numatytus tikslus, ir apie<text:s/></text:span><text:span text:style-name="T554">patikslinimus per 3 darbo dienas rašt</text:span><text:span text:style-name="T555">u praneša Komisijos sekretoriui.</text:span></text:p>
      <text:p text:style-name="P556"><text:span text:style-name="T557">35</text:span><text:span text:style-name="T558">.<text:s/></text:span><text:span text:style-name="T559">Informacija apie pateiktus, atrinktus ir neatitikusius reikalavimų projektus ir finansavimo skyrimą skelbiama Savivaldybės<text:s/></text:span>interneto svetainėje (www.panevezys.lt)<text:s/><text:span text:style-name="T560">per 10 darbo dienų nuo Savivaldybės administracijos<text:s/></text:span><text:span text:style-name="T561">direktoriaus įsakymo dėl lėšų skyrimo pasirašymo</text:span>.<text:s/></text:p>
      <text:p text:style-name="P562"/>
      <text:p text:style-name="P563"><text:span text:style-name="T564">VII</text:span><text:span text:style-name="T565"><text:s/>SKYRIUS</text:span></text:p>
      <text:p text:style-name="P566"><text:span text:style-name="T567">PROJEKTO FINANSAVIMAS, VYKDYMAS IR KONTROLĖ</text:span></text:p>
      <text:p text:style-name="P568"/>
      <text:p text:style-name="P569"><text:span text:style-name="T570">36</text:span><text:span text:style-name="T571">. Projektams lėšos skiriamos iš Savivaldybės biudžeto.<text:s/></text:span>Projektui skiriama lėšų suma priklauso nuo surinktų balų skaičiaus, projekto darbų (veiklų) apimties ir yra ne didesnė nei 2000 Eur.</text:p>
      <text:p text:style-name="P572"><text:span text:style-name="T573">37</text:span><text:span text:style-name="T574">. Tinkamos<text:s/></text:span><text:span text:style-name="T575">projekto</text:span><text:span text:style-name="T576"><text:s/>išlaidos turi<text:s/></text:span><text:span text:style-name="T577">būti tiesiogiai susijusios su<text:s/></text:span><text:span text:style-name="T578">projekte</text:span><text:span text:style-name="T579"><text:s/></text:span><text:span text:style-name="T580">numatytomis veiklomis ir būtinos<text:s/></text:span><text:span text:style-name="T581">projektui</text:span><text:span text:style-name="T582"><text:s/>vykdyti, pagrįstos pagal<text:s/></text:span><text:span text:style-name="T583">projekto</text:span><text:span text:style-name="T584"><text:s/>įgyvendinimo eigą ir planą, išlaidų pobūdį ir kiekį. Išlaidos laikomos tinkamomis<text:s/></text:span><text:span text:style-name="T585">finansuoti, jei jos patirtos nuo sutarties pasirašymo dienos<text:s/></text:span><text:span text:style-name="T586">iki sutartyje numatytos datos.</text:span></text:p>
      <text:p text:style-name="P587"><text:span text:style-name="T588">38</text:span><text:span text:style-name="T589">. Nevyriausybinė organizacija gautas Savivaldybės biudžeto lėšas privalo la</text:span><text:span text:style-name="T590">ikyti banko sąskaitoje, įvertindama Savivaldybės biudžeto lėšų laikymo, naudojimo bei saugojimo rizikos veiksnius, ir<text:s/></text:span><text:span text:style-name="T591">naudoti tik Savivaldybės biudžeto lėšų naudojimo sutartyje ir patvirtintoje lėšų sąmatoje nurodytai<text:s/></text:span><text:span text:style-name="T592">veiklai vykdyti.</text:span></text:p>
      <text:p text:style-name="P593"><text:span text:style-name="T594">39</text:span><text:span text:style-name="T595">. Įgyvendinant<text:s/></text:span><text:span text:style-name="T596">projektą, nukrypimai tarp sąmatoje numatytų išlaidų rūšių negalimi.<text:s/></text:span></text:p>
      <text:p text:style-name="P597">40. Įgyvendinant projektą:</text:p>
      <text:p text:style-name="P598"><text:span text:style-name="T599">40.1</text:span><text:span text:style-name="T600">.<text:s/></text:span><text:span text:style-name="T601">nevyriausybinės organizacijos indėlis<text:s/></text:span><text:span text:style-name="T602">į projektą turi būti ne mažesnis kaip 10 proc. bendrųjų projekto išlaidų;</text:span></text:p>
      <text:p text:style-name="P603"><text:span text:style-name="T604">40.2</text:span><text:span text:style-name="T605">.<text:s/></text:span><text:span text:style-name="T606">nevyriausybinės organizaci</text:span><text:span text:style-name="T607">jos</text:span><text:span text:style-name="T608"><text:s/>administravimo išlaidos (patalpų nuomai, komunalinėms paslaugoms, ryšio paslaugoms) neturi viršyti 30 proc. viso projekto sąmatos sumos;</text:span></text:p>
      <text:p text:style-name="P609"><text:span text:style-name="T610">40.3</text:span><text:span text:style-name="T611">.<text:s/></text:span><text:span text:style-name="T612">nevyriausybinės organizacijos</text:span><text:span text:style-name="T613"><text:s/></text:span><text:span text:style-name="T614">projektui reikalingos įrangos įsigijimo išlaidos neturi viršyti 300 Eur;</text:span></text:p>
      <text:p text:style-name="P615"><text:span text:style-name="T616">40.4</text:span><text:span text:style-name="T617">.<text:s/></text:span><text:span text:style-name="T618">nevyriausybinės organizacijos</text:span><text:span text:style-name="T619"><text:s/></text:span><text:span text:style-name="T620">dalyvių maitinimo išlaidos neturi viršyti 10 proc. viso projekto sąmatos sumos.</text:span></text:p>
      <text:p text:style-name="P621">41. N<text:span text:style-name="T622">evyriausybinė organizacija</text:span>, įgyvendinusi projektą, per 1 mėnesį turi pateikti:</text:p>
      <text:p text:style-name="P623">41.1.Savivaldybės administracijos Buhalterinės<text:s/>apskaitos skyriui – biudžeto išlaidų sąmatos įvykdymo ataskaitą;<text:span text:style-name="T624"><text:s/></text:span>išlaidas patvirtinančių dokumentų teisės aktų nustatyta tvarka patvirtintas kopijas;<text:s/></text:p>
      <text:p text:style-name="P625">41.2. projekto koordinatoriui – ataskaitą apie projekto įgyvendinimą; dalyvių sąrašus su parašais; atsiliepimų apie įgyvendintą projektą spaudoje kopijas ir vaizdinę medžiagą; kitą prašomą informaciją, skirtą lėšų panaudojimo teisėtumui nustatyti.</text:p>
      <text:p text:style-name="P626">42. Nevyriausybinė organizacija turi grąžinti į Savivaldybės biudžetą lėšas, kurios buvo pervestos,<text:s/>tačiau nepanaudotos projektui įgyvendinti, panaudotos ne pagal paskirtį (<text:span text:style-name="T627">Buhalterinės apskaitos skyrius nustatė esminių sutarties pažeidimų</text:span><text:s/>arba<text:s/><text:span text:style-name="T628">paaiškėjo, kad buvo pateikta klaidinga ar neteisinga informacija)</text:span><text:s/>ne vėliau kaip per 10 darbo dienų, nustačius<text:s/>faktą apie nepanaudotas projektui įgyvendinti arba panaudotas ne pagal paskirtį lėšas.</text:p>
      <text:p text:style-name="P629"><text:span text:style-name="T630">43</text:span><text:span text:style-name="T631">. Jeigu gavus įgyvendinimo ataskaitą paaiškėja, kad<text:s/></text:span><text:span text:style-name="T632">nevyriausybinė organizacija</text:span><text:span text:style-name="T633"><text:s/>projektui įgyvendinti gautas lėšas panaudojo ne pagal paskirtį ir jų negrąžino, lėšos išieškomos įstatymų nustatyta tvarka ir<text:s/></text:span><text:span text:style-name="T634">nevyriausybinė organizacija</text:span><text:span text:style-name="T635"><text:s/></text:span><text:span text:style-name="T636">3</text:span><text:span text:style-name="T637"><text:s/></text:span><text:span text:style-name="T638">metus nuo ateinančių metų sausio 1 dienos praranda teisę dalyvauti projektų konkurse.</text:span></text:p>
      <text:p text:style-name="P639"><text:span text:style-name="T640">44</text:span><text:span text:style-name="T641">.</text:span><text:span text:style-name="T642"><text:s/>Komis</text:span><text:span text:style-name="T643">ija ir Buhalterinės apskaitos skyrius<text:s/></text:span><text:span text:style-name="T644">nevyriausybinėms organizacijoms</text:span><text:span text:style-name="T645"><text:s/>teikia visą reikalingą dalykinę ir metodinę pagalbą, susijusią su<text:s/></text:span><text:span text:style-name="T646">projektų</text:span><text:span text:style-name="T647"><text:s/>įgyvendinimu.</text:span></text:p>
      <text:p text:style-name="P648"/>
      <text:p text:style-name="P649"><text:span text:style-name="T650">VIII</text:span><text:span text:style-name="T651"><text:s/>SKYRIUS</text:span></text:p>
      <text:p text:style-name="P652"><text:span text:style-name="T653">BAIGIAMOSIOS NUOSTATOS</text:span></text:p>
      <text:p text:style-name="P654"/>
      <text:p text:style-name="P655"><text:span text:style-name="T656">45</text:span><text:span text:style-name="T657">. N</text:span><text:span text:style-name="T658">evyriausybinės organizacijos</text:span><text:span text:style-name="T659"><text:s/>turi viešinti<text:s/></text:span><text:span text:style-name="T660">p</text:span><text:span text:style-name="T661">rojektus,<text:s/></text:span><text:span text:style-name="T662">kad tikslinės grupės ir visuomenė daugiau sužinotų apie<text:s/></text:span><text:span text:style-name="T663">projektų<text:s/></text:span><text:span text:style-name="T664">tikslus, eigą ir rezultatus. Viešindamos<text:s/></text:span><text:span text:style-name="T665">projektus</text:span><text:span text:style-name="T666">,<text:s/></text:span><text:span text:style-name="T667">nevyriausybinės organizacijos</text:span><text:span text:style-name="T668"><text:s/>turi nurodyti, kad Savivaldybė</text:span><text:span text:style-name="T669"><text:s/>projektams</text:span><text:span text:style-name="T670"><text:s/>skyrė lėšų iš Savivaldybės biudžeto.</text:span></text:p>
      <text:p text:style-name="P671"><text:span text:style-name="T672">46</text:span><text:span text:style-name="T673">. Už informaci</text:span><text:span text:style-name="T674">jos ir pateiktų duomenų tikslumą, gautų lėšų buhalterinės apskaitos tvarkymą<text:s/></text:span><text:span text:style-name="T675">nevyriausybinės organizacijos</text:span><text:span text:style-name="T676"><text:s/>atsako Lietuvos Respublikos įstatymų nustatyta tvarka.</text:span></text:p>
      <text:p text:style-name="P677"><text:span text:style-name="T678">47</text:span><text:span text:style-name="T679">. Sprendimas dėl lėšų skyrimo gali būti apskundžiamas Lietuvos Respublikos viešojo admin</text:span><text:span text:style-name="T680">istravimo įstatymo ir Lietuvos Respublikos administracinių bylų teisenos įstatymo<text:s/></text:span><text:span text:style-name="T681">nustatyta tvarka.</text:span></text:p>
      <text:p text:style-name="P682"><text:span text:style-name="T683">48</text:span><text:span text:style-name="T684">. Panevėžio miesto savivaldybės kontrolės ir audito tarnyba turi teisę atlikti lėšų panaudojimo teisėtumo auditą.</text:span></text:p>
      <text:p text:style-name="P685"><text:span text:style-name="T686">_______________________________</text:span></text:p>
      <text:p text:style-name="P687">Priedo pakeitimai:</text:p>
      <text:p text:style-name="P688"><text:span text:style-name="T689">Nr.<text:s/></text:span><text:a xlink:href="https://www.e-tar.lt/portal/legalAct.html?documentId=cd4f9190e04411e59cc8b27b54efaf6e" office:target-frame-name="_top" xlink:show="replace"><text:span text:style-name="T690">1-50</text:span></text:a><text:span text:style-name="T691">, 2016-02-22, paskelbta TAR 2016-03-02, i. k. 2016-04090</text:span></text:p>
      <text:p text:style-name="Normal"/>
      <text:soft-page-break/>
      <text:p text:style-name="P692"><text:span text:style-name="T693">Panevėžio miesto savivaldybės</text:span></text:p>
      <text:p text:style-name="P694">nevyriausybinių organizacijų projektų</text:p>
      <text:p text:style-name="P695">finansavimo iš Savivaldybės biudžeto</text:p>
      <text:p text:style-name="P696">lėšų nuostatų</text:p>
      <text:p text:style-name="P697"><text:span text:style-name="T698">1</text:span><text:span text:style-name="T699"><text:s/>priedas</text:span></text:p>
      <text:p text:style-name="P700"/>
      <text:p text:style-name="P701"/>
      <text:p text:style-name="P702">________________________________________________________________</text:p>
      <text:p text:style-name="P703"/>
      <text:p text:style-name="P704"><text:span text:style-name="T705">(paraišką teikiančios organizacijos pavadinimas)</text:span></text:p>
      <text:p text:style-name="P706"/>
      <text:p text:style-name="P707">________________________________________________________________</text:p>
      <text:p text:style-name="P708"/>
      <text:p text:style-name="P709">(organizacijos kodas, adresas, tel., el. paštas)</text:p>
      <text:p text:style-name="P710"/>
      <text:p text:style-name="P711"/>
      <text:p text:style-name="P712">PARAIŠKA</text:p>
      <text:p text:style-name="P713">NEVYRIAUSYBINIŲ ORGANIZACIJŲ PROJEKTŲ, TEIKIAMŲ FINANSAVIMUI IŠ SAVIVALDYBĖS BIUDŽETO GAUTI, VERTINIMO KOMISIJAI</text:p>
      <text:p text:style-name="P714"/>
      <text:p text:style-name="P715">_________________________</text:p>
      <text:p text:style-name="P716">(data)</text:p>
      <text:p text:style-name="P717">Panevėžys</text:p>
      <text:p text:style-name="P718"/>
      <text:p text:style-name="P719"/>
      <text:p text:style-name="P720"><text:span text:style-name="T721">1.</text:span><text:span text:style-name="T722"><text:s/>PAREIŠKĖJO REKVIZITAI</text:span></text:p>
      <text:p text:style-name="P723"><text:span text:style-name="T724">1.1.</text:span><text:span text:style-name="T725"><text:s/>PAREIŠKĖJO PAVADINIMAS</text:span></text:p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/>
            <text:p text:style-name="P731"/>
          </table:table-cell>
        </table:table-row>
      </table:table>
      <text:p text:style-name="P732"/>
      <text:p text:style-name="P733"><text:span text:style-name="T734">1.2.</text:span><text:span text:style-name="T735"><text:s/>PAREIŠKĖJO TEISINĖ FORMA</text:span></text:p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/>
          </table:table-cell>
        </table:table-row>
      </table:table>
      <text:p text:style-name="P741"/>
      <text:p text:style-name="P742"><text:span text:style-name="T743">1.3.</text:span><text:span text:style-name="T744"><text:s/>JURIDINIO ASMENS KODAS</text:span></text:p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</table:table-row>
      </table:table>
      <text:p text:style-name="P750"/>
      <text:p text:style-name="P751"><text:span text:style-name="T752">1.4.</text:span><text:span text:style-name="T753"><text:s/>KONTAKTINIAI DUOMENYS</text:span></text:p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/>
            <text:p text:style-name="P759"/>
          </table:table-cell>
        </table:table-row>
      </table:table>
      <text:p text:style-name="P760"/>
      <text:p text:style-name="P761"><text:span text:style-name="T762">1.5.</text:span><text:span text:style-name="T763"><text:s/>PAREIŠKĖJO VADOVAS / ĮGALIOTAS ASMUO</text:span></text:p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/>
            <text:p text:style-name="P769"/>
          </table:table-cell>
        </table:table-row>
      </table:table>
      <text:p text:style-name="P770"/>
      <text:p text:style-name="P771"><text:span text:style-name="T772">1.6.</text:span><text:span text:style-name="T773"><text:s/>KONTAKTINIS ASMUO / PROJEKTO VADOVAS</text:span></text:p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/>
            <text:p text:style-name="P779"/>
          </table:table-cell>
        </table:table-row>
      </table:table>
      <text:p text:style-name="P780"/>
      <text:p text:style-name="P781"><text:span text:style-name="T782">2.</text:span><text:span text:style-name="T783"><text:s/>PROJEKTO APRAŠYMAS</text:span></text:p>
      <text:p text:style-name="P784"><text:span text:style-name="T785">2.1.</text:span><text:span text:style-name="T786"><text:s/>PROJEKTO PAVADINIMAS</text:span></text:p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P791"/>
            <text:p text:style-name="P792"/>
          </table:table-cell>
        </table:table-row>
      </table:table>
      <text:p text:style-name="P793"/>
      <text:p text:style-name="P794"><text:span text:style-name="T795">2.2.</text:span><text:span text:style-name="T796"><text:s/>PROJEKTUI ĮGYVENDINTI REIKALINGA LĖŠŲ SUMA</text:span>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BENDRA PROJEKTUI REIKALINGŲ LĖŠŲ SUMA EURAIS<text:s/></text:p>
          </table:table-cell>
          <table:table-cell table:style-name="TableCell803">
            <text:p text:style-name="P804">IŠ SAVIVALDYBĖS PRAŠOMA LĖŠŲ SUMA</text:p>
            <text:p text:style-name="P805">EURAIS<text:s/></text:p>
          </table:table-cell>
        </table:table-row>
        <table:table-row table:style-name="TableRow806"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2.3.</text:span><text:span text:style-name="T815"><text:s/>PROJEKTO ĮGYVENDINIMO LAIKOTARPIS</text:span></text:p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p text:style-name="P820"/>
          </table:table-cell>
        </table:table-row>
      </table:table>
      <text:p text:style-name="Normal"/>
      <text:p text:style-name="P821"><text:span text:style-name="T822">2.4.</text:span><text:span text:style-name="T823"><text:s/>PROJEKTO TIKSLAS</text:span></text:p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/>
            <text:p text:style-name="P830"/>
            <text:p text:style-name="P831"/>
          </table:table-cell>
        </table:table-row>
      </table:table>
      <text:p text:style-name="P832"/>
      <text:p text:style-name="P833"><text:span text:style-name="T834">2.5.</text:span><text:span text:style-name="T835"><text:s/>PROJEKTO UŽDAVINIAI</text:span></text:p>
      <table:table table:style-name="Table836">
        <table:table-columns>
          <table:table-column table:style-name="TableColumn837"/>
        </table:table-columns>
        <table:table-row table:style-name="TableRow838">
          <table:table-cell table:style-name="TableCell839">
            <text:p text:style-name="P840"/>
            <text:p text:style-name="P841"/>
            <text:p text:style-name="P842"/>
            <text:p text:style-name="P843"/>
            <text:p text:style-name="P844"/>
          </table:table-cell>
        </table:table-row>
      </table:table>
      <text:p text:style-name="P845"/>
      <text:p text:style-name="P846"><text:span text:style-name="T847">2.6.</text:span><text:span text:style-name="T848"><text:s/>PROBLEMOS IŠKĖLIMAS IR PAGRINDIMAS</text:span></text:p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/>
            <text:p text:style-name="P854"/>
            <text:p text:style-name="P855"/>
            <text:p text:style-name="P856"/>
          </table:table-cell>
        </table:table-row>
      </table:table>
      <text:p text:style-name="P857"/>
      <text:p text:style-name="P858"><text:span text:style-name="T859">2.7.</text:span><text:span text:style-name="T860"><text:s/>TRUMPAS PROJEKTO APRAŠYMAS</text:span></text:p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</table:table-row>
      </table:table>
      <text:p text:style-name="P871"/>
      <text:p text:style-name="P872"><text:span text:style-name="T873">2.8.</text:span><text:span text:style-name="T874"><text:s/>TIKSLINĖ PROJEKTO GRUPĖ IR PROJEKTO DALYVIAI</text:span></text:p>
      <text:p text:style-name="P875"/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/>
            <text:p text:style-name="P881"/>
            <text:p text:style-name="P882"/>
          </table:table-cell>
        </table:table-row>
      </table:table>
      <text:p text:style-name="P883"/>
      <text:p text:style-name="P884"><text:span text:style-name="T885">2.9.</text:span><text:span text:style-name="T886"><text:s/>LAUKIAMI REZULTATAI IR NAUDA ĮGYVENDINUS PROJEKTĄ</text:span></text:p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p text:style-name="P891"/>
            <text:p text:style-name="P892"/>
            <text:p text:style-name="P893"/>
            <text:p text:style-name="P894"/>
          </table:table-cell>
        </table:table-row>
      </table:table>
      <text:p text:style-name="P895"/>
      <text:p text:style-name="P896"><text:span text:style-name="T897">3.</text:span><text:span text:style-name="T898"><text:s/>PROJEKTO PRIEMONIŲ / VEIKLŲ ĮGYVENDINIMO PLANAS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EIL. NR.</text:p>
          </table:table-cell>
          <table:table-cell table:style-name="TableCell907">
            <text:p text:style-name="P908">PRIEMONĖS / VEIKLOS PAVADINIMAS</text:p>
          </table:table-cell>
          <table:table-cell table:style-name="TableCell909">
            <text:p text:style-name="P910">PLANUOJAMA VYKDYMO DATA (TRUKMĖ)</text:p>
          </table:table-cell>
          <table:table-cell table:style-name="TableCell911">
            <text:p text:style-name="P912">PLANUOJAMA VYKDYMO VIETA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<text:span text:style-name="T987">4.</text:span><text:span text:style-name="T988"><text:s/>DETALI PROJEKTO ĮGYVENDINIMO SĄMATA</text:span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EIL. NR.</text:p>
          </table:table-cell>
          <table:table-cell table:style-name="TableCell1001">
            <text:p text:style-name="P1002">IŠLAIDŲ RŪŠIS</text:p>
          </table:table-cell>
          <table:table-cell table:style-name="TableCell1003">
            <text:p text:style-name="P1004">MATAVI-MO VIENETAS<text:s/></text:p>
          </table:table-cell>
          <table:table-cell table:style-name="TableCell1005">
            <text:p text:style-name="P1006">KIEKIS</text:p>
          </table:table-cell>
          <table:table-cell table:style-name="TableCell1007">
            <text:p text:style-name="P1008">VIENE-TO KAINA</text:p>
            <text:p text:style-name="P1009">EUR</text:p>
          </table:table-cell>
          <table:table-cell table:style-name="TableCell1010">
            <text:p text:style-name="P1011">IŠ SAVIVALDY-</text:p>
            <text:p text:style-name="P1012">BĖS BIUDŽETO PRAŠOMA SUMA</text:p>
            <text:soft-page-break/>
            <text:p text:style-name="P1013">EUR</text:p>
          </table:table-cell>
          <table:table-cell table:style-name="TableCell1014">
            <text:p text:style-name="P1015">IŠ KITŲ ŠALTINIŲ GAUTINA SUMA</text:p>
            <text:p text:style-name="P1016">EUR</text:p>
          </table:table-cell>
          <table:table-cell table:style-name="TableCell1017">
            <text:p text:style-name="P1018">KI-TA</text:p>
          </table:table-cell>
        </table:table-row>
        <text:soft-page-break/>
        <table:table-row table:style-name="TableRow1019">
          <table:table-cell table:style-name="TableCell1020">
            <text:p text:style-name="P1021">I.</text:p>
          </table:table-cell>
          <table:table-cell table:style-name="TableCell1022" table:number-columns-spanned="7">
            <text:p text:style-name="P1023">PROJEKTO ADMINISTRAV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1.</text:p>
          </table:table-cell>
          <table:table-cell table:style-name="TableCell1027" table:number-columns-spanned="7">
            <text:p text:style-name="Normal"><text:span text:style-name="T1028">PROJEKTO VADOVO, FINANSININKO ATLYGINIMAS IR SU JUO SUSIJĘ DARBDAVIO MOKES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1.1.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.2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.3.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</text:p>
          </table:table-cell>
          <table:table-cell table:style-name="TableCell1083" table:number-columns-spanned="7">
            <text:p text:style-name="Normal"><text:span text:style-name="T1084">KITOS ADMINISTRAVIMO IŠLAID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2.1.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.2.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4">
            <text:p text:style-name="P1123">IŠ VISO</text:p>
          </table:table-cell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II.</text:p>
          </table:table-cell>
          <table:table-cell table:style-name="TableCell1133" table:number-columns-spanned="7">
            <text:p text:style-name="Normal"><text:span text:style-name="T1134">PROJEKTO ĮGYVENDINIMO 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1.</text:p>
          </table:table-cell>
          <table:table-cell table:style-name="TableCell1138" table:number-columns-spanned="7">
            <text:p text:style-name="Normal"><text:span text:style-name="T1139">PROJEKTUI ĮGYVENDINTI REIKALINGOMS PRIEMONĖMS ĮSIG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1.1.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.2.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2.</text:p>
          </table:table-cell>
          <table:table-cell table:style-name="TableCell1177" table:number-columns-spanned="7">
            <text:p text:style-name="Normal"><text:span text:style-name="T1178">PROJEKTUI ĮGYVENDINTI<text:s/></text:span><text:span text:style-name="T1179">REIKALINGOMS PASLAUGOMS ĮSIG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2.1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.2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3.</text:p>
          </table:table-cell>
          <table:table-cell table:style-name="TableCell1217" table:number-columns-spanned="7">
            <text:p text:style-name="Normal"><text:span text:style-name="T1218">PATALPŲ, INVENTORIAUS, TRANSPORTO IR KITA NU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3.1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3.2.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4.</text:p>
          </table:table-cell>
          <table:table-cell table:style-name="TableCell1256" table:number-columns-spanned="7">
            <text:p text:style-name="Normal"><text:span text:style-name="T1257">SAVANORIŠKOS VEIKLOS ORGANIZAVIMO</text:span><text:span text:style-name="T1258"><text:s/>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4.1.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4.2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5.</text:p>
          </table:table-cell>
          <table:table-cell table:style-name="TableCell1296" table:number-columns-spanned="7">
            <text:p text:style-name="Normal"><text:span text:style-name="T1297">KITOS PROJEKTO TIKSLAMS PASIEKTI<text:s/></text:span><text:span text:style-name="T1298">REIKALINGOS 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5.1.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5.2.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 table:number-columns-spanned="4">
            <text:p text:style-name="P1337">IŠ VISO</text:p>
          </table:table-cell>
          <table:covered-table-cell/>
          <table:covered-table-cell/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 table:number-columns-spanned="4">
            <text:p text:style-name="P1348">IŠ VISO</text:p>
          </table:table-cell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><text:span text:style-name="T1357">5.</text:span><text:span text:style-name="T1358"><text:s/>PAPILDOMA INFORMACIJA</text:span></text:p>
      <text:p text:style-name="P1359"><text:span text:style-name="T1360">5.1.</text:span><text:span text:style-name="T1361"><text:s/>PAGRINDINIO (-IŲ) PROJEKTO VYKDYTOJO (-Ų) IR SPECIALISTŲ KVALIFIKACIJA, PATIRTIS IR GEBĖJIMAI ĮGYVENDINTI PLANUOJAMĄ PROJEKTĄ</text:span></text:p>
      <table:table table:style-name="Table1362">
        <table:table-columns>
          <table:table-column table:style-name="TableColumn1363"/>
        </table:table-columns>
        <table:table-row table:style-name="TableRow1364">
          <table:table-cell table:style-name="TableCell1365"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</table:table-cell>
        </table:table-row>
      </table:table>
      <text:p text:style-name="P1373"/>
      <text:p text:style-name="P1374"><text:span text:style-name="T1375">5.2.</text:span><text:span text:style-name="T1376"><text:s/>PROJEKTO VIEŠINIMAS</text:span></text:p>
      <table:table table:style-name="Table1377">
        <table:table-columns>
          <table:table-column table:style-name="TableColumn1378"/>
        </table:table-columns>
        <table:table-row table:style-name="TableRow1379">
          <table:table-cell table:style-name="TableCell1380"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</table:table-cell>
        </table:table-row>
      </table:table>
      <text:p text:style-name="P1387"/>
      <text:p text:style-name="P1388"><text:span text:style-name="T1389">5.3.</text:span><text:span text:style-name="T1390"><text:s/>PAREIŠKĖJO IŠ SAVIVALDYBĖS BIUDŽETO GAUTOS LĖŠOS (PILDOMA, JEI PAREIŠKĖJAS YRA GAVĘS LĖŠŲ IŠ SAVIVALDYBĖS BIUDŽETO PRAĖJUSIAIS METAIS)</text:span>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METAI</text:p>
          </table:table-cell>
          <table:table-cell table:style-name="TableCell1399">
            <text:p text:style-name="P1400">FINANSUOTO PROJEKTO PAVADINIMAS</text:p>
          </table:table-cell>
          <table:table-cell table:style-name="TableCell1401">
            <text:p text:style-name="P1402">PRAŠYTA LĖŠŲ SUMA EUR.</text:p>
          </table:table-cell>
          <table:table-cell table:style-name="TableCell1403">
            <text:p text:style-name="P1404">GAUTA LĖŠŲ SUMA EUR</text:p>
          </table:table-cell>
        </table:table-row>
        <table:table-row table:style-name="TableRow1405">
          <table:table-cell table:style-name="TableCell1406">
            <text:p text:style-name="P1407"/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/>
      <text:p text:style-name="P1416">6. PRIDEDAMI DOKUMENTAI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DOKUMENTO PAVADINIMAS</text:p>
          </table:table-cell>
          <table:table-cell table:style-name="TableCell1424">
            <text:p text:style-name="P1425">EGZ.</text:p>
            <text:p text:style-name="P1426">SKAI-ČIUS</text:p>
          </table:table-cell>
          <table:table-cell table:style-name="TableCell1427">
            <text:p text:style-name="P1428">PSL. SKAI-ČIUS</text:p>
          </table:table-cell>
        </table:table-row>
        <table:table-row table:style-name="TableRow1429">
          <table:table-cell table:style-name="TableCell1430">
            <text:p text:style-name="P1431">UŽPILDYTA PROJEKTO PARAIŠKA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ext:soft-page-break/>
        <table:table-row table:style-name="TableRow1436">
          <table:table-cell table:style-name="TableCell1437">
            <text:p text:style-name="P1438">PAREIŠKĖJO STEIGIMO DOKUMENTŲ (NUOSTATŲ, ĮSTATŲ, STEIGIMO SUTARTIES) KOPIJOS, PATVIRTINTOS PAREIŠKĖJO ANTSPAUDU, JEI JIS ANTSPAUDĄ PRIVALO TURĖTI,<text:s/>IR ASMENS, TURINČIO TEISĘ VEIKTI PAREIŠKĖJO VARDU, PARAŠU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JEI PAREIŠKĖJUI ATSTOVAUJA NE VADOVAS – DOKUMENTO, PATVIRTINANČIO ASMENS TEISĘ VEIKTI PAREIŠKĖJO VARDU, ORIGINALAS AR TINKAMAI PATVIRTINTA JO KOPIJA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ASMENS, TURINČIO TEISĘ VEIKTI PAREIŠKĖJO<text:s/>VARDU, PASIRAŠYTA LAISVOS FORMOS PAŽYMA, KAD NĖRA APLINKYBIŲ, NURODYTŲ NUOSTATŲ 17 PUNKTE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KITI DOKUMENTAI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/>
      <text:p text:style-name="P1465"/>
      <text:p text:style-name="P1466">ORGANIZACIJOS VADOVAS / ĮGALIOTAS ASMUO ________________ <text:s text:c="6"/>____________________________</text:p>
      <text:p text:style-name="P1467">(PARAŠAS)<text:tab/><text:s text:c="16"/>(VARDAS IR PAVARDĖ)</text:p>
      <text:p text:style-name="P1468"/>
      <text:p text:style-name="P1469">ORGANIZACIJOS FINANSININKAS <text:s text:c="20"/>________________ <text:s text:c="9"/>________________________________</text:p>
      <text:p text:style-name="P1470">(PARAŠAS)<text:tab/>(VARDAS IR PAVARDĖ)</text:p>
      <text:p text:style-name="P1471"><text:span text:style-name="T1472">A. V</text:span></text:p>
      <text:p text:style-name="P1473">Papildyta priedu:</text:p>
      <text:p text:style-name="P1474"><text:span text:style-name="T1475">Nr.<text:s/></text:span><text:a xlink:href="https://www.e-tar.lt/portal/legalAct.html?documentId=cd4f9190e04411e59cc8b27b54efaf6e" office:target-frame-name="_top" xlink:show="replace"><text:span text:style-name="T1476">1-50</text:span></text:a><text:span text:style-name="T1477">, 2016-02-22, paskelbta TAR 2016-03-02, i. k. 2016-04090</text:span></text:p>
      <text:p text:style-name="Normal"/>
      <text:soft-page-break/>
      <text:p text:style-name="P1478"><text:span text:style-name="T1479">Panevėžio miesto savivaldybės</text:span></text:p>
      <text:p text:style-name="P1480">nevyriausybinių organizacijų projektų</text:p>
      <text:p text:style-name="P1481">finansavimo iš Savivaldybės biudžeto<text:s/></text:p>
      <text:p text:style-name="P1482">lėšų nuostatų</text:p>
      <text:p text:style-name="P1483"><text:span text:style-name="T1484">2</text:span><text:span text:style-name="T1485"><text:s/>priedas</text:span></text:p>
      <text:p text:style-name="P1486"/>
      <text:p text:style-name="P1487"><text:span text:style-name="T1488">PROJEKTO VERTINIMO ANKETA</text:span></text:p>
      <text:p text:style-name="P1489"/>
      <text:p text:style-name="P1490">_________________</text:p>
      <text:p text:style-name="P1491">(data)</text:p>
      <text:p text:style-name="P1492"/>
      <text:p text:style-name="P1493">Projekto teikėjo pavadinimas______________________________________________________</text:p>
      <text:p text:style-name="P1494"/>
      <text:p text:style-name="P1495">Projekto pavadinimas ir paraiškos<text:s/>numeris_________________________________________________________________________________________________________________________________________________________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Eil. Nr.</text:p>
          </table:table-cell>
          <table:table-cell table:style-name="TableCell1506" table:number-columns-spanned="2">
            <text:p text:style-name="P1507">Vertinimo kriterijai</text:p>
          </table:table-cell>
          <table:covered-table-cell/>
          <table:table-cell table:style-name="TableCell1508">
            <text:p text:style-name="P1509">Rekomenduojamos</text:p>
            <text:p text:style-name="P1510">balų ribos<text:s/></text:p>
          </table:table-cell>
          <table:table-cell table:style-name="TableCell1511">
            <text:p text:style-name="P1512">Skirtų balų skaičius</text:p>
          </table:table-cell>
        </table:table-row>
        <table:table-row table:style-name="TableRow1513">
          <table:table-cell table:style-name="TableCell1514">
            <text:p text:style-name="Normal">1.</text:p>
          </table:table-cell>
          <table:table-cell table:style-name="TableCell1515">
            <text:p text:style-name="Normal">Finansavimo<text:s/>krypčių atitiktis</text:p>
          </table:table-cell>
          <table:table-cell table:style-name="TableCell1516">
            <text:p text:style-name="Normal">Ar projektas atitinka Nevyriausybinių organizacijų projektų finansavimo iš Savivaldybės biudžeto lėšų <text:s text:c="15"/></text:p>
            <text:p text:style-name="Normal">nuostatų reikalavimus:<text:s/></text:p>
            <text:p text:style-name="P1517">-<text:tab/>atitinka</text:p>
            <text:p text:style-name="P1518">-<text:tab/>iš dalies atitinka</text:p>
            <text:p text:style-name="P1519">-<text:tab/>neatitinka</text:p>
          </table:table-cell>
          <table:table-cell table:style-name="TableCell1520">
            <text:p text:style-name="Normal"/>
            <text:p text:style-name="Normal"/>
            <text:p text:style-name="Normal"/>
            <text:p text:style-name="Normal"/>
            <text:p text:style-name="P1521"/>
            <text:p text:style-name="P1522"/>
            <text:p text:style-name="P1523">5</text:p>
            <text:p text:style-name="P1524">1–4</text:p>
            <text:p text:style-name="P1525">0</text:p>
          </table:table-cell>
          <table:table-cell table:style-name="TableCell1526">
            <text:p text:style-name="Normal"/>
          </table:table-cell>
        </table:table-row>
        <table:table-row table:style-name="TableRow1527">
          <table:table-cell table:style-name="TableCell1528">
            <text:p text:style-name="Normal">2.</text:p>
          </table:table-cell>
          <table:table-cell table:style-name="TableCell1529">
            <text:p text:style-name="Normal">Projekto dalyviai</text:p>
          </table:table-cell>
          <table:table-cell table:style-name="TableCell1530">
            <text:p text:style-name="Normal">Ar numatyta, kokioms tikslinėms grupėms reikšmingas projekto įgyvendinimas:<text:s/></text:p>
            <text:p text:style-name="P1531">-<text:tab/>aiškiai įvardytos tikslinės grupės</text:p>
            <text:p text:style-name="P1532">-<text:tab/>iš dalies įvardytos tikslinės grupės</text:p>
            <text:p text:style-name="P1533">-<text:tab/>tikslinės grupės neįvardytos</text:p>
          </table:table-cell>
          <table:table-cell table:style-name="TableCell1534">
            <text:p text:style-name="Normal"/>
            <text:p text:style-name="Normal"/>
            <text:p text:style-name="Normal"/>
            <text:p text:style-name="P1535"/>
            <text:p text:style-name="P1536">5</text:p>
            <text:p text:style-name="P1537"/>
            <text:p text:style-name="P1538">1–4</text:p>
            <text:p text:style-name="P1539"/>
            <text:p text:style-name="P1540">0</text:p>
          </table:table-cell>
          <table:table-cell table:style-name="TableCell1541">
            <text:p text:style-name="Normal"/>
          </table:table-cell>
        </table:table-row>
        <table:table-row table:style-name="TableRow1542">
          <table:table-cell table:style-name="TableCell1543">
            <text:p text:style-name="Normal">3.</text:p>
          </table:table-cell>
          <table:table-cell table:style-name="TableCell1544">
            <text:p text:style-name="Normal">Pritraukimas</text:p>
          </table:table-cell>
          <table:table-cell table:style-name="TableCell1545">
            <text:p text:style-name="Normal">Ar yra numatyti veiksmai ir priemonės, padėsiantys įvykdyti numatytus uždavinius:<text:s/></text:p>
            <text:p text:style-name="P1546">-<text:tab/>konkretūs veiksmai ir priemonės</text:p>
            <text:p text:style-name="P1547">-<text:tab/>iš dalies aiškūs veiksmai ir priemonės</text:p>
            <text:p text:style-name="P1548">-<text:tab/>nėra numatyta konkrečių veiksmų ir priemonių</text:p>
          </table:table-cell>
          <table:table-cell table:style-name="TableCell1549">
            <text:p text:style-name="Normal"/>
            <text:p text:style-name="Normal"/>
            <text:p text:style-name="Normal"/>
            <text:p text:style-name="Normal"/>
            <text:p text:style-name="P1550">4–5</text:p>
            <text:p text:style-name="P1551"/>
            <text:p text:style-name="P1552">1–3</text:p>
            <text:p text:style-name="P1553"/>
            <text:p text:style-name="P1554"/>
            <text:p text:style-name="P1555">0</text:p>
          </table:table-cell>
          <table:table-cell table:style-name="TableCell1556">
            <text:p text:style-name="Normal"/>
          </table:table-cell>
        </table:table-row>
        <table:table-row table:style-name="TableRow1557">
          <table:table-cell table:style-name="TableCell1558">
            <text:p text:style-name="Normal">4.</text:p>
          </table:table-cell>
          <table:table-cell table:style-name="TableCell1559">
            <text:p text:style-name="Normal">Laukiami rezultatai</text:p>
          </table:table-cell>
          <table:table-cell table:style-name="TableCell1560">
            <text:p text:style-name="Normal">Ar laukiami projekto rezultatai, susiję su projekte numatyta veikla, yra<text:s/><text:soft-page-break/>konkretūs ir realūs:<text:s/></text:p>
            <text:p text:style-name="P1561">-<text:tab/>konkretūs ir realūs</text:p>
            <text:p text:style-name="P1562">-<text:tab/>trūksta konkretumo ir realumo</text:p>
            <text:p text:style-name="P1563">-<text:tab/>nekonkretūs ir nerealūs</text:p>
          </table:table-cell>
          <table:table-cell table:style-name="TableCell1564">
            <text:p text:style-name="Normal"/>
            <text:p text:style-name="Normal"/>
            <text:p text:style-name="Normal"/>
            <text:p text:style-name="Normal"/>
            <text:p text:style-name="P1565">5</text:p>
            <text:p text:style-name="P1566">1–4</text:p>
            <text:p text:style-name="P1567"/>
            <text:p text:style-name="P1568"/>
            <text:p text:style-name="P1569">0</text:p>
          </table:table-cell>
          <table:table-cell table:style-name="TableCell1570">
            <text:p text:style-name="Normal"/>
          </table:table-cell>
        </table:table-row>
        <text:soft-page-break/>
        <table:table-row table:style-name="TableRow1571">
          <table:table-cell table:style-name="TableCell1572">
            <text:p text:style-name="Normal">5.</text:p>
          </table:table-cell>
          <table:table-cell table:style-name="TableCell1573">
            <text:p text:style-name="Normal">Organizacijos resursai</text:p>
          </table:table-cell>
          <table:table-cell table:style-name="TableCell1574">
            <text:p text:style-name="Normal">Ar organizacijos turimi žmogiškieji<text:s/>resursai ir jų kompetencija yra pakankami planuojamam projektui įgyvendinti:</text:p>
            <text:p text:style-name="P1575">-<text:tab/>pakankami</text:p>
            <text:p text:style-name="P1576">-<text:tab/>iš dalies pakankami</text:p>
            <text:p text:style-name="P1577">-<text:tab/>nepakankami</text:p>
          </table:table-cell>
          <table:table-cell table:style-name="TableCell1578">
            <text:p text:style-name="P1579"/>
            <text:p text:style-name="P1580"/>
            <text:p text:style-name="P1581"/>
            <text:p text:style-name="P1582"/>
            <text:p text:style-name="P1583"/>
            <text:p text:style-name="P1584">5</text:p>
            <text:p text:style-name="P1585">1–4</text:p>
            <text:p text:style-name="P1586">0</text:p>
          </table:table-cell>
          <table:table-cell table:style-name="TableCell1587">
            <text:p text:style-name="Normal"/>
          </table:table-cell>
        </table:table-row>
        <table:table-row table:style-name="TableRow1588">
          <table:table-cell table:style-name="TableCell1589">
            <text:p text:style-name="Normal">6.</text:p>
          </table:table-cell>
          <table:table-cell table:style-name="TableCell1590">
            <text:p text:style-name="Normal">Projekto veiklos planas</text:p>
          </table:table-cell>
          <table:table-cell table:style-name="TableCell1591">
            <text:p text:style-name="Normal">Ar siūlomas projekto veiklos planas parengtas:<text:s/></text:p>
            <text:p text:style-name="P1592">-<text:tab/>nuoseklus ir išsamus</text:p>
            <text:p text:style-name="P1593">-<text:tab/>nuoseklus,<text:s/>tačiau trūksta detalumo</text:p>
            <text:p text:style-name="P1594">-<text:tab/>trūksta nuoseklumo ir detalumo</text:p>
            <text:p text:style-name="P1595">-<text:tab/>nedetalus ir nenuoseklus</text:p>
          </table:table-cell>
          <table:table-cell table:style-name="TableCell1596">
            <text:p text:style-name="Normal"/>
            <text:p text:style-name="Normal"/>
            <text:p text:style-name="P1597">5</text:p>
            <text:p text:style-name="P1598">3–4</text:p>
            <text:p text:style-name="P1599"/>
            <text:p text:style-name="P1600">1–2</text:p>
            <text:p text:style-name="P1601"/>
            <text:p text:style-name="P1602">0</text:p>
          </table:table-cell>
          <table:table-cell table:style-name="TableCell1603">
            <text:p text:style-name="Normal"/>
          </table:table-cell>
        </table:table-row>
        <table:table-row table:style-name="TableRow1604">
          <table:table-cell table:style-name="TableCell1605">
            <text:p text:style-name="Normal">7.</text:p>
          </table:table-cell>
          <table:table-cell table:style-name="TableCell1606">
            <text:p text:style-name="Normal">Lėšų panaudojimas</text:p>
          </table:table-cell>
          <table:table-cell table:style-name="TableCell1607">
            <text:p text:style-name="Normal">Ar projektui įgyvendinti reikalingos lėšos bus naudojamos taupiai ir efektyviai:<text:s/></text:p>
            <text:p text:style-name="P1608">-<text:tab/>taupiai ir efektyviai</text:p>
            <text:p text:style-name="P1609">-<text:tab/>taupiai, bet neefektyviai</text:p>
            <text:p text:style-name="P1610">-<text:tab/>nei taupiai, nei efektyviai</text:p>
          </table:table-cell>
          <table:table-cell table:style-name="TableCell1611">
            <text:p text:style-name="P1612"/>
            <text:p text:style-name="P1613"/>
            <text:p text:style-name="P1614"/>
            <text:p text:style-name="P1615"/>
            <text:p text:style-name="P1616">5</text:p>
            <text:p text:style-name="P1617">1–4</text:p>
            <text:p text:style-name="P1618"/>
            <text:p text:style-name="P1619">0</text:p>
          </table:table-cell>
          <table:table-cell table:style-name="TableCell1620">
            <text:p text:style-name="Normal"/>
          </table:table-cell>
        </table:table-row>
        <table:table-row table:style-name="TableRow1621">
          <table:table-cell table:style-name="TableCell1622">
            <text:p text:style-name="Normal">8.</text:p>
          </table:table-cell>
          <table:table-cell table:style-name="TableCell1623">
            <text:p text:style-name="Normal">Kiti finansavimo šaltiniai</text:p>
          </table:table-cell>
          <table:table-cell table:style-name="TableCell1624">
            <text:p text:style-name="Normal">Ar projektui įgyvendinti yra numatytas finansavimas iš kitų šaltinių:<text:s/></text:p>
            <text:p text:style-name="Normal"/>
            <text:p text:style-name="P1625">-<text:tab/>numatytas<text:s/></text:p>
            <text:p text:style-name="P1626">-<text:tab/>nenumatytas</text:p>
          </table:table-cell>
          <table:table-cell table:style-name="TableCell1627">
            <text:p text:style-name="P1628"/>
            <text:p text:style-name="P1629"/>
            <text:p text:style-name="P1630"/>
            <text:p text:style-name="P1631"/>
            <text:p text:style-name="P1632">5</text:p>
            <text:p text:style-name="P1633">2–0</text:p>
            <text:p text:style-name="P1634"/>
            <text:p text:style-name="P1635"/>
          </table:table-cell>
          <table:table-cell table:style-name="TableCell1636">
            <text:p text:style-name="Normal"/>
          </table:table-cell>
        </table:table-row>
        <table:table-row table:style-name="TableRow1637"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P1641">Bendra balų suma</text:p>
          </table:table-cell>
          <table:table-cell table:style-name="TableCell1642">
            <text:p text:style-name="P1643">40</text:p>
          </table:table-cell>
          <table:table-cell table:style-name="TableCell1644">
            <text:p text:style-name="Normal"/>
          </table:table-cell>
        </table:table-row>
      </table:table>
      <text:p text:style-name="P1645"/>
      <text:p text:style-name="P1646">Reikalingos<text:s/>pataisos:_____________________________________________________________</text:p>
      <text:p text:style-name="P1647"/>
      <text:p text:style-name="Normal"><text:span text:style-name="T1648">Projektui įgyvendinti siūloma suma</text:span>______________________________________________Eur</text:p>
      <text:p text:style-name="Normal"/>
      <text:p text:style-name="Normal">Komisijos narys<text:span text:style-name="T1649"><draw:connector draw:type="line" svg:x1="7.375in" svg:y1="0.17361in" svg:x2="9.875in" svg:y2="0.17361in" draw:z-index="251659264" draw:id="id0" draw:style-name="a1" draw:name="Line 28" text:anchor-type="paragraph"><svg:title/><svg:desc/></draw:connector></text:span><text:span text:style-name="T1650"><draw:connector draw:type="line" svg:x1="4.125in" svg:y1="0.17361in" svg:x2="4.125in" svg:y2="0.17361in" draw:z-index="251660288" draw:id="id1" draw:style-name="a2" draw:name="Line 29" text:anchor-type="paragraph"><svg:title/><svg:desc/></draw:connector></text:span><text:s/>_________________________________________________________________</text:p>
      <text:p text:style-name="P1651">(parašas) <text:s text:c="5"/><text:s text:c="29"/>(vardas ir pavardė)</text:p>
      <text:p text:style-name="P1652"><text:span text:style-name="T1653"><draw:connector draw:type="line" svg:x1="-0in" svg:y1="3.60694in" svg:x2="-0in" svg:y2="3.60694in" draw:z-index="251661312" draw:id="id2" draw:style-name="a3" draw:name="Line 34" text:anchor-type="paragraph"><svg:title/><svg:desc/></draw:connector></text:span></text:p>
      <text:p text:style-name="P1654">Papildyta priedu:</text:p>
      <text:p text:style-name="P1655"><text:span text:style-name="T1656">Nr.<text:s/></text:span><text:a xlink:href="https://www.e-tar.lt/portal/legalAct.html?documentId=cd4f9190e04411e59cc8b27b54efaf6e" office:target-frame-name="_top" xlink:show="replace"><text:span text:style-name="T1657">1-50</text:span></text:a><text:span text:style-name="T1658">, 2016-02-22, paskelbta TAR 2016-03-02, i. k. 2016-04090</text:span></text:p>
      <text:p text:style-name="Normal"/>
      <text:soft-page-break/>
      <text:p text:style-name="P1659"><text:span text:style-name="T1660">Panevėžio miesto<text:s/></text:span><text:span text:style-name="T1661">savivaldybės</text:span></text:p>
      <text:p text:style-name="P1662">nevyriausybinių organizacijų projektų<text:s/></text:p>
      <text:p text:style-name="P1663">finansavimo iš Savivaldybės biudžeto</text:p>
      <text:p text:style-name="P1664">lėšų nuostatų</text:p>
      <text:p text:style-name="P1665">3 priedas</text:p>
      <text:p text:style-name="P1666"/>
      <text:p text:style-name="P1667"/>
      <text:p text:style-name="P1668">__________________________________________________________________________</text:p>
      <text:p text:style-name="P1669">(informaciją pateikusios institucijos pavadinimas)</text:p>
      <text:p text:style-name="P1670">___________________________________________________________________________</text:p>
      <text:p text:style-name="P1671">(kodas, adresas, telefonas)</text:p>
      <text:p text:style-name="P1672"/>
      <text:p text:style-name="Normal">Nevyriausybinių organizacijų projektų,</text:p>
      <text:p text:style-name="Normal">teikiamų finansavimui iš Savivaldybės biudžeto gauti,<text:s/></text:p>
      <text:p text:style-name="Normal">vertinimo komisijai</text:p>
      <text:p text:style-name="P1673"/>
      <text:p text:style-name="P1674"><text:span text:style-name="T1675">PROJEKTO ĮGYVENDINIMO ATASKAITA</text:span></text:p>
      <text:p text:style-name="P1676"/>
      <text:p text:style-name="P1677">____________<text:s/></text:p>
      <text:p text:style-name="P1678">(data)</text:p>
      <text:p text:style-name="P1679">Panevėžys</text:p>
      <text:p text:style-name="P1680"/>
      <text:p text:style-name="P1681">1. INFORMACIJA APIE ORGANIZACIJĄ IR PROJEKTĄ</text:p>
      <text:p text:style-name="Normal"/>
      <table:table table:style-name="Table1682">
        <table:table-columns>
          <table:table-column table:style-name="TableColumn1683"/>
        </table:table-columns>
        <table:table-row table:style-name="TableRow1684">
          <table:table-cell table:style-name="TableCell1685">
            <text:p text:style-name="P1686">1.1. Projekto pavadinimas</text:p>
          </table:table-cell>
        </table:table-row>
        <table:table-row table:style-name="TableRow1687">
          <table:table-cell table:style-name="TableCell1688">
            <text:p text:style-name="P1689"/>
            <text:p text:style-name="P1690"/>
          </table:table-cell>
        </table:table-row>
      </table:table>
      <text:p text:style-name="Normal"/>
      <table:table table:style-name="Table1691">
        <table:table-columns>
          <table:table-column table:style-name="TableColumn1692"/>
        </table:table-columns>
        <table:table-row table:style-name="TableRow1693">
          <table:table-cell table:style-name="TableCell1694">
            <text:p text:style-name="P1695">1.2. Projekto įgyvendinimo trukmė (pradžia ir pabaiga)</text:p>
          </table:table-cell>
        </table:table-row>
        <table:table-row table:style-name="TableRow1696">
          <table:table-cell table:style-name="TableCell1697">
            <text:p text:style-name="Normal"/>
            <text:p text:style-name="Normal"/>
          </table:table-cell>
        </table:table-row>
      </table:table>
      <text:p text:style-name="Normal"/>
      <table:table table:style-name="Table1698">
        <table:table-columns>
          <table:table-column table:style-name="TableColumn1699"/>
        </table:table-columns>
        <table:table-row table:style-name="TableRow1700">
          <table:table-cell table:style-name="TableCell1701">
            <text:p text:style-name="P1702">1.3. Projektą įgyvendinančios organizacijos, įstaigos ar institucijos pavadinimas</text:p>
          </table:table-cell>
        </table:table-row>
        <table:table-row table:style-name="TableRow1703">
          <table:table-cell table:style-name="TableCell1704">
            <text:p text:style-name="Normal"/>
            <text:p text:style-name="Normal"/>
          </table:table-cell>
        </table:table-row>
      </table:table>
      <text:p text:style-name="Normal"/>
      <table:table table:style-name="Table1705">
        <table:table-columns>
          <table:table-column table:style-name="TableColumn1706"/>
        </table:table-columns>
        <table:table-row table:style-name="TableRow1707">
          <table:table-cell table:style-name="TableCell1708">
            <text:p text:style-name="P1709">1.4. Projekto partneriai (aprašykite projekto partnerių (organizacijų, įstaigų ar institucijų) vaidmenį ir funkcijas)</text:p>
          </table:table-cell>
        </table:table-row>
        <table:table-row table:style-name="TableRow1710">
          <table:table-cell table:style-name="TableCell1711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712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columns-spanned="4">
            <text:p text:style-name="P1720">1.5. Projekto vykdytojai (įrašykite visus fizinius asmenis, kurie vykdė projektą, pvz.: skaitė paskaitas, vedė grupinius<text:s/>užsiėmimus, konsultavo ar koordinavo projekto veiklą):</text:p>
            <text:p text:style-name="Normal">Projektą įgyvendino _____________________asmenys(-ų)</text:p>
          </table:table-cell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Profesija</text:p>
          </table:table-cell>
          <table:table-cell table:style-name="TableCell1724">
            <text:p text:style-name="P1725">Išsilavinimas</text:p>
          </table:table-cell>
          <table:table-cell table:style-name="TableCell1726">
            <text:p text:style-name="P1727">Pagrindinė darbovietė</text:p>
          </table:table-cell>
          <table:table-cell table:style-name="TableCell1728">
            <text:p text:style-name="P1729">Vaidmuo projekte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</table:table>
      <text:p text:style-name="Normal"/>
      <text:p text:style-name="P1739"/>
      <text:soft-page-break/>
      <text:p text:style-name="P1740">2. PROJEKTO TIKSLAI, UŽDAVINIAI IR PRIEMONĖS</text:p>
      <text:p text:style-name="P1741"/>
      <table:table table:style-name="Table1742">
        <table:table-columns>
          <table:table-column table:style-name="TableColumn1743"/>
        </table:table-columns>
        <table:table-row table:style-name="TableRow1744">
          <table:table-cell table:style-name="TableCell1745">
            <text:p text:style-name="P1746">2.1. Projekto tikslas</text:p>
          </table:table-cell>
        </table:table-row>
        <table:table-row table:style-name="TableRow1747">
          <table:table-cell table:style-name="TableCell1748">
            <text:p text:style-name="Normal"/>
          </table:table-cell>
        </table:table-row>
      </table:table>
      <text:p text:style-name="Normal"/>
      <table:table table:style-name="Table1749">
        <table:table-columns>
          <table:table-column table:style-name="TableColumn1750"/>
        </table:table-columns>
        <table:table-row table:style-name="TableRow1751">
          <table:table-cell table:style-name="TableCell1752">
            <text:p text:style-name="P1753">2.2.<text:s/>Projekto uždaviniai</text:p>
          </table:table-cell>
        </table:table-row>
        <table:table-row table:style-name="TableRow1754">
          <table:table-cell table:style-name="TableCell1755">
            <text:p text:style-name="Normal"/>
          </table:table-cell>
        </table:table-row>
      </table:table>
      <text:p text:style-name="Normal"/>
      <table:table table:style-name="Table1756">
        <table:table-columns>
          <table:table-column table:style-name="TableColumn1757"/>
        </table:table-columns>
        <table:table-row table:style-name="TableRow1758">
          <table:table-cell table:style-name="TableCell1759">
            <text:p text:style-name="Normal"><text:span text:style-name="T1760">2.3. Projekto priemonės (aprašykite priemones ir vykdytą veiklą įgyvendinant užsibrėžtus projekto uždavinius)</text:span></text:p>
          </table:table-cell>
        </table:table-row>
        <table:table-row table:style-name="TableRow1761">
          <table:table-cell table:style-name="TableCell176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1763">
        <table:table-columns>
          <table:table-column table:style-name="TableColumn1764"/>
        </table:table-columns>
        <table:table-row table:style-name="TableRow1765">
          <table:table-cell table:style-name="TableCell1766">
            <text:p text:style-name="P1767">2.4. Pagrindinės veiklos formos ir metodai, taikyti įgyvendinant projektą (kryželiu pažymėkite visus tinkančius<text:s/>atsakymus):</text:p>
          </table:table-cell>
        </table:table-row>
        <table:table-row table:style-name="TableRow1768">
          <table:table-cell table:style-name="TableCell1769">
            <text:p text:style-name="P1770">2.4.1. Veiklos formos:</text:p>
            <text:p text:style-name="P1771"><text:span text:style-name="T1772">o</text:span><text:span text:style-name="T1773"><text:tab/></text:span>Mokymai</text:p>
            <text:p text:style-name="P1774"><text:span text:style-name="T1775">o</text:span><text:span text:style-name="T1776"><text:tab/></text:span>Bendraamžių švietimas (bendraamžiai bendraamžiams)</text:p>
            <text:p text:style-name="P1777"><text:span text:style-name="T1778">o</text:span><text:span text:style-name="T1779"><text:tab/></text:span>Visuomenės informavimo kampanijos (socialinė reklama)</text:p>
            <text:p text:style-name="P1780"><text:span text:style-name="T1781">o</text:span><text:span text:style-name="T1782"><text:tab/></text:span>Informacijos pateikimas</text:p>
            <text:p text:style-name="P1783"><text:span text:style-name="T1784">o</text:span><text:span text:style-name="T1785"><text:tab/></text:span>Neformalusis ugdymas</text:p>
            <text:p text:style-name="P1786"><text:span text:style-name="T1787">o</text:span><text:span text:style-name="T1788"><text:tab/></text:span>Kita (detalizuokite)________________________________________________________</text:p>
            <text:p text:style-name="P1789">2.4.2. Veiklos metodai:</text:p>
            <text:p text:style-name="P1790"><text:span text:style-name="T1791">o</text:span><text:span text:style-name="T1792"><text:tab/></text:span>Paskaitos<text:s/></text:p>
            <text:p text:style-name="P1793"><text:span text:style-name="T1794">o</text:span><text:span text:style-name="T1795"><text:tab/></text:span>Diskusijos</text:p>
            <text:p text:style-name="P1796"><text:span text:style-name="T1797">o</text:span><text:span text:style-name="T1798"><text:tab/></text:span>Gyvenimo įgūdžių ugdymas</text:p>
            <text:p text:style-name="P1799"><text:span text:style-name="T1800">o</text:span><text:span text:style-name="T1801"><text:tab/></text:span>Leidinių, lankstinukų rengimas ir gamyba</text:p>
            <text:p text:style-name="P1802"><text:span text:style-name="T1803">o</text:span><text:span text:style-name="T1804"><text:tab/></text:span>Kita (detalizuokite)</text:p>
          </table:table-cell>
        </table:table-row>
      </table:table>
      <text:p text:style-name="Normal"/>
      <text:p text:style-name="P1805">3. PROJEKTO TIKSLINĖS GRUPĖS IR VEIKLOS APIBŪDINIMAS</text:p>
      <text:p text:style-name="Normal"/>
      <table:table table:style-name="Table1806">
        <table:table-columns>
          <table:table-column table:style-name="TableColumn1807"/>
        </table:table-columns>
        <table:table-row table:style-name="TableRow1808">
          <table:table-cell table:style-name="TableCell1809">
            <text:p text:style-name="P1810">3.1. Projekto tikslinė(s)<text:s/>grupė(s) pagal amžių (pažymėkite tinkamą atsakymą):</text:p>
          </table:table-cell>
        </table:table-row>
        <table:table-row table:style-name="TableRow1811">
          <table:table-cell table:style-name="TableCell1812">
            <text:p text:style-name="P1813"><text:span text:style-name="T1814">o</text:span><text:span text:style-name="T1815"><text:tab/></text:span>Visi gyventojai</text:p>
            <text:p text:style-name="P1816"><text:span text:style-name="T1817">o</text:span><text:span text:style-name="T1818"><text:tab/></text:span>Vaikai ir jaunimas (iki 29 m.) (nurodykite amžiaus grupes)___________________________</text:p>
            <text:p text:style-name="P1819"><text:span text:style-name="T1820">o</text:span><text:span text:style-name="T1821"><text:tab/></text:span>Suaugusieji (nurodykite amžiaus grupes)_________________________________________</text:p>
            <text:p text:style-name="P1822"><text:span text:style-name="T1823">o</text:span><text:span text:style-name="T1824"><text:tab/></text:span>Kita<text:s/>(detalizuokite)__________________________________________________________</text:p>
            <text:p text:style-name="P1825"><text:span text:style-name="T1826">o</text:span><text:span text:style-name="T1827"><text:tab/></text:span></text:p>
          </table:table-cell>
        </table:table-row>
      </table:table>
      <text:p text:style-name="Normal"/>
      <table:table table:style-name="Table1828">
        <table:table-columns>
          <table:table-column table:style-name="TableColumn1829"/>
        </table:table-columns>
        <table:table-row table:style-name="TableRow1830">
          <table:table-cell table:style-name="TableCell1831">
            <text:p text:style-name="P1832">3.2. Detalizuokite pagrindinę (-es) projekto tikslinę (-es) grupę (-es) (pažymėkite visus tinkančius atsakymus):</text:p>
          </table:table-cell>
        </table:table-row>
        <table:table-row table:style-name="TableRow1833">
          <table:table-cell table:style-name="TableCell1834">
            <text:p text:style-name="P1835"><text:span text:style-name="T1836">o</text:span><text:span text:style-name="T1837"><text:tab/></text:span>Vaikai</text:p>
            <text:p text:style-name="P1838"><text:span text:style-name="T1839">o</text:span><text:span text:style-name="T1840"><text:tab/></text:span>Šeima</text:p>
            <text:p text:style-name="P1841"><text:span text:style-name="T1842">o</text:span><text:span text:style-name="T1843"><text:tab/></text:span>Bendraamžiai</text:p>
            <text:p text:style-name="P1844"><text:span text:style-name="T1845">o</text:span><text:span text:style-name="T1846"><text:tab/></text:span>Rizikos grupė (detalizuokite)_________________________________________________</text:p>
            <text:p text:style-name="P1847"><text:span text:style-name="T1848">o</text:span><text:span text:style-name="T1849"><text:tab/></text:span>Bendruomenė</text:p>
            <text:soft-page-break/>
            <text:p text:style-name="P1850"><text:span text:style-name="T1851">o</text:span><text:span text:style-name="T1852"><text:tab/></text:span>Specialistai</text:p>
            <text:p text:style-name="P1853"><text:span text:style-name="T1854">o</text:span><text:span text:style-name="T1855"><text:tab/></text:span>Kita</text:p>
            <text:p text:style-name="P1856"><text:span text:style-name="T1857">o</text:span><text:span text:style-name="T1858"><text:tab/></text:span></text:p>
          </table:table-cell>
        </table:table-row>
        <text:soft-page-break/>
        <table:table-row table:style-name="TableRow1859">
          <table:table-cell table:style-name="TableCell1860">
            <text:p text:style-name="P1861">3.3. Projekto dalyviai. Kiek asmenų iš tikslinės grupės dalyvavo įgyvendinant projektą? (reikia pridėti dalyvių sąrašą su parašais)</text:p>
          </table:table-cell>
        </table:table-row>
        <table:table-row table:style-name="TableRow1862">
          <table:table-cell table:style-name="TableCell1863">
            <text:p text:style-name="Normal"/>
          </table:table-cell>
        </table:table-row>
      </table:table>
      <text:p text:style-name="Normal"/>
      <table:table table:style-name="Table1864">
        <table:table-columns>
          <table:table-column table:style-name="TableColumn1865"/>
        </table:table-columns>
        <table:table-row table:style-name="TableRow1866">
          <table:table-cell table:style-name="TableCell1867">
            <text:p text:style-name="P1868">3.4. Socialinė ir fizinė<text:s/>aplinka, kurioje įgyvendintas projektas (pažymėkite kryželiu tinkantį atsakymą):</text:p>
          </table:table-cell>
        </table:table-row>
        <table:table-row table:style-name="TableRow1869">
          <table:table-cell table:style-name="TableCell1870">
            <text:p text:style-name="P1871"><text:span text:style-name="T1872">o</text:span><text:span text:style-name="T1873"><text:tab/></text:span>Ikimokyklinio ugdymo įstaiga</text:p>
            <text:p text:style-name="P1874"><text:span text:style-name="T1875">o</text:span><text:span text:style-name="T1876"><text:tab/></text:span>Ugdymo įstaiga</text:p>
            <text:p text:style-name="P1877"><text:span text:style-name="T1878">o</text:span><text:span text:style-name="T1879"><text:tab/></text:span>Bendruomenė</text:p>
            <text:p text:style-name="P1880"><text:span text:style-name="T1881">o</text:span><text:span text:style-name="T1882"><text:tab/></text:span>Šeima</text:p>
            <text:p text:style-name="P1883"><text:span text:style-name="T1884">o</text:span><text:span text:style-name="T1885"><text:tab/></text:span>Kita (detalizuokite)</text:p>
          </table:table-cell>
        </table:table-row>
      </table:table>
      <text:p text:style-name="Normal"/>
      <table:table table:style-name="Table1886">
        <table:table-columns>
          <table:table-column table:style-name="TableColumn1887"/>
        </table:table-columns>
        <table:table-row table:style-name="TableRow1888">
          <table:table-cell table:style-name="TableCell1889">
            <text:p text:style-name="P1890">3.5. Išvardykite, kokios paslaugos buvo suteiktos tikslinei grupei projekto<text:s/>įgyvendinimo metu</text:p>
          </table:table-cell>
        </table:table-row>
        <table:table-row table:style-name="TableRow1891">
          <table:table-cell table:style-name="TableCell1892">
            <text:p text:style-name="Normal"/>
          </table:table-cell>
        </table:table-row>
        <table:table-row table:style-name="TableRow1893">
          <table:table-cell table:style-name="TableCell1894">
            <text:p text:style-name="Normal"/>
          </table:table-cell>
        </table:table-row>
        <table:table-row table:style-name="TableRow1895">
          <table:table-cell table:style-name="TableCell1896">
            <text:p text:style-name="Normal"/>
          </table:table-cell>
        </table:table-row>
        <table:table-row table:style-name="TableRow1897">
          <table:table-cell table:style-name="TableCell1898">
            <text:p text:style-name="Normal"/>
          </table:table-cell>
        </table:table-row>
        <table:table-row table:style-name="TableRow1899">
          <table:table-cell table:style-name="TableCell1900">
            <text:p text:style-name="Normal"/>
          </table:table-cell>
        </table:table-row>
        <table:table-row table:style-name="TableRow1901">
          <table:table-cell table:style-name="TableCell1902">
            <text:p text:style-name="Normal"/>
          </table:table-cell>
        </table:table-row>
        <table:table-row table:style-name="TableRow1903">
          <table:table-cell table:style-name="TableCell1904">
            <text:p text:style-name="Normal"/>
          </table:table-cell>
        </table:table-row>
        <table:table-row table:style-name="TableRow1905">
          <table:table-cell table:style-name="TableCell1906">
            <text:p text:style-name="Normal"/>
          </table:table-cell>
        </table:table-row>
        <table:table-row table:style-name="TableRow1907">
          <table:table-cell table:style-name="TableCell1908">
            <text:p text:style-name="Normal"/>
          </table:table-cell>
        </table:table-row>
        <table:table-row table:style-name="TableRow1909">
          <table:table-cell table:style-name="TableCell1910">
            <text:p text:style-name="Normal"/>
          </table:table-cell>
        </table:table-row>
        <table:table-row table:style-name="TableRow1911">
          <table:table-cell table:style-name="TableCell1912">
            <text:p text:style-name="Normal"/>
          </table:table-cell>
        </table:table-row>
      </table:table>
      <text:p text:style-name="Normal"/>
      <text:p text:style-name="P1913">4. VERTINIMAS</text:p>
      <text:p text:style-name="Normal"/>
      <table:table table:style-name="Table1914">
        <table:table-columns>
          <table:table-column table:style-name="TableColumn1915"/>
        </table:table-columns>
        <table:table-row table:style-name="TableRow1916">
          <table:table-cell table:style-name="TableCell1917">
            <text:p text:style-name="P1918">4. Vertinimo rodikliai (įvardykite vertinimo kriterijus, kuriuos naudojote vertindami):</text:p>
          </table:table-cell>
        </table:table-row>
        <table:table-row table:style-name="TableRow1919">
          <table:table-cell table:style-name="TableCell1920">
            <text:p text:style-name="P1921"><text:span text:style-name="T1922">o</text:span><text:span text:style-name="T1923"><text:tab/></text:span><text:span text:style-name="T1924">Veiklos (proceso) vertinimo rodikliai.</text:span><text:s/>Taikytų priemonių aprašymas, orientuotas į kiekybinę išraišką (pvz.: paskaitų skaičius, socialinių įgūdžių grupių skaičius, dalyvių skaičius ir pan.):</text:p>
            <text:p text:style-name="P1925">1.</text:p>
            <text:p text:style-name="P1926">2.</text:p>
            <text:p text:style-name="P1927">3.</text:p>
            <text:p text:style-name="P1928"/>
            <text:p text:style-name="P1929"><text:span text:style-name="T1930">o</text:span><text:span text:style-name="T1931"><text:tab/></text:span><text:span text:style-name="T1932">Poveikio vertinimo rodikliai.</text:span><text:s/>Pateikite duomenis apie pokyčius, kurie buvo pasiekti, įgyvendinant pagrindinį projekto tikslą:</text:p>
            <text:p text:style-name="P1933">1.</text:p>
            <text:p text:style-name="P1934">2.</text:p>
            <text:p text:style-name="P1935">3.</text:p>
          </table:table-cell>
        </table:table-row>
      </table:table>
      <text:p text:style-name="Normal"/>
      <text:p text:style-name="P1936"/>
      <text:p text:style-name="P1937">5. BIUDŽETAS</text:p>
      <text:p text:style-name="Normal"/>
      <table:table table:style-name="Table1938">
        <table:table-columns>
          <table:table-column table:style-name="TableColumn1939"/>
        </table:table-columns>
        <table:table-row table:style-name="TableRow1940">
          <table:table-cell table:style-name="TableCell1941">
            <text:p text:style-name="P1942">5.1. Projekto metinis biudžetas (nurodykite)</text:p>
          </table:table-cell>
        </table:table-row>
        <table:table-row table:style-name="TableRow1943">
          <table:table-cell table:style-name="TableCell1944">
            <text:p text:style-name="Normal"/>
          </table:table-cell>
        </table:table-row>
      </table:table>
      <text:p text:style-name="Normal"/>
      <text:soft-page-break/>
      <text:p text:style-name="P1945">5.2. Kokiai veiklai ar priemonėms skyrėte daugiausia lėšų. Nurodykite, kiek procentų sudarė didžiausios lėšos, skirtos vienai ar kitai veiklai /<text:s/>priemonei. Detalizuokite.</text:p>
      <text:p text:style-name="P1946">________________________________________________________________________________</text:p>
      <text:p text:style-name="P1947">________________________________________________________________________________</text:p>
      <text:p text:style-name="P1948"/>
      <text:p text:style-name="P1949"/>
      <table:table table:style-name="Table1950">
        <table:table-columns>
          <table:table-column table:style-name="TableColumn1951"/>
        </table:table-columns>
        <table:table-row table:style-name="TableRow1952">
          <table:table-cell table:style-name="TableCell1953">
            <text:p text:style-name="P1954">5.3. Projekto finansavimo šaltiniai:</text:p>
          </table:table-cell>
        </table:table-row>
        <table:table-row table:style-name="TableRow1955">
          <table:table-cell table:style-name="TableCell1956">
            <text:p text:style-name="Normal">Savivaldybės biudžeto lėšos<text:s/>_________________ Eur</text:p>
            <text:p text:style-name="Normal">Kita (nurodykite) <text:s text:c="52"/>Eur</text:p>
          </table:table-cell>
        </table:table-row>
      </table:table>
      <text:p text:style-name="Normal"/>
      <text:p text:style-name="Normal"><text:span text:style-name="T1957">Pastabos:</text:span>________________________________________________________________________________________________________________________________________________________</text:p>
      <text:p text:style-name="Normal"/>
      <text:p text:style-name="Normal">Projekto koordinatorius</text:p>
      <text:p text:style-name="Normal">_______________________________________________________________________________</text:p>
      <text:p text:style-name="P1958">(vardas ir pavardė, parašas)</text:p>
      <text:p text:style-name="P1959"/>
      <text:p text:style-name="Normal">Įstaigos (organizacijos) vadovas</text:p>
      <text:p text:style-name="Normal">________________________________________________________________________________</text:p>
      <text:p text:style-name="P1960"><text:span text:style-name="T1961">(va</text:span><text:span text:style-name="T1962">rdas ir pavardė, parašas)</text:span></text:p>
      <text:p text:style-name="P1963">Papildyta priedu:</text:p>
      <text:p text:style-name="P1964"><text:span text:style-name="T1965">Nr.<text:s/></text:span><text:a xlink:href="https://www.e-tar.lt/portal/legalAct.html?documentId=cd4f9190e04411e59cc8b27b54efaf6e" office:target-frame-name="_top" xlink:show="replace"><text:span text:style-name="T1966">1-50</text:span></text:a><text:span text:style-name="T1967">, 2016-02-22, paskelbta TAR 2016-03-02, i. k. 2016-04090</text:span></text:p>
      <text:p text:style-name="Normal"/>
      <text:p text:style-name="P1968"/>
      <text:p text:style-name="P1969"/>
      <text:p text:style-name="P1970"><text:span text:style-name="T1971">Pakeitimai:</text:span></text:p>
      <text:p text:style-name="P1972"/>
      <text:p text:style-name="P1973"><text:span text:style-name="T1974">1.</text:span></text:p>
      <text:p text:style-name="P1975"><text:span text:style-name="T1976">Panevėžio miesto savivaldybės<text:s/></text:span><text:span text:style-name="T1977">taryba, Sprendimas</text:span></text:p>
      <text:p text:style-name="P1978"><text:span text:style-name="T1979">Nr.<text:s/></text:span><text:a xlink:href="https://www.e-tar.lt/portal/legalAct.html?documentId=cd4f9190e04411e59cc8b27b54efaf6e" office:target-frame-name="_top" xlink:show="replace"><text:span text:style-name="T1980">1-50</text:span></text:a><text:span text:style-name="T1981">, 2016-02-22, paskelbta TAR 2016-03-02, i. k. 2016-04090</text:span></text:p>
      <text:p text:style-name="P1982"><text:span text:style-name="T1983">Dėl Nevyriausybinių organizacijų programų (projektų) finansavimo nuostatų,</text:span><text:span text:style-name="T1984"><text:s/>patvirtintų Savivaldybės tarybos 2009 m. sausio 29 d. sprendimu Nr. 1-29-10, pakeitimo</text:span></text:p>
      <text:p text:style-name="P1985"/>
      <text:p text:style-name="P1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NEVYRIAUSYBINIŲ ORGANIZACIJŲ PROGRAMŲ (PROJEKTŲ) FINANSAVIMO NUOSTATŲ PATVIRTINIMO IR SAVIVALDYBĖS TARYBOS 2007 M. KOVO 29 D. SPRENDIMO NR.1-63-21 „DĖL PANEVĖŽIO MIESTO SAVIVALDYBĖS NEVYRIAUSYBINIŲ ORGANIZACIJŲ PROGRAMŲ (PROJEKTŲ) FINANSAVIMO NUOSTATŲ PATVIRTINIMO IR SAVIVALDYBĖS TARYBOS SPRENDIMŲ 2004 M. KOVO 18 D. NR. 1-14-35, 2005 M. RUGPJŪČIO 25 D. NR. 1-36-20, 2006 M. GRUODŽIO 28 D. NR.1-59-7 PRIPAŽINIMO NETEKUSIAIS GALIOS“ 1 PUNKTO PRIPAŽINIMO NETEKUSIU GALIOS</dc:title>
    <dc:subject>1-29-10</dc:subject>
    <meta:initial-creator>PANEVĖŽIO MIESTO TARYBA</meta:initial-creator>
    <dc:creator>adlibuser</dc:creator>
    <meta:creation-date>2018-12-05T14:27:00Z</meta:creation-date>
    <dc:date>2018-12-05T14:27:00Z</dc:date>
    <meta:print-date>2008-05-30T07:21:00Z</meta:print-date>
    <meta:template xlink:href="Normal.dotm" xlink:type="simple"/>
    <meta:editing-cycles>2</meta:editing-cycles>
    <meta:editing-duration>PT0S</meta:editing-duration>
    <meta:user-defined meta:name="infolexID">E585EC74-1437-485F-B0D9-C69348434B02</meta:user-defined>
    <meta:document-statistic meta:page-count="19" meta:paragraph-count="554" meta:word-count="4557" meta:character-count="32714" meta:row-count="2610" meta:non-whitespace-character-count="28711"/>
  </office:meta>
</office:document-meta>
</file>