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5-28</text:span></text:p>
      <text:p text:style-name="P7"/>
      <text:p text:style-name="P8"><text:span text:style-name="T9">Sprendimas paskelbtas: TAR 2009-04-29, i. k. 2009-00539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TARYBA</text:p>
      <text:p text:style-name="P16"/>
      <text:p text:style-name="P17">SPRENDIMAS</text:p>
      <text:p text:style-name="P18">DĖL MENO PROJEKTŲ VERTINIMO TARYBOS PATVIRTINIMO, INDIVIDUALIŲJŲ MENININKŲ IR MENO ORGANIZACIJŲ NARIŲ PROJEKTŲ DALINIO<text:s/>FINANSAVIMO TVARKOS APRAŠO, PATVIRTINTO SAVIVALDYBĖS TARYBOS 2007 M. LAPKRIČIO 8 D. SPRENDIMU NR. 1-10-9, 9 PUNKTO PAKEITIMO IR SAVIVALDYBĖS TARYBOS 2007 M. LAPKRIČIO 8 D. SPRENDIMO NR. 1-10-9 2 PUNKTO, 2008 M. SPALIO 30 D. SPRENDIMO NR. 1-25-15 PRIPAŽINIMO NETEKUSIAIS GALIOS</text:p>
      <text:p text:style-name="P19"/>
      <text:p text:style-name="P20">2009 m. balandžio 29 d. Nr. 1-32-30</text:p>
      <text:p text:style-name="P21">Panevėžys</text:p>
      <text:p text:style-name="P22"/>
      <text:p text:style-name="P23"><text:span text:style-name="T24">Vadovaudamasi Lietuvos Respublikos vietos savivaldos įstatymu 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, Panevėžio miesto savivaldybės taryba n u s p r e n d ž i a:</text:span></text:p>
      <text:p text:style-name="P31"><text:span text:style-name="T32">1.</text:span><text:span text:style-name="T33"><text:s/>Neteko galios nuo 2010-05-28</text:span></text:p>
      <text:p text:style-name="P34">Punkto naikinimas:</text:p>
      <text:p text:style-name="P35"><text:span text:style-name="T36">Nr.<text:s/></text:span><text:a xlink:href="https://www.e-tar.lt/portal/legalAct.html?documentId=SAV.493857" office:target-frame-name="_top" xlink:show="replace"><text:span text:style-name="T37">1-52-12</text:span></text:a><text:span text:style-name="T38">, 2010-05-27, paskelbta TAR 2010-05-27, i. k. 2010-00591</text:span></text:p>
      <text:p text:style-name="Normal"/>
      <text:p text:style-name="P39"><text:span text:style-name="T40">2.</text:span><text:span text:style-name="T41"><text:s/>Neteko galios nuo 2010-05-28</text:span></text:p>
      <text:p text:style-name="P42">Punkto naikinimas:</text:p>
      <text:p text:style-name="P43"><text:span text:style-name="T44">Nr.<text:s/></text:span><text:a xlink:href="https://www.e-tar.lt/portal/legalAct.html?documentId=SAV.493857" office:target-frame-name="_top" xlink:show="replace"><text:span text:style-name="T45">1-52-12</text:span></text:a><text:span text:style-name="T46">, 2010-05-27, paskelbta TAR 2010-05-27, i. k. 2010-00591</text:span></text:p>
      <text:p text:style-name="Normal"/>
      <text:p text:style-name="P47"><text:span text:style-name="T48">3</text:span><text:span text:style-name="T49">. Pripažinti netekusiais galios Panevėžio miesto savivaldybės tarybos 2007 m. lapkričio 8 d. sprendimo Nr. 1-10</text:span><text:span text:style-name="T50">-9 „Dėl Panevėžio miesto individualiųjų menininkų ir meno organizacijų narių projektų dalinio finansavimo tvarkos aprašo ir meno projektų vertinimo tarybos patvirtinimo“ 2 punktą ir savivaldybės Tarybos 2008 m. spalio 30 d. sprendimą Nr. 1-25-15 „Dėl saviv</text:span><text:span text:style-name="T51">aldybės Tarybos 2007 m. lapkričio 8 d. sprendimo Nr. 1-10-9 „Dėl Panevėžio miesto individualiųjų menininkų ir meno organizacijų narių projektų dalinio finansavimo tvarkos aprašo ir meno projektų vertinimo tarybos patvirtinimo“ pakeitimo“.</text:span></text:p>
      <text:p text:style-name="P52"/>
      <text:p text:style-name="P53"/>
      <text:p text:style-name="P54"/>
      <text:p text:style-name="P55">Savivaldybės<text:s/>meras<text:tab/>Povilas Vadopolas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Panevėžio miesto savivaldybės taryba, Sprendimas</text:span></text:p>
      <text:p text:style-name="P65"><text:span text:style-name="T66">Nr.<text:s/></text:span><text:a xlink:href="https://www.e-tar.lt/portal/legalAct.html?documentId=SAV.493857" office:target-frame-name="_top" xlink:show="replace"><text:span text:style-name="T67">1-52-12</text:span></text:a><text:span text:style-name="T68">, 2010-05-27, paskelbta TAR 2010-05-27, i. k. 2010-00591</text:span></text:p>
      <text:p text:style-name="P69"><text:span text:style-name="T70">Dėl savivaldybės<text:s/></text:span><text:span text:style-name="T71">meno stipendijos įsteigimo, nuostatų patvirtinimo, paraiškos, kūrybinio projekto ataskaitos formų patvirtinimo ir savivaldybės Tarybos sprendimų 2007 m. lapkričio 8 d. Nr. 1-10-9 1 punkto, 2009 m. balandžio 29 d. Nr. 1-32-30 1, 2 punktų pripažinimo netekus</text:span><text:span text:style-name="T72">iais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ENO PROJEKTŲ VERTINIMO TARYBOS PATVIRTINIMO, INDIVIDUALIŲJŲ MENININKŲ IR MENO ORGANIZACIJŲ NARIŲ PROJEKTŲ DALINIO FINANSAVIMO TVARKOS APRAŠO, PATVIRTINTO SAVIVALDYBĖS TARYBOS 2007 M. LAPKRIČIO 8 D. SPRENDIMU NR. 1-10-9, 9 PUNKTO PAKEITIMO IR SAVIVALDYBĖS TARYBOS 2007 M. LAPKRIČIO 8 D. SPRENDIMO NR.1-10-9 2 PUNKTO, 2008 M. SPALIO 30 D. SPRENDIMO NR. 1-25-15 PRIPAŽINIMO NETEKUSIAIS GALIOS</dc:title>
    <dc:subject>1-32-30</dc:subject>
    <meta:initial-creator>PANEVĖŽIO MIESTO TARYBA</meta:initial-creator>
    <dc:creator>Adlib User</dc:creator>
    <meta:creation-date>2016-08-25T06:59:00Z</meta:creation-date>
    <dc:date>2016-08-25T06:59:00Z</dc:date>
    <meta:print-date>2009-03-17T07:50:00Z</meta:print-date>
    <meta:template xlink:href="Normal" xlink:type="simple"/>
    <meta:editing-cycles>2</meta:editing-cycles>
    <meta:editing-duration>PT0S</meta:editing-duration>
    <meta:document-statistic meta:page-count="2" meta:paragraph-count="82" meta:word-count="352" meta:character-count="2489" meta:row-count="123" meta:non-whitespace-character-count="2219"/>
  </office:meta>
</office:document-meta>
</file>