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34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align="justify"/>
    </style:style>
    <style:style style:name="P4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vertical-align="middle" fo:margin-left="3.5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vertical-align="middle" fo:margin-left="3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style:vertical-align="middle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style:vertical-align="middle"/>
    </style:style>
    <style:style style:name="T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 style:vertical-align="middle" fo:text-indent="0.5in"/>
      <style:text-properties style:font-size-complex="12pt"/>
    </style:style>
    <style:style style:name="P54" style:parent-style-name="Normal" style:family="paragraph">
      <style:paragraph-properties fo:text-align="center" style:vertical-align="middl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text-align="justify" style:vertical-align="middle" fo:text-indent="0.5in"/>
      <style:text-properties style:font-size-complex="12pt"/>
    </style:style>
    <style:style style:name="P59" style:parent-style-name="Normal" style:family="paragraph">
      <style:paragraph-properties fo:text-align="justify" style:vertical-align="middle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sv" fo:country="SE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5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justify" fo:margin-right="-0.0041in" fo:text-indent="0.375in"/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middle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-0.0041in" fo:text-indent="0.5in"/>
    </style:style>
    <style:style style:name="P108" style:parent-style-name="Normal" style:family="paragraph">
      <style:paragraph-properties fo:text-align="center" style:vertical-align="middl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113" style:parent-style-name="Normal" style:family="paragraph">
      <style:paragraph-properties fo:text-align="justify" style:vertical-align="middle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middle" fo:text-indent="0.5in"/>
      <style:text-properties style:font-size-complex="12pt"/>
    </style:style>
    <style:style style:name="P136" style:parent-style-name="Normal" style:family="paragraph">
      <style:paragraph-properties fo:text-align="justify" style:vertical-align="middle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middle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text-indent="0.5in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style:vertical-align="middle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middle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vertical-align="middle" fo:text-indent="0.5in"/>
    </style:style>
    <style:style style:name="P180" style:parent-style-name="Normal" style:family="paragraph">
      <style:paragraph-properties fo:text-align="center" style:vertical-align="middl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4" style:parent-style-name="Normal" style:family="paragraph">
      <style:paragraph-properties fo:text-align="center" style:vertical-align="middle" fo:text-indent="0.5in"/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625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style:vertical-align="middle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12" style:parent-style-name="Normal" style:family="paragraph">
      <style:paragraph-properties fo:text-align="justify" style:vertical-align="middle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62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middle" fo:text-indent="0.5in"/>
    </style:style>
    <style:style style:name="P226" style:parent-style-name="Normal" style:family="paragraph">
      <style:paragraph-properties fo:text-align="center" style:vertical-align="middl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0" style:parent-style-name="Normal" style:family="paragraph">
      <style:paragraph-properties fo:text-align="center" style:vertical-align="middle" fo:text-indent="0.5in"/>
      <style:text-properties fo:font-weight="bold" style:font-weight-asian="bold" style:font-weight-complex="bold" fo:text-transform="uppercase" fo:color="#000000" style:font-size-complex="12pt"/>
    </style:style>
    <style:style style:name="P231" style:parent-style-name="Normal" style:family="paragraph">
      <style:paragraph-properties fo:text-align="justify" style:vertical-align="middle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style:vertical-align="middle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style:vertical-align="middle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center" style:vertical-align="middle" fo:text-indent="0.5in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break-before="page"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P257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text-properties style:font-size-complex="12pt"/>
    </style:style>
    <style:style style:name="TableColumn269" style:family="table-column">
      <style:table-column-properties style:column-width="0.4777in"/>
    </style:style>
    <style:style style:name="TableColumn270" style:family="table-column">
      <style:table-column-properties style:column-width="1.9277in"/>
    </style:style>
    <style:style style:name="TableColumn271" style:family="table-column">
      <style:table-column-properties style:column-width="0.7409in"/>
    </style:style>
    <style:style style:name="TableColumn272" style:family="table-column">
      <style:table-column-properties style:column-width="0.7388in"/>
    </style:style>
    <style:style style:name="TableColumn273" style:family="table-column">
      <style:table-column-properties style:column-width="0.7486in"/>
    </style:style>
    <style:style style:name="TableColumn274" style:family="table-column">
      <style:table-column-properties style:column-width="0.7326in"/>
    </style:style>
    <style:style style:name="TableColumn275" style:family="table-column">
      <style:table-column-properties style:column-width="0.6152in"/>
    </style:style>
    <style:style style:name="TableColumn276" style:family="table-column">
      <style:table-column-properties style:column-width="0.7118in"/>
    </style:style>
    <style:style style:name="Table268" style:family="table">
      <style:table-properties style:width="6.6937in" fo:margin-left="0in" table:align="left"/>
    </style:style>
    <style:style style:name="TableRow277" style:family="table-row">
      <style:table-row-properties style:min-row-height="0.1666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right="-0.075in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292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0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04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7083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paragraph-properties fo:margin-right="-0.075in"/>
      <style:text-properties style:font-size-complex="12pt"/>
    </style:style>
    <style:style style:name="P30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1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1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1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P342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break-before="page"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P701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02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04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  <style:text-properties style:font-size-complex="12pt"/>
    </style:style>
    <style:style style:name="P705" style:parent-style-name="Normal" style:family="paragraph">
      <style:paragraph-properties fo:margin-left="4in">
        <style:tab-stops>
          <style:tab-stop style:type="left" style:position="-4in"/>
          <style:tab-stop style:type="left" style:position="-3.75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end"/>
      <style:text-properties style:font-size-complex="12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P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13" style:family="table-column">
      <style:table-column-properties style:column-width="0.3875in" style:use-optimal-column-width="false"/>
    </style:style>
    <style:style style:name="TableColumn714" style:family="table-column">
      <style:table-column-properties style:column-width="1.4652in" style:use-optimal-column-width="false"/>
    </style:style>
    <style:style style:name="TableColumn715" style:family="table-column">
      <style:table-column-properties style:column-width="0.743in" style:use-optimal-column-width="false"/>
    </style:style>
    <style:style style:name="TableColumn716" style:family="table-column">
      <style:table-column-properties style:column-width="0.6902in" style:use-optimal-column-width="false"/>
    </style:style>
    <style:style style:name="TableColumn717" style:family="table-column">
      <style:table-column-properties style:column-width="0.6986in" style:use-optimal-column-width="false"/>
    </style:style>
    <style:style style:name="TableColumn718" style:family="table-column">
      <style:table-column-properties style:column-width="0.7333in" style:use-optimal-column-width="false"/>
    </style:style>
    <style:style style:name="TableColumn719" style:family="table-column">
      <style:table-column-properties style:column-width="0.7027in" style:use-optimal-column-width="false"/>
    </style:style>
    <style:style style:name="TableColumn720" style:family="table-column">
      <style:table-column-properties style:column-width="0.6354in" style:use-optimal-column-width="false"/>
    </style:style>
    <style:style style:name="TableColumn721" style:family="table-column">
      <style:table-column-properties style:column-width="0.6375in" style:use-optimal-column-width="false"/>
    </style:style>
    <style:style style:name="Table712" style:family="table">
      <style:table-properties style:width="6.6937in" fo:margin-left="0.075in" table:align="left"/>
    </style:style>
    <style:style style:name="TableRow722" style:family="table-row">
      <style:table-row-properties style:min-row-height="0.1666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75in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75in" fo:margin-right="-0.0666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32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3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41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4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4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4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49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TableRow750" style:family="table-row">
      <style:table-row-properties style:min-row-height="0.5312in" style:use-optimal-row-height="false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P752" style:parent-style-name="Normal" style:family="paragraph">
      <style:paragraph-properties fo:text-align="center" fo:margin-right="-0.075in"/>
      <style:text-properties style:font-size-complex="12pt"/>
    </style:style>
    <style:style style:name="P753" style:parent-style-name="Normal" style:family="paragraph">
      <style:paragraph-properties fo:text-align="center" fo:margin-left="-0.075in" fo:margin-right="-0.0666in">
        <style:tab-stops/>
      </style:paragraph-properties>
      <style:text-properties style:font-size-complex="12pt"/>
    </style:style>
    <style:style style:name="P75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right="-0.075in"/>
      <style:text-properties style:font-size-complex="12pt"/>
    </style:style>
    <style:style style:name="P7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75in" fo:margin-right="-0.075in" fo:text-indent="0.0416in">
        <style:tab-stops/>
      </style:paragraph-properties>
      <style:text-properties style:font-size-complex="12pt"/>
    </style:style>
    <style:style style:name="P7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6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6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76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26 iki 2017-04-30</text:span></text:p>
      <text:p text:style-name="P7"/>
      <text:p text:style-name="P8"><text:span text:style-name="T9">Sprendimas paskelbtas: TAR 2013-05-30, i. k. 2013-0171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>PANEVĖŽIO MIESTO SAVIVALDYBĖS TARYBA</text:p>
      <text:p text:style-name="P15"/>
      <text:p text:style-name="P16">SPRENDIMAS</text:p>
      <text:p text:style-name="P17">DĖL KELEIVIŲ VEŽIMO REGULIARIAIS REISAIS VIETINIO (MIESTO) SUSISIEKIMO AUTOBUSŲ MARŠRUTAIS TARIFŲ DYDŽIŲ NUSTATYMO <text:s/>IR ĮVERTINIMO METODIKOS PATVIRTINIMO</text:p>
      <text:p text:style-name="P18"/>
      <text:p text:style-name="P19">2013 m. gegužės 30 d. Nr. 1-180</text:p>
      <text:p text:style-name="P20">Panevėžys</text:p>
      <text:p text:style-name="P21"/>
      <text:p text:style-name="P22"><text:span text:style-name="T23">Vadovaudamasi Lietuvos Respublikos vietos savivaldos įstaty</text:span><text:span text:style-name="T24">mo (Žin.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6 straipsnio 33 punktu, 16 straipsnio 2 dalies 37 punktu, Lietuvos Respublikos kelių transporto kodekso (Žin., 1996, Nr.<text:s/></text:span><text:a xlink:href="https://www.e-tar.lt/portal/lt/legalAct/TAR.65AD818F5F9C" office:target-frame-name="_blank" xlink:show="new"><text:span text:style-name="T31">119-2772</text:span></text:a><text:span text:style-name="T32">) 16 straipsnio 2 dalimi, 17 straipsnio 1 dalimi, Panevėžio miesto savivaldybės taryba <text:s/>n u s p r e n d ž i a:</text:span></text:p>
      <text:p text:style-name="P33"><text:span text:style-name="T34">Patvirtinti pridedamą Keleivių vežimo reguliariais reisais vietinio (miesto) susisiekimo autobusų maršrutais tarifų dy</text:span><text:span text:style-name="T35">džių nustatymo ir įvertinimo metodiką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Satkevičius</text:span></text:p>
      <text:p text:style-name="P45"/>
      <text:soft-page-break/>
      <text:p text:style-name="P46">PATVIRTINTA</text:p>
      <text:p text:style-name="P47">Panevėžio miesto savivaldybės tarybos<text:s/></text:p>
      <text:p text:style-name="P48">2013 m. gegužės 30 d. sprendimu Nr. 1-180</text:p>
      <text:p text:style-name="P49"/>
      <text:p text:style-name="P50"><text:span text:style-name="T51">KELEIVIŲ VEŽIMO REGULIARIAIS REISAIS VIETINIO (MIESTO) SUSISIEKIMO AUTOBUSŲ MARŠRUTAIS TARIFŲ DYDŽIŲ NUSTATYMO IR ĮVERTINIMO<text:s/></text:span><text:span text:style-name="T52">metodika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Keleivių vežimo reguliariais reisais vietinio (miesto) susisiekimo autobusų maršrutais<text:s/></text:span><text:span text:style-name="T62">tarifų dydžių nustatymo ir įvertinimo metodikoje (toliau – metodika) reglamentuojamas keleivių vežimo patvirtintais<text:s/></text:span><text:span text:style-name="T63">vietinio (miesto) susisiekimo<text:s/></text:span><text:span text:style-name="T64">autobusų maršrutais tarifų (toliau – keleivių vežimo tarifai) dydžių nustatymas, peržiūrėjimas ir įvertinimas.</text:span></text:p>
      <text:p text:style-name="P65"><text:span text:style-name="T66">2</text:span><text:span text:style-name="T67">.<text:s/></text:span><text:span text:style-name="T68">Metodika<text:s/></text:span><text:span text:style-name="T69">privaloma Panevėžio miesto savivaldybės administracijai (toliau –Administracija) ir<text:s/></text:span><text:span text:style-name="T70">Vežėjui (t. y. įmonėms, kurioms leidimus teikti keleivių vežimo paslaugas pagal pasirašytas sutartis yra išdavusi Administracija).</text:span></text:p>
      <text:p text:style-name="P71"><text:span text:style-name="T72">3</text:span><text:span text:style-name="T73">.<text:s/></text:span><text:span text:style-name="T74">Metodikoje vartoj</text:span><text:span text:style-name="T75">amos</text:span><text:span text:style-name="T76"><text:s/>sąvokos suprantamos taip, kaip apibrėžta Lietuvos Respublikos kelių transporto kodekse,</text:span><text:span text:style-name="T77"><text:s/>Lietuvos Respublikos transporto veiklos pagrindų įstatyme,</text:span><text:span text:style-name="T78"><text:s/>Transporto lengvatų įstatyme.</text:span></text:p>
      <text:p text:style-name="P79"/>
      <text:p text:style-name="P80"><text:span text:style-name="T81">ii</text:span><text:span text:style-name="T82">.<text:s/></text:span><text:span text:style-name="T83">DUOMENŲ PATEIKIMO TVARKA</text:span></text:p>
      <text:p text:style-name="P84"/>
      <text:p text:style-name="P85"><text:span text:style-name="T86">4</text:span><text:span text:style-name="T87">. Vežėjas ne rečiau kaip kartą p</text:span><text:span text:style-name="T88">er metus <text:s/>privalo pateikti Administracijai:</text:span></text:p>
      <text:p text:style-name="P89"><text:span text:style-name="T90">4.1</text:span><text:span text:style-name="T91">. ataskaitą pagal metodikos 1 priedą „Keleivių<text:s/></text:span><text:span text:style-name="T92">vežimo reguliariais reisais vietinio (miesto) susisiekimo autobusų maršrutais būtinųjų sąnaudų suvestinė“</text:span><text:span text:style-name="T93">;</text:span></text:p>
      <text:p text:style-name="P94"><text:span text:style-name="T95">4.2</text:span><text:span text:style-name="T96">. veiklos ataskaitą pagal metodikos 2 priedą „</text:span><text:span text:style-name="T97">Keleivių<text:s/></text:span><text:span text:style-name="T98">vežimo reguliariais reisais vietinio (miesto) susisiekimo autobusų maršrutais rodiklių suvestinė“</text:span><text:span text:style-name="T99">;</text:span></text:p>
      <text:p text:style-name="P100"><text:span text:style-name="T101">4.3</text:span><text:span text:style-name="T102">. raštą (prašymą) dėl sąnaudų ir pajamų pokyčių, tarifų peržiūrėjimo poreikį;</text:span></text:p>
      <text:p text:style-name="P103"><text:span text:style-name="T104">4.4</text:span><text:span text:style-name="T105">. tarifų dydžių projektą, jei yra poreikis keisti tarifu</text:span><text:span text:style-name="T106">s.</text:span></text:p>
      <text:p text:style-name="P107"/>
      <text:p text:style-name="P108"><text:span text:style-name="T109">III</text:span><text:span text:style-name="T110">.<text:s/></text:span><text:span text:style-name="T111">TARIFŲ DYDŽIų NUSTATYMAS</text:span></text:p>
      <text:p text:style-name="P112"/>
      <text:p text:style-name="P113"><text:span text:style-name="T114">5</text:span><text:span text:style-name="T115">. K</text:span><text:span text:style-name="T116">eleivių vežimo t</text:span><text:span text:style-name="T117">arifo<text:s/></text:span><text:span text:style-name="T118">minimalus</text:span><text:span text:style-name="T119"><text:s/>dydis nustatomas remiantis metodikos 1 ir 2 priedų duomenimis, įvertinus pajamas įmonės rentabiliai veiklai užtikrinti ir planuojamų pervežti keleivių skaičių:</text:span></text:p>
      <text:p text:style-name="P120"><text:span text:style-name="T121">5.1</text:span><text:span text:style-name="T122">. K</text:span><text:span text:style-name="T123">eleivių vežimo</text:span><text:span text:style-name="T124"><text:s/></text:span><text:span text:style-name="T125">t</text:span><text:span text:style-name="T126">arifo</text:span><text:span text:style-name="T127"><text:s/>minimalus<text:s/></text:span><text:span text:style-name="T128">dydis apskaičiuojamas pagal formulę:</text:span></text:p>
      <text:p text:style-name="P129">T min. = [( S + r + p ) : K] + [( S + r + p ) : K x PVM :100], kur</text:p>
      <text:p text:style-name="P130">S – planuojamos ūkinės veiklos būtinos sąnaudos (tūkst. Lt) ;</text:p>
      <text:p text:style-name="P131">r – pelnas, esant 5 proc. rentabilumui, apskaičiuojamas S<text:s/>x 5 : 100 (tūkst. Lt);</text:p>
      <text:p text:style-name="P132"><text:span text:style-name="T133">p –<text:s/></text:span><text:span text:style-name="T134">palūkanos (tūkst. Lt);</text:span></text:p>
      <text:p text:style-name="P135">K – planuojamų pervežti keleivių skaičius (tūkst.), apskaičiuojamas pagal Vežėjo patvirtintą Miesto keleivių apskaitos metodiką, atsižvelgiant į Keleivių vežimo autobusais statistinio tyrimo metodiką, patvirtintą Statistikos departamento prie Lietuvos Respublikos Vyriausybės generalinio direktoriaus 2007 m. gruodžio 12 d. įsakymu Nr. DĮ-280;</text:p>
      <text:p text:style-name="P136"><text:span text:style-name="T137">PVM – pridėtinės vertės mokestis <text:s/>(proc.).</text:span></text:p>
      <text:p text:style-name="P138"><text:span text:style-name="T139">5.2</text:span><text:span text:style-name="T140">. Terminuotų bilietų kaina apskaičiuojama pagal formules.</text:span></text:p>
      <text:p text:style-name="P141"><text:span text:style-name="T142">5.2.1</text:span><text:span text:style-name="T143">. M</text:span><text:span text:style-name="T144">ėnesinio bilieto kalendorinėms dienoms kaina apskaičiuojama:</text:span></text:p>
      <text:p text:style-name="P145">T k.d. = [T min. x k. sk.] – [T min. x k. sk. x n :100], kur<text:s/></text:p>
      <text:p text:style-name="P146">T k.d. – mėnesinis bilietas kalendorinėms dienoms (Lt);</text:p>
      <text:p text:style-name="P147">T min. – minimalus tarifo dydis (Lt);</text:p>
      <text:soft-page-break/>
      <text:p text:style-name="P148"><text:span text:style-name="T149">k. sk.– kelionių skaičius,<text:s/></text:span><text:span text:style-name="T150">nustatytas V</text:span><text:span text:style-name="T151">ežėjo patvirtintoje</text:span><text:span text:style-name="T152"><text:s/></text:span><text:span text:style-name="T153">Miesto keleivių apskaitos metodikoje;</text:span></text:p>
      <text:p text:style-name="P154"><text:span text:style-name="T155">n – nuolaidos dydis iki 25 proc. (apvalinama iki sveiko skaičiaus įprasta tvarka).</text:span></text:p>
      <text:p text:style-name="P156"><text:span text:style-name="T157">5.2.2</text:span><text:span text:style-name="T158">. Mėnesinio bilieto darbo dienoms kaina apskaičiuojama:</text:span></text:p>
      <text:p text:style-name="P159">T d.d. = [T min. x k.sk.] - <text:s/>[T min. x k.sk. x n :100], kur</text:p>
      <text:p text:style-name="P160">T d.d. – mėnesinis bilietas, galiojantis darbo dienomis (Lt);</text:p>
      <text:p text:style-name="P161">T min. – minimalus tarifo dydis (Lt);</text:p>
      <text:p text:style-name="P162"><text:span text:style-name="T163">k. sk.– kelionių skaičius, nustatytas Vežėjo patvirtintoje<text:s/></text:span><text:span text:style-name="T164">Miesto keleivių apskaitos metodikoje</text:span><text:span text:style-name="T165">;</text:span></text:p>
      <text:p text:style-name="P166"><text:span text:style-name="T167">n – nuolaidos dydis iki 25 proc. (apvalinama iki<text:s/></text:span><text:span text:style-name="T168">sveiko skaičiaus įprasta tvarka).</text:span></text:p>
      <text:p text:style-name="P169"><text:span text:style-name="T170">5.3</text:span><text:span text:style-name="T171">. Asmenims, kuriems Transporto lengvatų įstatyme nustatyta teisė įsigyti autobuso bilietą su nuolaida, kitų rūšių terminuotų bilietų kainos apskaičiuojamos vadovaujantis nustatytu minimaliu tarifo dydžiu, kelionių</text:span><text:span text:style-name="T172"><text:s/>skaičiumi, patvirtintu Vežėjo<text:s/></text:span><text:span text:style-name="T173">Miesto keleivių apskaitos metodikoje</text:span><text:span text:style-name="T174">, nuolaidos procentu.</text:span></text:p>
      <text:p text:style-name="P175"><text:span text:style-name="T176">5.4</text:span><text:span text:style-name="T177">. Vienkartinio bilieto, parduodamo transporto priemonėje, kaina apskaičiuojama minimalų tarifą (T min.) padidinant iki 25 proc. (apvalinama įprasta tvarka dešim</text:span><text:span text:style-name="T178">tosios lito tikslumu).</text:span></text:p>
      <text:p text:style-name="P179"/>
      <text:p text:style-name="P180"><text:span text:style-name="T181">IV</text:span><text:span text:style-name="T182">.<text:s/></text:span><text:span text:style-name="T183">TARIFŲ DYDŽIŲ ĮVERTINIMO TVARKA</text:span></text:p>
      <text:p text:style-name="P184"/>
      <text:p text:style-name="P185"><text:span text:style-name="T186">6</text:span><text:span text:style-name="T187">. K</text:span><text:span text:style-name="T188">eleivių vežimo t</text:span><text:span text:style-name="T189">arifų dydžiai įvertinami ne rečiau kaip kartą per metus.</text:span></text:p>
      <text:p text:style-name="P190"><text:span text:style-name="T191">7</text:span><text:span text:style-name="T192">.<text:s/></text:span><text:span text:style-name="T193">K</text:span><text:span text:style-name="T194">eleivių vežimo tarifų dydžiai nekeičiami, jeigu Vežėjo iš keleivių vežimo miesto autobusų maršrutais organizavimo veiklos planuojamos pajamos ir sąnaudos (įskaitant rentabilumą, palūkanas) subalansuotos arba planuojamos sąnaudos viršija planuojamas pajamas</text:span><text:span text:style-name="T195"><text:s/>ne daugiau kaip 3 procentais, arba kai planuojamos sąnaudos viršija pajamas daugiau nei 3 procentais, bet Vežėjas nepatiria nuostolių. Šiuo atveju Vežėjas peržiūri <text:s/>administravimo ir kitas išlaidas, subalansuoja sąnaudas. Panevėžio keleivinio transporto o</text:span><text:span text:style-name="T196">rganizavimo komisija, apsvarsčiusi Administracijos gautą Vežėjo raštą (prašymą), pateiktus dokumentus, išanalizavusi pateiktas ataskaitas ir peržiūrėjusi tarifų dydžius, rekomenduoja Administracijai teikti Savivaldybės tarybos sprendimo nekeisti nustatytų<text:s/></text:span><text:span text:style-name="T197">k</text:span><text:span text:style-name="T198">eleivių vežimo patvirtintais miesto autobusų maršrutais tarifų dydžių projektą.</text:span></text:p>
      <text:p text:style-name="P199">Punkto pakeitimai:</text:p>
      <text:p text:style-name="P200"><text:span text:style-name="T201">Nr.<text:s/></text:span><text:a xlink:href="https://www.e-tar.lt/portal/legalAct.html?documentId=1f03feb0b30611e6aae49c0b9525cbbb" office:target-frame-name="_top" xlink:show="replace"><text:span text:style-name="T202">1-397</text:span></text:a><text:span text:style-name="T203">, 2016-11-24, paskelbta TAR 2016-11-25, i. k. 201</text:span><text:span text:style-name="T204">6-27505</text:span></text:p>
      <text:p text:style-name="Normal"/>
      <text:p text:style-name="P205"><text:span text:style-name="T206">8</text:span><text:span text:style-name="T207">. Kai Vežėjas iš keleivių vežimo miesto autobusų maršrutais organizavimo veiklos planuoja patirti nuostolių (planuojamos sąnaudos (įskaitant rentabilumą, palūkanas) viršija planuojamas pajamas daugiau nei 3 procentais), Panevėžio keleivinio t</text:span><text:span text:style-name="T208">ransporto organizavimo komisija, apsvarsčiusi Administracijos gautą Vežėjo raštą (prašymą), pateiktus dokumentus, išanalizavusi pateiktas ataskaitas ir peržiūrėjusi tarifų dydžius, rekomenduoja Administracijai teikti savivaldybės Tarybai sprendimo didinti<text:s/></text:span><text:span text:style-name="T209">k</text:span><text:span text:style-name="T210">eleivių vežimo tarifus arba atitinkamai kompensuoti Vežėjo patiriamus nuostolius iš Savivaldybės biudžete tam tikslui numatytų lėšų projektą.</text:span><text:span text:style-name="T211"><text:s/></text:span></text:p>
      <text:p text:style-name="P212"><text:span text:style-name="T213">9</text:span><text:span text:style-name="T214">. Kai Vežėjas iš keleivių vežimo patvirtintais miesto autobusų maršrutais organizavimo veiklos planuoja gauti pelno (planuojamos pajamos viršija planuojamas sąnaudas (įskaitant rentabilumą, palūkanas) daugiau nei 3 procentais) ir Vežėjas neturi nepadengtų<text:s/></text:span><text:span text:style-name="T215">nuostolių iš ankstesnių laikotarpių, Panevėžio keleivinio transporto organizavimo komisija, apsvarsčiusi Administracijos gautą Vežėjo raštą (prašymą), pateiktus dokumentus, išanalizavusi pateiktas ataskaitas ir peržiūrėjusi tarifų dydžius, rekomenduoja Adm</text:span><text:span text:style-name="T216">inistracijai teikti savivaldybės Tarybos sprendimo mažinti<text:s/></text:span><text:span text:style-name="T217">k</text:span><text:span text:style-name="T218">eleivių vežimo tarifus projektą.</text:span></text:p>
      <text:p text:style-name="P219"><text:span text:style-name="T220">10</text:span><text:span text:style-name="T221">. Teikiant siūlymus didinti arba mažinti<text:s/></text:span><text:span text:style-name="T222">k</text:span><text:span text:style-name="T223">eleivių vežimo tarifus privaloma pateikti konkrečių tarifų dydžių projektus ir šių dydžių pagrindimą. Tarifų dydžių</text:span><text:span text:style-name="T224"><text:s/>projektą rengia Vežėjas <text:s/>ir pateikia Administracijai kartu su kitais šios metodikos II skyriuje nurodytais dokumentais.</text:span></text:p>
      <text:p text:style-name="P225"/>
      <text:p text:style-name="P226"><text:span text:style-name="T227">V</text:span><text:span text:style-name="T228">.<text:s/></text:span><text:span text:style-name="T229">BAIGIAMOSIOS NUOSTATOS</text:span></text:p>
      <text:p text:style-name="P230"/>
      <text:p text:style-name="P231"><text:span text:style-name="T232">11</text:span><text:span text:style-name="T233">. Už šioje<text:s/></text:span><text:span text:style-name="T234">Metodikoje nustatytų</text:span><text:span text:style-name="T235"><text:s/></text:span><text:span text:style-name="T236">duomenų parengimą,<text:s/></text:span><text:span text:style-name="T237">dokumentų<text:s/></text:span><text:span text:style-name="T238">pateikimą</text:span><text:span text:style-name="T239"><text:s/>ir juose esančių duomenų</text:span><text:span text:style-name="T240"><text:s/>teisingumą</text:span><text:span text:style-name="T241"><text:s/>atsakingas<text:s/></text:span><text:span text:style-name="T242">Vežėjas.<text:s/></text:span></text:p>
      <text:p text:style-name="P243"><text:span text:style-name="T244">12</text:span><text:span text:style-name="T245">. Už k</text:span><text:span text:style-name="T246">eleivių vežimo<text:s/></text:span><text:span text:style-name="T247">tarifų peržiūrėjimą ir sprendimo (didinti, mažinti tarifus) projekto pateikimą savivaldybės Tarybai atsako Administracija.</text:span></text:p>
      <text:p text:style-name="P248"><text:span text:style-name="T249">13</text:span><text:span text:style-name="T250">. Ginčai dėl k</text:span><text:span text:style-name="T251">eleivių vežimo<text:s/></text:span><text:span text:style-name="T252">tarifų dydžių nagrinėjami įstatymų nus</text:span><text:span text:style-name="T253">tatyta tvarka.</text:span></text:p>
      <text:p text:style-name="P254"><text:span text:style-name="T255">_________________</text:span></text:p>
      <text:p text:style-name="P256"/>
      <text:soft-page-break/>
      <text:p text:style-name="P257">Keleivių vežimo reguliariais reisais<text:s/></text:p>
      <text:p text:style-name="P258">vietinio (miesto) susisiekimo autobusų</text:p>
      <text:p text:style-name="P259">maršrutais tarifų dydžių nustatymo</text:p>
      <text:p text:style-name="P260">ir įvertinimo metodikos</text:p>
      <text:p text:style-name="P261"><text:span text:style-name="T262">1</text:span><text:span text:style-name="T263"><text:s/>priedas</text:span></text:p>
      <text:p text:style-name="P264"/>
      <text:p text:style-name="P265"><text:span text:style-name="T266">KELEIVIŲ VEŽIMO REGULIARIAIS REISAIS VIETINIO (MIESTO) <text:s/>SUSISIEKIMO AUTOBUSŲ MARŠRUTAIS BŪTINŲJŲ SĄNAUDŲ SUVESTINĖ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Eil.</text:p>
            <text:p text:style-name="P280">Nr.</text:p>
          </table:table-cell>
          <table:table-cell table:style-name="TableCell281" table:number-rows-spanned="2">
            <text:p text:style-name="P282">Sąnaudų straipsniai</text:p>
          </table:table-cell>
          <table:table-cell table:style-name="TableCell283" table:number-rows-spanned="2">
            <text:p text:style-name="P284">Praėjusių</text:p>
            <text:p text:style-name="P285">metų</text:p>
            <text:p text:style-name="P286">ataskaita</text:p>
            <text:p text:style-name="P287">tūkst. Lt</text:p>
          </table:table-cell>
          <table:table-cell table:style-name="TableCell288" table:number-columns-spanned="2">
            <text:p text:style-name="P289">Einamojo laikotarpio</text:p>
          </table:table-cell>
          <table:covered-table-cell/>
          <table:table-cell table:style-name="TableCell290" table:number-rows-spanned="2">
            <text:p text:style-name="P291">Pokytis</text:p>
            <text:p text:style-name="P292">proc.</text:p>
            <text:p text:style-name="P293">(5 stulp. :</text:p>
            <text:p text:style-name="P294">3 stulp.)</text:p>
          </table:table-cell>
          <table:table-cell table:style-name="TableCell295" table:number-rows-spanned="2">
            <text:p text:style-name="P296">Kitų metų<text:s/></text:p>
            <text:p text:style-name="P297">planas</text:p>
            <text:p text:style-name="P298">tūkst. Lt</text:p>
            <text:p text:style-name="P299"/>
          </table:table-cell>
          <table:table-cell table:style-name="TableCell300" table:number-rows-spanned="2">
            <text:p text:style-name="P301">Pokytis</text:p>
            <text:p text:style-name="P302">proc.</text:p>
            <text:p text:style-name="P303">(7 stulp.:</text:p>
            <text:p text:style-name="P304">5 stulp.)</text:p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ataskaita</text:p>
            <text:p text:style-name="P312">tūkst. Lt</text:p>
          </table:table-cell>
          <table:table-cell table:style-name="TableCell313">
            <text:p text:style-name="P314">laukiamas</text:p>
            <text:p text:style-name="P315">įvykdymas</text:p>
            <text:p text:style-name="P316">tūkst. Lt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7</text:p>
          </table:table-cell>
          <table:table-cell table:style-name="TableCell335">
            <text:p text:style-name="P336">8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Ūkinės veiklos sąnaudos<text:s/></text:p>
            <text:p text:style-name="P342">(2 eil. +3 eil.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.</text:p>
          </table:table-cell>
          <table:table-cell table:style-name="TableCell358">
            <text:p text:style-name="P359">Iš viso tiesioginių sąnaudų: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1.</text:p>
          </table:table-cell>
          <table:table-cell table:style-name="TableCell375">
            <text:p text:style-name="P376">Vairuotojų <text:s/>atlyginimai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.2.</text:p>
          </table:table-cell>
          <table:table-cell table:style-name="TableCell392">
            <text:p text:style-name="P393">Vairuotojų soc. draudimo įmoko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3.</text:p>
          </table:table-cell>
          <table:table-cell table:style-name="TableCell409">
            <text:p text:style-name="P410">Kuras (dyzelinas/dujos/benzinas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4.</text:p>
          </table:table-cell>
          <table:table-cell table:style-name="TableCell426">
            <text:p text:style-name="P427">Tepala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.5.</text:p>
          </table:table-cell>
          <table:table-cell table:style-name="TableCell443">
            <text:p text:style-name="P444">Padango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.6.</text:p>
          </table:table-cell>
          <table:table-cell table:style-name="TableCell460">
            <text:p text:style-name="P461">Atsarginės daly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.7.</text:p>
          </table:table-cell>
          <table:table-cell table:style-name="TableCell477">
            <text:p text:style-name="P478">Kitos paslaugos (ūkinės veiklos paslaugų sąnaudos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.8.</text:p>
          </table:table-cell>
          <table:table-cell table:style-name="TableCell494">
            <text:p text:style-name="Normal"><text:span text:style-name="T495">Autobusų nusidėvėjimo ir amortizacijos sąnaudos<text:s/></text:span><text:span text:style-name="T496">*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>
            <text:p text:style-name="P513">Iš viso netiesioginių sąnaudų: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.1.</text:p>
          </table:table-cell>
          <table:table-cell table:style-name="TableCell529">
            <text:p text:style-name="P530">Atlyginimai (tarnautojams, remontininkams)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.2.</text:p>
          </table:table-cell>
          <table:table-cell table:style-name="TableCell546">
            <text:p text:style-name="P547">Socialinis draudima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.3.</text:p>
          </table:table-cell>
          <table:table-cell table:style-name="TableCell563">
            <text:p text:style-name="P564">Mokesčiai (kelių, kiti)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.4.</text:p>
          </table:table-cell>
          <table:table-cell table:style-name="TableCell580">
            <text:p text:style-name="P581">Elektros energijos sąnaudo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.5.</text:p>
          </table:table-cell>
          <table:table-cell table:style-name="TableCell597">
            <text:p text:style-name="P598">Šiluminės energijos ir vandens sąnaudo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.6.</text:p>
          </table:table-cell>
          <table:table-cell table:style-name="TableCell614">
            <text:p text:style-name="P615">Kanceliarinės, pašto, telefono sąnaudo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.7.</text:p>
          </table:table-cell>
          <table:table-cell table:style-name="TableCell631">
            <text:p text:style-name="P632">Ilgalaikio turto (be transporto priemonių) nusidėvėjimo ir amortizacijos sąnaudo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.8.</text:p>
          </table:table-cell>
          <table:table-cell table:style-name="TableCell648">
            <text:p text:style-name="P649">Kitos medžiagų sąnaudos<text:s/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.9.</text:p>
          </table:table-cell>
          <table:table-cell table:style-name="TableCell665">
            <text:p text:style-name="P666">Kitos<text:s/>ūkinės veiklos<text:s/><text:soft-page-break/>sąnaudo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ext:soft-page-break/>
        <table:table-row table:style-name="TableRow679">
          <table:table-cell table:style-name="TableCell680">
            <text:p text:style-name="P681">4.</text:p>
          </table:table-cell>
          <table:table-cell table:style-name="TableCell682">
            <text:p text:style-name="P683">Finansinės veiklos sąnaudos (palūkanos)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Normal"><text:span text:style-name="T696">*</text:span><text:span text:style-name="T697"><text:s/>į sąnaudas neįtrauktas už ES paramos lėšas įsigytų autobusų nusidėvėjimas</text:span></text:p>
      <text:p text:style-name="P698"><text:span text:style-name="T699">__________________________</text:span></text:p>
      <text:p text:style-name="P700"/>
      <text:soft-page-break/>
      <text:p text:style-name="P701">Keleivių vežimo reguliariais reisais<text:s/></text:p>
      <text:p text:style-name="P702">vietinio (miesto) susisiekimo<text:s/>autobusų</text:p>
      <text:p text:style-name="P703">maršrutais tarifų dydžių nustatymo</text:p>
      <text:p text:style-name="P704">ir įvertinimo metodikos</text:p>
      <text:p text:style-name="P705"><text:span text:style-name="T706">2</text:span><text:span text:style-name="T707"><text:s/>priedas</text:span></text:p>
      <text:p text:style-name="P708"/>
      <text:p text:style-name="P709"><text:span text:style-name="T710">KELEIVIŲ VEŽIMO REGULIARIAIS REISAIS VIETINIO (MIESTO) SUSISIEKIMO AUTOBUSŲ MARŠRUTAIS RODIKLIŲ SUVESTINĖ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2">
            <text:p text:style-name="P724">Eil.</text:p>
            <text:p text:style-name="P725">Nr.</text:p>
          </table:table-cell>
          <table:table-cell table:style-name="TableCell726" table:number-rows-spanned="2">
            <text:p text:style-name="P727">Rodikliai</text:p>
          </table:table-cell>
          <table:table-cell table:style-name="TableCell728" table:number-rows-spanned="2">
            <text:p text:style-name="P729">Mato vnt.</text:p>
          </table:table-cell>
          <table:table-cell table:style-name="TableCell730" table:number-rows-spanned="2">
            <text:p text:style-name="P731">Praėjusių metų</text:p>
            <text:p text:style-name="P732">ataskaita</text:p>
            <text:p text:style-name="P733"/>
          </table:table-cell>
          <table:table-cell table:style-name="TableCell734" table:number-columns-spanned="2">
            <text:p text:style-name="P735">Einamojo</text:p>
            <text:p text:style-name="P736">laikotarpio</text:p>
          </table:table-cell>
          <table:covered-table-cell/>
          <table:table-cell table:style-name="TableCell737" table:number-rows-spanned="2">
            <text:p text:style-name="P738">Pokytis</text:p>
            <text:p text:style-name="P739">proc.</text:p>
            <text:p text:style-name="P740">(6 stulp. :</text:p>
            <text:p text:style-name="P741">4 stulp.)</text:p>
          </table:table-cell>
          <table:table-cell table:style-name="TableCell742" table:number-rows-spanned="2">
            <text:p text:style-name="P743">Kitų metų<text:s/></text:p>
            <text:p text:style-name="P744">planas</text:p>
          </table:table-cell>
          <table:table-cell table:style-name="TableCell745" table:number-rows-spanned="2">
            <text:p text:style-name="P746">Pokytis</text:p>
            <text:p text:style-name="P747">proc.</text:p>
            <text:p text:style-name="P748">(8 stulp. :</text:p>
            <text:p text:style-name="P749">6 stulp.)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ataskaita</text:p>
            <text:p text:style-name="P757"/>
          </table:table-cell>
          <table:table-cell table:style-name="TableCell758">
            <text:p text:style-name="P759">laukiamas</text:p>
            <text:p text:style-name="P760">įvykdymas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1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6</text:p>
          </table:table-cell>
          <table:table-cell table:style-name="TableCell777">
            <text:p text:style-name="P778">7</text:p>
          </table:table-cell>
          <table:table-cell table:style-name="TableCell779">
            <text:p text:style-name="P780">8</text:p>
          </table:table-cell>
          <table:table-cell table:style-name="TableCell781">
            <text:p text:style-name="P782">9</text:p>
          </table:table-cell>
        </table:table-row>
        <table:table-row table:style-name="TableRow783">
          <table:table-cell table:style-name="TableCell784">
            <text:p text:style-name="P785">1.</text:p>
          </table:table-cell>
          <table:table-cell table:style-name="TableCell786">
            <text:p text:style-name="P787">Iš viso sąnaudų:</text:p>
          </table:table-cell>
          <table:table-cell table:style-name="TableCell788">
            <text:p text:style-name="P789">Tūkst. Lt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1.</text:p>
          </table:table-cell>
          <table:table-cell table:style-name="TableCell805">
            <text:p text:style-name="Normal"><text:span text:style-name="T806">Ūkinės veiklos sąnaudos (</text:span><text:span text:style-name="T807">S</text:span><text:span text:style-name="T808">)</text:span></text:p>
          </table:table-cell>
          <table:table-cell table:style-name="TableCell809">
            <text:p text:style-name="P810">Tūkst. Lt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.2.</text:p>
          </table:table-cell>
          <table:table-cell table:style-name="TableCell826">
            <text:p text:style-name="Normal"><text:span text:style-name="T827">Rentabilumas 5 proc. (ūkinės veiklos) (</text:span><text:span text:style-name="T828">r</text:span><text:span text:style-name="T829">)</text:span></text:p>
          </table:table-cell>
          <table:table-cell table:style-name="TableCell830">
            <text:p text:style-name="P831">Tūkst. Lt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.3.</text:p>
          </table:table-cell>
          <table:table-cell table:style-name="TableCell847">
            <text:p text:style-name="Normal"><text:span text:style-name="T848">Finansinės veiklos sąnaudos (palūkanos) (</text:span><text:span text:style-name="T849">p</text:span><text:span text:style-name="T850">)</text:span></text:p>
          </table:table-cell>
          <table:table-cell table:style-name="TableCell851">
            <text:p text:style-name="P852">Tūkst. Lt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.</text:p>
          </table:table-cell>
          <table:table-cell table:style-name="TableCell868">
            <text:p text:style-name="P869">Iš viso pajamų:</text:p>
          </table:table-cell>
          <table:table-cell table:style-name="TableCell870">
            <text:p text:style-name="P871">Tūkst. Lt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.1.</text:p>
          </table:table-cell>
          <table:table-cell table:style-name="TableCell887">
            <text:p text:style-name="P888">Pajamos iš keleivių vežimo<text:s/></text:p>
          </table:table-cell>
          <table:table-cell table:style-name="TableCell889">
            <text:p text:style-name="P890">Tūkst. Lt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.2.</text:p>
          </table:table-cell>
          <table:table-cell table:style-name="TableCell906">
            <text:p text:style-name="P907">Pajamos už lengvatų kompensavimą<text:s/></text:p>
          </table:table-cell>
          <table:table-cell table:style-name="TableCell908">
            <text:p text:style-name="P909">Tūkst.<text:s/>Lt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.3.</text:p>
          </table:table-cell>
          <table:table-cell table:style-name="TableCell925">
            <text:p text:style-name="P926">Dotacija nuostolingiems maršrutams dengti</text:p>
          </table:table-cell>
          <table:table-cell table:style-name="TableCell927">
            <text:p text:style-name="P928">Tūkst. Lt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3.</text:p>
          </table:table-cell>
          <table:table-cell table:style-name="TableCell944">
            <text:p text:style-name="P945">Pelnas (nuostolis) iš keleivių vežimo (2.1. eil. + 2.2. eil. – 1.1.eil.-1.3.eil.)</text:p>
          </table:table-cell>
          <table:table-cell table:style-name="TableCell946">
            <text:p text:style-name="P947">Tūkst. Lt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.</text:p>
          </table:table-cell>
          <table:table-cell table:style-name="TableCell963">
            <text:p text:style-name="P964">Rida</text:p>
          </table:table-cell>
          <table:table-cell table:style-name="TableCell965">
            <text:p text:style-name="P966">Tūkst. Lt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5.</text:p>
          </table:table-cell>
          <table:table-cell table:style-name="TableCell982">
            <text:p text:style-name="P983">Pervežta keleivių</text:p>
          </table:table-cell>
          <table:table-cell table:style-name="TableCell984">
            <text:p text:style-name="P985">Tūkst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6.</text:p>
          </table:table-cell>
          <table:table-cell table:style-name="TableCell1001">
            <text:p text:style-name="P1002">1 kilometro<text:s/>sąnaudos</text:p>
          </table:table-cell>
          <table:table-cell table:style-name="TableCell1003">
            <text:p text:style-name="P1004">Tūkst. Lt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7.</text:p>
          </table:table-cell>
          <table:table-cell table:style-name="TableCell1020">
            <text:p text:style-name="P1021">1 kilometro pajamos</text:p>
          </table:table-cell>
          <table:table-cell table:style-name="TableCell1022">
            <text:p text:style-name="P1023">Tūkst. Lt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8.</text:p>
          </table:table-cell>
          <table:table-cell table:style-name="TableCell1039">
            <text:p text:style-name="P1040">Tarifas (sąnaudoms padengti) (1eil. : 5 eil.)</text:p>
          </table:table-cell>
          <table:table-cell table:style-name="TableCell1041">
            <text:p text:style-name="P1042">Lt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9.</text:p>
          </table:table-cell>
          <table:table-cell table:style-name="TableCell1058">
            <text:p text:style-name="P1059">Tarifas (su PVM)</text:p>
          </table:table-cell>
          <table:table-cell table:style-name="TableCell1060">
            <text:p text:style-name="P1061">Lt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>__________________________</text:p>
      <text:p text:style-name="P1075"/>
      <text:p text:style-name="P1076"/>
      <text:p text:style-name="P1077"><text:span text:style-name="T1078">Pakeitimai:</text:span></text:p>
      <text:p text:style-name="P1079"/>
      <text:p text:style-name="P1080"><text:span text:style-name="T1081">1.</text:span></text:p>
      <text:p text:style-name="P1082"><text:span text:style-name="T1083">Panevėžio miesto savivaldybės taryba, Sprendimas</text:span></text:p>
      <text:p text:style-name="P1084"><text:span text:style-name="T1085">Nr.<text:s/></text:span><text:a xlink:href="https://www.e-tar.lt/portal/legalAct.html?documentId=1f03feb0b30611e6aae49c0b9525cbbb" office:target-frame-name="_top" xlink:show="replace"><text:span text:style-name="T1086">1-397</text:span></text:a><text:span text:style-name="T1087">, 2016-11-24, paskelbta TAR 2016-11-25, i. k. 2016-27505</text:span></text:p>
      <text:p text:style-name="P1088"><text:span text:style-name="T1089">Dėl Keleivių vežimo reguliariais reisais vietinio (miesto) susisiekimo autobusų maršrutais tarifų<text:s/></text:span><text:span text:style-name="T1090">dydžių nustatymo ir įvertinimo metodikos, patvirtintos Savivaldybės tarybos 2013 m. gegužės 30 d. sprendimu Nr. 1-180, pakeitimo</text:span></text:p>
      <text:p text:style-name="P1091"/>
      <text:p text:style-name="P1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Toma1</meta:initial-creator>
    <dc:creator>adlibuser</dc:creator>
    <meta:creation-date>2017-04-04T08:36:00Z</meta:creation-date>
    <dc:date>2017-04-04T08:36:00Z</dc:date>
    <meta:print-date>2001-06-14T05:27:00Z</meta:print-date>
    <meta:template xlink:href="Normal.dotm" xlink:type="simple"/>
    <meta:editing-cycles>2</meta:editing-cycles>
    <meta:editing-duration>PT0S</meta:editing-duration>
    <meta:document-statistic meta:page-count="8" meta:paragraph-count="155" meta:word-count="1482" meta:character-count="11528" meta:row-count="463" meta:non-whitespace-character-count="10201"/>
  </office:meta>
</office:document-meta>
</file>