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3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/>
    </style:style>
    <style:style style:name="P4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style:vertical-align="middle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sv" fo:country="SE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5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fo:margin-right="-0.0041in" fo:text-indent="0.375in"/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041in" fo:text-indent="0.5in"/>
    </style:style>
    <style:style style:name="P108" style:parent-style-name="Normal" style:family="paragraph">
      <style:paragraph-properties fo:text-align="center" style:vertical-align="middl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text-align="justify" style:vertical-align="middle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5in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middle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4923in"/>
      <style:text-properties style:font-size-complex="12pt"/>
    </style:style>
    <style:style style:name="P208" style:parent-style-name="Normal" style:family="paragraph">
      <style:paragraph-properties fo:text-align="justify" style:vertical-align="middle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style:vertical-align="middle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style:vertical-align="middl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0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style:vertical-align="middle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style:vertical-align="middle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70" style:parent-style-name="Normal" style:family="paragraph">
      <style:paragraph-properties fo:text-align="justify" style:vertical-align="middle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text-indent="0.5in"/>
    </style:style>
    <style:style style:name="P285" style:parent-style-name="Normal" style:family="paragraph">
      <style:paragraph-properties fo:text-align="center" style:vertical-align="middl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9" style:parent-style-name="Normal" style:family="paragraph">
      <style:paragraph-properties fo:text-align="center" style:vertical-align="middle" fo:text-indent="0.5in"/>
      <style:text-properties fo:font-weight="bold" style:font-weight-asian="bold" style:font-weight-complex="bold" fo:text-transform="uppercase" fo:color="#000000" style:font-size-complex="12pt"/>
    </style:style>
    <style:style style:name="P290" style:parent-style-name="Normal" style:family="paragraph">
      <style:paragraph-properties fo:text-align="justify" style:vertical-align="middle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5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center" style:vertical-align="middle" fo:text-indent="0.5in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315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text-properties style:font-size-complex="12pt"/>
    </style:style>
    <style:style style:name="TableColumn327" style:family="table-column">
      <style:table-column-properties style:column-width="0.4777in"/>
    </style:style>
    <style:style style:name="TableColumn328" style:family="table-column">
      <style:table-column-properties style:column-width="1.9277in"/>
    </style:style>
    <style:style style:name="TableColumn329" style:family="table-column">
      <style:table-column-properties style:column-width="0.7409in"/>
    </style:style>
    <style:style style:name="TableColumn330" style:family="table-column">
      <style:table-column-properties style:column-width="0.7388in"/>
    </style:style>
    <style:style style:name="TableColumn331" style:family="table-column">
      <style:table-column-properties style:column-width="0.7486in"/>
    </style:style>
    <style:style style:name="TableColumn332" style:family="table-column">
      <style:table-column-properties style:column-width="0.7326in"/>
    </style:style>
    <style:style style:name="TableColumn333" style:family="table-column">
      <style:table-column-properties style:column-width="0.6152in"/>
    </style:style>
    <style:style style:name="TableColumn334" style:family="table-column">
      <style:table-column-properties style:column-width="0.7118in"/>
    </style:style>
    <style:style style:name="Table326" style:family="table">
      <style:table-properties style:width="6.6937in" fo:margin-left="0in" table:align="left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-0.075in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7083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margin-right="-0.075in"/>
      <style:text-properties style:font-size-complex="12pt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0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759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1" style:family="table-column">
      <style:table-column-properties style:column-width="0.3875in" style:use-optimal-column-width="false"/>
    </style:style>
    <style:style style:name="TableColumn772" style:family="table-column">
      <style:table-column-properties style:column-width="1.4652in" style:use-optimal-column-width="false"/>
    </style:style>
    <style:style style:name="TableColumn773" style:family="table-column">
      <style:table-column-properties style:column-width="0.743in" style:use-optimal-column-width="false"/>
    </style:style>
    <style:style style:name="TableColumn774" style:family="table-column">
      <style:table-column-properties style:column-width="0.6902in" style:use-optimal-column-width="false"/>
    </style:style>
    <style:style style:name="TableColumn775" style:family="table-column">
      <style:table-column-properties style:column-width="0.6986in" style:use-optimal-column-width="false"/>
    </style:style>
    <style:style style:name="TableColumn776" style:family="table-column">
      <style:table-column-properties style:column-width="0.7333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0.6354in" style:use-optimal-column-width="false"/>
    </style:style>
    <style:style style:name="TableColumn779" style:family="table-column">
      <style:table-column-properties style:column-width="0.6375in" style:use-optimal-column-width="false"/>
    </style:style>
    <style:style style:name="Table770" style:family="table">
      <style:table-properties style:width="6.6937in" fo:margin-left="0.075in" table:align="left"/>
    </style:style>
    <style:style style:name="TableRow780" style:family="table-row">
      <style:table-row-properties style:min-row-height="0.1666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9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0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0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Row808" style:family="table-row">
      <style:table-row-properties style:min-row-height="0.5312in" style:use-optimal-row-height="false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 fo:margin-right="-0.075in"/>
      <style:text-properties style:font-size-complex="12pt"/>
    </style:style>
    <style:style style:name="P811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right="-0.075in"/>
      <style:text-properties style:font-size-complex="12pt"/>
    </style:style>
    <style:style style:name="P8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01 iki 2019-08-26</text:span></text:p>
      <text:p text:style-name="P7"/>
      <text:p text:style-name="P8"><text:span text:style-name="T9">Sprendimas paskelbtas: TAR 2013-05-30, i. k. 2013-0171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/text:p>
      <text:p text:style-name="P15"/>
      <text:p text:style-name="P16">SPRENDIMAS</text:p>
      <text:p text:style-name="P17">DĖL KELEIVIŲ VEŽIMO REGULIARIAIS REISAIS VIETINIO (MIESTO) SUSISIEKIMO AUTOBUSŲ MARŠRUTAIS TARIFŲ DYDŽIŲ NUSTATYMO <text:s/>IR ĮVERTINIMO METODIKOS PATVIRTINIMO</text:p>
      <text:p text:style-name="P18"/>
      <text:p text:style-name="P19">2013 m. gegužės 30 d. Nr. 1-180</text:p>
      <text:p text:style-name="P20">Panevėžys</text:p>
      <text:p text:style-name="P21"/>
      <text:p text:style-name="P22"><text:span text:style-name="T23">Vadovaudamasi Lietuvos Respublikos vietos savivaldos įstaty</text:span><text:span text:style-name="T24">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33 punktu, 16 straipsnio 2 dalies 37 punktu, Lietuvos Respublikos kelių transporto kodekso (Žin., 1996, Nr.<text:s/></text:span><text:a xlink:href="https://www.e-tar.lt/portal/lt/legalAct/TAR.65AD818F5F9C" office:target-frame-name="_blank" xlink:show="new"><text:span text:style-name="T31">119-2772</text:span></text:a><text:span text:style-name="T32">) 16 straipsnio 2 dalimi, 17 straipsnio 1 dalimi, Panevėžio miesto savivaldybės taryba <text:s/>n u s p r e n d ž i a:</text:span></text:p>
      <text:p text:style-name="P33"><text:span text:style-name="T34">Patvirtinti pridedamą Keleivių vežimo reguliariais reisais vietinio (miesto) susisiekimo autobusų maršrutais tarifų dy</text:span><text:span text:style-name="T35">džių nustatymo ir įvertinimo metodiką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Satkevičius</text:span></text:p>
      <text:p text:style-name="P45"/>
      <text:soft-page-break/>
      <text:p text:style-name="P46">PATVIRTINTA</text:p>
      <text:p text:style-name="P47">Panevėžio miesto savivaldybės tarybos<text:s/></text:p>
      <text:p text:style-name="P48">2013 m. gegužės 30 d. sprendimu Nr. 1-180</text:p>
      <text:p text:style-name="P49"/>
      <text:p text:style-name="P50"><text:span text:style-name="T51">KELEIVIŲ VEŽIMO REGULIARIAIS REISAIS VIETINIO (MIESTO) SUSISIEKIMO AUTOBUSŲ MARŠRUTAIS TARIFŲ DYDŽIŲ NUSTATYMO IR ĮVERTINIMO<text:s/></text:span><text:span text:style-name="T52">metodik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eleivių vežimo reguliariais reisais vietinio (miesto) susisiekimo autobusų maršrutais<text:s/></text:span><text:span text:style-name="T62">tarifų dydžių nustatymo ir įvertinimo metodikoje (toliau – metodika) reglamentuojamas keleivių vežimo patvirtintais<text:s/></text:span><text:span text:style-name="T63">vietinio (miesto) susisiekimo<text:s/></text:span><text:span text:style-name="T64">autobusų maršrutais tarifų (toliau – keleivių vežimo tarifai) dydžių nustatymas, peržiūrėjimas ir įvertinimas.</text:span></text:p>
      <text:p text:style-name="P65"><text:span text:style-name="T66">2</text:span><text:span text:style-name="T67">.<text:s/></text:span><text:span text:style-name="T68">Metodika<text:s/></text:span><text:span text:style-name="T69">privaloma Panevėžio miesto savivaldybės administracijai (toliau –Administracija) ir<text:s/></text:span><text:span text:style-name="T70">Vežėjui (t. y. įmonėms, kurioms leidimus teikti keleivių vežimo paslaugas pagal pasirašytas sutartis yra išdavusi Administracija).</text:span></text:p>
      <text:p text:style-name="P71"><text:span text:style-name="T72">3</text:span><text:span text:style-name="T73">.<text:s/></text:span><text:span text:style-name="T74">Metodikoje vartoj</text:span><text:span text:style-name="T75">amos</text:span><text:span text:style-name="T76"><text:s/>sąvokos suprantamos taip, kaip apibrėžta Lietuvos Respublikos kelių transporto kodekse,</text:span><text:span text:style-name="T77"><text:s/>Lietuvos Respublikos transporto veiklos pagrindų įstatyme,</text:span><text:span text:style-name="T78"><text:s/>Transporto lengvatų įstatyme.</text:span></text:p>
      <text:p text:style-name="P79"/>
      <text:p text:style-name="P80"><text:span text:style-name="T81">ii</text:span><text:span text:style-name="T82">.<text:s/></text:span><text:span text:style-name="T83">DUOMENŲ PATEIKIMO TVARKA</text:span></text:p>
      <text:p text:style-name="P84"/>
      <text:p text:style-name="P85"><text:span text:style-name="T86">4</text:span><text:span text:style-name="T87">. Vežėjas ne rečiau kaip kartą p</text:span><text:span text:style-name="T88">er metus <text:s/>privalo pateikti Administracijai:</text:span></text:p>
      <text:p text:style-name="P89"><text:span text:style-name="T90">4.1</text:span><text:span text:style-name="T91">. ataskaitą pagal metodikos 1 priedą „Keleivių<text:s/></text:span><text:span text:style-name="T92">vežimo reguliariais reisais vietinio (miesto) susisiekimo autobusų maršrutais būtinųjų sąnaudų suvestinė“</text:span><text:span text:style-name="T93">;</text:span></text:p>
      <text:p text:style-name="P94"><text:span text:style-name="T95">4.2</text:span><text:span text:style-name="T96">. veiklos ataskaitą pagal metodikos 2 priedą „</text:span><text:span text:style-name="T97">Keleivių<text:s/></text:span><text:span text:style-name="T98">vežimo reguliariais reisais vietinio (miesto) susisiekimo autobusų maršrutais rodiklių suvestinė“</text:span><text:span text:style-name="T99">;</text:span></text:p>
      <text:p text:style-name="P100"><text:span text:style-name="T101">4.3</text:span><text:span text:style-name="T102">. raštą (prašymą) dėl sąnaudų ir pajamų pokyčių, tarifų peržiūrėjimo poreikį;</text:span></text:p>
      <text:p text:style-name="P103"><text:span text:style-name="T104">4.4</text:span><text:span text:style-name="T105">. tarifų dydžių projektą, jei yra poreikis keisti tarifu</text:span><text:span text:style-name="T106">s.</text:span></text:p>
      <text:p text:style-name="P107"/>
      <text:p text:style-name="P108"><text:span text:style-name="T109">III</text:span><text:span text:style-name="T110">.<text:s/></text:span><text:span text:style-name="T111">TARIFŲ DYDŽIų NUSTATYMAS</text:span></text:p>
      <text:p text:style-name="P112"/>
      <text:p text:style-name="P113"><text:span text:style-name="T114">5</text:span><text:span text:style-name="T115">. K</text:span><text:span text:style-name="T116">eleivių vežimo t</text:span><text:span text:style-name="T117">arifo<text:s/></text:span><text:span text:style-name="T118">minimalus</text:span><text:span text:style-name="T119"><text:s/>dydis nustatomas remiantis metodikos 1 ir 2 priedų duomenimis, įvertinus pajamas įmonės rentabiliai veiklai užtikrinti ir planuojamų pervežti keleivių skaičių:</text:span></text:p>
      <text:p text:style-name="P120"><text:span text:style-name="T121">5.1</text:span><text:span text:style-name="T122">. K</text:span><text:span text:style-name="T123">eleivių vežimo</text:span><text:span text:style-name="T124"><text:s/></text:span><text:span text:style-name="T125">t</text:span><text:span text:style-name="T126">arifo</text:span><text:span text:style-name="T127"><text:s/>minimalus<text:s/></text:span><text:span text:style-name="T128">dydis apskaičiuojamas pagal formulę:</text:span></text:p>
      <text:p text:style-name="P129">T min. = [( S + r + p ) : K] + [( S + r + p ) : K x PVM :100], kur</text:p>
      <text:p text:style-name="P130">S – planuojamos ūkinės veiklos būtinos sąnaudos (tūkst. Lt) ;</text:p>
      <text:p text:style-name="P131">r – pelnas, esant 5 proc. rentabilumui, apskaičiuojamas S<text:s/>x 5 : 100 (tūkst. Lt);</text:p>
      <text:p text:style-name="P132"><text:span text:style-name="T133">p –<text:s/></text:span><text:span text:style-name="T134">palūkanos (tūkst. Lt);</text:span></text:p>
      <text:p text:style-name="P135">K – planuojamų pervežti keleivių skaičius (tūkst.), apskaičiuojamas pagal Vežėjo patvirtintą Miesto keleivių apskaitos metodiką, atsižvelgiant į Keleivių vežimo autobusais statistinio tyrimo metodiką, patvirtintą Statistikos departamento prie Lietuvos Respublikos Vyriausybės generalinio direktoriaus 2007 m. gruodžio 12 d. įsakymu Nr. DĮ-280;</text:p>
      <text:p text:style-name="P136"><text:span text:style-name="T137">PVM – pridėtinės vertės mokestis <text:s/>(proc.).</text:span></text:p>
      <text:p text:style-name="P138"><text:span text:style-name="T139">5.2</text:span><text:span text:style-name="T140">. Terminuotų bilietų kaina apskaičiuojama pagal formules.</text:span></text:p>
      <text:p text:style-name="P141"><text:span text:style-name="T142">5.2.1</text:span><text:span text:style-name="T143">. M</text:span><text:span text:style-name="T144">ėnesinio bilieto kalendorinėms dienoms kaina apskaičiuojama:</text:span></text:p>
      <text:p text:style-name="P145">T k.d. = [T min. x k. sk.] – [T min. x k. sk. x n :100], kur<text:s/></text:p>
      <text:p text:style-name="P146">T k.d. – mėnesinis bilietas kalendorinėms dienoms (Lt);</text:p>
      <text:p text:style-name="P147">T min. – minimalus tarifo dydis (Lt);</text:p>
      <text:soft-page-break/>
      <text:p text:style-name="P148"><text:span text:style-name="T149">k. sk.– kelionių skaičius,<text:s/></text:span><text:span text:style-name="T150">nustatytas V</text:span><text:span text:style-name="T151">ežėjo patvirtintoje</text:span><text:span text:style-name="T152"><text:s/></text:span><text:span text:style-name="T153">Miesto keleivių apskaitos metodikoje;</text:span></text:p>
      <text:p text:style-name="P154"><text:span text:style-name="T155">n – nuolaidos dydis iki 25 proc. (apvalinama iki sveiko skaičiaus įprasta tvarka).</text:span></text:p>
      <text:p text:style-name="P156"><text:span text:style-name="T157">5.2.2</text:span><text:span text:style-name="T158">. Mėnesinio bilieto darbo dienoms kaina apskaičiuojama:</text:span></text:p>
      <text:p text:style-name="P159">T d.d. = [T min. x k.sk.] - <text:s/>[T min. x k.sk. x n :100], kur</text:p>
      <text:p text:style-name="P160">T d.d. – mėnesinis bilietas, galiojantis darbo dienomis (Lt);</text:p>
      <text:p text:style-name="P161">T min. – minimalus tarifo dydis (Lt);</text:p>
      <text:p text:style-name="P162"><text:span text:style-name="T163">k. sk.– kelionių skaičius, nustatytas Vežėjo patvirtintoje<text:s/></text:span><text:span text:style-name="T164">Miesto keleivių apskaitos metodikoje</text:span><text:span text:style-name="T165">;</text:span></text:p>
      <text:p text:style-name="P166"><text:span text:style-name="T167">n – nuolaidos dydis iki 25 proc. (apvalinama iki<text:s/></text:span><text:span text:style-name="T168">sveiko skaičiaus įprasta tvarka).</text:span></text:p>
      <text:p text:style-name="P169">5.2.3. Dienos bilieto kaina apskaičiuojama:</text:p>
      <text:p text:style-name="P170">T d. = [T min. x k. sk.] – [T min. x k. sk. x n : 100], kur<text:s/></text:p>
      <text:p text:style-name="P171">T d. – dienos bilietas (Eur);</text:p>
      <text:p text:style-name="P172">T min. – minimalus tarifo dydis (Eur);</text:p>
      <text:p text:style-name="P173"><text:span text:style-name="T174">k. sk.–<text:s/></text:span><text:span text:style-name="T175">vidutinis</text:span><text:span text:style-name="T176"><text:s/>kelionių skaičius</text:span><text:span text:style-name="T177"><text:s/>per vien</text:span><text:span text:style-name="T178">ą dieną,</text:span><text:span text:style-name="T179"><text:s/>nustatytas Vežėjo patvirtintoje Miesto keleivių apskaitos metodikoje</text:span><text:span text:style-name="T180">;</text:span></text:p>
      <text:p text:style-name="P181"><text:span text:style-name="T182">n – nuolaidos dydis iki 10 proc. (apvalinama iki sveikojo skaičiaus įprasta tvarka).</text:span><text:s/></text:p>
      <text:p text:style-name="P183">Papildyta papunkčiu:</text:p>
      <text:p text:style-name="P184"><text:span text:style-name="T185">Nr.<text:s/></text:span><text:a xlink:href="https://www.e-tar.lt/portal/legalAct.html?documentId=31175960160911e79800e8266c1e5d1b" office:target-frame-name="_top" xlink:show="replace"><text:span text:style-name="T186">1-65</text:span></text:a><text:span text:style-name="T187">, 2017-03-30, paskelbta TAR 2017-04-03, i. k. 2017-05373</text:span></text:p>
      <text:p text:style-name="Normal"/>
      <text:p text:style-name="P188">5.3.<text:span text:style-name="T189"><text:s/></text:span><text:span text:style-name="T190">Keleivių važiavimo į miesto kapines, esančias Panevėžio rajono teritorijoje, bilieto ka</text:span><text:span text:style-name="T191">ina apskaičiuojama:</text:span></text:p>
      <text:p text:style-name="P192">T kap. = [T min. x k. sk.+ T min. pr. x PVM x L] – [T min. pr. x PVM x L x n : 100], kur<text:s/></text:p>
      <text:p text:style-name="P193"><text:span text:style-name="T194">T kap. – k</text:span><text:span text:style-name="T195">eleivių važiavimo į miesto kapines, esančias Panevėžio rajono teritorijoje,</text:span><text:span text:style-name="T196"><text:s/>bilietas (Eur);</text:span></text:p>
      <text:p text:style-name="P197">T min. – minimalus tarifo dydis (Eur);</text:p>
      <text:p text:style-name="P198"><text:span text:style-name="T199">k. sk</text:span><text:span text:style-name="T200">. –<text:s/></text:span><text:span text:style-name="T201">vidutinis</text:span><text:span text:style-name="T202"><text:s/>kelionių skaičius;<text:s/></text:span></text:p>
      <text:p text:style-name="P203"><text:span text:style-name="T204">T min. pr. – Panevėžio rajono savivaldybės tarybos<text:s/></text:span><text:span text:style-name="T205">nustatytas tarifas už vieną keleivio kilometrą (Eur);<text:s/></text:span></text:p>
      <text:p text:style-name="P206">PVM – pridėtinės vertės mokestis (proc.);</text:p>
      <text:p text:style-name="P207">L – vidutinis atstumas kilometrais nuo Panevėžio miesto ribos iki kapinių,<text:s/>esančių Panevėžio rajono teritorijoje;</text:p>
      <text:p text:style-name="P208"><text:span text:style-name="T209">n – nuolaidos dydis iki 10 proc. (apvalinama iki sveikojo skaičiaus įprasta tvarka).</text:span><text:s/></text:p>
      <text:p text:style-name="P210">Papildyta papunkčiu:</text:p>
      <text:p text:style-name="P211"><text:span text:style-name="T212">Nr.<text:s/></text:span><text:a xlink:href="https://www.e-tar.lt/portal/legalAct.html?documentId=31175960160911e79800e8266c1e5d1b" office:target-frame-name="_top" xlink:show="replace"><text:span text:style-name="T213">1-65</text:span></text:a><text:span text:style-name="T214">,<text:s/></text:span><text:span text:style-name="T215">2017-03-30, paskelbta TAR 2017-04-03, i. k. 2017-05373</text:span></text:p>
      <text:p text:style-name="Normal"/>
      <text:p text:style-name="P216"><text:span text:style-name="T217">5.4</text:span><text:span text:style-name="T218">. Asmenims, kuriems Transporto lengvatų įstatyme nustatyta teisė įsigyti autobuso bilietą su nuolaida, kitų rūšių terminuotų bilietų kainos apskaičiuojamos vadovaujantis nustatytu minimaliu tar</text:span><text:span text:style-name="T219">ifo dydžiu, kelionių skaičiumi, patvirtintu Vežėjo<text:s/></text:span><text:span text:style-name="T220">Miesto keleivių apskaitos metodikoje</text:span><text:span text:style-name="T221">, nuolaidos procentu.</text:span></text:p>
      <text:p text:style-name="P222">Punkto numeracijos pakeitimas:</text:p>
      <text:p text:style-name="P223"><text:span text:style-name="T224">Nr.<text:s/></text:span><text:a xlink:href="https://www.e-tar.lt/portal/legalAct.html?documentId=31175960160911e79800e8266c1e5d1b" office:target-frame-name="_top" xlink:show="replace"><text:span text:style-name="T225">1-65</text:span></text:a><text:span text:style-name="T226">, 2017-03-</text:span><text:span text:style-name="T227">30, paskelbta TAR 2017-04-03, i. k. 2017-05373</text:span></text:p>
      <text:p text:style-name="Normal"/>
      <text:p text:style-name="P228"><text:span text:style-name="T229">5.5</text:span><text:span text:style-name="T230">. Vienkartinio bilieto, parduodamo transporto priemonėje, kaina apskaičiuojama minimalų tarifą (T min.) padidinant iki 25 proc. (apvalinama įprasta tvarka dešimtosios lito tikslumu).</text:span><text:s/></text:p>
      <text:p text:style-name="P231">Punkto numeracijos pakeitimas:</text:p>
      <text:p text:style-name="P232"><text:span text:style-name="T233">Nr.<text:s/></text:span><text:a xlink:href="https://www.e-tar.lt/portal/legalAct.html?documentId=31175960160911e79800e8266c1e5d1b" office:target-frame-name="_top" xlink:show="replace"><text:span text:style-name="T234">1-65</text:span></text:a><text:span text:style-name="T235">, 2017-03-30, paskelbta TAR 2017-04-03, i. k. 2017-05373</text:span></text:p>
      <text:p text:style-name="Normal"/>
      <text:p text:style-name="P236"><text:span text:style-name="T237">IV</text:span><text:span text:style-name="T238">.<text:s/></text:span><text:span text:style-name="T239">TARIFŲ DYDŽIŲ ĮVERTINIMO TVARKA</text:span></text:p>
      <text:p text:style-name="P240"/>
      <text:p text:style-name="P241"><text:span text:style-name="T242">6</text:span><text:span text:style-name="T243">. K</text:span><text:span text:style-name="T244">eleivių vežimo t</text:span><text:span text:style-name="T245">arifų<text:s/></text:span><text:span text:style-name="T246">dydžiai įvertinami ne rečiau kaip kartą per metus.</text:span></text:p>
      <text:p text:style-name="P247"><text:span text:style-name="T248">7</text:span><text:span text:style-name="T249">.<text:s/></text:span><text:span text:style-name="T250">K</text:span><text:span text:style-name="T251">eleivių vežimo tarifų dydžiai nekeičiami, jeigu Vežėjo iš keleivių vežimo miesto autobusų maršrutais organizavimo veiklos planuojamos pajamos ir sąnaudos (įskaitant rentabilumą,<text:s/></text:span><text:soft-page-break/><text:span text:style-name="T252">palūkanas) subalansuotos arba planuojamos sąnaudos viršija planuojamas pajamas</text:span><text:span text:style-name="T253"><text:s/>ne daugiau kaip 3 procentais, arba kai planuojamos sąnaudos viršija pajamas daugiau nei 3 procentais, bet Vežėjas nepatiria nuostolių. Šiuo atveju Vežėjas peržiūri <text:s/>administravimo ir kitas išlaidas, subalansuoja sąnaudas. Panevėžio keleivinio transporto o</text:span><text:span text:style-name="T254">rganizavimo komisija, apsvarsčiusi Administracijos gautą Vežėjo raštą (prašymą), pateiktus dokumentus, išanalizavusi pateiktas ataskaitas ir peržiūrėjusi tarifų dydžius, rekomenduoja Administracijai teikti Savivaldybės tarybos sprendimo nekeisti nustatytų<text:s/></text:span><text:span text:style-name="T255">k</text:span><text:span text:style-name="T256">eleivių vežimo patvirtintais miesto autobusų maršrutais tarifų dydžių projektą.</text:span></text:p>
      <text:p text:style-name="P257">Punkto pakeitimai:</text:p>
      <text:p text:style-name="P258"><text:span text:style-name="T259">Nr.<text:s/></text:span><text:a xlink:href="https://www.e-tar.lt/portal/legalAct.html?documentId=1f03feb0b30611e6aae49c0b9525cbbb" office:target-frame-name="_top" xlink:show="replace"><text:span text:style-name="T260">1-397</text:span></text:a><text:span text:style-name="T261">, 2016-11-24, paskelbta TAR 2016-11-25, i. k. 201</text:span><text:span text:style-name="T262">6-27505</text:span></text:p>
      <text:p text:style-name="Normal"/>
      <text:p text:style-name="P263"><text:span text:style-name="T264">8</text:span><text:span text:style-name="T265">. Kai Vežėjas iš keleivių vežimo miesto autobusų maršrutais organizavimo veiklos planuoja patirti nuostolių (planuojamos sąnaudos (įskaitant rentabilumą, palūkanas) viršija planuojamas pajamas daugiau nei 3 procentais), Panevėžio keleivinio t</text:span><text:span text:style-name="T266">ransporto organizavimo komisija, apsvarsčiusi Administracijos gautą Vežėjo raštą (prašymą), pateiktus dokumentus, išanalizavusi pateiktas ataskaitas ir peržiūrėjusi tarifų dydžius, rekomenduoja Administracijai teikti savivaldybės Tarybai sprendimo didinti<text:s/></text:span><text:span text:style-name="T267">k</text:span><text:span text:style-name="T268">eleivių vežimo tarifus arba atitinkamai kompensuoti Vežėjo patiriamus nuostolius iš Savivaldybės biudžete tam tikslui numatytų lėšų projektą.</text:span><text:span text:style-name="T269"><text:s/></text:span></text:p>
      <text:p text:style-name="P270"><text:span text:style-name="T271">9</text:span><text:span text:style-name="T272">. Kai Vežėjas iš keleivių vežimo patvirtintais miesto autobusų maršrutais organizavimo veiklos planuoja gau</text:span><text:span text:style-name="T273">ti pelno (planuojamos pajamos viršija planuojamas sąnaudas (įskaitant rentabilumą, palūkanas) daugiau nei 3 procentais) ir Vežėjas neturi nepadengtų nuostolių iš ankstesnių laikotarpių, Panevėžio keleivinio transporto organizavimo komisija, apsvarsčiusi Ad</text:span><text:span text:style-name="T274">ministracijos gautą Vežėjo raštą (prašymą), pateiktus dokumentus, išanalizavusi pateiktas ataskaitas ir peržiūrėjusi tarifų dydžius, rekomenduoja Administracijai teikti savivaldybės Tarybos sprendimo mažinti<text:s/></text:span><text:span text:style-name="T275">k</text:span><text:span text:style-name="T276">eleivių vežimo tarifus projektą.</text:span></text:p>
      <text:p text:style-name="P277"><text:span text:style-name="T278">10</text:span><text:span text:style-name="T279">. Teikia</text:span><text:span text:style-name="T280">nt siūlymus didinti arba mažinti<text:s/></text:span><text:span text:style-name="T281">k</text:span><text:span text:style-name="T282">eleivių vežimo tarifus privaloma pateikti konkrečių tarifų dydžių projektus ir šių dydžių pagrindimą. Tarifų dydžių projektą rengia Vežėjas <text:s/>ir pateikia Administracijai kartu su kitais šios metodikos II skyriuje nurodytais</text:span><text:span text:style-name="T283"><text:s/>dokumentais.</text:span></text:p>
      <text:p text:style-name="P284"/>
      <text:p text:style-name="P285"><text:span text:style-name="T286">V</text:span><text:span text:style-name="T287">.<text:s/></text:span><text:span text:style-name="T288">BAIGIAMOSIOS NUOSTATOS</text:span></text:p>
      <text:p text:style-name="P289"/>
      <text:p text:style-name="P290"><text:span text:style-name="T291">11</text:span><text:span text:style-name="T292">. Už šioje<text:s/></text:span><text:span text:style-name="T293">Metodikoje nustatytų</text:span><text:span text:style-name="T294"><text:s/></text:span><text:span text:style-name="T295">duomenų parengimą,<text:s/></text:span><text:span text:style-name="T296">dokumentų<text:s/></text:span><text:span text:style-name="T297">pateikimą</text:span><text:span text:style-name="T298"><text:s/>ir juose esančių duomenų teisingumą</text:span><text:span text:style-name="T299"><text:s/>atsakingas<text:s/></text:span><text:span text:style-name="T300">Vežėjas.<text:s/></text:span></text:p>
      <text:p text:style-name="P301"><text:span text:style-name="T302">12</text:span><text:span text:style-name="T303">. Už k</text:span><text:span text:style-name="T304">eleivių vežimo<text:s/></text:span><text:span text:style-name="T305">tarifų peržiūrėjimą ir sprendimo (didinti,<text:s/></text:span><text:span text:style-name="T306">mažinti tarifus) projekto pateikimą savivaldybės Tarybai atsako Administracija.</text:span></text:p>
      <text:p text:style-name="P307"><text:span text:style-name="T308">13</text:span><text:span text:style-name="T309">. Ginčai dėl k</text:span><text:span text:style-name="T310">eleivių vežimo<text:s/></text:span><text:span text:style-name="T311">tarifų dydžių nagrinėjami įstatymų nustatyta tvarka.</text:span></text:p>
      <text:p text:style-name="P312"><text:span text:style-name="T313">_________________</text:span></text:p>
      <text:p text:style-name="P314"/>
      <text:soft-page-break/>
      <text:p text:style-name="P315">Keleivių vežimo reguliariais reisais<text:s/></text:p>
      <text:p text:style-name="P316">vietinio (miesto) susisiekimo autobusų</text:p>
      <text:p text:style-name="P317">maršrutais tarifų dydžių nustatymo</text:p>
      <text:p text:style-name="P318">ir įvertinimo metodikos</text:p>
      <text:p text:style-name="P319"><text:span text:style-name="T320">1</text:span><text:span text:style-name="T321"><text:s/>priedas</text:span></text:p>
      <text:p text:style-name="P322"/>
      <text:p text:style-name="P323"><text:span text:style-name="T324">KELEIVIŲ VEŽIMO REGULIARIAIS REISAIS VIETINIO (MIESTO) <text:s/>SUSISIEKIMO AUTOBUSŲ MARŠRUTAIS BŪTINŲJŲ SĄNAUDŲ SUVESTINĖ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Eil.</text:p>
            <text:p text:style-name="P338">Nr.</text:p>
          </table:table-cell>
          <table:table-cell table:style-name="TableCell339" table:number-rows-spanned="2">
            <text:p text:style-name="P340">Sąnaudų straipsniai</text:p>
          </table:table-cell>
          <table:table-cell table:style-name="TableCell341" table:number-rows-spanned="2">
            <text:p text:style-name="P342">Praėjusių</text:p>
            <text:p text:style-name="P343">metų</text:p>
            <text:p text:style-name="P344">ataskaita</text:p>
            <text:p text:style-name="P345">tūkst. Lt</text:p>
          </table:table-cell>
          <table:table-cell table:style-name="TableCell346" table:number-columns-spanned="2">
            <text:p text:style-name="P347">Einamojo laikotarpio</text:p>
          </table:table-cell>
          <table:covered-table-cell/>
          <table:table-cell table:style-name="TableCell348" table:number-rows-spanned="2">
            <text:p text:style-name="P349">Pokytis</text:p>
            <text:p text:style-name="P350">proc.</text:p>
            <text:p text:style-name="P351">(5 stulp. :</text:p>
            <text:p text:style-name="P352">3 stulp.)</text:p>
          </table:table-cell>
          <table:table-cell table:style-name="TableCell353" table:number-rows-spanned="2">
            <text:p text:style-name="P354">Kitų metų<text:s/></text:p>
            <text:p text:style-name="P355">planas</text:p>
            <text:p text:style-name="P356">tūkst. Lt</text:p>
            <text:p text:style-name="P357"/>
          </table:table-cell>
          <table:table-cell table:style-name="TableCell358" table:number-rows-spanned="2">
            <text:p text:style-name="P359">Pokytis</text:p>
            <text:p text:style-name="P360">proc.</text:p>
            <text:p text:style-name="P361">(7 stulp.:</text:p>
            <text:p text:style-name="P362">5 stulp.)</text:p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ataskaita</text:p>
            <text:p text:style-name="P370">tūkst. Lt</text:p>
          </table:table-cell>
          <table:table-cell table:style-name="TableCell371">
            <text:p text:style-name="P372">laukiamas</text:p>
            <text:p text:style-name="P373">įvykdymas</text:p>
            <text:p text:style-name="P374">tūkst. Lt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8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Ūkinės veiklos sąnaudos<text:s/></text:p>
            <text:p text:style-name="P400">(2 eil. +3<text:s/>eil.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Iš viso tiesioginių sąnaudų: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1.</text:p>
          </table:table-cell>
          <table:table-cell table:style-name="TableCell433">
            <text:p text:style-name="P434">Vairuotojų <text:s/>atlyginim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2.</text:p>
          </table:table-cell>
          <table:table-cell table:style-name="TableCell450">
            <text:p text:style-name="P451">Vairuotojų soc. draudimo įmoko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3.</text:p>
          </table:table-cell>
          <table:table-cell table:style-name="TableCell467">
            <text:p text:style-name="P468">Kuras (dyzelinas/dujos/benzinas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4.</text:p>
          </table:table-cell>
          <table:table-cell table:style-name="TableCell484">
            <text:p text:style-name="P485">Tepal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5.</text:p>
          </table:table-cell>
          <table:table-cell table:style-name="TableCell501">
            <text:p text:style-name="P502">Padango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6.</text:p>
          </table:table-cell>
          <table:table-cell table:style-name="TableCell518">
            <text:p text:style-name="P519">Atsarginės daly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7.</text:p>
          </table:table-cell>
          <table:table-cell table:style-name="TableCell535">
            <text:p text:style-name="P536">Kitos paslaugos (ūkinės veiklos paslaugų sąnaudos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8.</text:p>
          </table:table-cell>
          <table:table-cell table:style-name="TableCell552">
            <text:p text:style-name="Normal"><text:span text:style-name="T553">Autobusų nusidėvėjimo ir amortizacijos sąnaudos<text:s/></text:span><text:span text:style-name="T554">*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Iš viso netiesioginių sąnaudų: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1.</text:p>
          </table:table-cell>
          <table:table-cell table:style-name="TableCell587">
            <text:p text:style-name="P588">Atlyginimai (tarnautojams, remontininkams)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.2.</text:p>
          </table:table-cell>
          <table:table-cell table:style-name="TableCell604">
            <text:p text:style-name="P605">Socialinis draudi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.3.</text:p>
          </table:table-cell>
          <table:table-cell table:style-name="TableCell621">
            <text:p text:style-name="P622">Mokesčiai (kelių, kiti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.4.</text:p>
          </table:table-cell>
          <table:table-cell table:style-name="TableCell638">
            <text:p text:style-name="P639">Elektros energijos sąnaudo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5.</text:p>
          </table:table-cell>
          <table:table-cell table:style-name="TableCell655">
            <text:p text:style-name="P656">Šiluminės energijos ir vandens sąnaud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.6.</text:p>
          </table:table-cell>
          <table:table-cell table:style-name="TableCell672">
            <text:p text:style-name="P673">Kanceliarinės, pašto, telefono sąnaudo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.7.</text:p>
          </table:table-cell>
          <table:table-cell table:style-name="TableCell689">
            <text:p text:style-name="P690">Ilgalaikio turto (be transporto priemonių) nusidėvėjimo ir amortizacijos<text:s/>sąnaudo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8.</text:p>
          </table:table-cell>
          <table:table-cell table:style-name="TableCell706">
            <text:p text:style-name="P707">Kitos medžiagų sąnaudos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.9.</text:p>
          </table:table-cell>
          <table:table-cell table:style-name="TableCell723">
            <text:p text:style-name="P724">Kitos ūkinės veiklos<text:s/><text:soft-page-break/>sąnaudo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>Finansinės veiklos sąnaudos (palūkanos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Normal"><text:span text:style-name="T754">*</text:span><text:span text:style-name="T755"><text:s/>į sąnaudas neįtrauktas už ES paramos lėšas įsigytų autobusų nusidėvėjimas</text:span></text:p>
      <text:p text:style-name="P756"><text:span text:style-name="T757">__________________________</text:span></text:p>
      <text:p text:style-name="P758"/>
      <text:soft-page-break/>
      <text:p text:style-name="P759">Keleivių vežimo reguliariais reisais<text:s/></text:p>
      <text:p text:style-name="P760">vietinio (miesto) susisiekimo autobusų</text:p>
      <text:p text:style-name="P761">maršrutais tarifų dydžių nustatymo</text:p>
      <text:p text:style-name="P762">ir įvertinimo metodikos</text:p>
      <text:p text:style-name="P763"><text:span text:style-name="T764">2</text:span><text:span text:style-name="T765"><text:s/>priedas</text:span></text:p>
      <text:p text:style-name="P766"/>
      <text:p text:style-name="P767"><text:span text:style-name="T768">KELEIVIŲ VEŽIMO REGULIARIAIS REISAIS VIETINIO (MIESTO) SUSISIEKIMO AUTOBUSŲ MARŠRUTAIS RODIKLIŲ SUVESTINĖ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Eil.</text:p>
            <text:p text:style-name="P783">Nr.</text:p>
          </table:table-cell>
          <table:table-cell table:style-name="TableCell784" table:number-rows-spanned="2">
            <text:p text:style-name="P785">Rodikliai</text:p>
          </table:table-cell>
          <table:table-cell table:style-name="TableCell786" table:number-rows-spanned="2">
            <text:p text:style-name="P787">Mato vnt.</text:p>
          </table:table-cell>
          <table:table-cell table:style-name="TableCell788" table:number-rows-spanned="2">
            <text:p text:style-name="P789">Praėjusių metų</text:p>
            <text:p text:style-name="P790">ataskaita</text:p>
            <text:p text:style-name="P791"/>
          </table:table-cell>
          <table:table-cell table:style-name="TableCell792" table:number-columns-spanned="2">
            <text:p text:style-name="P793">Einamojo</text:p>
            <text:p text:style-name="P794">laikotarpio</text:p>
          </table:table-cell>
          <table:covered-table-cell/>
          <table:table-cell table:style-name="TableCell795" table:number-rows-spanned="2">
            <text:p text:style-name="P796">Pokytis</text:p>
            <text:p text:style-name="P797">proc.</text:p>
            <text:p text:style-name="P798">(6 stulp. :</text:p>
            <text:p text:style-name="P799">4 stulp.)</text:p>
          </table:table-cell>
          <table:table-cell table:style-name="TableCell800" table:number-rows-spanned="2">
            <text:p text:style-name="P801">Kitų metų<text:s/></text:p>
            <text:p text:style-name="P802">planas</text:p>
          </table:table-cell>
          <table:table-cell table:style-name="TableCell803" table:number-rows-spanned="2">
            <text:p text:style-name="P804">Pokytis</text:p>
            <text:p text:style-name="P805">proc.</text:p>
            <text:p text:style-name="P806">(8 stulp. :</text:p>
            <text:p text:style-name="P807">6 stulp.)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ataskaita</text:p>
            <text:p text:style-name="P815"/>
          </table:table-cell>
          <table:table-cell table:style-name="TableCell816">
            <text:p text:style-name="P817">laukiamas</text:p>
            <text:p text:style-name="P818">įvykdymas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9</text:p>
          </table:table-cell>
        </table:table-row>
        <table:table-row table:style-name="TableRow841">
          <table:table-cell table:style-name="TableCell842">
            <text:p text:style-name="P843">1.</text:p>
          </table:table-cell>
          <table:table-cell table:style-name="TableCell844">
            <text:p text:style-name="P845">Iš viso sąnaudų:</text:p>
          </table:table-cell>
          <table:table-cell table:style-name="TableCell846">
            <text:p text:style-name="P847">Tūkst. Lt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.1.</text:p>
          </table:table-cell>
          <table:table-cell table:style-name="TableCell863">
            <text:p text:style-name="Normal"><text:span text:style-name="T864">Ūkinės veiklos sąnaudos (</text:span><text:span text:style-name="T865">S</text:span><text:span text:style-name="T866">)</text:span></text:p>
          </table:table-cell>
          <table:table-cell table:style-name="TableCell867">
            <text:p text:style-name="P868">Tūkst. Lt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2.</text:p>
          </table:table-cell>
          <table:table-cell table:style-name="TableCell884">
            <text:p text:style-name="Normal"><text:span text:style-name="T885">Rentabilumas 5 proc. (ūkinės veiklos) (</text:span><text:span text:style-name="T886">r</text:span><text:span text:style-name="T887">)</text:span></text:p>
          </table:table-cell>
          <table:table-cell table:style-name="TableCell888">
            <text:p text:style-name="P889">Tūkst. Lt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.3.</text:p>
          </table:table-cell>
          <table:table-cell table:style-name="TableCell905">
            <text:p text:style-name="Normal"><text:span text:style-name="T906">Finansinės veiklos sąnaudos (palūkanos) (</text:span><text:span text:style-name="T907">p</text:span><text:span text:style-name="T908">)</text:span></text:p>
          </table:table-cell>
          <table:table-cell table:style-name="TableCell909">
            <text:p text:style-name="P910">Tūkst. L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Iš viso pajamų:</text:p>
          </table:table-cell>
          <table:table-cell table:style-name="TableCell928">
            <text:p text:style-name="P929">Tūkst. Lt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.1.</text:p>
          </table:table-cell>
          <table:table-cell table:style-name="TableCell945">
            <text:p text:style-name="P946">Pajamos iš keleivių vežimo<text:s/></text:p>
          </table:table-cell>
          <table:table-cell table:style-name="TableCell947">
            <text:p text:style-name="P948">Tūkst. Lt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.2.</text:p>
          </table:table-cell>
          <table:table-cell table:style-name="TableCell964">
            <text:p text:style-name="P965">Pajamos už lengvatų kompensavimą<text:s/></text:p>
          </table:table-cell>
          <table:table-cell table:style-name="TableCell966">
            <text:p text:style-name="P967">Tūkst. Lt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.3.</text:p>
          </table:table-cell>
          <table:table-cell table:style-name="TableCell983">
            <text:p text:style-name="P984">Dotacija nuostolingiems maršrutams dengti</text:p>
          </table:table-cell>
          <table:table-cell table:style-name="TableCell985">
            <text:p text:style-name="P986">Tūkst. Lt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.</text:p>
          </table:table-cell>
          <table:table-cell table:style-name="TableCell1002">
            <text:p text:style-name="P1003">Pelnas (nuostolis) iš keleivių vežimo (2.1. eil. + 2.2. eil. – 1.1.eil.-1.3.eil.)</text:p>
          </table:table-cell>
          <table:table-cell table:style-name="TableCell1004">
            <text:p text:style-name="P1005">Tūkst. Lt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.</text:p>
          </table:table-cell>
          <table:table-cell table:style-name="TableCell1021">
            <text:p text:style-name="P1022">Rida</text:p>
          </table:table-cell>
          <table:table-cell table:style-name="TableCell1023">
            <text:p text:style-name="P1024">Tūkst.<text:s/>Lt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.</text:p>
          </table:table-cell>
          <table:table-cell table:style-name="TableCell1040">
            <text:p text:style-name="P1041">Pervežta keleivių</text:p>
          </table:table-cell>
          <table:table-cell table:style-name="TableCell1042">
            <text:p text:style-name="P1043">Tūkst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6.</text:p>
          </table:table-cell>
          <table:table-cell table:style-name="TableCell1059">
            <text:p text:style-name="P1060">1 kilometro sąnaudos</text:p>
          </table:table-cell>
          <table:table-cell table:style-name="TableCell1061">
            <text:p text:style-name="P1062">Tūkst. Lt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.</text:p>
          </table:table-cell>
          <table:table-cell table:style-name="TableCell1078">
            <text:p text:style-name="P1079">1 kilometro pajamos</text:p>
          </table:table-cell>
          <table:table-cell table:style-name="TableCell1080">
            <text:p text:style-name="P1081">Tūkst. Lt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.</text:p>
          </table:table-cell>
          <table:table-cell table:style-name="TableCell1097">
            <text:p text:style-name="P1098">Tarifas (sąnaudoms padengti) (1eil. : 5 eil.)</text:p>
          </table:table-cell>
          <table:table-cell table:style-name="TableCell1099">
            <text:p text:style-name="P1100">Lt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.</text:p>
          </table:table-cell>
          <table:table-cell table:style-name="TableCell1116">
            <text:p text:style-name="P1117">Tarifas (su PVM)</text:p>
          </table:table-cell>
          <table:table-cell table:style-name="TableCell1118">
            <text:p text:style-name="P1119">Lt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>__________________________</text:p>
      <text:p text:style-name="P1133"/>
      <text:p text:style-name="P1134"/>
      <text:p text:style-name="P1135"><text:span text:style-name="T1136">Pakeitimai:</text:span></text:p>
      <text:p text:style-name="P1137"/>
      <text:p text:style-name="P1138"><text:span text:style-name="T1139">1.</text:span></text:p>
      <text:p text:style-name="P1140"><text:span text:style-name="T1141">Panevėžio miesto savivaldybės taryba, Sprendimas</text:span></text:p>
      <text:p text:style-name="P1142"><text:span text:style-name="T1143">Nr.<text:s/></text:span><text:a xlink:href="https://www.e-tar.lt/portal/legalAct.html?documentId=1f03feb0b30611e6aae49c0b9525cbbb" office:target-frame-name="_top" xlink:show="replace"><text:span text:style-name="T1144">1-397</text:span></text:a><text:span text:style-name="T1145">, 2016-11-24, paskelbta TAR 2016-11-25, i. k. 2016-27505</text:span></text:p>
      <text:p text:style-name="P1146"><text:span text:style-name="T1147">Dėl Keleivių vežimo reguliariais<text:s/></text:span><text:span text:style-name="T1148">reisais vietinio (miesto) susisiekimo autobusų maršrutais tarifų dydžių nustatymo ir įvertinimo metodikos, patvirtintos Savivaldybės tarybos 2013 m. gegužės 30 d. sprendimu Nr. 1-180, pakeitimo</text:span></text:p>
      <text:p text:style-name="P1149"/>
      <text:p text:style-name="P1150"><text:span text:style-name="T1151">2.</text:span></text:p>
      <text:p text:style-name="P1152"><text:span text:style-name="T1153">Panevėžio miesto savivaldybės taryba, Sprendimas</text:span></text:p>
      <text:p text:style-name="P1154"><text:span text:style-name="T1155">Nr.<text:s/></text:span><text:a xlink:href="https://www.e-tar.lt/portal/legalAct.html?documentId=31175960160911e79800e8266c1e5d1b" office:target-frame-name="_top" xlink:show="replace"><text:span text:style-name="T1156">1-65</text:span></text:a><text:span text:style-name="T1157">, 2017-03-30, paskelbta TAR 2017-04-03, i. k. 2017-05373</text:span></text:p>
      <text:p text:style-name="P1158"><text:span text:style-name="T1159">Dėl Keleivių vežimo reguliariais reisais vietinio (miesto) susisiekimo autobusų maršrutais tarifų dydž</text:span><text:span text:style-name="T1160">ių nustatymo ir įvertinimo metodikos, patvirtintos Savivaldybės tarybos 2013 m. gegužės 30 d. sprendimu Nr. 1-180,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9-08-28T08:48:00Z</meta:creation-date>
    <dc:date>2019-08-28T08:48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8" meta:paragraph-count="378" meta:word-count="1814" meta:character-count="13629" meta:row-count="762" meta:non-whitespace-character-count="12193"/>
  </office:meta>
</office:document-meta>
</file>