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3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break-before="page" fo:text-align="justify"/>
    </style:style>
    <style:style style:name="P39" style:parent-style-name="Normal" style:master-page-name="MPF1" style:family="paragraph">
      <style:paragraph-properties fo:break-before="page" fo:text-align="justify" fo:margin-left="3in" fo:text-indent="0.5in" style:page-number="1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vertical-align="middle" fo:margin-left="3.5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vertical-align="middle" fo:margin-left="3.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style:vertical-align="middle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style:vertical-align="middle"/>
    </style:style>
    <style:style style:name="T4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text-align="center" style:vertical-align="middle" fo:text-indent="0.5in"/>
      <style:text-properties style:font-size-complex="12pt"/>
    </style:style>
    <style:style style:name="P52" style:parent-style-name="Normal" style:family="paragraph">
      <style:paragraph-properties fo:text-align="center" style:vertical-align="middl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fo:text-align="justify" style:vertical-align="middle" fo:text-indent="0.5in"/>
      <style:text-properties style:font-size-complex="12pt"/>
    </style:style>
    <style:style style:name="P57" style:parent-style-name="Normal" style:family="paragraph">
      <style:paragraph-properties fo:text-align="justify" style:vertical-align="middle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middle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middle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fo:language="sv" fo:country="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text-indent="0.5in"/>
    </style:style>
    <style:style style:name="P80" style:parent-style-name="Normal" style:family="paragraph">
      <style:paragraph-properties fo:text-align="center" style:vertical-align="middl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4" style:parent-style-name="Normal" style:family="paragraph">
      <style:paragraph-properties fo:text-align="justify" fo:margin-right="-0.0041in" fo:text-indent="0.375in"/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middle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middle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vertical-align="middle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vertical-align="middle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margin-right="-0.0041in" fo:text-indent="0.5in"/>
    </style:style>
    <style:style style:name="P107" style:parent-style-name="Normal" style:family="paragraph">
      <style:paragraph-properties fo:text-align="center" style:vertical-align="middl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1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/>
    </style:style>
    <style:style style:name="P112" style:parent-style-name="Normal" style:family="paragraph">
      <style:paragraph-properties fo:text-align="justify" style:vertical-align="middle" fo:text-indent="0.5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style:vertical-align="middle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FF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130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131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vertical-align="middle" fo:text-indent="0.5in"/>
      <style:text-properties style:font-size-complex="12pt"/>
    </style:style>
    <style:style style:name="P136" style:parent-style-name="Normal" style:family="paragraph">
      <style:paragraph-properties fo:text-align="justify" style:vertical-align="middle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vertical-align="middle" fo:text-indent="0.5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style:vertical-align="middle" fo:text-indent="0.5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146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147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148" style:parent-style-name="Normal" style:family="paragraph">
      <style:paragraph-properties fo:text-align="justify" style:vertical-align="middle" fo:text-indent="0.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vertical-align="middle" fo:text-indent="0.5in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style:vertical-align="middle" fo:text-indent="0.5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160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161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162" style:parent-style-name="Normal" style:family="paragraph">
      <style:paragraph-properties fo:text-align="justify" style:vertical-align="middle" fo:text-indent="0.5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style:vertical-align="middle" fo:text-indent="0.5in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style:vertical-align="middle" fo:text-indent="0.4923in"/>
      <style:text-properties fo:color="#000000" style:font-size-complex="12pt"/>
    </style:style>
    <style:style style:name="P171" style:parent-style-name="Normal" style:family="paragraph">
      <style:paragraph-properties fo:text-align="justify" style:vertical-align="middle" fo:text-indent="0.4923in"/>
      <style:text-properties fo:color="#000000" style:font-size-complex="12pt"/>
    </style:style>
    <style:style style:name="P172" style:parent-style-name="Normal" style:family="paragraph">
      <style:paragraph-properties fo:text-align="justify" style:vertical-align="middle" fo:text-indent="0.4923in"/>
      <style:text-properties fo:color="#000000" style:font-size-complex="12pt"/>
    </style:style>
    <style:style style:name="P173" style:parent-style-name="Normal" style:family="paragraph">
      <style:paragraph-properties fo:text-align="justify" style:vertical-align="middle" fo:text-indent="0.4923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style:vertical-align="middle" fo:text-indent="0.4923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style:vertical-align="middle" fo:text-indent="0.4923in"/>
      <style:text-properties fo:color="#000000" style:font-size-complex="12pt"/>
    </style:style>
    <style:style style:name="P193" style:parent-style-name="Normal" style:family="paragraph">
      <style:paragraph-properties fo:text-align="justify" style:vertical-align="middle" fo:text-indent="0.4923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style:vertical-align="middle" fo:text-indent="0.4923in"/>
      <style:text-properties fo:color="#000000" style:font-size-complex="12pt"/>
    </style:style>
    <style:style style:name="P198" style:parent-style-name="Normal" style:family="paragraph">
      <style:paragraph-properties fo:text-align="justify" style:vertical-align="middle" fo:text-indent="0.4923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style:vertical-align="middle"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style:vertical-align="middle" fo:text-indent="0.4923in"/>
      <style:text-properties fo:color="#000000" style:font-size-complex="12pt"/>
    </style:style>
    <style:style style:name="P206" style:parent-style-name="Normal" style:family="paragraph">
      <style:paragraph-properties fo:text-align="justify" style:vertical-align="middle" fo:text-indent="0.4923in"/>
      <style:text-properties style:font-size-complex="12pt"/>
    </style:style>
    <style:style style:name="P207" style:parent-style-name="Normal" style:family="paragraph">
      <style:paragraph-properties fo:text-align="justify" style:vertical-align="middle" fo:text-indent="0.4923in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style:vertical-align="middle" fo:text-indent="0.5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center" style:vertical-align="middle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7" style:parent-style-name="Normal" style:family="paragraph">
      <style:paragraph-properties fo:text-align="center" style:vertical-align="middle" fo:text-indent="0.5in"/>
      <style:text-properties style:font-size-complex="12p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0.5625in"/>
        </style:tab-stops>
      </style:paragraph-properties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style:vertical-align="middle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style:vertical-align="middle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278" style:parent-style-name="Normal" style:family="paragraph">
      <style:paragraph-properties fo:text-align="justify" style:vertical-align="middle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0.562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style:vertical-align="middle" fo:text-indent="0.5in"/>
    </style:style>
    <style:style style:name="P292" style:parent-style-name="Normal" style:family="paragraph">
      <style:paragraph-properties fo:text-align="center" style:vertical-align="middle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6" style:parent-style-name="Normal" style:family="paragraph">
      <style:paragraph-properties fo:text-align="center" style:vertical-align="middle" fo:text-indent="0.5in"/>
      <style:text-properties fo:font-weight="bold" style:font-weight-asian="bold" style:font-weight-complex="bold" fo:text-transform="uppercase" fo:color="#000000" style:font-size-complex="12pt"/>
    </style:style>
    <style:style style:name="P297" style:parent-style-name="Normal" style:family="paragraph">
      <style:paragraph-properties fo:text-align="justify" style:vertical-align="middle" fo:text-indent="0.5in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style:vertical-align="middle" fo:text-indent="0.5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style:vertical-align="middle" fo:text-indent="0.5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center" style:vertical-align="middle" fo:text-indent="0.5in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break-before="page" fo:margin-left="4in">
        <style:tab-stops>
          <style:tab-stop style:type="left" style:position="-4in"/>
          <style:tab-stop style:type="left" style:position="-3.75in"/>
        </style:tab-stops>
      </style:paragraph-properties>
    </style:style>
    <style:style style:name="P323" style:parent-style-name="Normal" style:master-page-name="MPF2" style:family="paragraph">
      <style:paragraph-properties fo:break-before="page" fo:margin-left="4in" style:page-number="1">
        <style:tab-stops>
          <style:tab-stop style:type="left" style:position="-4in"/>
          <style:tab-stop style:type="left" style:position="-3.75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margin-left="4in">
        <style:tab-stops>
          <style:tab-stop style:type="left" style:position="-4in"/>
          <style:tab-stop style:type="left" style:position="-3.75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margin-left="4in">
        <style:tab-stops>
          <style:tab-stop style:type="left" style:position="-4in"/>
          <style:tab-stop style:type="left" style:position="-3.75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margin-left="4in">
        <style:tab-stops>
          <style:tab-stop style:type="left" style:position="-4in"/>
          <style:tab-stop style:type="left" style:position="-3.75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margin-left="4in">
        <style:tab-stops>
          <style:tab-stop style:type="left" style:position="-4in"/>
          <style:tab-stop style:type="left" style:position="-3.75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text-properties style:font-size-complex="12pt"/>
    </style:style>
    <style:style style:name="TableColumn340" style:family="table-column">
      <style:table-column-properties style:column-width="0.4777in"/>
    </style:style>
    <style:style style:name="TableColumn341" style:family="table-column">
      <style:table-column-properties style:column-width="1.9277in"/>
    </style:style>
    <style:style style:name="TableColumn342" style:family="table-column">
      <style:table-column-properties style:column-width="0.7409in"/>
    </style:style>
    <style:style style:name="TableColumn343" style:family="table-column">
      <style:table-column-properties style:column-width="0.7388in"/>
    </style:style>
    <style:style style:name="TableColumn344" style:family="table-column">
      <style:table-column-properties style:column-width="0.7486in"/>
    </style:style>
    <style:style style:name="TableColumn345" style:family="table-column">
      <style:table-column-properties style:column-width="0.7326in"/>
    </style:style>
    <style:style style:name="TableColumn346" style:family="table-column">
      <style:table-column-properties style:column-width="0.6152in"/>
    </style:style>
    <style:style style:name="TableColumn347" style:family="table-column">
      <style:table-column-properties style:column-width="0.7118in"/>
    </style:style>
    <style:style style:name="Table339" style:family="table">
      <style:table-properties style:width="6.6937in" fo:margin-left="0in" table:align="left"/>
    </style:style>
    <style:style style:name="TableRow348" style:family="table-row">
      <style:table-row-properties style:min-row-height="0.1666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right="-0.075in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5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5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63" style:parent-style-name="Normal" style:family="paragraph">
      <style:paragraph-properties fo:text-align="center" fo:margin-left="-0.075in" fo:margin-right="-0.075in" fo:text-indent="0.0416in">
        <style:tab-stops/>
      </style:paragraph-properties>
      <style:text-properties style:font-size-complex="12pt"/>
    </style:style>
    <style:style style:name="P36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65" style:parent-style-name="Normal" style:family="paragraph">
      <style:paragraph-properties fo:text-align="center" fo:margin-left="-0.075in" fo:margin-right="-0.075in" fo:text-indent="0.0416in">
        <style:tab-stops/>
      </style:paragraph-properties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6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6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7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7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75" style:parent-style-name="Normal" style:family="paragraph">
      <style:paragraph-properties fo:text-align="center" fo:margin-left="-0.075in" fo:margin-right="-0.075in" fo:text-indent="0.0416in">
        <style:tab-stops/>
      </style:paragraph-properties>
      <style:text-properties style:font-size-complex="12pt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Row377" style:family="table-row">
      <style:table-row-properties style:min-row-height="0.7083in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paragraph-properties fo:margin-right="-0.075in"/>
      <style:text-properties style:font-size-complex="12pt"/>
    </style:style>
    <style:style style:name="P38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8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8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8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8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8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9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right="-0.075in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413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margin-left="-0.075in" fo:margin-right="-0.075in">
        <style:tab-stops/>
      </style:paragraph-properties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767" style:parent-style-name="DefaultParagraphFont" style:family="text">
      <style:text-properties fo:font-weight="bold" style:font-weight-asian="bold"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break-before="page" fo:margin-left="4in">
        <style:tab-stops>
          <style:tab-stop style:type="left" style:position="-4in"/>
          <style:tab-stop style:type="left" style:position="-3.75in"/>
        </style:tab-stops>
      </style:paragraph-properties>
    </style:style>
    <style:style style:name="P772" style:parent-style-name="Normal" style:master-page-name="MPF3" style:family="paragraph">
      <style:paragraph-properties fo:break-before="page" fo:margin-left="4in" style:page-number="1">
        <style:tab-stops>
          <style:tab-stop style:type="left" style:position="-4in"/>
          <style:tab-stop style:type="left" style:position="-3.75in"/>
        </style:tab-stops>
      </style:paragraph-properties>
      <style:text-properties style:font-size-complex="12pt"/>
    </style:style>
    <style:style style:name="P778" style:parent-style-name="Normal" style:family="paragraph">
      <style:paragraph-properties fo:margin-left="4in">
        <style:tab-stops>
          <style:tab-stop style:type="left" style:position="-4in"/>
          <style:tab-stop style:type="left" style:position="-3.75in"/>
        </style:tab-stops>
      </style:paragraph-properties>
      <style:text-properties style:font-size-complex="12pt"/>
    </style:style>
    <style:style style:name="P779" style:parent-style-name="Normal" style:family="paragraph">
      <style:paragraph-properties fo:margin-left="4in">
        <style:tab-stops>
          <style:tab-stop style:type="left" style:position="-4in"/>
          <style:tab-stop style:type="left" style:position="-3.75in"/>
        </style:tab-stops>
      </style:paragraph-properties>
      <style:text-properties style:font-size-complex="12pt"/>
    </style:style>
    <style:style style:name="P780" style:parent-style-name="Normal" style:family="paragraph">
      <style:paragraph-properties fo:margin-left="4in">
        <style:tab-stops>
          <style:tab-stop style:type="left" style:position="-4in"/>
          <style:tab-stop style:type="left" style:position="-3.75in"/>
        </style:tab-stops>
      </style:paragraph-properties>
      <style:text-properties style:font-size-complex="12pt"/>
    </style:style>
    <style:style style:name="P781" style:parent-style-name="Normal" style:family="paragraph">
      <style:paragraph-properties fo:margin-left="4in">
        <style:tab-stops>
          <style:tab-stop style:type="left" style:position="-4in"/>
          <style:tab-stop style:type="left" style:position="-3.75in"/>
        </style:tab-stops>
      </style:paragraph-properties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align="end"/>
      <style:text-properties style:font-size-complex="12pt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weight="bold" style:font-weight-asian="bold" style:font-size-complex="12pt"/>
    </style:style>
    <style:style style:name="P7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89" style:family="table-column">
      <style:table-column-properties style:column-width="0.3875in" style:use-optimal-column-width="false"/>
    </style:style>
    <style:style style:name="TableColumn790" style:family="table-column">
      <style:table-column-properties style:column-width="1.4652in" style:use-optimal-column-width="false"/>
    </style:style>
    <style:style style:name="TableColumn791" style:family="table-column">
      <style:table-column-properties style:column-width="0.743in" style:use-optimal-column-width="false"/>
    </style:style>
    <style:style style:name="TableColumn792" style:family="table-column">
      <style:table-column-properties style:column-width="0.6902in" style:use-optimal-column-width="false"/>
    </style:style>
    <style:style style:name="TableColumn793" style:family="table-column">
      <style:table-column-properties style:column-width="0.6986in" style:use-optimal-column-width="false"/>
    </style:style>
    <style:style style:name="TableColumn794" style:family="table-column">
      <style:table-column-properties style:column-width="0.7333in" style:use-optimal-column-width="false"/>
    </style:style>
    <style:style style:name="TableColumn795" style:family="table-column">
      <style:table-column-properties style:column-width="0.7027in" style:use-optimal-column-width="false"/>
    </style:style>
    <style:style style:name="TableColumn796" style:family="table-column">
      <style:table-column-properties style:column-width="0.6354in" style:use-optimal-column-width="false"/>
    </style:style>
    <style:style style:name="TableColumn797" style:family="table-column">
      <style:table-column-properties style:column-width="0.6375in" style:use-optimal-column-width="false"/>
    </style:style>
    <style:style style:name="Table788" style:family="table">
      <style:table-properties style:width="6.6937in" fo:margin-left="0.075in" table:align="left"/>
    </style:style>
    <style:style style:name="TableRow798" style:family="table-row">
      <style:table-row-properties style:min-row-height="0.1666in"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right="-0.075in"/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-0.075in" fo:margin-right="-0.0666in">
        <style:tab-stops/>
      </style:paragraph-properties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808" style:parent-style-name="Normal" style:family="paragraph">
      <style:paragraph-properties fo:text-align="center" fo:margin-left="-0.075in" fo:margin-right="-0.075in" fo:text-indent="0.0416in">
        <style:tab-stops/>
      </style:paragraph-properties>
      <style:text-properties style:font-size-complex="12pt"/>
    </style:style>
    <style:style style:name="P80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81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81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81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817" style:parent-style-name="Normal" style:family="paragraph">
      <style:paragraph-properties fo:text-align="center" fo:margin-left="-0.075in" fo:margin-right="-0.075in" fo:text-indent="0.0416in">
        <style:tab-stops/>
      </style:paragraph-properties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82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82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82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825" style:parent-style-name="Normal" style:family="paragraph">
      <style:paragraph-properties fo:text-align="center" fo:margin-left="-0.075in" fo:margin-right="-0.075in" fo:text-indent="0.0416in">
        <style:tab-stops/>
      </style:paragraph-properties>
      <style:text-properties style:font-size-complex="12pt"/>
    </style:style>
    <style:style style:name="TableRow826" style:family="table-row">
      <style:table-row-properties style:min-row-height="0.5312in" style:use-optimal-row-height="false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P828" style:parent-style-name="Normal" style:family="paragraph">
      <style:paragraph-properties fo:text-align="center" fo:margin-right="-0.075in"/>
      <style:text-properties style:font-size-complex="12pt"/>
    </style:style>
    <style:style style:name="P829" style:parent-style-name="Normal" style:family="paragraph">
      <style:paragraph-properties fo:text-align="center" fo:margin-left="-0.075in" fo:margin-right="-0.0666in">
        <style:tab-stops/>
      </style:paragraph-properties>
      <style:text-properties style:font-size-complex="12pt"/>
    </style:style>
    <style:style style:name="P83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margin-right="-0.075in"/>
      <style:text-properties style:font-size-complex="12pt"/>
    </style:style>
    <style:style style:name="P83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-0.075in" fo:margin-right="-0.075in" fo:text-indent="0.0416in">
        <style:tab-stops/>
      </style:paragraph-properties>
      <style:text-properties style:font-size-complex="12pt"/>
    </style:style>
    <style:style style:name="P83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83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83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83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fo:font-weight="bold" style:font-weight-asian="bold" style:font-size-complex="12pt"/>
    </style:style>
    <style:style style:name="T884" style:parent-style-name="DefaultParagraphFont" style:family="text"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fo:font-weight="bold" style:font-weight-asian="bold" style:font-size-complex="12pt"/>
    </style:style>
    <style:style style:name="T905" style:parent-style-name="DefaultParagraphFont" style:family="text"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fo:font-weight="bold" style:font-weight-asian="bold" style:font-size-complex="12pt"/>
    </style:style>
    <style:style style:name="T926" style:parent-style-name="DefaultParagraphFont" style:family="text"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weight="bold" style:font-weight-asian="bold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weight="bold" style:font-weight-asian="bold"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P1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weight="bold" style:font-weight-asian="bold"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8-27</text:span></text:p>
      <text:p text:style-name="P8"/>
      <text:p text:style-name="P9"><text:span text:style-name="T10">Sprendimas paskelbtas: TAR 2013-05-30, i. k. 2013-01716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5">PANEVĖŽIO MIESTO SAVIVALDYBĖS TARYBA</text:p>
      <text:p text:style-name="P16"/>
      <text:p text:style-name="P17">SPRENDIMAS</text:p>
      <text:p text:style-name="P18">DĖL KELEIVIŲ VEŽIMO REGULIARIAIS REISAIS VIETINIO (MIESTO) SUSISIEKIMO AUTOBUSŲ MARŠRUTAIS TARIFŲ DYDŽIŲ NUSTATYMO <text:s/>IR ĮVERTINIMO METODIKOS PATVIRTINIMO</text:p>
      <text:p text:style-name="P19"/>
      <text:p text:style-name="P20">2013 m. gegužės 30 d. Nr. 1-180</text:p>
      <text:p text:style-name="P21">Panevėžys</text:p>
      <text:p text:style-name="P22"/>
      <text:p text:style-name="P23"><text:span text:style-name="T24">Vadovaudamasi Lietuvos Respublikos vietos savivaldos įstaty</text:span><text:span text:style-name="T25">mo (Žin., 1994, Nr.<text:s/></text:span><text:a xlink:href="https://www.e-tar.lt/portal/lt/legalAct/TAR.D0CD0966D67F" office:target-frame-name="_blank" xlink:show="new"><text:span text:style-name="T26">55-1049</text:span></text:a><text:span text:style-name="T27">; 2000, Nr.<text:s/></text:span><text:a xlink:href="https://www.e-tar.lt/portal/lt/legalAct/TAR.10AE4E66691A" office:target-frame-name="_blank" xlink:show="new"><text:span text:style-name="T28">91-2832</text:span></text:a><text:span text:style-name="T29">; 2008, Nr.<text:s/></text:span><text:a xlink:href="https://www.e-tar.lt/portal/lt/legalAct/TAR.CF599A1A6DD5" office:target-frame-name="_blank" xlink:show="new"><text:span text:style-name="T30">113-4290</text:span></text:a><text:span text:style-name="T31">) 6 straipsnio 33 punktu, 16 straipsnio 2 dalies 37 punktu, Lietuvos Respublikos kelių transporto kodekso (Žin., 1996, Nr.<text:s/></text:span><text:a xlink:href="https://www.e-tar.lt/portal/lt/legalAct/TAR.65AD818F5F9C" office:target-frame-name="_blank" xlink:show="new"><text:span text:style-name="T32">119-2772</text:span></text:a><text:span text:style-name="T33">) 16 straipsnio 2 dalimi, 17 straipsnio 1 dalimi, Panevėžio miesto savivaldybės taryba <text:s/>n u s p r e n d ž i a:</text:span></text:p>
      <text:p text:style-name="P34"><text:span text:style-name="T35">Patvirtinti pridedamą Keleivių vežimo reguliariais reisais vietinio (miesto) susisiekimo autobusų maršrutais tarifų dy</text:span><text:span text:style-name="T36">džių nustatymo ir įvertinimo metodiką.</text:span></text:p>
      <text:p text:style-name="Normal"/>
      <text:p text:style-name="Normal"/>
      <text:p text:style-name="Normal"/>
      <text:p text:style-name="P37">Savivaldybės meras<text:tab/><text:tab/><text:tab/><text:tab/><text:tab/><text:tab/><text:tab/><text:tab/>Vitalijus Satkevičius</text:p>
      <text:p text:style-name="Normal"/>
      <text:p text:style-name="P38"/>
      <text:soft-page-break/>
      <text:p text:style-name="P39">PATVIRTINTA</text:p>
      <text:p text:style-name="P45">Panevėžio miesto savivaldybės tarybos<text:s/></text:p>
      <text:p text:style-name="P46">2013 m. gegužės 30 d. sprendimu Nr. 1-180</text:p>
      <text:p text:style-name="P47"/>
      <text:p text:style-name="P48"><text:span text:style-name="T49">KELEIVIŲ VEŽIMO REGULIARIAIS REISAIS VIETINIO (MIESTO) SUSISIEKIMO AUTOBUSŲ MARŠRUTAIS TARIFŲ DYDŽIŲ NUSTATYMO IR ĮVERTINIMO<text:s/></text:span><text:span text:style-name="T50">metodika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Keleivių vežimo reguliariais reisais vietinio (miesto) susisiekimo autobusų maršrutais<text:s/></text:span><text:span text:style-name="T60">tarifų dydžių nustatymo ir įvertinimo metodikoje (toliau – metodika) reglamentuojamas keleivių vežimo patvirtintais<text:s/></text:span><text:span text:style-name="T61">vietinio (miesto) susisiekimo<text:s/></text:span><text:span text:style-name="T62">autobusų maršrut</text:span><text:span text:style-name="T63">ais tarifų (toliau – keleivių vežimo tarifai) dydžių nustatymas, peržiūrėjimas ir įvertinimas.</text:span></text:p>
      <text:p text:style-name="P64"><text:span text:style-name="T65">2</text:span><text:span text:style-name="T66">.<text:s/></text:span><text:span text:style-name="T67">Metodika<text:s/></text:span><text:span text:style-name="T68">privaloma Panevėžio miesto savivaldybės administracijai (toliau –Administracija) ir<text:s/></text:span><text:span text:style-name="T69">Vežėjui (t. y. įmonėms, kurioms leidimus teikti keleivių veži</text:span><text:span text:style-name="T70">mo paslaugas pagal pasirašytas sutartis yra išdavusi Administracija).</text:span></text:p>
      <text:p text:style-name="P71"><text:span text:style-name="T72">3</text:span><text:span text:style-name="T73">.<text:s/></text:span><text:span text:style-name="T74">Metodikoje vartojamos</text:span><text:span text:style-name="T75"><text:s/>sąvokos suprantamos taip, kaip apibrėžta Lietuvos Respublikos kelių transporto kodekse,</text:span><text:span text:style-name="T76"><text:s/>Lietuvos Respublikos transporto veiklos pagrindų įstatyme,</text:span><text:span text:style-name="T77"><text:s/>Transporto</text:span><text:span text:style-name="T78"><text:s/>lengvatų įstatyme.</text:span></text:p>
      <text:p text:style-name="P79"/>
      <text:p text:style-name="P80"><text:span text:style-name="T81">ii</text:span><text:span text:style-name="T82">.<text:s/></text:span><text:span text:style-name="T83">DUOMENŲ PATEIKIMO TVARKA</text:span></text:p>
      <text:p text:style-name="P84"/>
      <text:p text:style-name="P85"><text:span text:style-name="T86">4</text:span><text:span text:style-name="T87">. Vežėjas ne rečiau kaip kartą per metus <text:s/>privalo pateikti Administracijai:</text:span></text:p>
      <text:p text:style-name="P88"><text:span text:style-name="T89">4.1</text:span><text:span text:style-name="T90">. ataskaitą pagal metodikos 1 priedą „Keleivių<text:s/></text:span><text:span text:style-name="T91">vežimo reguliariais reisais vietinio (miesto) susisiekimo autobusų</text:span><text:span text:style-name="T92"><text:s/>maršrutais būtinųjų sąnaudų suvestinė“</text:span><text:span text:style-name="T93">;</text:span></text:p>
      <text:p text:style-name="P94"><text:span text:style-name="T95">4.2</text:span><text:span text:style-name="T96">. veiklos ataskaitą pagal metodikos 2 priedą „Keleivių<text:s/></text:span><text:span text:style-name="T97">vežimo reguliariais reisais vietinio (miesto) susisiekimo autobusų maršrutais rodiklių suvestinė“</text:span><text:span text:style-name="T98">;</text:span></text:p>
      <text:p text:style-name="P99"><text:span text:style-name="T100">4.3</text:span><text:span text:style-name="T101">. raštą (prašymą) dėl sąnaudų ir pajamų<text:s/></text:span><text:span text:style-name="T102">pokyčių, tarifų peržiūrėjimo poreikį;</text:span></text:p>
      <text:p text:style-name="P103"><text:span text:style-name="T104">4.4</text:span><text:span text:style-name="T105">. tarifų dydžių projektą, jei yra poreikis keisti tarifus.</text:span></text:p>
      <text:p text:style-name="P106"/>
      <text:p text:style-name="P107"><text:span text:style-name="T108">III</text:span><text:span text:style-name="T109">.<text:s/></text:span><text:span text:style-name="T110">TARIFŲ DYDŽIų NUSTATYMAS</text:span></text:p>
      <text:p text:style-name="P111"/>
      <text:p text:style-name="P112"><text:span text:style-name="T113">5</text:span><text:span text:style-name="T114">. K</text:span><text:span text:style-name="T115">eleivių vežimo t</text:span><text:span text:style-name="T116">arifo<text:s/></text:span><text:span text:style-name="T117">minimalus</text:span><text:span text:style-name="T118"><text:s/>dydis nustatomas remiantis metodikos 1 ir 2 priedų duomenimis, įvertinus</text:span><text:span text:style-name="T119"><text:s/>pajamas įmonės rentabiliai veiklai užtikrinti ir planuojamų pervežti keleivių skaičių:</text:span></text:p>
      <text:p text:style-name="P120"><text:span text:style-name="T121">5.1</text:span><text:span text:style-name="T122">. K</text:span><text:span text:style-name="T123">eleivių vežimo</text:span><text:span text:style-name="T124"><text:s/></text:span><text:span text:style-name="T125">t</text:span><text:span text:style-name="T126">arifo</text:span><text:span text:style-name="T127"><text:s/>minimalus<text:s/></text:span><text:span text:style-name="T128">dydis apskaičiuojamas pagal formulę:</text:span></text:p>
      <text:p text:style-name="P129">T min. = [( S + r + p ) : K] + [( S + r + p ) : K x PVM :100], kur</text:p>
      <text:p text:style-name="P130">S – planuojamos ūkinės<text:s/>veiklos būtinos sąnaudos (tūkst. Lt) ;</text:p>
      <text:p text:style-name="P131">r – pelnas, esant 5 proc. rentabilumui, apskaičiuojamas S x 5 : 100 (tūkst. Lt);</text:p>
      <text:p text:style-name="P132"><text:span text:style-name="T133">p –<text:s/></text:span><text:span text:style-name="T134">palūkanos (tūkst. Lt);</text:span></text:p>
      <text:p text:style-name="P135">K – planuojamų pervežti keleivių skaičius (tūkst.), apskaičiuojamas pagal Vežėjo patvirtintą Miesto keleivių<text:s/>apskaitos metodiką, atsižvelgiant į Keleivių vežimo autobusais statistinio tyrimo metodiką, patvirtintą Statistikos departamento prie Lietuvos Respublikos Vyriausybės generalinio direktoriaus 2007 m. gruodžio 12 d. įsakymu Nr. DĮ-280;</text:p>
      <text:p text:style-name="P136"><text:span text:style-name="T137">PVM – pridėtinės vert</text:span><text:span text:style-name="T138">ės mokestis <text:s/>(proc.).</text:span></text:p>
      <text:p text:style-name="P139"><text:span text:style-name="T140">5.2</text:span><text:span text:style-name="T141">. Terminuotų bilietų kaina apskaičiuojama pagal formules.</text:span></text:p>
      <text:p text:style-name="P142"><text:span text:style-name="T143">5.2.1</text:span><text:span text:style-name="T144">. Mėnesinio bilieto kalendorinėms dienoms kaina apskaičiuojama:</text:span></text:p>
      <text:p text:style-name="P145">T k.d. = [T min. x k. sk.] – [T min. x k. sk. x n :100], kur<text:s/></text:p>
      <text:p text:style-name="P146">T k.d. – mėnesinis bilietas kalendorinėms dienoms (Lt);</text:p>
      <text:p text:style-name="P147">T min. – minimalus tarifo dydis (Lt);</text:p>
      <text:soft-page-break/>
      <text:p text:style-name="P148"><text:span text:style-name="T149">k. sk.– kelionių skaičius,<text:s/></text:span><text:span text:style-name="T150">nustatytas Vežėjo patvirtintoje</text:span><text:span text:style-name="T151"><text:s/></text:span><text:span text:style-name="T152">Miesto keleivių apskaitos metodikoje;</text:span></text:p>
      <text:p text:style-name="P153"><text:span text:style-name="T154">n – nuolaidos dydis iki 25 proc. (apvalinama iki sveiko skaičiaus įprasta tvarka).</text:span></text:p>
      <text:p text:style-name="P155"><text:span text:style-name="T156">5.2.2</text:span><text:span text:style-name="T157">.<text:s/></text:span><text:span text:style-name="T158">Mėnesinio bilieto darbo dienoms kaina apskaičiuojama:</text:span></text:p>
      <text:p text:style-name="P159">T d.d. = [T min. x k.sk.] - <text:s/>[T min. x k.sk. x n :100], kur</text:p>
      <text:p text:style-name="P160">T d.d. – mėnesinis bilietas, galiojantis darbo dienomis (Lt);</text:p>
      <text:p text:style-name="P161">T min. – minimalus tarifo dydis (Lt);</text:p>
      <text:p text:style-name="P162"><text:span text:style-name="T163">k. sk.– kelionių skaičius, nustatytas Vežė</text:span><text:span text:style-name="T164">jo patvirtintoje<text:s/></text:span><text:span text:style-name="T165">Miesto keleivių apskaitos metodikoje</text:span><text:span text:style-name="T166">;</text:span></text:p>
      <text:p text:style-name="P167"><text:span text:style-name="T168">n – nuolaidos dydis iki 25 proc. (apvalinama iki sveiko skaičiaus įprasta tvarka).</text:span></text:p>
      <text:p text:style-name="P169">5.2.3. Dienos bilieto kaina apskaičiuojama:</text:p>
      <text:p text:style-name="P170">T d. = [T min. x k. sk.] – [T min. x k. sk. x n : 100], kur<text:s/></text:p>
      <text:p text:style-name="P171">T d. – dienos bilietas (Eur);</text:p>
      <text:p text:style-name="P172">T min. – minimalus tarifo dydis (Eur);</text:p>
      <text:p text:style-name="P173"><text:span text:style-name="T174">k. sk.–<text:s/></text:span><text:span text:style-name="T175">vidutinis</text:span><text:span text:style-name="T176"><text:s/>kelionių skaičius</text:span><text:span text:style-name="T177"><text:s/>per vieną dieną,</text:span><text:span text:style-name="T178"><text:s/>nustatytas Vežėjo patvirtintoje Miesto keleivių apskaitos metodikoje</text:span><text:span text:style-name="T179">;</text:span></text:p>
      <text:p text:style-name="P180"><text:span text:style-name="T181">n – nuolaidos dydis iki 10 proc. (apvalinama iki sveikojo skaičiaus įpras</text:span><text:span text:style-name="T182">ta tvarka).</text:span><text:s/></text:p>
      <text:p text:style-name="P183">Papildyta papunkčiu:</text:p>
      <text:p text:style-name="P184"><text:span text:style-name="T185">Nr.<text:s/></text:span><text:a xlink:href="https://www.e-tar.lt/portal/legalAct.html?documentId=31175960160911e79800e8266c1e5d1b" office:target-frame-name="_top" xlink:show="replace"><text:span text:style-name="T186">1-65</text:span></text:a><text:span text:style-name="T187">, 2017-03-30, paskelbta TAR 2017-04-03, i. k. 2017-05373</text:span></text:p>
      <text:p text:style-name="Normal"/>
      <text:p text:style-name="P188">5.3.<text:span text:style-name="T189"><text:s/></text:span><text:span text:style-name="T190">Keleivių važiavimo į miesto kapines, esančias<text:s/></text:span><text:span text:style-name="T191">Panevėžio rajono teritorijoje, bilieto kaina apskaičiuojama:</text:span></text:p>
      <text:p text:style-name="P192">T kap. = [T min. x k. sk.+ T min. pr. x PVM x L] – [T min. pr. x PVM x L x n : 100], kur<text:s/></text:p>
      <text:p text:style-name="P193"><text:span text:style-name="T194">T kap. – k</text:span><text:span text:style-name="T195">eleivių važiavimo į miesto kapines, esančias Panevėžio rajono teritorijoje,</text:span><text:span text:style-name="T196"><text:s/>bilietas (Eur);</text:span></text:p>
      <text:p text:style-name="P197">T<text:s/>min. – minimalus tarifo dydis (Eur);</text:p>
      <text:p text:style-name="P198"><text:span text:style-name="T199">k. sk. –<text:s/></text:span><text:span text:style-name="T200">vidutinis</text:span><text:span text:style-name="T201"><text:s/>kelionių skaičius;<text:s/></text:span></text:p>
      <text:p text:style-name="P202"><text:span text:style-name="T203">T min. pr. – Panevėžio rajono savivaldybės tarybos<text:s/></text:span><text:span text:style-name="T204">nustatytas tarifas už vieną keleivio kilometrą (Eur);<text:s/></text:span></text:p>
      <text:p text:style-name="P205">PVM – pridėtinės vertės mokestis (proc.);</text:p>
      <text:p text:style-name="P206">L – vidutinis atstumas kilometrais nuo Panevėžio miesto ribos iki kapinių, esančių Panevėžio rajono teritorijoje;</text:p>
      <text:p text:style-name="P207"><text:span text:style-name="T208">n –<text:s/></text:span>nuolaidos dydis iki 30 proc. (apvalinama iki sveikojo skaičiaus įprasta tvarka).<text:s/></text:p>
      <text:p text:style-name="P209">Papildyta papunkčiu:</text:p>
      <text:p text:style-name="P210"><text:span text:style-name="T211">Nr.<text:s/></text:span><text:a xlink:href="https://www.e-tar.lt/portal/legalAct.html?documentId=31175960160911e79800e8266c1e5d1b" office:target-frame-name="_top" xlink:show="replace"><text:span text:style-name="T212">1-65</text:span></text:a><text:span text:style-name="T213">, 2017-03-30, paskelbta TAR 2017-04-03, i. k. 2017-05373</text:span></text:p>
      <text:p text:style-name="P214">Papunkčio pakeitimai:</text:p>
      <text:p text:style-name="P215"><text:span text:style-name="T216">Nr.<text:s/></text:span><text:a xlink:href="https://www.e-tar.lt/portal/legalAct.html?documentId=56a6a550c59d11e9840ec0427c781bac" office:target-frame-name="_top" xlink:show="replace"><text:span text:style-name="T217">1-269</text:span></text:a><text:span text:style-name="T218">, 2019-08-22, paskelbta TAR 201</text:span><text:span text:style-name="T219">9-08-26, i. k. 2019-13443</text:span></text:p>
      <text:p text:style-name="Normal"/>
      <text:p text:style-name="P220"><text:span text:style-name="T221">5.4</text:span><text:span text:style-name="T222">. Asmenims, kuriems Transporto lengvatų įstatyme nustatyta teisė įsigyti autobuso bilietą su nuolaida, kitų rūšių terminuotų bilietų kainos apskaičiuojamos vadovaujantis nustatytu minimaliu tarifo dydžiu, kelionių skaičium</text:span><text:span text:style-name="T223">i, patvirtintu Vežėjo<text:s/></text:span><text:span text:style-name="T224">Miesto keleivių apskaitos metodikoje</text:span><text:span text:style-name="T225">, nuolaidos procentu.</text:span></text:p>
      <text:p text:style-name="P226">Punkto numeracijos pakeitimas:</text:p>
      <text:p text:style-name="P227"><text:span text:style-name="T228">Nr.<text:s/></text:span><text:a xlink:href="https://www.e-tar.lt/portal/legalAct.html?documentId=31175960160911e79800e8266c1e5d1b" office:target-frame-name="_top" xlink:show="replace"><text:span text:style-name="T229">1-65</text:span></text:a><text:span text:style-name="T230">, 2017-03-30, paskelbta TAR 2017-04-03,</text:span><text:span text:style-name="T231"><text:s/>i. k. 2017-05373</text:span></text:p>
      <text:p text:style-name="Normal"/>
      <text:p text:style-name="P232">5.5. Vienkartinio bilieto, parduodamo transporto priemonėje, kaina apskaičiuojama minimalų tarifą (T min.) padidinant ne daugiau kaip 100 proc. (apvalinama iki sveikojo skaičiaus).<text:s/></text:p>
      <text:p text:style-name="P233">Punkto pakeitimai:</text:p>
      <text:p text:style-name="P234"><text:span text:style-name="T235">Nr.<text:s/></text:span><text:a xlink:href="https://www.e-tar.lt/portal/legalAct.html?documentId=56a6a550c59d11e9840ec0427c781bac" office:target-frame-name="_top" xlink:show="replace"><text:span text:style-name="T236">1-269</text:span></text:a><text:span text:style-name="T237">, 2019-08-22, paskelbta TAR 2019-08-26, i. k. 2019-13443</text:span></text:p>
      <text:p text:style-name="P238">Punkto numeracijos pakeitimas:</text:p>
      <text:p text:style-name="P239"><text:span text:style-name="T240">Nr.<text:s/></text:span><text:a xlink:href="https://www.e-tar.lt/portal/legalAct.html?documentId=31175960160911e79800e8266c1e5d1b" office:target-frame-name="_top" xlink:show="replace"><text:span text:style-name="T241">1-65</text:span></text:a><text:span text:style-name="T242">, 2017-03-30, paskelbta TAR 2017-04-03, i. k. 2017-05373</text:span></text:p>
      <text:p text:style-name="Normal"/>
      <text:p text:style-name="P243"><text:span text:style-name="T244">IV</text:span><text:span text:style-name="T245">.<text:s/></text:span><text:span text:style-name="T246">TARIFŲ DYDŽIŲ ĮVERTINIMO TVARKA</text:span></text:p>
      <text:p text:style-name="P247"/>
      <text:p text:style-name="P248"><text:span text:style-name="T249">6</text:span><text:span text:style-name="T250">. K</text:span><text:span text:style-name="T251">eleivių vežimo t</text:span><text:span text:style-name="T252">arifų dydžiai įvertinami ne<text:s/></text:span><text:span text:style-name="T253">rečiau kaip kartą per metus.</text:span></text:p>
      <text:p text:style-name="P254"><text:span text:style-name="T255">7</text:span><text:span text:style-name="T256">.<text:s/></text:span><text:span text:style-name="T257">K</text:span><text:span text:style-name="T258">eleivių vežimo tarifų dydžiai nekeičiami, jeigu Vežėjo iš keleivių vežimo miesto autobusų maršrutais organizavimo veiklos planuojamos pajamos ir sąnaudos (įskaitant rentabilumą, palūkanas) subalansuotos arba planuojamos</text:span><text:span text:style-name="T259"><text:s/>sąnaudos viršija planuojamas pajamas ne daugiau kaip 3 procentais, arba kai planuojamos sąnaudos viršija pajamas daugiau nei 3 procentais, bet Vežėjas nepatiria nuostolių. Šiuo atveju Vežėjas peržiūri <text:s/>administravimo ir kitas išlaidas, subalansuoja sąnaud</text:span><text:span text:style-name="T260">as. Panevėžio keleivinio transporto organizavimo komisija, apsvarsčiusi Administracijos gautą Vežėjo raštą (prašymą), pateiktus dokumentus, išanalizavusi pateiktas ataskaitas ir peržiūrėjusi tarifų dydžius, rekomenduoja Administracijai teikti Savivaldybės<text:s/></text:span><text:span text:style-name="T261">tarybos sprendimo nekeisti nustatytų<text:s/></text:span><text:span text:style-name="T262">k</text:span><text:span text:style-name="T263">eleivių vežimo patvirtintais miesto autobusų maršrutais tarifų dydžių projektą.</text:span></text:p>
      <text:p text:style-name="P264">Punkto pakeitimai:</text:p>
      <text:p text:style-name="P265"><text:span text:style-name="T266">Nr.<text:s/></text:span><text:a xlink:href="https://www.e-tar.lt/portal/legalAct.html?documentId=1f03feb0b30611e6aae49c0b9525cbbb" office:target-frame-name="_top" xlink:show="replace"><text:span text:style-name="T267">1-397</text:span></text:a><text:span text:style-name="T268">, 2016-11-24</text:span><text:span text:style-name="T269">, paskelbta TAR 2016-11-25, i. k. 2016-27505</text:span></text:p>
      <text:p text:style-name="Normal"/>
      <text:p text:style-name="P270"><text:span text:style-name="T271">8</text:span><text:span text:style-name="T272">. Kai Vežėjas iš keleivių vežimo miesto autobusų maršrutais organizavimo veiklos planuoja patirti nuostolių (planuojamos sąnaudos (įskaitant rentabilumą, palūkanas) viršija planuojamas pajamas daugiau nei<text:s/></text:span><text:span text:style-name="T273">3 procentais), Panevėžio keleivinio transporto organizavimo komisija, apsvarsčiusi Administracijos gautą Vežėjo raštą (prašymą), pateiktus dokumentus, išanalizavusi pateiktas ataskaitas ir peržiūrėjusi tarifų dydžius, rekomenduoja Administracijai teikti sa</text:span><text:span text:style-name="T274">vivaldybės Tarybai sprendimo didinti<text:s/></text:span><text:span text:style-name="T275">k</text:span><text:span text:style-name="T276">eleivių vežimo tarifus arba atitinkamai kompensuoti Vežėjo patiriamus nuostolius iš Savivaldybės biudžete tam tikslui numatytų lėšų projektą.</text:span><text:span text:style-name="T277"><text:s/></text:span></text:p>
      <text:p text:style-name="P278"><text:span text:style-name="T279">9</text:span><text:span text:style-name="T280">. Kai Vežėjas iš keleivių vežimo patvirtintais miesto autobusų maršrutais organizavimo veiklos planuoja gauti pelno (planuojamos pajamos viršija planuojamas sąnaudas (įskaitant rentabilumą, palūkanas) daugiau nei 3 procentais) ir Vežėjas neturi nepadengtų<text:s/></text:span><text:span text:style-name="T281">nuostolių iš ankstesnių laikotarpių, Panevėžio keleivinio transporto organizavimo komisija, apsvarsčiusi Administracijos gautą Vežėjo raštą (prašymą), pateiktus dokumentus, išanalizavusi pateiktas ataskaitas ir peržiūrėjusi tarifų dydžius, rekomenduoja Adm</text:span><text:span text:style-name="T282">inistracijai teikti savivaldybės Tarybos sprendimo mažinti<text:s/></text:span><text:span text:style-name="T283">k</text:span><text:span text:style-name="T284">eleivių vežimo tarifus projektą.</text:span></text:p>
      <text:p text:style-name="P285"><text:span text:style-name="T286">10</text:span><text:span text:style-name="T287">. Teikiant siūlymus didinti arba mažinti<text:s/></text:span><text:span text:style-name="T288">k</text:span><text:span text:style-name="T289">eleivių vežimo tarifus privaloma pateikti konkrečių tarifų dydžių projektus ir šių dydžių pagrindimą. Tarifų dydžių</text:span><text:span text:style-name="T290"><text:s/>projektą rengia Vežėjas <text:s/>ir pateikia Administracijai kartu su kitais šios metodikos II skyriuje nurodytais dokumentais.</text:span></text:p>
      <text:p text:style-name="P291"/>
      <text:p text:style-name="P292"><text:span text:style-name="T293">V</text:span><text:span text:style-name="T294">.<text:s/></text:span><text:span text:style-name="T295">BAIGIAMOSIOS NUOSTATOS</text:span></text:p>
      <text:p text:style-name="P296"/>
      <text:p text:style-name="P297"><text:span text:style-name="T298">11</text:span><text:span text:style-name="T299">. Už šioje<text:s/></text:span><text:span text:style-name="T300">Metodikoje nustatytų</text:span><text:span text:style-name="T301"><text:s/></text:span><text:span text:style-name="T302">duomenų parengimą,<text:s/></text:span><text:span text:style-name="T303">dokumentų<text:s/></text:span><text:span text:style-name="T304">pateikimą</text:span><text:span text:style-name="T305"><text:s/>ir juose esančių duomenų</text:span><text:span text:style-name="T306"><text:s/>teisingumą</text:span><text:span text:style-name="T307"><text:s/>atsakingas<text:s/></text:span><text:span text:style-name="T308">Vežėjas.<text:s/></text:span></text:p>
      <text:p text:style-name="P309"><text:span text:style-name="T310">12</text:span><text:span text:style-name="T311">. Už k</text:span><text:span text:style-name="T312">eleivių vežimo<text:s/></text:span><text:span text:style-name="T313">tarifų peržiūrėjimą ir sprendimo (didinti, mažinti tarifus) projekto pateikimą savivaldybės Tarybai atsako Administracija.</text:span></text:p>
      <text:p text:style-name="P314"><text:span text:style-name="T315">13</text:span><text:span text:style-name="T316">. Ginčai dėl k</text:span><text:span text:style-name="T317">eleivių vežimo<text:s/></text:span><text:span text:style-name="T318">tarifų dydžių nagrinėjami įstatymų nus</text:span><text:span text:style-name="T319">tatyta tvarka.</text:span></text:p>
      <text:p text:style-name="P320"><text:span text:style-name="T321">_________________</text:span></text:p>
      <text:p text:style-name="P322"/>
      <text:soft-page-break/>
      <text:p text:style-name="P323">Keleivių vežimo reguliariais reisais<text:s/></text:p>
      <text:p text:style-name="P329">vietinio (miesto) susisiekimo autobusų</text:p>
      <text:p text:style-name="P330">maršrutais tarifų dydžių nustatymo</text:p>
      <text:p text:style-name="P331">ir įvertinimo metodikos</text:p>
      <text:p text:style-name="P332"><text:span text:style-name="T333">1</text:span><text:span text:style-name="T334"><text:s/>priedas</text:span></text:p>
      <text:p text:style-name="P335"/>
      <text:p text:style-name="P336"><text:span text:style-name="T337">KELEIVIŲ VEŽIMO REGULIARIAIS REISAIS VIETINIO (MIESTO) <text:s/>SUSISIEKIMO AUTOBUSŲ MARŠRUTAIS BŪTINŲJŲ SĄNAUDŲ SUVESTINĖ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rows-spanned="2">
            <text:p text:style-name="P350">Eil.</text:p>
            <text:p text:style-name="P351">Nr.</text:p>
          </table:table-cell>
          <table:table-cell table:style-name="TableCell352" table:number-rows-spanned="2">
            <text:p text:style-name="P353">Sąnaudų straipsniai</text:p>
          </table:table-cell>
          <table:table-cell table:style-name="TableCell354" table:number-rows-spanned="2">
            <text:p text:style-name="P355">Praėjusių</text:p>
            <text:p text:style-name="P356">metų</text:p>
            <text:p text:style-name="P357">ataskaita</text:p>
            <text:p text:style-name="P358">tūkst. Lt</text:p>
          </table:table-cell>
          <table:table-cell table:style-name="TableCell359" table:number-columns-spanned="2">
            <text:p text:style-name="P360">Einamojo laikotarpio</text:p>
          </table:table-cell>
          <table:covered-table-cell/>
          <table:table-cell table:style-name="TableCell361" table:number-rows-spanned="2">
            <text:p text:style-name="P362">Pokytis</text:p>
            <text:p text:style-name="P363">proc.</text:p>
            <text:p text:style-name="P364">(5 stulp. :</text:p>
            <text:p text:style-name="P365">3 stulp.)</text:p>
          </table:table-cell>
          <table:table-cell table:style-name="TableCell366" table:number-rows-spanned="2">
            <text:p text:style-name="P367">Kitų metų<text:s/></text:p>
            <text:p text:style-name="P368">planas</text:p>
            <text:p text:style-name="P369">tūkst. Lt</text:p>
            <text:p text:style-name="P370"/>
          </table:table-cell>
          <table:table-cell table:style-name="TableCell371" table:number-rows-spanned="2">
            <text:p text:style-name="P372">Pokytis</text:p>
            <text:p text:style-name="P373">proc.</text:p>
            <text:p text:style-name="P374">(7 stulp.:</text:p>
            <text:p text:style-name="P375">5 stulp.)</text:p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ataskaita</text:p>
            <text:p text:style-name="P383">tūkst. Lt</text:p>
          </table:table-cell>
          <table:table-cell table:style-name="TableCell384">
            <text:p text:style-name="P385">laukiamas</text:p>
            <text:p text:style-name="P386">įvykdymas</text:p>
            <text:p text:style-name="P387">tūkst. Lt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1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>6</text:p>
          </table:table-cell>
          <table:table-cell table:style-name="TableCell404">
            <text:p text:style-name="P405">7</text:p>
          </table:table-cell>
          <table:table-cell table:style-name="TableCell406">
            <text:p text:style-name="P407">8</text:p>
          </table:table-cell>
        </table:table-row>
        <table:table-row table:style-name="TableRow408">
          <table:table-cell table:style-name="TableCell409">
            <text:p text:style-name="P410">1.</text:p>
          </table:table-cell>
          <table:table-cell table:style-name="TableCell411">
            <text:p text:style-name="P412">Ūkinės veiklos sąnaudos<text:s/></text:p>
            <text:p text:style-name="P413">(2 eil. +3 eil.)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.</text:p>
          </table:table-cell>
          <table:table-cell table:style-name="TableCell429">
            <text:p text:style-name="P430">Iš viso tiesioginių sąnaudų: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.1.</text:p>
          </table:table-cell>
          <table:table-cell table:style-name="TableCell446">
            <text:p text:style-name="P447">Vairuotojų <text:s/>atlyginimai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.2.</text:p>
          </table:table-cell>
          <table:table-cell table:style-name="TableCell463">
            <text:p text:style-name="P464">Vairuotojų soc. draudimo įmoko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.3.</text:p>
          </table:table-cell>
          <table:table-cell table:style-name="TableCell480">
            <text:p text:style-name="P481">Kuras (dyzelinas/dujos/benzinas)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.4.</text:p>
          </table:table-cell>
          <table:table-cell table:style-name="TableCell497">
            <text:p text:style-name="P498">Tepalai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.5.</text:p>
          </table:table-cell>
          <table:table-cell table:style-name="TableCell514">
            <text:p text:style-name="P515">Padangos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.6.</text:p>
          </table:table-cell>
          <table:table-cell table:style-name="TableCell531">
            <text:p text:style-name="P532">Atsarginės dalys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.7.</text:p>
          </table:table-cell>
          <table:table-cell table:style-name="TableCell548">
            <text:p text:style-name="P549">Kitos paslaugos (ūkinės veiklos paslaugų sąnaudos)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.8.</text:p>
          </table:table-cell>
          <table:table-cell table:style-name="TableCell565">
            <text:p text:style-name="Normal"><text:span text:style-name="T566">Autobusų nusidėvėjimo ir amortizacijos sąnaudos<text:s/></text:span><text:span text:style-name="T567">*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3.</text:p>
          </table:table-cell>
          <table:table-cell table:style-name="TableCell583">
            <text:p text:style-name="P584">Iš viso netiesioginių sąnaudų: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3.1.</text:p>
          </table:table-cell>
          <table:table-cell table:style-name="TableCell600">
            <text:p text:style-name="P601">Atlyginimai (tarnautojams, remontininkams)<text:s/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3.2.</text:p>
          </table:table-cell>
          <table:table-cell table:style-name="TableCell617">
            <text:p text:style-name="P618">Socialinis draudimas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3.3.</text:p>
          </table:table-cell>
          <table:table-cell table:style-name="TableCell634">
            <text:p text:style-name="P635">Mokesčiai (kelių, kiti)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3.4.</text:p>
          </table:table-cell>
          <table:table-cell table:style-name="TableCell651">
            <text:p text:style-name="P652">Elektros energijos sąnaudos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3.5.</text:p>
          </table:table-cell>
          <table:table-cell table:style-name="TableCell668">
            <text:p text:style-name="P669">Šiluminės energijos ir vandens sąnaudos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3.6.</text:p>
          </table:table-cell>
          <table:table-cell table:style-name="TableCell685">
            <text:p text:style-name="P686">Kanceliarinės, pašto, telefono sąnaudos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3.7.</text:p>
          </table:table-cell>
          <table:table-cell table:style-name="TableCell702">
            <text:p text:style-name="P703">Ilgalaikio turto (be transporto priemonių) nusidėvėjimo ir amortizacijos sąnaudos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3.8.</text:p>
          </table:table-cell>
          <table:table-cell table:style-name="TableCell719">
            <text:p text:style-name="P720">Kitos medžiagų sąnaudos<text:s/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3.9.</text:p>
          </table:table-cell>
          <table:table-cell table:style-name="TableCell736">
            <text:p text:style-name="P737">Kitos<text:s/>ūkinės veiklos<text:s/><text:soft-page-break/>sąnaudo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ext:soft-page-break/>
        <table:table-row table:style-name="TableRow750">
          <table:table-cell table:style-name="TableCell751">
            <text:p text:style-name="P752">4.</text:p>
          </table:table-cell>
          <table:table-cell table:style-name="TableCell753">
            <text:p text:style-name="P754">Finansinės veiklos sąnaudos (palūkanos)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</table:table>
      <text:p text:style-name="Normal"><text:span text:style-name="T767">*</text:span><text:span text:style-name="T768"><text:s/>į sąnaudas neįtrauktas už ES paramos lėšas įsigytų autobusų nusidėvėjimas</text:span></text:p>
      <text:p text:style-name="P769"><text:span text:style-name="T770">__________________________</text:span></text:p>
      <text:p text:style-name="P771"/>
      <text:soft-page-break/>
      <text:p text:style-name="P772">Keleivių vežimo reguliariais reisais<text:s/></text:p>
      <text:p text:style-name="P778">vietinio (miesto) susisiekimo autobusų</text:p>
      <text:p text:style-name="P779">maršrutais tarifų dydžių nustatymo</text:p>
      <text:p text:style-name="P780">ir įvertinimo metodikos</text:p>
      <text:p text:style-name="P781"><text:span text:style-name="T782">2</text:span><text:span text:style-name="T783"><text:s/>priedas</text:span></text:p>
      <text:p text:style-name="P784"/>
      <text:p text:style-name="P785"><text:span text:style-name="T786">KELEIVIŲ VEŽIMO REGULIARIAIS REISAIS VIETINIO (MIESTO) SUSISIEKIMO AUTOBUSŲ MARŠRUTAIS RODIKLIŲ SUVESTINĖ</text:span></text:p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rows-spanned="2">
            <text:p text:style-name="P800">Eil.</text:p>
            <text:p text:style-name="P801">Nr.</text:p>
          </table:table-cell>
          <table:table-cell table:style-name="TableCell802" table:number-rows-spanned="2">
            <text:p text:style-name="P803">Rodikliai</text:p>
          </table:table-cell>
          <table:table-cell table:style-name="TableCell804" table:number-rows-spanned="2">
            <text:p text:style-name="P805">Mato vnt.</text:p>
          </table:table-cell>
          <table:table-cell table:style-name="TableCell806" table:number-rows-spanned="2">
            <text:p text:style-name="P807">Praėjusių metų</text:p>
            <text:p text:style-name="P808">ataskaita</text:p>
            <text:p text:style-name="P809"/>
          </table:table-cell>
          <table:table-cell table:style-name="TableCell810" table:number-columns-spanned="2">
            <text:p text:style-name="P811">Einamojo</text:p>
            <text:p text:style-name="P812">laikotarpio</text:p>
          </table:table-cell>
          <table:covered-table-cell/>
          <table:table-cell table:style-name="TableCell813" table:number-rows-spanned="2">
            <text:p text:style-name="P814">Pokytis</text:p>
            <text:p text:style-name="P815">proc.</text:p>
            <text:p text:style-name="P816">(6 stulp. :</text:p>
            <text:p text:style-name="P817">4 stulp.)</text:p>
          </table:table-cell>
          <table:table-cell table:style-name="TableCell818" table:number-rows-spanned="2">
            <text:p text:style-name="P819">Kitų metų<text:s/></text:p>
            <text:p text:style-name="P820">planas</text:p>
          </table:table-cell>
          <table:table-cell table:style-name="TableCell821" table:number-rows-spanned="2">
            <text:p text:style-name="P822">Pokytis</text:p>
            <text:p text:style-name="P823">proc.</text:p>
            <text:p text:style-name="P824">(8 stulp. :</text:p>
            <text:p text:style-name="P825">6 stulp.)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ataskaita</text:p>
            <text:p text:style-name="P833"/>
          </table:table-cell>
          <table:table-cell table:style-name="TableCell834">
            <text:p text:style-name="P835">laukiamas</text:p>
            <text:p text:style-name="P836">įvykdymas</text:p>
          </table: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table-cell table:style-name="TableCell841">
            <text:p text:style-name="P842">1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>4</text:p>
          </table:table-cell>
          <table:table-cell table:style-name="TableCell849">
            <text:p text:style-name="P850">5</text:p>
          </table:table-cell>
          <table:table-cell table:style-name="TableCell851">
            <text:p text:style-name="P852">6</text:p>
          </table:table-cell>
          <table:table-cell table:style-name="TableCell853">
            <text:p text:style-name="P854">7</text:p>
          </table:table-cell>
          <table:table-cell table:style-name="TableCell855">
            <text:p text:style-name="P856">8</text:p>
          </table:table-cell>
          <table:table-cell table:style-name="TableCell857">
            <text:p text:style-name="P858">9</text:p>
          </table:table-cell>
        </table:table-row>
        <table:table-row table:style-name="TableRow859">
          <table:table-cell table:style-name="TableCell860">
            <text:p text:style-name="P861">1.</text:p>
          </table:table-cell>
          <table:table-cell table:style-name="TableCell862">
            <text:p text:style-name="P863">Iš viso sąnaudų:</text:p>
          </table:table-cell>
          <table:table-cell table:style-name="TableCell864">
            <text:p text:style-name="P865">Tūkst. Lt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1.1.</text:p>
          </table:table-cell>
          <table:table-cell table:style-name="TableCell881">
            <text:p text:style-name="Normal"><text:span text:style-name="T882">Ūkinės veiklos sąnaudos (</text:span><text:span text:style-name="T883">S</text:span><text:span text:style-name="T884">)</text:span></text:p>
          </table:table-cell>
          <table:table-cell table:style-name="TableCell885">
            <text:p text:style-name="P886">Tūkst. Lt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.2.</text:p>
          </table:table-cell>
          <table:table-cell table:style-name="TableCell902">
            <text:p text:style-name="Normal"><text:span text:style-name="T903">Rentabilumas 5 proc. (ūkinės veiklos) (</text:span><text:span text:style-name="T904">r</text:span><text:span text:style-name="T905">)</text:span></text:p>
          </table:table-cell>
          <table:table-cell table:style-name="TableCell906">
            <text:p text:style-name="P907">Tūkst. Lt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1.3.</text:p>
          </table:table-cell>
          <table:table-cell table:style-name="TableCell923">
            <text:p text:style-name="Normal"><text:span text:style-name="T924">Finansinės veiklos sąnaudos (palūkanos) (</text:span><text:span text:style-name="T925">p</text:span><text:span text:style-name="T926">)</text:span></text:p>
          </table:table-cell>
          <table:table-cell table:style-name="TableCell927">
            <text:p text:style-name="P928">Tūkst. Lt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2.</text:p>
          </table:table-cell>
          <table:table-cell table:style-name="TableCell944">
            <text:p text:style-name="P945">Iš viso pajamų:</text:p>
          </table:table-cell>
          <table:table-cell table:style-name="TableCell946">
            <text:p text:style-name="P947">Tūkst. Lt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2.1.</text:p>
          </table:table-cell>
          <table:table-cell table:style-name="TableCell963">
            <text:p text:style-name="P964">Pajamos iš keleivių vežimo<text:s/></text:p>
          </table:table-cell>
          <table:table-cell table:style-name="TableCell965">
            <text:p text:style-name="P966">Tūkst. Lt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2.2.</text:p>
          </table:table-cell>
          <table:table-cell table:style-name="TableCell982">
            <text:p text:style-name="P983">Pajamos už lengvatų kompensavimą<text:s/></text:p>
          </table:table-cell>
          <table:table-cell table:style-name="TableCell984">
            <text:p text:style-name="P985">Tūkst. Lt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2.3.</text:p>
          </table:table-cell>
          <table:table-cell table:style-name="TableCell1001">
            <text:p text:style-name="P1002">Dotacija nuostolingiems maršrutams dengti</text:p>
          </table:table-cell>
          <table:table-cell table:style-name="TableCell1003">
            <text:p text:style-name="P1004">Tūkst. Lt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3.</text:p>
          </table:table-cell>
          <table:table-cell table:style-name="TableCell1020">
            <text:p text:style-name="P1021">Pelnas (nuostolis) iš keleivių vežimo (2.1. eil. + 2.2. eil. – 1.1.eil.-1.3.eil.)</text:p>
          </table:table-cell>
          <table:table-cell table:style-name="TableCell1022">
            <text:p text:style-name="P1023">Tūkst. Lt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4.</text:p>
          </table:table-cell>
          <table:table-cell table:style-name="TableCell1039">
            <text:p text:style-name="P1040">Rida</text:p>
          </table:table-cell>
          <table:table-cell table:style-name="TableCell1041">
            <text:p text:style-name="P1042">Tūkst. Lt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5.</text:p>
          </table:table-cell>
          <table:table-cell table:style-name="TableCell1058">
            <text:p text:style-name="P1059">Pervežta<text:s/>keleivių</text:p>
          </table:table-cell>
          <table:table-cell table:style-name="TableCell1060">
            <text:p text:style-name="P1061">Tūkst.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6.</text:p>
          </table:table-cell>
          <table:table-cell table:style-name="TableCell1077">
            <text:p text:style-name="P1078">1 kilometro sąnaudos</text:p>
          </table:table-cell>
          <table:table-cell table:style-name="TableCell1079">
            <text:p text:style-name="P1080">Tūkst. Lt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7.</text:p>
          </table:table-cell>
          <table:table-cell table:style-name="TableCell1096">
            <text:p text:style-name="P1097">1 kilometro pajamos</text:p>
          </table:table-cell>
          <table:table-cell table:style-name="TableCell1098">
            <text:p text:style-name="P1099">Tūkst. Lt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8.</text:p>
          </table:table-cell>
          <table:table-cell table:style-name="TableCell1115">
            <text:p text:style-name="P1116">Tarifas (sąnaudoms padengti) (1eil. : 5 eil.)</text:p>
          </table:table-cell>
          <table:table-cell table:style-name="TableCell1117">
            <text:p text:style-name="P1118">Lt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9.</text:p>
          </table:table-cell>
          <table:table-cell table:style-name="TableCell1134">
            <text:p text:style-name="P1135">Tarifas (su PVM)</text:p>
          </table:table-cell>
          <table:table-cell table:style-name="TableCell1136">
            <text:p text:style-name="P1137">Lt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</table:table>
      <text:p text:style-name="P1150">__________________________</text:p>
      <text:p text:style-name="P1151"/>
      <text:p text:style-name="P1152"/>
      <text:p text:style-name="P1153"><text:span text:style-name="T1154">Pakeitimai:</text:span></text:p>
      <text:p text:style-name="P1155"/>
      <text:p text:style-name="P1156"><text:span text:style-name="T1157">1.</text:span></text:p>
      <text:p text:style-name="P1158"><text:span text:style-name="T1159">Panevėžio miesto<text:s/></text:span><text:span text:style-name="T1160">savivaldybės taryba, Sprendimas</text:span></text:p>
      <text:p text:style-name="P1161"><text:span text:style-name="T1162">Nr.<text:s/></text:span><text:a xlink:href="https://www.e-tar.lt/portal/legalAct.html?documentId=1f03feb0b30611e6aae49c0b9525cbbb" office:target-frame-name="_top" xlink:show="replace"><text:span text:style-name="T1163">1-397</text:span></text:a><text:span text:style-name="T1164">, 2016-11-24, paskelbta TAR 2016-11-25, i. k. 2016-27505</text:span></text:p>
      <text:p text:style-name="P1165"><text:span text:style-name="T1166">Dėl Keleivių vežimo reguliariais reisais vietinio (miesto)<text:s/></text:span><text:span text:style-name="T1167">susisiekimo autobusų maršrutais tarifų dydžių nustatymo ir įvertinimo metodikos, patvirtintos Savivaldybės tarybos 2013 m. gegužės 30 d. sprendimu Nr. 1-180, pakeitimo</text:span></text:p>
      <text:p text:style-name="P1168"/>
      <text:p text:style-name="P1169"><text:span text:style-name="T1170">2.</text:span></text:p>
      <text:p text:style-name="P1171"><text:span text:style-name="T1172">Panevėžio miesto savivaldybės taryba, Sprendimas</text:span></text:p>
      <text:p text:style-name="P1173"><text:span text:style-name="T1174">Nr.<text:s/></text:span><text:a xlink:href="https://www.e-tar.lt/portal/legalAct.html?documentId=31175960160911e79800e8266c1e5d1b" office:target-frame-name="_top" xlink:show="replace"><text:span text:style-name="T1175">1-65</text:span></text:a><text:span text:style-name="T1176">, 2017-03-30, paskelbta TAR 2017-04-03, i. k. 2017-05373</text:span></text:p>
      <text:p text:style-name="P1177"><text:span text:style-name="T1178">Dėl Keleivių vežimo reguliariais reisais vietinio (miesto) susisiekimo autobusų maršrutais tarifų dydžių nustatymo ir įvertinimo</text:span><text:span text:style-name="T1179"><text:s/>metodikos, patvirtintos Savivaldybės tarybos 2013 m. gegužės 30 d. sprendimu Nr. 1-180, pakeitimo</text:span></text:p>
      <text:p text:style-name="P1180"/>
      <text:p text:style-name="P1181"><text:span text:style-name="T1182">3.</text:span></text:p>
      <text:p text:style-name="P1183"><text:span text:style-name="T1184">Panevėžio miesto savivaldybės taryba, Sprendimas</text:span></text:p>
      <text:p text:style-name="P1185"><text:span text:style-name="T1186">Nr.<text:s/></text:span><text:a xlink:href="https://www.e-tar.lt/portal/legalAct.html?documentId=56a6a550c59d11e9840ec0427c781bac" office:target-frame-name="_top" xlink:show="replace"><text:span text:style-name="T1187">1-</text:span><text:span text:style-name="T1188">269</text:span></text:a><text:span text:style-name="T1189">, 2019-08-22, paskelbta TAR 2019-08-26, i. k. 2019-13443</text:span></text:p>
      <text:p text:style-name="P1190"><text:span text:style-name="T1191">Dėl Keleivių vežimo reguliariais reisais vietinio (miesto) susisiekimo autobusų maršrutais tarifų dydžių nustatymo ir įvertinimo metodikos, patvirtintos savivaldybės tarybos 2013 m. gegužės 30 d.<text:s/></text:span><text:span text:style-name="T1192">sprendimu Nr. 1-180, pakeitimo</text:span></text:p>
      <text:p text:style-name="P1193"/>
      <text:p text:style-name="P1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" style:parent-style-name="Header" style:family="paragraph">
      <style:paragraph-properties fo:text-align="center"/>
    </style:style>
    <style:style style:name="P325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3" style:parent-style-name="Header" style:family="paragraph">
      <style:paragraph-properties fo:text-align="center"/>
    </style:style>
    <style:style style:name="P774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7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7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324"><text:page-number text:fixed="false">2</text:page-number></text:p>
        <text:p text:style-name="P325"/>
      </style:header>
      <style:footer>
        <text:p text:style-name="P326"/>
      </style:footer>
    </style:master-page>
    <style:master-page style:next-style-name="MP2" style:name="MPF2" style:page-layout-name="PL2">
      <style:header>
        <text:p text:style-name="P327"/>
      </style:header>
      <style:footer>
        <text:p text:style-name="P328"/>
      </style:footer>
    </style:master-page>
    <style:master-page style:name="MP3" style:page-layout-name="PL3">
      <style:header>
        <text:p text:style-name="P773"><text:page-number text:fixed="false">2</text:page-number></text:p>
        <text:p text:style-name="P774"/>
      </style:header>
      <style:footer>
        <text:p text:style-name="P775"/>
      </style:footer>
    </style:master-page>
    <style:master-page style:next-style-name="MP3" style:name="MPF3" style:page-layout-name="PL3">
      <style:header>
        <text:p text:style-name="P776"/>
      </style:header>
      <style:footer>
        <text:p text:style-name="P7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Toma1</meta:initial-creator>
    <dc:creator>adlibuser</dc:creator>
    <meta:creation-date>2019-08-28T08:48:00Z</meta:creation-date>
    <dc:date>2019-08-28T08:48:00Z</dc:date>
    <meta:print-date>2001-06-14T05:27:00Z</meta:print-date>
    <meta:template xlink:href="Normal.dotm" xlink:type="simple"/>
    <meta:editing-cycles>2</meta:editing-cycles>
    <meta:editing-duration>PT0S</meta:editing-duration>
    <meta:document-statistic meta:page-count="8" meta:paragraph-count="92" meta:word-count="1945" meta:character-count="14712" meta:row-count="389" meta:non-whitespace-character-count="12859"/>
  </office:meta>
</office:document-meta>
</file>