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fo:break-before="page" fo:text-align="justify" fo:margin-left="3.543in">
        <style:tab-stops>
          <style:tab-stop style:type="left" style:position="-0.2944in"/>
        </style:tab-stops>
      </style:paragraph-properties>
    </style:style>
    <style:style style:name="P32" style:parent-style-name="Normal" style:family="paragraph">
      <style:paragraph-properties fo:text-align="justify" fo:margin-left="3.543in">
        <style:tab-stops/>
      </style:paragraph-properties>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ab-stops>
          <style:tab-stop style:type="left" style:position="0.886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5416in">
        <style:tab-stops>
          <style:tab-stop style:type="left" style:position="0.2958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style:tab-stops>
          <style:tab-stop style:type="left" style:position="0.886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tab-stops>
          <style:tab-stop style:type="left" style:position="1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416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ab-stops>
          <style:tab-stop style:type="left" style:position="0in"/>
        </style:tab-stops>
      </style:paragraph-properties>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60"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61" style:parent-style-name="Normal" style:family="paragraph">
      <style:paragraph-properties fo:text-align="justify" fo:text-indent="0.5in">
        <style:tab-stops>
          <style:tab-stop style:type="left" style:position="0.2958in"/>
        </style:tab-stops>
      </style:paragraph-properties>
    </style:style>
    <style:style style:name="P162" style:parent-style-name="Normal" style:family="paragraph">
      <style:paragraph-properties fo:text-align="justify" fo:text-indent="0.5in">
        <style:tab-stops>
          <style:tab-stop style:type="left" style:position="0.2958in"/>
        </style:tab-stops>
      </style:paragraph-properties>
    </style:style>
    <style:style style:name="P163" style:parent-style-name="Normal" style:family="paragraph">
      <style:paragraph-properties fo:text-align="justify" fo:text-indent="0.5in">
        <style:tab-stops>
          <style:tab-stop style:type="left" style:position="0.2958in"/>
        </style:tab-stops>
      </style:paragraph-properties>
    </style:style>
    <style:style style:name="P164" style:parent-style-name="Normal" style:family="paragraph">
      <style:paragraph-properties fo:text-align="justify" fo:text-indent="0.5in">
        <style:tab-stops>
          <style:tab-stop style:type="left" style:position="0.2958in"/>
        </style:tab-stops>
      </style:paragraph-properties>
    </style:style>
    <style:style style:name="P165" style:parent-style-name="Normal" style:family="paragraph">
      <style:paragraph-properties fo:text-align="justify" fo:text-indent="0.5in">
        <style:tab-stops>
          <style:tab-stop style:type="left" style:position="0.2958in"/>
        </style:tab-stops>
      </style:paragraph-properties>
    </style:style>
    <style:style style:name="P166" style:parent-style-name="Normal" style:family="paragraph">
      <style:paragraph-properties fo:text-align="justify" fo:text-indent="0.5in">
        <style:tab-stops>
          <style:tab-stop style:type="left" style:position="0.2958in"/>
        </style:tab-stops>
      </style:paragraph-properties>
    </style:style>
    <style:style style:name="P167" style:parent-style-name="Normal" style:family="paragraph">
      <style:paragraph-properties fo:text-align="justify" fo:text-indent="0.5in">
        <style:tab-stops>
          <style:tab-stop style:type="left" style:position="0.2958in"/>
        </style:tab-stops>
      </style:paragraph-properties>
    </style:style>
    <style:style style:name="P168" style:parent-style-name="Normal" style:family="paragraph">
      <style:paragraph-properties fo:text-align="justify" fo:text-indent="0.5in">
        <style:tab-stops>
          <style:tab-stop style:type="left" style:position="0.2958in"/>
        </style:tab-stops>
      </style:paragraph-properties>
    </style:style>
    <style:style style:name="P1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70" style:parent-style-name="Normal" style:family="paragraph">
      <style:paragraph-properties fo:text-align="justify" fo:text-indent="0.5in">
        <style:tab-stops>
          <style:tab-stop style:type="left" style:position="0.0986in"/>
        </style:tab-stops>
      </style:paragraph-properties>
    </style:style>
    <style:style style:name="P171" style:parent-style-name="Normal" style:family="paragraph">
      <style:paragraph-properties fo:text-align="justify" fo:text-indent="0.5in">
        <style:tab-stops>
          <style:tab-stop style:type="left" style:position="0.0986in"/>
        </style:tab-stops>
      </style:paragraph-properties>
    </style:style>
    <style:style style:name="P172" style:parent-style-name="Normal" style:family="paragraph">
      <style:paragraph-properties fo:text-align="justify" fo:text-indent="0.5in">
        <style:tab-stops>
          <style:tab-stop style:type="left" style:position="0.0986in"/>
        </style:tab-stops>
      </style:paragraph-properties>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tab-stops>
          <style:tab-stop style:type="left" style:position="0.2958in"/>
        </style:tab-stops>
      </style:paragraph-properties>
    </style:style>
    <style:style style:name="P175" style:parent-style-name="Normal" style:family="paragraph">
      <style:paragraph-properties fo:text-align="justify" fo:text-indent="0.5in">
        <style:tab-stops>
          <style:tab-stop style:type="left" style:position="0.2958in"/>
        </style:tab-stops>
      </style:paragraph-properties>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8-29 iki 2009-05-28</text:span></text:p>
      <text:p text:style-name="P7"/>
      <text:p text:style-name="P8"><text:span text:style-name="T9">Sprendimas paskelbtas: TAR 2004-07-08, i. k. 2004-00348</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vaikų priėmimo į švietimo įstaigų ikimokyklinio ir priešmokyklinio ugdymo grupes tvarkos<text:s/></text:span><text:span text:style-name="T20">patvirtinimo</text:span></text:p>
      <text:p text:style-name="P21"/>
      <text:p text:style-name="P22">2004m. liepos 8d. Nr.1-20-20</text:p>
      <text:p text:style-name="P23">Panevėžys</text:p>
      <text:p text:style-name="P24"/>
      <text:p text:style-name="P25">Vadovaudamasi Lietuvos Respublikos vietos savivaldos įstatymu ir Lietuvos Respublikos švietimo ir mokslo ministro 2003 m. birželio 25 d. įsakymu Nr. ISAK-918, Panevėžio miesto savivaldybės taryba<text:s/><text:span text:style-name="T26">nuspre</text:span><text:span text:style-name="T27">ndžia:</text:span></text:p>
      <text:p text:style-name="P28">Patvirtinti Vaikų priėmimo į švietimo įstaigų ikimokyklinio ir priešmokyklinio ugdymo grupes tvarką (pridedama).</text:p>
      <text:p text:style-name="P29"/>
      <text:p text:style-name="P30">Savivaldybės meras<text:tab/>Vitas Matuzas</text:p>
      <text:soft-page-break/>
      <text:p text:style-name="P31">PATVIRTINTA</text:p>
      <text:p text:style-name="P32">Panevėžio miesto savivaldybės tarybos</text:p>
      <text:p text:style-name="P33">2004 m. liepos 8 d. sprendimu</text:p>
      <text:p text:style-name="P34">Nr. 1-20-20</text:p>
      <text:p text:style-name="P35"/>
      <text:p text:style-name="P36"><text:span text:style-name="T37">VAIKŲ PRIĖMIMO Į ŠVIETIMO ĮSTAIGŲ IKIMOKYKLINIO IR PRIEŠMOKYKLINIO UGDYMO GRUPES TVARKA</text:span></text:p>
      <text:p text:style-name="P38"/>
      <text:p text:style-name="P39"><text:span text:style-name="T40">I</text:span><text:span text:style-name="T41">.</text:span><text:span text:style-name="T42">BENDROSIOS NUOSTATOS</text:span></text:p>
      <text:p text:style-name="P43"/>
      <text:p text:style-name="P44">1. Vaikų priėmimo į švietimo įstaigų ikimokyklinio ir priešmokyklinio ugdymo grupes tvarkos (toliau – tvarkos) paskirtis – reglamentuoti vaikų priėmimo į ikimokyklinio ir priešmokyklinio ugdymo grupes tvarką, sukurti duomenų bazę apie šias grupes lankančius ir pageidaujančius jas lankyti vaikus (toliau – duomenų bazė).<text:s/></text:p>
      <text:p text:style-name="P45">2. Tvarka parengta vadovaujantis Lietuvos Respublikos švietimo įstatymu, Asmens duomenų teisinės apsaugos, Specialiojo ugdymo, Vietos savivaldos ir kitais įstatymais, Ikimokyklinės ugdymo įstaigos nuostatais, patvirtintais švietimo ir mokslo ministro 1998 m. liepos 10 d. įsakymu Nr.1080, Švietimo ir mokslo ministerijos<text:s/>kovos su korupcija strategija, patvirtinta švietimo ir mokslo ministro 2002 m. gruodžio 18 d. įsakymu Nr.1374, Rekomendacijomis savivaldybėms dėl centralizuoto vaikų priėmimo į švietimo įstaigų ikimokyklinio ir priešmokyklinio ugdymo grupes, patvirtintomis<text:s/>švietimo ir mokslo ministro 2003 m. birželio 25 d. įsakymu Nr.ISAK-918, švietimo ir mokslo ministro 2000 m. vasario 22 d. įsakymu Nr. 158 „Dėl specialiųjų poreikių asmenų priėmimo į specialiojo ugdymo įstaigą tvarkos“ ir kitais teisės aktais.</text:p>
      <text:p text:style-name="P46">.<text:s/></text:p>
      <text:p text:style-name="P47"><text:span text:style-name="T48">II</text:span><text:span text:style-name="T49">.</text:span><text:span text:style-name="T50"><text:s/></text:span><text:span text:style-name="T51">VAIKŲ PRIĖMIMO Į ŠVIETIMO ĮSTAIGŲ IKIMOKYKLINIO IR PRIEŠMOKYKLINIO UGDYMO GRUPES TVARKA</text:span></text:p>
      <text:p text:style-name="P52"/>
      <text:p text:style-name="P53">3. Vaikai į savivaldybės švietimo įstaigų ikimokyklinio ir priešmokyklinio ugdymo grupes priimami pagal tokias taisykles:</text:p>
      <text:p text:style-name="P54">3.1. laikomasi eilės pagal prašymo<text:s/>registravimo datą;</text:p>
      <text:p text:style-name="P55">3.2. teikiamas prioritetas specialiųjų poreikių vaikams, vaikams iš nepilnų šeimų, vaikams iš šeimų, priskiriamų socialiai remtinų šeimų grupei, šeimoms, kuriose auga trys ir daugiau vaikų, vaikams, kurių vienas iš tėvų yra moksleivis, studentas ir mokosi mokymo įstaigų dieniniuose skyriuose, šeimoms, kurių tėvas atlieka tikrąją karinę tarnybą, vaikams, kurių vienas iš tėvų yra pirmos ar antros grupės invalidas;</text:p>
      <text:p text:style-name="P56">3.3. atsižvelgiama į kitus reikšmingus kriterijus (ugdymo modelius, tėvų (globėjų) pageidavimą ugdyti vaiką toje pačioje institucijoje ar grupėje, kurią lanko brolis ar sesuo, specialiųjų komisijų ir medicinos specialistų siuntimus į specialiojo ugdymo įstaigas ir kt.).</text:p>
      <text:p text:style-name="P57">4. Prie prašymo pridedami dokumentai ar jų nuorašai, patvirtinantys šeimos sudėtį, jos socialinę padėtį ir kitus faktus, kuriais remiantis gali būti teikiami prioritetai.</text:p>
      <text:p text:style-name="P58">5. Vaikas priimamas į ugdymo įstaigą direktoriui sudarius sutartį su vaiko tėvais (globėjais).</text:p>
      <text:p text:style-name="P59"/>
      <text:p text:style-name="P60"><text:span text:style-name="T61">III</text:span><text:span text:style-name="T62">.</text:span><text:span text:style-name="T63">IKIMOKYKLINIO IR PRIEŠM</text:span><text:span text:style-name="T64">OKYKLINIO UGDYMO GRUPIŲ KOMPLEKTAVIMAS</text:span></text:p>
      <text:p text:style-name="P65"/>
      <text:p text:style-name="P66">6. Grupes komplektuoja švietimo įstaigos direktorius.<text:s/></text:p>
      <text:p text:style-name="P67">7. Tėvai (globėjai) prašymus dėl vaikų priėmimo į savivaldybės švietimo įstaigų ikimokyklinio ir priešmokyklinio ugdymo grupes teikia direktoriui.<text:s/></text:p>
      <text:p text:style-name="P68">8. Rekomenduojama grupes sukomplektuoti iki mokslo metų pradžios. Esant laisvoms vietoms, grupės gali būti komplektuojamos visus metus.</text:p>
      <text:p text:style-name="P69">9. Prašyme pateikiami duomenys, nurodyti tvarkos 15.2.1 – 15.2.4 papunkčiuose.</text:p>
      <text:p text:style-name="P70">10. Už informavimą apie vaikų priėmimą į ikimokyklinio ir priešmokyklinio ugdymo grupes atsakingas ugdymo įstaigos vadovas.</text:p>
      <text:p text:style-name="P71"><text:span text:style-name="T72">11</text:span><text:span text:style-name="T73">. Ikimokyklinio ir priešmokyklinio ugdymo grupių komplektavimas vykdomas pagal savivaldybės Tarybos nustatytą vaikų skaičių grupėje:</text:span></text:p>
      <text:p text:style-name="P74"><text:span text:style-name="T75">11.1</text:span><text:span text:style-name="T76">. lopšelinio amžiaus<text:s/></text:span><text:span text:style-name="T77">grupėje minimalus vaikų skaičius – 10, maksimalus – 15 vaikų;</text:span></text:p>
      <text:p text:style-name="P78"><text:span text:style-name="T79">11.2</text:span><text:span text:style-name="T80">. darželinio amžiaus grupėje minimalus vaikų skaičius – 18, maksimalus – 20 vaikų;</text:span></text:p>
      <text:p text:style-name="P81"><text:span text:style-name="T82">11.3</text:span><text:span text:style-name="T83">. priešmokyklinio amžiaus grupėje minimalus vaikų skaičius – 18, maksimalus – 20<text:s/></text:span></text:p>
      <text:p text:style-name="P84"><text:span text:style-name="T85">vaikų;</text:span></text:p>
      <text:p text:style-name="P86"><text:span text:style-name="T87">11.4</text:span><text:span text:style-name="T88">. vienas sutrikusio intelekto, kurčias, neprigirdintis, aklas, silpnaregis, turintis judesio ir padėties, kompleksinių, elgesio, žymių kalbos ar kitų komunikacijos sutrikimų vaikas (išskyrus turintį nedidelių ugdymosi poreikių), kurio specialiųjų poreiki</text:span><text:span text:style-name="T89">ų sutrikimų grupė ir laipsnis nustatytas vadovaujantis Lietuvos higienos norma HN 75:2008 „Ikimokyklinio ugdymo mokykla: bendrieji sveikatos saugos reikalavimai“(4.13), – visose amžiaus grupėse prilyginamas dviem tos grupės vaikams</text:span></text:p>
      <text:p text:style-name="P90">Punkto pakeitimai:</text:p>
      <text:p text:style-name="P91"><text:span text:style-name="T92">Nr.<text:s/></text:span><text:a xlink:href="https://www.e-tar.lt/portal/legalAct.html?documentId=SAV.493578" office:target-frame-name="_top" xlink:show="replace"><text:span text:style-name="T93">1-22-9</text:span></text:a><text:span text:style-name="T94">, 2008-08-28, paskelbta TAR 2008-08-28, i. k. 2008-00840</text:span></text:p>
      <text:p text:style-name="Normal"/>
      <text:p text:style-name="P95"><text:span text:style-name="T96">11.5</text:span><text:span text:style-name="T97">. ikimokyklinio ir (ar) priešmokyklinio ugdymo specialiųjų poreikių grupėse nustatomas toks vaikų skaičius:</text:span></text:p>
      <text:p text:style-name="P98"><text:span text:style-name="T99">1</text:span><text:span text:style-name="T100">1.5.1</text:span><text:span text:style-name="T101">. vaikų, turinčių vidutinį, žymų ir labai žymų intelekto sutrikimą, grupėje – ne mažiau kaip 6 ir ne daugiau kaip 8 vaikai;</text:span></text:p>
      <text:p text:style-name="P102"><text:span text:style-name="T103">11.5.2</text:span><text:span text:style-name="T104">. aklųjų grupėje – ne mažiau kaip 4 ir ne daugiau kaip 6 vaikai;</text:span></text:p>
      <text:p text:style-name="P105"><text:span text:style-name="T106">11.5.3</text:span><text:span text:style-name="T107">. silpnaregių grupėje – ne mažiau kaip 8</text:span><text:span text:style-name="T108"><text:s/>ir ne daugiau kaip 10 vaikų;</text:span></text:p>
      <text:p text:style-name="P109"><text:span text:style-name="T110">11.5.4</text:span><text:span text:style-name="T111">. sutrikusios klausos grupėje – ne mažiau kaip 4 ir ne daugiau kaip 6 vaikai;<text:s/></text:span></text:p>
      <text:p text:style-name="P112"><text:span text:style-name="T113">11.5.5</text:span><text:span text:style-name="T114">. vaikų, turinčių žymių kalbos ir kitų komunikacijos sutrikimų, grupėje – ne mažiau kaip 8 ir ne daugiau kaip 10vaikų;</text:span></text:p>
      <text:p text:style-name="P115"><text:span text:style-name="T116">11.5.6</text:span><text:span text:style-name="T117">. vaikų, turinčių judesio ir padėties sutrikimų, grupėje – ne mažiau kaip 5 ir ne daugiau kaip 8 vaikai;</text:span></text:p>
      <text:p text:style-name="P118"><text:span text:style-name="T119">11.5.7</text:span><text:span text:style-name="T120">. vaikų, turinčių kompleksinių sutrikimų, grupėje – ne mažiau kaip 4 ir ne daugiau kaip 6 vaikai;</text:span></text:p>
      <text:p text:style-name="P121"><text:span text:style-name="T122">11.5.8</text:span><text:span text:style-name="T123">. vaikų, turinčių kompleksinių<text:s/></text:span><text:span text:style-name="T124">judesio ir padėties sutrikimų, grupėje – ne daugiau kaip 3 vaikai.</text:span><text:s/></text:p>
      <text:p text:style-name="P125">Punkto pakeitimai:</text:p>
      <text:p text:style-name="P126"><text:span text:style-name="T127">Nr.<text:s/></text:span><text:a xlink:href="https://www.e-tar.lt/portal/legalAct.html?documentId=SAV.494405" office:target-frame-name="_top" xlink:show="replace"><text:span text:style-name="T128">1-34-2</text:span></text:a><text:span text:style-name="T129">, 2005-07-07, paskelbta TAR 2005-07-07, i. k. 2005-00376</text:span></text:p>
      <text:p text:style-name="P130"><text:span text:style-name="T131">Nr.<text:s/></text:span><text:a xlink:href="https://www.e-tar.lt/portal/legalAct.html?documentId=SAV.493573" office:target-frame-name="_top" xlink:show="replace"><text:span text:style-name="T132">1-21-13</text:span></text:a><text:span text:style-name="T133">, 2008-07-31, paskelbta TAR 2008-07-31, i. k. 2008-00774</text:span></text:p>
      <text:p text:style-name="Normal"/>
      <text:p text:style-name="P134"><text:span text:style-name="T135">IV</text:span><text:span text:style-name="T136">.<text:s/></text:span><text:span text:style-name="T137">DUOMENŲ BAZĖS KŪRIMAS IR STRUKTŪRA</text:span></text:p>
      <text:p text:style-name="P138"/>
      <text:p text:style-name="P139">12. Savivaldybės administracijos Švietimo skyriuje kuriama ar papildoma duomenų<text:s/>bazė apie švietimo įstaigas, vykdančias ikimokyklinį ir priešmokyklinį ugdymą, vaikus, lankančius ir pageidaujančius lankyti šių įstaigų ikimokyklinio ir priešmokyklinio ugdymo grupes.</text:p>
      <text:p text:style-name="P140">13. Duomenų bazės paskirtis – tvarkyti duomenis apie savivaldybės švietimo įstaigų ikimokyklinio ir priešmokyklinio ugdymo grupes, jas lankančius ir pageidaujančius lankyti vaikus, optimaliai tenkinti tėvų (globėjų) poreikius ir teikti patikimą, tikslią informaciją vietos bendruomenei.</text:p>
      <text:p text:style-name="P141">14. Sukuriama ar papildoma teisinė bazė, reglamentuojanti duomenų bazės funkcionavimą, vadovaujantis Lietuvos Respublikos asmens duomenų teisinės apsaugos įstatymu.</text:p>
      <text:p text:style-name="P142">15. Nustatoma duomenų bazės struktūra:</text:p>
      <text:p text:style-name="P143">15.1. duomenys apie švietimo įstaigą:</text:p>
      <text:p text:style-name="P144">15.1.1. visas įstaigos pavadinimas, adresas, telefonas ir kita informacija (taikoma pedagoginė sistema, ugdymo programos);</text:p>
      <text:p text:style-name="P145">15.1.2. personalas (darbuotojų skaičius, pareigos ir kvalifikacija);<text:s/></text:p>
      <text:p text:style-name="P146">15.1.3. švietimo įstaigą lankančių vaikų skaičius;</text:p>
      <text:p text:style-name="P147">15.1.4. duomenys apie ikimokyklines ir<text:s/>priešmokyklines grupes: vietų skaičius grupėse ir jų užpildymas, grupių struktūra pagal vaikų amžių, grupės darbo laiką, ugdymo modelius, teikiamas papildomas paslaugas ir kita su ugdymo organizavimu susijusi informacija.</text:p>
      <text:p text:style-name="P148">15.2. Tėvų (globėjų) prašyme priimti vaiką į savivaldybės švietimo įstaigą teiktini duomenys:</text:p>
      <text:p text:style-name="P149">15.2.1. vaiko vardas, pavardė, gimimo metai, gyvenamoji vieta;</text:p>
      <text:p text:style-name="P150">15.2.2. pageidaujama lankyti švietimo įstaigos grupė, vaiko priėmimo į grupę laikas, kitos pageidaujamos paslaugos;</text:p>
      <text:p text:style-name="P151">15.2.3. tėvų tel., el.paštas;<text:s/></text:p>
      <text:p text:style-name="P152">15.2.4. prašymo priimti vaiką į grupę registracijos data.<text:s/></text:p>
      <text:p text:style-name="P153"/>
      <text:p text:style-name="P154"><text:span text:style-name="T155">V</text:span><text:span text:style-name="T156">.<text:s/></text:span><text:span text:style-name="T157">DUOMENŲ BAZĖS VALDYTOJO IR TVARKYTOJO FUNKCIJOS, ATSAKOMYBĖ</text:span></text:p>
      <text:p text:style-name="P158"/>
      <text:p text:style-name="P159">16. Savivaldybės administracijos Švietimo skyrius (toliau – duomenų bazės valdytojas) atlieka šias funkcijas:</text:p>
      <text:p text:style-name="P160">16.1. nustato duomenų tvarkymo tikslus ir priemones;</text:p>
      <text:p text:style-name="P161">16.2. nustato tvarką, pagal kurią tvarkomi duomenys;</text:p>
      <text:p text:style-name="P162">16.3. skiria Savivaldybės administracijos specialistą (-us), atsakingą (-us) už duomenų tvarkymą (toliau – duomenų bazės tvarkytoją), kontroliuoja jo (-ų) darbą.<text:s/></text:p>
      <text:p text:style-name="P163">17. Duomenų bazės valdytojo teisės:</text:p>
      <text:p text:style-name="P164">17.1. gauti iš švietimo įstaigų, teikiančių ikimokyklinį ir priešmokyklinį ugdymą, teisingus duomenis apie vietų grupėse užpildymą, grupių struktūrą ir ugdymo organizavimą;</text:p>
      <text:p text:style-name="P165">17.2. gauti iš duomenų bazės tvarkytojo informaciją, dokumentus ir paaiškinimus apie duomenų tvarkymą ir naudojimą;</text:p>
      <text:p text:style-name="P166">17.3. reikalauti, kad duomenų bazės tvarkytojai ištaisytų duomenų bazėje esamus klaidingus arba netikslius duomenis;</text:p>
      <text:p text:style-name="P167">17.4. įstatymų ir kitų teisės aktų nustatyta tvarka parinkti projektavimo, techninės aptarnavimo ir priežiūros vykdytojus.</text:p>
      <text:p text:style-name="P168">18. Duomenų valdytojas atsako už:</text:p>
      <text:p text:style-name="P169">18.1.teisinių dokumentų, reglamentuojančių duomenų bazės funkcionavimą, įgyvendinimą;</text:p>
      <text:p text:style-name="P170">18.2. duomenų bazės saugumą;</text:p>
      <text:p text:style-name="P171">18.3. duomenų bazės funkcionalumą;</text:p>
      <text:p text:style-name="P172">18.4. duomenų bazėje tvarkomų duomenų patikimumą.</text:p>
      <text:p text:style-name="P173">19. Duomenų bazės tvarkytojas:<text:s/></text:p>
      <text:p text:style-name="P174">19.1. renka šios tvarkos 15.1.1. –15.1.4. punktuose nurodytus duomenis;</text:p>
      <text:p text:style-name="P175">19.2. registruoja ir saugo tėvų (globėjų) prašymus priimti vaiką į savivaldybės švietimo įstaigos ikimokyklinę ar priešmokyklinę grupę, dokumentų, patvirtinančių šeimos sudėtį, jos socialinę padėtį, kopijas, vaiko sveikatos būklės pažymas;</text:p>
      <text:p text:style-name="P176">19.3. įveda duomenis į duomenų bazę, juos klasifikuoja ir grupuoja nustatyta tvarka;</text:p>
      <text:p text:style-name="P177">19.4. kaupia, atnaujina, keičia duomenų archyvą;<text:s/></text:p>
      <text:p text:style-name="P178">19.5. duomenų valdytojo nustatyta tvarka teikia informaciją tėvams (globėjams) apie laisvas vietas ikimokyklinėse ar priešmokyklinėse grupėse ir priėmimo sąlygas;<text:s/></text:p>
      <text:p text:style-name="P179">19.6. teikia informaciją kitiems fiziniams ir juridiniams asmenims, vadovaudamasis Teisės gauti informaciją iš valstybės ir<text:s/>savivaldybių įstaigų įstatymu, Asmens duomenų teisinės apsaugos įstatymu ir kitais teisės aktais;<text:s/></text:p>
      <text:p text:style-name="P180">19.7. teikia duomenų tvarkymo ataskaitas duomenų bazės valdytojui;<text:s/></text:p>
      <text:p text:style-name="P181">19.8. organizuoja duomenų bazės techninį priežiūrą.</text:p>
      <text:p text:style-name="P182">20. Duomenų bazės<text:s/>tvarkytojo teisės:</text:p>
      <text:p text:style-name="P183">20.1. duomenų bazės valdytojo nustatyta tvarka iš švietimo įstaigų, vykdančių ikimokyklinį ir priešmokyklinį ugdymą, gauti duomenis, nurodytus šios tvarkos 15.1.1 –15.1.4.papunkčiuose;</text:p>
      <text:p text:style-name="P184">20.2. reikalauti švietimo įstaigų vadovų ištaisyti klaidas ir papildyti teikiamus duomenis.</text:p>
      <text:p text:style-name="P185">21. Duomenų tvarkytojas atsako už:</text:p>
      <text:p text:style-name="P186">21.1. duomenų bazėje tvarkomų duomenų apsaugą;</text:p>
      <text:p text:style-name="P187">21.2. duomenų bazės funkcionalumą;<text:s/></text:p>
      <text:p text:style-name="P188">21.3. duomenų patikimumą (t.y. duomenų bazėje tvarkomi duomenys turi<text:s/>atitikti švietimo įstaigų vadovų ir tėvų (globėjų) prašymuose pateiktus duomenis);</text:p>
      <text:p text:style-name="P189">21.4. tėvų (globėjų) pateiktų prašymų ir dokumentų kopijų saugojimą.</text:p>
      <text:p text:style-name="P190">22. Asmenys, prisidedantys prie duomenų tvarkymo, privalo saugoti duomenų slaptumą įstatymų ir<text:s/>kitų teisės aktų nustatyta tvarka.<text:s/></text:p>
      <text:p text:style-name="P191"/>
      <text:p text:style-name="P192"><text:span text:style-name="T193">VI</text:span><text:span text:style-name="T194">.<text:s/></text:span><text:span text:style-name="T195">DUOMENŲ GAVĖJAI IR JŲ TEISĖS NAUDOTIS DUOMENŲ BAZĖS INFORMACIJA</text:span></text:p>
      <text:p text:style-name="P196"/>
      <text:p text:style-name="P197">23. Duomenų bazės duomenų gavėjai yra savivaldybės institucijos, sprendžiančios švietimo įstaigų tinklo formavimo ir kitus ikimokyklinio ir<text:s/>priešmokyklinio ugdymo organizavimo klausimus, švietimo įstaigos, teikiančios ikimokyklinį ir priešmokyklinį ugdymą, kiti fiziniai ir juridiniai asmenys.</text:p>
      <text:p text:style-name="P198">24. Savivaldybės institucijos turi teisę gauti duomenų bazėje tvarkomus duomenis apie:</text:p>
      <text:p text:style-name="P199">24.1. švietimo įstaigas, teikiančias ikimokyklinį ir priešmokyklinį ugdymą (personalą, ugdymo organizavimą, įstaigas lankančių vaikų skaičių ir jų amžių);</text:p>
      <text:p text:style-name="P200">24.2. pageidaujančių lankyti savivaldybės švietimo įstaigą vaikų skaičių ir amžių, vaikų, kuriems yra teikiami prioritetai, skaičių.</text:p>
      <text:p text:style-name="P201">25. Tėvai (globėjai), pateikę prašymą dėl vaiko priėmimo į ikimokyklinę ir priešmokyklinę grupę, turi teisę:</text:p>
      <text:p text:style-name="P202">25.1. gauti duomenis apie savivaldybės švietimo įstaigas, teikiančias ikimokyklinį ir priešmokyklinį ugdymą, t.y. personalo kvalifikaciją, grupių skaičių ir struktūrą, esamas ir laisvas vietas grupėse, papildomai teikiamas ugdymo, socialines ar kitas paslaugas;</text:p>
      <text:p text:style-name="P203">25.2. gauti duomenis apie vaiko (-ų) (globotinio(-ių)) vietą eilėje ir kitą informaciją, patvirtinančią jo priėmimo į ikimokyklinę ir priešmokyklinę grupę galimybes;</text:p>
      <text:p text:style-name="P204">25.3. reikalauti ištaisyti klaidingai pateiktus vaiko duomenis ar užslaptinti šeimos socialinę padėtį apibūdinančius duomenis.<text:s/></text:p>
      <text:p text:style-name="P205">26. Ikimokyklinį ir priešmokyklinį ugdymą teikiančios<text:s/>įstaigos vadovas ir kiti fiziniai ir juridiniai asmenys, suinteresuoti ikimokyklinio ir priešmokyklinio ugdymo organizavimu, turi teisę gauti duomenis apie:</text:p>
      <text:p text:style-name="P206">26.1. kitas švietimo įstaigas, teikiančias ikimokyklinį ir priešmokyklinį ugdymą (personalą, ugdymo organizavimą, įstaigas lankančių vaikų skaičių ir amžių);</text:p>
      <text:p text:style-name="P207">26.2. pageidaujančių lankyti įstaigą vaikų skaičių ir amžių, pageidaujamą lankyti grupę bei kitas pageidaujamas paslaugas, vaikų, kuriems teikiami prioritetai, skaičių.<text:s/></text:p>
      <text:p text:style-name="P208"/>
      <text:p text:style-name="P209"/>
      <text:p text:style-name="P210"><text:span text:style-name="T211">Pakeitimai:</text:span></text:p>
      <text:p text:style-name="P212"/>
      <text:p text:style-name="P213"><text:span text:style-name="T214">1.</text:span></text:p>
      <text:p text:style-name="P215"><text:span text:style-name="T216">Panevėžio miesto savivaldybės taryba, Sprendimas</text:span></text:p>
      <text:p text:style-name="P217"><text:span text:style-name="T218">Nr.<text:s/></text:span><text:a xlink:href="https://www.e-tar.lt/portal/legalAct.html?documentId=SAV.494405" office:target-frame-name="_top" xlink:show="replace"><text:span text:style-name="T219">1-34-2</text:span></text:a><text:span text:style-name="T220">, 2005-07-07, paskelbta TAR 2005-07-07, i. k. 2005-00376</text:span></text:p>
      <text:p text:style-name="P221"><text:span text:style-name="T222">Dėl savivaldybės tarybos 2004 m. liepos 8 d. sprendimu Nr. 1</text:span><text:span text:style-name="T223">-20-20 patvirtintos Vaikų priėmimo į švietimo įstaigų ikimokyklinio ir priešmokyklinio ugdymo grupes tvarkos 11 punkto pakeitimo</text:span></text:p>
      <text:p text:style-name="P224"/>
      <text:p text:style-name="P225"><text:span text:style-name="T226">2.</text:span></text:p>
      <text:p text:style-name="P227"><text:span text:style-name="T228">Panevėžio miesto savivaldybės taryba, Sprendimas</text:span></text:p>
      <text:p text:style-name="P229"><text:span text:style-name="T230">Nr.<text:s/></text:span><text:a xlink:href="https://www.e-tar.lt/portal/legalAct.html?documentId=SAV.493573" office:target-frame-name="_top" xlink:show="replace"><text:span text:style-name="T231">1-21-13</text:span></text:a><text:span text:style-name="T232">, 2008-07-31, paskelbta TAR 2008-07-31, i. k. 2008-00774</text:span></text:p>
      <text:p text:style-name="P233"><text:span text:style-name="T234">Dėl savivaldybės tarybos 2004 m. liepos 8 d. sprendimu Nr. 1-20-20 patvirtintos Vaikų priėmimo į švietimo įstaigų ikim</text:span><text:span text:style-name="T235">okyklinio ir priešmokyklinio ugdymo grupes tvarkos 11 punkto pakeitimo ir savivaldybės tarybos 2005 m. liepos 7 d. sprendimo Nr. 1-34-2 pripažinimo netekusiu galios</text:span></text:p>
      <text:p text:style-name="P236"/>
      <text:p text:style-name="P237"><text:span text:style-name="T238">3.</text:span></text:p>
      <text:p text:style-name="P239"><text:span text:style-name="T240">Panevėžio miesto savivaldybės taryba, Sprendimas</text:span></text:p>
      <text:p text:style-name="P241"><text:span text:style-name="T242">Nr.<text:s/></text:span><text:a xlink:href="https://www.e-tar.lt/portal/legalAct.html?documentId=SAV.493578" office:target-frame-name="_top" xlink:show="replace"><text:span text:style-name="T243">1-22-9</text:span></text:a><text:span text:style-name="T244">, 2008-08-28, paskelbta TAR 2008-08-28, i. k. 2008-00840</text:span></text:p>
      <text:soft-page-break/>
      <text:p text:style-name="P245"><text:span text:style-name="T246">Dėl Vaikų priėmimo į švietimo įstaigų ikimokyklinio ir priešmokyklinio ugdymo grupes tvarkos, patvirtintos savivaldybės tarybos 2004 m. liepos 8 d. spr</text:span><text:span text:style-name="T247">endimu Nr. 1-20-20 (kartu su 2008 m. liepos 31 d. sprendimo Nr. 1-21-13 pakeitimu), 11.4 papunkči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PRIĖMIMO Į ŠVIETIMO ĮSTAIGŲ IKIMOKYKLINIO IR PRIEŠMOKYKLINIO UGDYMO GRUPES TVARKOS PATVIRTINIMO</dc:title>
    <dc:subject>1-20-20</dc:subject>
    <meta:initial-creator>PANEVĖŽIO MIESTO TARYBA</meta:initial-creator>
    <dc:creator>Adlib User</dc:creator>
    <meta:creation-date>2016-03-30T22:43:00Z</meta:creation-date>
    <dc:date>2016-03-30T22:43:00Z</dc:date>
    <meta:print-date>2001-06-14T05:27:00Z</meta:print-date>
    <meta:template xlink:href="Normal" xlink:type="simple"/>
    <meta:editing-cycles>2</meta:editing-cycles>
    <meta:editing-duration>PT0S</meta:editing-duration>
    <meta:user-defined meta:name="infolexID">F6FF2FF5-A04D-474B-A8DE-F92E86736D89</meta:user-defined>
    <meta:document-statistic meta:page-count="6" meta:paragraph-count="392" meta:word-count="1813" meta:character-count="14118" meta:row-count="846" meta:non-whitespace-character-count="12697"/>
  </office:meta>
</office:document-meta>
</file>