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text-indent="0.5416in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ext:p text:style-name="P6"><text:span text:style-name="T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p text:style-name="P10"/>
      <text:p text:style-name="P11">SPRENDIMAS</text:p>
      <text:p text:style-name="P12"><text:span text:style-name="T13">DĖL vaikų priėmimo į švietimo įstaigų ikimokyklinio ir priešmokyklinio ugdymo grupes tvarkos patvirtinimo</text:span></text:p>
      <text:p text:style-name="P14"/>
      <text:p text:style-name="P15">2004m. liepos 8d. Nr.1-20-20</text:p>
      <text:p text:style-name="P16">Panevėžys</text:p>
      <text:p text:style-name="P17"/>
      <text:p text:style-name="P18">Neteko galios nuo 2013-12-20</text:p>
      <text:p text:style-name="P19"><text:span text:style-name="T20">Nr.<text:s/></text:span><text:a xlink:href="https://www.e-tar.lt/portal/legalAct.html?documentId=SAV.493395" office:target-frame-name="_top" xlink:show="replace"><text:span text:style-name="T21">1-424</text:span></text:a><text:span text:style-name="T22">, 2013-12-19, paskelbta TAR 2013-12-19, i. k. 2013-036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PRIĖMIMO Į ŠVIETIMO ĮSTAIGŲ IKIMOKYKLINIO IR PRIEŠMOKYKLINIO UGDYMO GRUPES TVARKOS PATVIRTINIMO</dc:title>
    <dc:subject>1-20-20</dc:subject>
    <meta:initial-creator>PANEVĖŽIO MIESTO TARYBA</meta:initial-creator>
    <dc:creator>Adlib User</dc:creator>
    <meta:creation-date>2016-03-30T22:43:00Z</meta:creation-date>
    <dc:date>2016-03-30T22:43:00Z</dc:date>
    <meta:print-date>2001-06-14T05:27:00Z</meta:print-date>
    <meta:template xlink:href="Normal" xlink:type="simple"/>
    <meta:editing-cycles>2</meta:editing-cycles>
    <meta:editing-duration>PT0S</meta:editing-duration>
    <meta:user-defined meta:name="infolexID">F6FF2FF5-A04D-474B-A8DE-F92E86736D89</meta:user-defined>
    <meta:document-statistic meta:page-count="1" meta:paragraph-count="3" meta:word-count="47" meta:character-count="371" meta:row-count="11" meta:non-whitespace-character-count="327"/>
  </office:meta>
</office:document-meta>
</file>