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4-01-23</text:span></text:p>
      <text:p text:style-name="P7"/>
      <text:p text:style-name="P8"><text:span text:style-name="T9">Sprendimas paskelbtas: TAR 2003-09-25, i. k. 2003-00316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SAVIVALDYBĖS TARYBA<text:s/></text:p>
      <text:p text:style-name="P15"/>
      <text:p text:style-name="P16">SPRENDIMAS</text:p>
      <text:p text:style-name="P17">DĖL PANEVĖŽIO MIESTO SAVIVALDYBĖS 2003–2007 METŲ VEIKLOS PLANO</text:p>
      <text:p text:style-name="P18"/>
      <text:p text:style-name="P19">2003 m. rugsėjo 25 d. Nr. 1-7-2<text:s/></text:p>
      <text:p text:style-name="P20">Panevėžys</text:p>
      <text:p text:style-name="P21"/>
      <text:p text:style-name="P22"/>
      <text:p text:style-name="P23"><text:span text:style-name="T24">Vadovaudamasi Panevėžio miesto savivaldybės tarybos 2003 m. gegužės 19 d. sprendimu Nr. 1-4-2 „Dėl savivaldybės tarybos 2003–2007 m. veiklos programos patvirtinimo“, Panevėžio miesto savivaldybės taryba n u s p r e n d ž i a:</text:span></text:p>
      <text:p text:style-name="P25"><text:span text:style-name="T26">1.</text:span><text:span text:style-name="T27"><text:s/>Neteko galios nuo 2004-0</text:span><text:span text:style-name="T28">1-23</text:span></text:p>
      <text:p text:style-name="P29">Punkto naikinimas:</text:p>
      <text:p text:style-name="P30"><text:span text:style-name="T31">Nr.<text:s/></text:span><text:a xlink:href="https://www.e-tar.lt/portal/legalAct.html?documentId=SAV.494251" office:target-frame-name="_top" xlink:show="replace"><text:span text:style-name="T32">1-12-23</text:span></text:a><text:span text:style-name="T33">, 2004-01-22, paskelbta TAR 2004-01-22, i. k. 2004-00015</text:span></text:p>
      <text:p text:style-name="Normal"/>
      <text:p text:style-name="P34"><text:span text:style-name="T35">2</text:span><text:span text:style-name="T36">. Pavesti Savivaldybės administracijai kasmet iki kovo 1 d. informuoti savivaldybė</text:span><text:span text:style-name="T37">s tarybą apie 2003–2007 m. veiklos plane numatytų priemonių vykdymą.</text:span></text:p>
      <text:p text:style-name="P38"/>
      <text:p text:style-name="P39"/>
      <text:p text:style-name="P40"/>
      <text:p text:style-name="P41"><text:span text:style-name="T42">Tarybos pirmininkas-meras</text:span><text:span text:style-name="T43"><text:tab/>Vitas Matuzas</text:span></text:p>
      <text:p text:style-name="P44"><text:span text:style-name="T45">Patvirtinta.</text:span><text:span text:style-name="T46"><text:s/>Neteko galios nuo 2004-01-23</text:span></text:p>
      <text:p text:style-name="P47">Priedo naikinimas:</text:p>
      <text:p text:style-name="P48"><text:span text:style-name="T49">Nr.<text:s/></text:span><text:a xlink:href="https://www.e-tar.lt/portal/legalAct.html?documentId=SAV.494251" office:target-frame-name="_top" xlink:show="replace"><text:span text:style-name="T50">1-12-23</text:span></text:a><text:span text:style-name="T51">, 2004-01-22, paskelbta TAR 2004-01-22, i. k. 2004-00015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nevėžio miesto savivaldybės taryba, Sprendimas</text:span></text:p>
      <text:p text:style-name="P61"><text:span text:style-name="T62">Nr.<text:s/></text:span><text:a xlink:href="https://www.e-tar.lt/portal/legalAct.html?documentId=SAV.494251" office:target-frame-name="_top" xlink:show="replace"><text:span text:style-name="T63">1-12-23</text:span></text:a><text:span text:style-name="T64">, 2004-01-22, paskelbta TAR 2004-01-22, i. k. 2004-00015</text:span></text:p>
      <text:p text:style-name="P65"><text:span text:style-name="T66">Dėl Panevėžio miesto individualiųjų menininkų ir meno organizacijų narių projektų finansavimo tvarkos, paraiškos formos ir meno projektų vertinimo tarybos patvirt</text:span><text:span text:style-name="T67">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SAVIVALDYBĖS 2003-2007 METŲ VEIKLOS PLANO</dc:title>
    <dc:subject>1-7-2</dc:subject>
    <meta:initial-creator>PANEVĖŽIO MIESTO TARYBA</meta:initial-creator>
    <dc:creator>Adlib User</dc:creator>
    <meta:creation-date>2016-04-04T16:44:00Z</meta:creation-date>
    <dc:date>2016-04-04T16:44:00Z</dc:date>
    <meta:print-date>2003-10-22T11:22:00Z</meta:print-date>
    <meta:template xlink:href="Normal" xlink:type="simple"/>
    <meta:editing-cycles>2</meta:editing-cycles>
    <meta:editing-duration>PT0S</meta:editing-duration>
    <meta:user-defined meta:name="infolexID">A456B71D-1C95-46E0-938F-45F66825B83E</meta:user-defined>
    <meta:document-statistic meta:page-count="1" meta:paragraph-count="122" meta:word-count="225" meta:character-count="1352" meta:row-count="624" meta:non-whitespace-character-count="1249"/>
  </office:meta>
</office:document-meta>
</file>