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in"/>
          <style:tab-stop style:type="right" style:position="6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fo:language="en" fo:country="US"/>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5in"/>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5416in"/>
    </style:style>
    <style:style style:name="P36" style:parent-style-name="Normal" style:family="paragraph">
      <style:paragraph-properties fo:text-align="justify" fo:text-indent="0.5416in"/>
    </style:style>
    <style:style style:name="P37" style:parent-style-name="Normal" style:family="paragraph">
      <style:paragraph-properties fo:text-align="justify" fo:line-height="150%" fo:text-indent="0.6326in"/>
    </style:style>
    <style:style style:name="P38" style:parent-style-name="Normal" style:family="paragraph">
      <style:paragraph-properties fo:text-align="justify" fo:line-height="150%" fo:text-indent="0.5909in"/>
    </style:style>
    <style:style style:name="P39" style:parent-style-name="Normal" style:family="paragraph">
      <style:paragraph-properties fo:text-align="justify" fo:line-height="150%" fo:text-indent="0.5909in"/>
    </style:style>
    <style:style style:name="P40" style:parent-style-name="Normal" style:family="paragraph">
      <style:paragraph-properties fo:text-align="justify">
        <style:tab-stops>
          <style:tab-stop style:type="right" style:position="6.693in"/>
        </style:tab-stops>
      </style:paragraph-properties>
    </style:style>
    <style:style style:name="P41" style:parent-style-name="Normal" style:family="paragraph">
      <style:paragraph-properties fo:text-align="justify">
        <style:tab-stops>
          <style:tab-stop style:type="right" style:position="6.693in"/>
        </style:tab-stops>
      </style:paragraph-properties>
    </style:style>
    <style:style style:name="P42" style:parent-style-name="Normal" style:family="paragraph">
      <style:paragraph-properties fo:text-align="justify">
        <style:tab-stops>
          <style:tab-stop style:type="right" style:position="6.693in"/>
        </style:tab-stops>
      </style:paragraph-properties>
    </style:style>
    <style:style style:name="P43" style:parent-style-name="Normal" style:family="paragraph">
      <style:paragraph-properties fo:text-align="justify">
        <style:tab-stops>
          <style:tab-stop style:type="right" style:position="6.693in"/>
        </style:tab-stops>
      </style:paragraph-properties>
    </style:style>
    <style:style style:name="P44" style:parent-style-name="Normal" style:family="paragraph">
      <style:paragraph-properties fo:break-before="page" fo:text-align="justify" fo:text-indent="3.5437in">
        <style:tab-stops>
          <style:tab-stop style:type="right" style:position="6.693in"/>
        </style:tab-stops>
      </style:paragraph-properties>
    </style:style>
    <style:style style:name="P45" style:parent-style-name="Normal" style:family="paragraph">
      <style:paragraph-properties fo:text-align="justify" fo:text-indent="3.5437in">
        <style:tab-stops>
          <style:tab-stop style:type="right" style:position="6.693in"/>
        </style:tab-stops>
      </style:paragraph-properties>
    </style:style>
    <style:style style:name="P46" style:parent-style-name="Normal" style:family="paragraph">
      <style:paragraph-properties fo:text-align="justify" fo:margin-left="3.543in">
        <style:tab-stops/>
      </style:paragraph-properties>
    </style:style>
    <style:style style:name="P47" style:parent-style-name="Normal" style:family="paragraph">
      <style:paragraph-properties fo:text-align="justify" fo:margin-left="3.543in">
        <style:tab-stops/>
      </style:paragraph-properties>
    </style:style>
    <style:style style:name="P48" style:parent-style-name="Normal" style:family="paragraph">
      <style:paragraph-properties fo:text-align="justify" fo:margin-left="3.543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paragraph-properties fo:text-align="justify" fo:line-height="150%" fo:text-indent="0.5909in">
        <style:tab-stops>
          <style:tab-stop style:type="left" style:position="0.7875in"/>
        </style:tab-stops>
      </style:paragraph-properties>
    </style:style>
    <style:style style:name="P57" style:parent-style-name="Normal" style:family="paragraph">
      <style:paragraph-properties fo:text-align="justify" fo:line-height="150%" fo:text-indent="0.5909in">
        <style:tab-stops>
          <style:tab-stop style:type="left" style:position="0.7875in"/>
        </style:tab-stops>
      </style:paragraph-properties>
    </style:style>
    <style:style style:name="P58" style:parent-style-name="Normal" style:family="paragraph">
      <style:paragraph-properties fo:text-align="justify" fo:line-height="150%" fo:text-indent="0.5909in">
        <style:tab-stops>
          <style:tab-stop style:type="left" style:position="0.7875in"/>
        </style:tab-stops>
      </style:paragraph-properties>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P61" style:parent-style-name="Normal" style:family="paragraph">
      <style:paragraph-properties fo:text-align="justify" fo:line-height="150%" fo:text-indent="0.5909in">
        <style:tab-stops>
          <style:tab-stop style:type="left" style:position="0.7875in"/>
        </style:tab-stops>
      </style:paragraph-properties>
    </style:style>
    <style:style style:name="P62" style:parent-style-name="Normal" style:family="paragraph">
      <style:paragraph-properties fo:text-align="justify" fo:line-height="150%" fo:text-indent="0.5909in">
        <style:tab-stops>
          <style:tab-stop style:type="left" style:position="0.7875in"/>
        </style:tab-stops>
      </style:paragraph-properties>
    </style:style>
    <style:style style:name="P63" style:parent-style-name="Normal" style:family="paragraph">
      <style:paragraph-properties fo:text-align="center"/>
    </style:style>
    <style:style style:name="P64" style:parent-style-name="Normal" style:family="paragraph">
      <style:paragraph-properties fo:break-before="page" fo:text-align="justify" fo:margin-left="3.543in">
        <style:tab-stops/>
      </style:paragraph-properties>
    </style:style>
    <style:style style:name="P65" style:parent-style-name="Normal" style:family="paragraph">
      <style:paragraph-properties fo:text-align="justify" fo:margin-left="3.543in">
        <style:tab-stops/>
      </style:paragraph-properties>
    </style:style>
    <style:style style:name="P66" style:parent-style-name="Normal" style:family="paragraph">
      <style:paragraph-properties fo:text-align="justify" fo:margin-left="3.543in">
        <style:tab-stops/>
      </style:paragraph-properties>
    </style:style>
    <style:style style:name="P67" style:parent-style-name="Normal" style:family="paragraph">
      <style:paragraph-properties fo:text-align="justify" fo:margin-left="3.543in">
        <style:tab-stops/>
      </style:paragraph-properties>
    </style:style>
    <style:style style:name="P68" style:parent-style-name="Normal" style:family="paragraph">
      <style:paragraph-properties fo:text-align="justify" fo:margin-left="3.543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909in"/>
    </style:style>
    <style:style style:name="P74" style:parent-style-name="Normal" style:family="paragraph">
      <style:paragraph-properties fo:text-align="justify" fo:line-height="150%" fo:text-indent="0.5909in"/>
    </style:style>
    <style:style style:name="P75" style:parent-style-name="Normal" style:family="paragraph">
      <style:paragraph-properties fo:text-align="justify" fo:line-height="150%" fo:text-indent="0.5909in"/>
    </style:style>
    <style:style style:name="P76" style:parent-style-name="Normal" style:family="paragraph">
      <style:paragraph-properties fo:text-align="justify" fo:line-height="150%" fo:text-indent="0.5909in"/>
    </style:style>
    <style:style style:name="P77" style:parent-style-name="Normal" style:family="paragraph">
      <style:paragraph-properties fo:text-align="justify" fo:line-height="150%" fo:text-indent="0.5909in"/>
    </style:style>
    <style:style style:name="P78" style:parent-style-name="Normal" style:family="paragraph">
      <style:paragraph-properties fo:text-align="justify" fo:line-height="150%" fo:text-indent="0.5909in"/>
    </style:style>
    <style:style style:name="P79" style:parent-style-name="Normal" style:family="paragraph">
      <style:paragraph-properties fo:text-align="justify" fo:line-height="150%" fo:text-indent="0.5909in"/>
    </style:style>
    <style:style style:name="P80" style:parent-style-name="Normal" style:family="paragraph">
      <style:paragraph-properties fo:text-align="justify" fo:line-height="150%" fo:text-indent="0.5909in"/>
    </style:style>
    <style:style style:name="P81" style:parent-style-name="Normal" style:family="paragraph">
      <style:paragraph-properties fo:text-align="justify" fo:line-height="150%" fo:text-indent="0.5909in"/>
    </style:style>
    <style:style style:name="P82" style:parent-style-name="Normal" style:family="paragraph">
      <style:paragraph-properties fo:text-align="justify" fo:line-height="150%" fo:text-indent="0.5909in"/>
    </style:style>
    <style:style style:name="P83" style:parent-style-name="Normal" style:family="paragraph">
      <style:paragraph-properties fo:text-align="justify" fo:line-height="150%" fo:text-indent="0.5909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909in"/>
    </style:style>
    <style:style style:name="P90" style:parent-style-name="Normal" style:family="paragraph">
      <style:paragraph-properties fo:text-align="justify" fo:line-height="150%" fo:text-indent="0.5909in"/>
    </style:style>
    <style:style style:name="P91" style:parent-style-name="Normal" style:family="paragraph">
      <style:paragraph-properties fo:text-align="justify" fo:line-height="150%" fo:text-indent="0.5909in"/>
    </style:style>
    <style:style style:name="P92" style:parent-style-name="Normal" style:family="paragraph">
      <style:paragraph-properties fo:text-align="justify" fo:line-height="150%" fo:text-indent="0.5909in"/>
    </style:style>
    <style:style style:name="P93" style:parent-style-name="Normal" style:family="paragraph">
      <style:paragraph-properties fo:text-align="justify" fo:line-height="150%" fo:text-indent="0.5909in"/>
    </style:style>
    <style:style style:name="P94" style:parent-style-name="Normal" style:family="paragraph">
      <style:paragraph-properties fo:text-align="justify" fo:line-height="150%" fo:text-indent="0.5909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909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909in"/>
    </style:style>
    <style:style style:name="P107" style:parent-style-name="Normal" style:family="paragraph">
      <style:paragraph-properties fo:text-align="justify" fo:line-height="150%" fo:text-indent="0.5909in"/>
    </style:style>
    <style:style style:name="P108" style:parent-style-name="Normal" style:family="paragraph">
      <style:paragraph-properties fo:text-align="justify" fo:line-height="150%" fo:text-indent="0.5909in"/>
    </style:style>
    <style:style style:name="P109" style:parent-style-name="Normal" style:family="paragraph">
      <style:paragraph-properties fo:text-align="justify" fo:line-height="150%" fo:text-indent="0.5909in"/>
    </style:style>
    <style:style style:name="P110" style:parent-style-name="Normal" style:family="paragraph">
      <style:paragraph-properties fo:text-align="justify" fo:line-height="150%" fo:text-indent="0.5909in"/>
    </style:style>
    <style:style style:name="P111" style:parent-style-name="Normal" style:family="paragraph">
      <style:paragraph-properties fo:text-align="justify" fo:line-height="150%" fo:text-indent="0.5909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fo:line-height="150%"/>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07-10-05:</text:span></text:p>
      <text:p text:style-name="P7"><text:span text:style-name="T8">Panevėžio miesto savivaldybės taryba, Sprendimas</text:span></text:p>
      <text:p text:style-name="P9"><text:span text:style-name="T10">Nr.<text:s/></text:span><text:a xlink:href="https://www.e-tar.lt/portal/legalAct.html?documentId=SAV.494057" office:target-frame-name="_top" xlink:show="replace"><text:span text:style-name="T11">1-9-3</text:span></text:a><text:span text:style-name="T12">, 2007-10-04, paskelbta TAR 2007-10-04, i. k. 2007-00650</text:span></text:p>
      <text:p text:style-name="P13"><text:span text:style-name="T14">Dėl Panevėžio miesto<text:s/></text:span><text:span text:style-name="T15">savivaldybės studijų ir mokslo rėmimo tvarkos aprašo, studijų ir mokslo rėmimo tarybos sudėties patvirtinimo ir savivaldybės tarybos 2003 m. rugsėjo 25 d. sprendimo Nr. 1-7-8, 2003 m. gruodžio 18 d. sprendimo Nr. 1-11-9, 2004 m. gruodžio 30 d. sprendimo Nr</text:span><text:span text:style-name="T16">. 1-25-6 ir 2005 m. vasario 10 d. sprendimo Nr. 1-27-37 pripažinimo netekusiais galios</text:span></text:p>
      <text:p text:style-name="P17"/>
      <text:p text:style-name="P18"><text:span text:style-name="T19">Suvestinė redakcija nuo 2004-12-31 iki 2007-10-04</text:span></text:p>
      <text:p text:style-name="P20"/>
      <text:p text:style-name="P21"><text:span text:style-name="T22">Sprendimas paskelbtas: TAR 2003-09-25, i. k. 2003-00318</text:span></text:p>
      <text:p text:style-name="P23"/>
      <text:p text:style-name="P24"/>
      <text:p text:style-name="P25"><text:span text:style-name="T26"><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27">PANEVĖŽIO MIESTO SAVIVALDYBĖS TARYBA<text:s/></text:p>
      <text:p text:style-name="P28"/>
      <text:p text:style-name="P29">SPRENDIMAS</text:p>
      <text:p text:style-name="P30">DĖL PANEVĖŽIO MIESTO SAVIVALDYBĖS STUDIJŲ IR MOKSLO RĖMIMO</text:p>
      <text:p text:style-name="P31">TVARKOS</text:p>
      <text:p text:style-name="P32"/>
      <text:p text:style-name="P33">2003 m. rugsėjo 25 d. Nr. 1-7-8<text:s/></text:p>
      <text:p text:style-name="P34">Panevėžys</text:p>
      <text:p text:style-name="P35"/>
      <text:p text:style-name="P36"/>
      <text:p text:style-name="P37">Vadovaudamasi Lietuvos Respublikos vietos savivaldos įstatymu, Panevėžio miesto savivaldybės taryba n u s p r e n d ž i a:</text:p>
      <text:p text:style-name="P38">1. Patvirtinti<text:s/>Panevėžio miesto savivaldybės studijų ir mokslo rėmimo tvarką (pridedama).</text:p>
      <text:p text:style-name="P39">2. Patvirtinti Panevėžio miesto savivaldybės studijų ir mokslo rėmimo tarybos sudėtį (pridedama).</text:p>
      <text:p text:style-name="P40"/>
      <text:p text:style-name="P41"/>
      <text:p text:style-name="P42"/>
      <text:p text:style-name="P43">Tarybos pirmininkas-meras<text:tab/>Vitas Matuzas</text:p>
      <text:p text:style-name="P44"/>
      <text:soft-page-break/>
      <text:p text:style-name="P45">PATVIRTINTA</text:p>
      <text:p text:style-name="P46">Panevėžio miesto<text:s/>savivaldybės tarybos</text:p>
      <text:p text:style-name="P47">2003 m. rugsėjo 25 d.</text:p>
      <text:p text:style-name="P48">sprendimu Nr. 1-7-8</text:p>
      <text:p text:style-name="P49"/>
      <text:p text:style-name="P50"><text:span text:style-name="T51">PANEVĖŽIO MIESTO SAVIVALDYBĖS</text:span></text:p>
      <text:p text:style-name="P52"><text:span text:style-name="T53">STUDIJŲ IR MOKSLO RĖMIMO TARYBOS SUDĖTIS</text:span></text:p>
      <text:p text:style-name="P54"/>
      <text:p text:style-name="P55"/>
      <text:p text:style-name="P56">1.<text:tab/>Julius Dautartas – (Tėvynės sąjungos) Lietuvos konservatorių ir Lietuvos politinių kalinių ir tremtinių<text:s/>sąjungos frakcijos atstovas.</text:p>
      <text:p text:style-name="P57">2.<text:tab/>Gvidas Drobužas – Jungtinės (Naujoji sąjunga (Socialliberalai), Liberalų demokratų) frakcijos atstovas.</text:p>
      <text:p text:style-name="P58">3.<text:tab/>Romualdas Grilauskas – Mokyklų direktorių asociacijos pirmininkas.</text:p>
      <text:p text:style-name="P59">4.<text:tab/>Kęstutis Gudas – Jungtinės frakcijos atstovas.</text:p>
      <text:p text:style-name="P60">5.<text:tab/>Petras Luomanas – Lietuvos krikščionių demokratų frakcijos atstovas.</text:p>
      <text:p text:style-name="P61">6.<text:tab/>Ieva Makutėnaitė – Kauno technologijos universiteto Panevėžio instituto studentų atstovybės „PanFisa“ narė.</text:p>
      <text:p text:style-name="P62">7.<text:tab/>Povilas Vadopolas – Socialdemokratų frakcijos<text:s/>atstovas.</text:p>
      <text:p text:style-name="P63">______________</text:p>
      <text:soft-page-break/>
      <text:p text:style-name="P64">PATVIRTINTA</text:p>
      <text:p text:style-name="P65">Panevėžio miesto savivaldybės tarybos</text:p>
      <text:p text:style-name="P66">2003 m. rugsėjo 25 d.</text:p>
      <text:p text:style-name="P67">sprendimu Nr. 1-7-8</text:p>
      <text:p text:style-name="P68"/>
      <text:p text:style-name="P69"><text:span text:style-name="T70">PANEVĖŽIO MIESTO SAVIVALDYBĖS</text:span></text:p>
      <text:p text:style-name="P71"><text:span text:style-name="T72">STUDIJŲ IR MOKSLO RĖMIMO TVARKA</text:span></text:p>
      <text:p text:style-name="P73"/>
      <text:p text:style-name="P74">1. Ši tvarka nustato mokslo ir švietimo sričių rėmimo sąlygas.</text:p>
      <text:p text:style-name="P75">2. Savivaldybė pagal galimybes neatlygintinai konkurso būdu remia panevėžiečių visų lygių studijas (bakalaurų, magistrų, doktorantų ir neuniversitetines) Lietuvos Respublikos švietimo ir mokslo ministerijos akredituotose aukštojo mokslo įstaigose, kvalifikacijos kėlimą, finansuoja mokslinių darbų leidybą, mokslinių konferencijų ir seminarų organizavimą, kitus su mokslu ir švietimu susijusius projektus.</text:p>
      <text:p text:style-name="P76">3. Lėšos remti gali būti kaupiamos iš Savivaldybės lėšų, fizinių ar juridinių asmenų dovanotų lėšų<text:s/>ar turto, kitų teisėtai įgytų lėšų.</text:p>
      <text:p text:style-name="P77">4. Remiami tik Panevėžio miesto gyventojai.</text:p>
      <text:p text:style-name="P78">5. Remiami gerai besimokantys studentai, įstojusieji – gerai baigę vidurinę mokyklą (semestro ar brandos atestato vidurkis 9 ir daugiau balų bei I (6 ir daugiau balų) ir II (7 ir daugiau balų) grupės invalidai). Asmenys turi teisę į paramą, kai šeimos pajamos, tenkančios vienam šeimos nariui, yra ne didesnės kaip Lietuvos Respublikos Vyriausybės patvirtintas minimalus mėnesio atlyginimo (MMA) dydis ir kai atitinka bent vieną iš šių sąlygų:</text:p>
      <text:p text:style-name="P79">5.1. našlaičiai arba globotiniai;</text:p>
      <text:p text:style-name="P80">5.2. turi tik vieną iš tėvų;</text:p>
      <text:p text:style-name="P81">5.3. yra iš daugiavaikių šeimų (trys ir daugiau vaikų);</text:p>
      <text:p text:style-name="P82">5.4. tėvai bedarbiai (registruoti Darbo biržoje);</text:p>
      <text:p text:style-name="P83">5.5. šeimoje yra du ir daugiau studentų.</text:p>
      <text:p text:style-name="P84">Punkto<text:s/>pakeitimai:</text:p>
      <text:p text:style-name="P85"><text:span text:style-name="T86">Nr.<text:s/></text:span><text:a xlink:href="https://www.e-tar.lt/portal/legalAct.html?documentId=SAV.494223" office:target-frame-name="_top" xlink:show="replace"><text:span text:style-name="T87">1-11-9</text:span></text:a><text:span text:style-name="T88">, 2003-12-18, paskelbta TAR 2003-12-18, i. k. 2003-00440</text:span></text:p>
      <text:p text:style-name="Normal"/>
      <text:p text:style-name="P89">6. Remiamos tik dieninės studijos (išskyrus doktorantūrą). Parama studentui gali būti skiriama<text:s/>dviem semestrams.</text:p>
      <text:p text:style-name="P90">7. Paramą skiria savivaldybės Tarybos sudaryta studijų ir mokslo rėmimo taryba (toliau – Taryba). Tarybos narių skaičius – 7. Jos veiklai vadovauja pirmininkas ir jo pavaduotojas. Taryba dirba pagal patvirtintą darbo reglamentą.</text:p>
      <text:p text:style-name="P91">8. Tarybos narius savivaldybės Taryba gali atšaukti pareiškus nepasitikėjimą, taip pat pakartotinai skirti kitai kadencijai. Tarybos narys gali atsistatydinti iš pareigų kadencijai nesibaigus, apie tai raštu įspėjęs Tarybą prieš 14 kalendorinių dienų.</text:p>
      <text:p text:style-name="P92">9. Tarybos pirmininkas ir pavaduotojas renkami Tarybos. Nesant Tarybos pirmininko, jo pareigas eina pavaduotojas.</text:p>
      <text:p text:style-name="P93">10. Tarybos funkcijos:</text:p>
      <text:p text:style-name="P94">10.1. tvirtinti Tarybos darbo reglamentą;</text:p>
      <text:p text:style-name="P95">Punkto pakeitimai:</text:p>
      <text:p text:style-name="P96"><text:span text:style-name="T97">Nr.<text:s/></text:span><text:a xlink:href="https://www.e-tar.lt/portal/legalAct.html?documentId=SAV.494352" office:target-frame-name="_top" xlink:show="replace"><text:span text:style-name="T98">1-25-6</text:span></text:a><text:span text:style-name="T99">, 2004-12-30, paskelbta TAR 2004-12-30, i. k. 2004-00660</text:span></text:p>
      <text:p text:style-name="Normal"/>
      <text:p text:style-name="P100">10.2. nustatyti lėšų skyrimo prioritetus, esant lėšų du kartus per metus skelbti konkursus paramai gauti, skirstyti rėmimo lėšas;</text:p>
      <text:p text:style-name="P101">Punkto pakeitimai:</text:p>
      <text:p text:style-name="P102"><text:span text:style-name="T103">Nr.<text:s/></text:span><text:a xlink:href="https://www.e-tar.lt/portal/legalAct.html?documentId=SAV.494352" office:target-frame-name="_top" xlink:show="replace"><text:span text:style-name="T104">1-25-6</text:span></text:a><text:span text:style-name="T105">, 2004-12-30, paskelbta TAR 2004-12-30, i. k. 2004-00660</text:span></text:p>
      <text:p text:style-name="Normal"/>
      <text:p text:style-name="P106">10.3. analizuoti Tarybos veiklos rezultatus, pajamų ir išlaidų sąmatas, revizijų ir kitus apskaitos duomenis;</text:p>
      <text:p text:style-name="P107">10.4.<text:s/>teikti savivaldybės Tarybai veiklos ataskaitas;</text:p>
      <text:p text:style-name="P108">10.5. tvirtinti sutarčių su paramos gavėjais formą.</text:p>
      <text:p text:style-name="P109">11. Taryba sprendimus priima posėdžiuose. Posėdis yra teisėtas, jei jame dalyvauja ne mažiau kaip 2/3 Tarybos narių. Sprendimai priimami paprasta<text:s/>dalyvavusių Tarybos narių balsų dauguma. Tarybos nariai turi lygias balso teises. Jei balsų būna po lygiai, lemia Tarybos pirmininko balsas. Posėdžiai šaukiami prireikus. Posėdžius šaukia Tarybos pirmininkas ar 2/3 Tarybos narių. Visi Tarybos posėdžiai protokoluojami. Tarybos nutarimus pasirašo pirmininkas ir sekretorius.</text:p>
      <text:p text:style-name="P110">12. Tarybos ūkinį aptarnavimą atlieka Savivaldybės administracija. Dokumentus rėmimui gauti priima Socialinės paramos skyrius. Tarybos veiklą kontroliuoja Savivaldybės kontrolierius. Finansinė veikla patikrinama kasmet pasibaigus finansiniams metams. Finansinės veiklos ataskaita ir išvados teikiamos Tarybos pirmininkui ir savivaldybės Tarybai. Savivaldybės Taryba tvirtina šias ataskaitas.</text:p>
      <text:p text:style-name="P111">13. Taryba kasmet skelbia spaudoje, kokia lėšų dalis buvo skirta šios tvarkos 2 punkte nurodytų sričių studijoms ir mokslui remti, skelbia pavardes asmenų, kuriems skirta parama.</text:p>
      <text:p text:style-name="P112">Punkto pakeitimai:</text:p>
      <text:p text:style-name="P113"><text:span text:style-name="T114">Nr.<text:s/></text:span><text:a xlink:href="https://www.e-tar.lt/portal/legalAct.html?documentId=SAV.494352" office:target-frame-name="_top" xlink:show="replace"><text:span text:style-name="T115">1-25-6</text:span></text:a><text:span text:style-name="T116">, 2004-12-30, pa</text:span><text:span text:style-name="T117">skelbta TAR 2004-12-30, i. k. 2004-00660</text:span></text:p>
      <text:p text:style-name="Normal"/>
      <text:p text:style-name="P118">______________</text:p>
      <text:p text:style-name="P119"/>
      <text:p text:style-name="P120"/>
      <text:p text:style-name="P121"><text:span text:style-name="T122">Pakeitimai:</text:span></text:p>
      <text:p text:style-name="P123"/>
      <text:p text:style-name="P124"><text:span text:style-name="T125">1.</text:span></text:p>
      <text:p text:style-name="P126"><text:span text:style-name="T127">Panevėžio miesto savivaldybės taryba, Sprendimas</text:span></text:p>
      <text:p text:style-name="P128"><text:span text:style-name="T129">Nr.<text:s/></text:span><text:a xlink:href="https://www.e-tar.lt/portal/legalAct.html?documentId=SAV.494223" office:target-frame-name="_top" xlink:show="replace"><text:span text:style-name="T130">1-11-9</text:span></text:a><text:span text:style-name="T131">, 2003-12-18, paskelbta TAR 2003-12-18, i.</text:span><text:span text:style-name="T132"><text:s/>k. 2003-00440</text:span></text:p>
      <text:p text:style-name="P133"><text:span text:style-name="T134">Dėl savivaldybės studijų ir mokslo rėmimo tvarkos 5 punkto papildymo</text:span></text:p>
      <text:p text:style-name="P135"/>
      <text:p text:style-name="P136"><text:span text:style-name="T137">2.</text:span></text:p>
      <text:p text:style-name="P138"><text:span text:style-name="T139">Panevėžio miesto savivaldybės taryba, Sprendimas</text:span></text:p>
      <text:p text:style-name="P140"><text:span text:style-name="T141">Nr.<text:s/></text:span><text:a xlink:href="https://www.e-tar.lt/portal/legalAct.html?documentId=SAV.494352" office:target-frame-name="_top" xlink:show="replace"><text:span text:style-name="T142">1-25-6</text:span></text:a><text:span text:style-name="T143">, 2004-12-30, paskelbta TAR 2004-</text:span><text:span text:style-name="T144">12-30, i. k. 2004-00660</text:span></text:p>
      <text:soft-page-break/>
      <text:p text:style-name="P145"><text:span text:style-name="T146">Dėl savivaldybės studijų ir mokslo rėmimo tvarkos 10.1, 10.2 papunkčių ir 13 punkto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MIESTO SAVIVALDYBĖS STUDIJŲ IR MOKSLO RĖMIMO TVARKOS</dc:title>
    <dc:subject>1-7-8</dc:subject>
    <meta:initial-creator>PANEVĖŽIO MIESTO TARYBA</meta:initial-creator>
    <dc:creator>adlibuser</dc:creator>
    <meta:creation-date>2017-11-09T08:14:00Z</meta:creation-date>
    <dc:date>2017-11-09T08:14:00Z</dc:date>
    <meta:print-date>1997-01-14T11:40:00Z</meta:print-date>
    <meta:template xlink:href="Normal.dotm" xlink:type="simple"/>
    <meta:editing-cycles>2</meta:editing-cycles>
    <meta:editing-duration>PT0S</meta:editing-duration>
    <meta:user-defined meta:name="infolexID">61FB7420-028F-4207-8FA9-FFEFE7E56D92</meta:user-defined>
    <meta:document-statistic meta:page-count="5" meta:paragraph-count="85" meta:word-count="909" meta:character-count="6928" meta:row-count="254" meta:non-whitespace-character-count="6104"/>
  </office:meta>
</office:document-meta>
</file>