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416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3.543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3.54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keep-with-next="always" fo:text-align="center"/>
    </style:style>
    <style:style style:name="P86" style:parent-style-name="Normal" style:family="paragraph">
      <style:paragraph-properties fo:keep-with-next="always" fo:text-align="center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9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9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0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0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0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18" style:parent-style-name="Normal" style:family="paragraph">
      <style:paragraph-properties fo:text-align="justify" fo:text-indent="0.5416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416in"/>
      <style:text-properties style:font-size-complex="12pt"/>
    </style:style>
    <style:style style:name="P134" style:parent-style-name="Normal" style:family="paragraph">
      <style:paragraph-properties fo:text-align="justify" fo:text-indent="0.5416in"/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keep-with-next="always"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5416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center" style:position="5.4541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keep-with-next="always" fo:text-align="justify" fo:text-indent="0.5in">
        <style:tab-stops>
          <style:tab-stop style:type="center" style:position="5.584in"/>
        </style:tab-stops>
      </style:paragraph-properties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keep-with-next="always" fo:text-align="justify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text-indent="0.5in"/>
      <style:text-properties style:font-size-complex="12pt"/>
    </style:style>
    <style:style style:name="P373" style:parent-style-name="Normal" style:family="paragraph">
      <style:paragraph-properties fo:text-align="justify" fo:text-indent="0.5in"/>
      <style:text-properties style:font-size-complex="12pt"/>
    </style:style>
    <style:style style:name="P374" style:parent-style-name="Normal" style:family="paragraph">
      <style:paragraph-properties fo:text-align="justify" fo:text-indent="0.5in"/>
      <style:text-properties style:font-size-complex="12pt"/>
    </style:style>
    <style:style style:name="P375" style:parent-style-name="Normal" style:family="paragraph">
      <style:paragraph-properties fo:text-align="justify" fo:text-indent="0.5in"/>
      <style:text-properties style:font-size-complex="12pt"/>
    </style:style>
    <style:style style:name="P376" style:parent-style-name="Normal" style:family="paragraph">
      <style:paragraph-properties fo:text-align="justify" fo:text-indent="0.5in"/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text-indent="0.5in"/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text-indent="0.5in">
        <style:tab-stops>
          <style:tab-stop style:type="center" style:position="4.155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paragraph-properties fo:text-align="justify" fo:text-indent="0.5in"/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in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center" style:position="5.8437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text-indent="0.5in"/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5in"/>
      <style:text-properties style:font-size-complex="12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1pt"/>
    </style:style>
    <style:style style:name="T399" style:parent-style-name="DefaultParagraphFont" style:family="text">
      <style:text-properties fo:font-weight="bold" style:font-weight-asian="bold" style:font-size-complex="11pt"/>
    </style:style>
    <style:style style:name="T400" style:parent-style-name="DefaultParagraphFont" style:family="text">
      <style:text-properties fo:font-weight="bold" style:font-weight-asian="bold" style:font-size-complex="11pt"/>
    </style:style>
    <style:style style:name="P401" style:parent-style-name="Normal" style:family="paragraph">
      <style:paragraph-properties fo:text-align="justify" fo:text-indent="0.5in"/>
      <style:text-properties fo:font-weight="bold" style:font-weight-asian="bold" style:font-size-complex="11pt"/>
    </style:style>
    <style:style style:name="TableColumn403" style:family="table-column">
      <style:table-column-properties style:column-width="0.5312in" style:use-optimal-column-width="false"/>
    </style:style>
    <style:style style:name="TableColumn404" style:family="table-column">
      <style:table-column-properties style:column-width="2.2875in" style:use-optimal-column-width="false"/>
    </style:style>
    <style:style style:name="TableColumn405" style:family="table-column">
      <style:table-column-properties style:column-width="0.552in" style:use-optimal-column-width="false"/>
    </style:style>
    <style:style style:name="TableColumn406" style:family="table-column">
      <style:table-column-properties style:column-width="0.6444in" style:use-optimal-column-width="false"/>
    </style:style>
    <style:style style:name="TableColumn407" style:family="table-column">
      <style:table-column-properties style:column-width="0.5694in" style:use-optimal-column-width="false"/>
    </style:style>
    <style:style style:name="TableColumn408" style:family="table-column">
      <style:table-column-properties style:column-width="0.8631in" style:use-optimal-column-width="false"/>
    </style:style>
    <style:style style:name="TableColumn409" style:family="table-column">
      <style:table-column-properties style:column-width="1.2458in" style:use-optimal-column-width="false"/>
    </style:style>
    <style:style style:name="Table402" style:family="table">
      <style:table-properties style:width="6.6937in" fo:margin-left="0in" table:align="left"/>
    </style:style>
    <style:style style:name="TableRow410" style:family="table-row">
      <style:table-row-properties style:min-row-height="0.3486in"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415" style:family="table-row">
      <style:table-row-properties style:min-row-height="0.7666in"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P422" style:parent-style-name="Normal" style:family="paragraph">
      <style:paragraph-properties fo:text-align="center"/>
      <style:text-properties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1pt"/>
    </style:style>
    <style:style style:name="P427" style:parent-style-name="Normal" style:family="paragraph">
      <style:paragraph-properties fo:text-align="center"/>
      <style:text-properties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1pt"/>
    </style:style>
    <style:style style:name="P430" style:parent-style-name="Normal" style:family="paragraph">
      <style:paragraph-properties fo:text-align="justify"/>
      <style:text-properties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1pt"/>
    </style:style>
    <style:style style:name="TableRow433" style:family="table-row">
      <style:table-row-properties style:min-row-height="0.1812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1pt"/>
    </style:style>
    <style:style style:name="TableRow448" style:family="table-row">
      <style:table-row-properties style:min-row-height="0.1673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1pt"/>
    </style:style>
    <style:style style:name="TableRow463" style:family="table-row">
      <style:table-row-properties style:min-row-height="0.1673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1pt"/>
    </style:style>
    <style:style style:name="TableRow478" style:family="table-row">
      <style:table-row-properties style:min-row-height="0.1812in"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1pt"/>
    </style:style>
    <style:style style:name="TableRow493" style:family="table-row">
      <style:table-row-properties style:min-row-height="0.1673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1pt"/>
    </style:style>
    <style:style style:name="TableRow508" style:family="table-row">
      <style:table-row-properties style:min-row-height="0.1673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1pt"/>
    </style:style>
    <style:style style:name="TableRow523" style:family="table-row">
      <style:table-row-properties style:min-row-height="0.1673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1pt"/>
    </style:style>
    <style:style style:name="TableRow538" style:family="table-row">
      <style:table-row-properties style:min-row-height="0.1673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553" style:family="table-row">
      <style:table-row-properties style:min-row-height="0.1673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558" style:family="table-row">
      <style:table-row-properties style:min-row-height="0.1673in"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1pt"/>
    </style:style>
    <style:style style:name="TableRow573" style:family="table-row">
      <style:table-row-properties style:min-row-height="0.1812in"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1pt"/>
    </style:style>
    <style:style style:name="TableRow588" style:family="table-row">
      <style:table-row-properties style:min-row-height="0.1673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1pt"/>
    </style:style>
    <style:style style:name="TableRow603" style:family="table-row">
      <style:table-row-properties style:min-row-height="0.1673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1pt"/>
    </style:style>
    <style:style style:name="TableRow618" style:family="table-row">
      <style:table-row-properties style:min-row-height="0.1673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1pt"/>
    </style:style>
    <style:style style:name="TableRow633" style:family="table-row">
      <style:table-row-properties style:min-row-height="0.1673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1pt"/>
    </style:style>
    <style:style style:name="TableRow648" style:family="table-row">
      <style:table-row-properties style:min-row-height="0.1673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1pt"/>
    </style:style>
    <style:style style:name="TableRow663" style:family="table-row">
      <style:table-row-properties style:min-row-height="0.1673in"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678" style:family="table-row">
      <style:table-row-properties style:min-row-height="0.1812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style:font-size-complex="11pt"/>
    </style:style>
    <style:style style:name="T684" style:parent-style-name="DefaultParagraphFont" style:family="text">
      <style:text-properties fo:font-weight="bold" style:font-weight-asian="bold" style:font-size-complex="11pt"/>
    </style:style>
    <style:style style:name="TableRow685" style:family="table-row">
      <style:table-row-properties style:min-row-height="0.1673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1pt"/>
    </style:style>
    <style:style style:name="TableRow700" style:family="table-row">
      <style:table-row-properties style:min-row-height="0.1673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1pt"/>
    </style:style>
    <style:style style:name="TableRow715" style:family="table-row">
      <style:table-row-properties style:min-row-height="0.1673in"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1pt"/>
    </style:style>
    <style:style style:name="TableRow730" style:family="table-row">
      <style:table-row-properties style:min-row-height="0.1673in" style:use-optimal-row-height="false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1pt"/>
    </style:style>
    <style:style style:name="TableRow745" style:family="table-row">
      <style:table-row-properties style:min-row-height="0.1673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1pt"/>
    </style:style>
    <style:style style:name="TableRow760" style:family="table-row">
      <style:table-row-properties style:min-row-height="0.1812in"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1pt"/>
    </style:style>
    <style:style style:name="TableRow775" style:family="table-row">
      <style:table-row-properties style:min-row-height="0.1673in"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1pt"/>
    </style:style>
    <style:style style:name="TableRow790" style:family="table-row">
      <style:table-row-properties style:min-row-height="0.1673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805" style:family="table-row">
      <style:table-row-properties style:min-row-height="0.1673in" style:use-optimal-row-height="false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810" style:family="table-row">
      <style:table-row-properties style:min-row-height="0.1673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1pt"/>
    </style:style>
    <style:style style:name="TableRow825" style:family="table-row">
      <style:table-row-properties style:min-row-height="0.1673in"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1pt"/>
    </style:style>
    <style:style style:name="TableRow840" style:family="table-row">
      <style:table-row-properties style:min-row-height="0.1673in"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1pt"/>
    </style:style>
    <style:style style:name="TableRow855" style:family="table-row">
      <style:table-row-properties style:min-row-height="0.1812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1pt"/>
    </style:style>
    <style:style style:name="TableRow870" style:family="table-row">
      <style:table-row-properties style:min-row-height="0.1673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1pt"/>
    </style:style>
    <style:style style:name="TableRow885" style:family="table-row">
      <style:table-row-properties style:min-row-height="0.1673in" style:use-optimal-row-height="false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900" style:family="table-row">
      <style:table-row-properties style:min-row-height="0.1673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915" style:family="table-row">
      <style:table-row-properties style:min-row-height="0.1673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920" style:family="table-row">
      <style:table-row-properties style:min-row-height="0.1673in"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1pt"/>
    </style:style>
    <style:style style:name="TableRow935" style:family="table-row">
      <style:table-row-properties style:min-row-height="0.1673in"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1pt"/>
    </style:style>
    <style:style style:name="TableRow950" style:family="table-row">
      <style:table-row-properties style:min-row-height="0.1812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1pt"/>
    </style:style>
    <style:style style:name="TableRow965" style:family="table-row">
      <style:table-row-properties style:min-row-height="0.1673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1pt"/>
    </style:style>
    <style:style style:name="TableRow980" style:family="table-row">
      <style:table-row-properties style:min-row-height="0.1673in"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1pt"/>
    </style:style>
    <style:style style:name="TableRow995" style:family="table-row">
      <style:table-row-properties style:min-row-height="0.1673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010" style:family="table-row">
      <style:table-row-properties style:min-row-height="0.1812in"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017" style:parent-style-name="Normal" style:family="paragraph">
      <style:paragraph-properties fo:text-align="justify" fo:text-indent="0.5in"/>
      <style:text-properties style:font-size-complex="12pt"/>
    </style:style>
    <style:style style:name="P1018" style:parent-style-name="Normal" style:family="paragraph">
      <style:paragraph-properties fo:text-align="justify" fo:text-indent="0.5in"/>
      <style:text-properties style:font-size-complex="12pt"/>
    </style:style>
    <style:style style:name="P1019" style:parent-style-name="Normal" style:family="paragraph">
      <style:paragraph-properties fo:text-align="justify" fo:text-indent="0.5in"/>
      <style:text-properties style:font-size-complex="11pt"/>
    </style:style>
    <style:style style:name="P1020" style:parent-style-name="Normal" style:family="paragraph">
      <style:paragraph-properties fo:text-align="justify" fo:text-indent="0.5in"/>
      <style:text-properties style:font-size-complex="11pt"/>
    </style:style>
    <style:style style:name="P1021" style:parent-style-name="Normal" style:family="paragraph">
      <style:paragraph-properties fo:text-align="justify" fo:text-indent="0.5in"/>
      <style:text-properties style:font-size-complex="11pt"/>
    </style:style>
    <style:style style:name="P1022" style:parent-style-name="Normal" style:family="paragraph">
      <style:paragraph-properties fo:text-align="justify" fo:text-indent="0.5in"/>
      <style:text-properties style:font-size-complex="11pt"/>
    </style:style>
    <style:style style:name="P1023" style:parent-style-name="Normal" style:family="paragraph">
      <style:paragraph-properties fo:text-align="justify" fo:text-indent="0.5in"/>
      <style:text-properties style:font-size-complex="11pt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7-11-09</text:span></text:p>
      <text:p text:style-name="P7"/>
      <text:p text:style-name="P8"><text:span text:style-name="T9">Sprendimas paskelbtas: TAR 2004-01-22, i. k. 2004-00015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/text:p>
      <text:p text:style-name="P15"/>
      <text:p text:style-name="P16">SPRENDIMAS</text:p>
      <text:p text:style-name="P17">DĖL PANEVĖŽIO MIESTO INDIVIDUALIŲJŲ MENININKŲ IR MENO ORGANIZACIJŲ NARIŲ PROJEKTŲ FINANSAVIMO TVARKOS,<text:s/>PARAIŠKOS FORMOS IR MENO PROJEKTŲ VERTINIMO TARYBOS PATVIRTINIMO</text:p>
      <text:p text:style-name="P18"/>
      <text:p text:style-name="P19">2004m. sausio 22d. Nr.1-12-23</text:p>
      <text:p text:style-name="P20">Panevėžys</text:p>
      <text:p text:style-name="P21"/>
      <text:p text:style-name="P22"/>
      <text:p text:style-name="P23">Vadovaudamasi Lietuvos Respublikos vietos savivaldos įstatymu, Panevėžio miesto savivaldybės taryba n u s p r e n d ž i a:</text:p>
      <text:p text:style-name="P24"><text:span text:style-name="T25">1.</text:span><text:span text:style-name="T26"><text:s/>Neteko galios nuo 20</text:span><text:span text:style-name="T27">07-11-09</text:span></text:p>
      <text:p text:style-name="P28">Punkto naikinimas:</text:p>
      <text:p text:style-name="P29"><text:span text:style-name="T30">Nr.<text:s/></text:span><text:a xlink:href="https://www.e-tar.lt/portal/legalAct.html?documentId=SAV.493921" office:target-frame-name="_top" xlink:show="replace"><text:span text:style-name="T31">1-10-9</text:span></text:a><text:span text:style-name="T32">, 2007-11-08, paskelbta TAR 2007-11-08, i. k. 2007-00736</text:span></text:p>
      <text:p text:style-name="Normal"/>
      <text:p text:style-name="P33">2.Patvirtinti individualiųjų menininkų ir meno organizacijų narių projektų finansavimo paraiškos formą (pridedama).</text:p>
      <text:p text:style-name="P34">3.Patvirtinti meno projektų vertinimo tarybą:</text:p>
      <text:p text:style-name="P35">Loreta Baublinskienė - Tėvynės sąjungos (Lietuvos konservatorių) frakcijos atstovas;</text:p>
      <text:p text:style-name="P36">Rimantas Liepa - Socialdemokratų frakcijos atstovas;</text:p>
      <text:p text:style-name="P37">Petras Luomanas -Krikščionių<text:s/>demokratų frakcijos atstovas;</text:p>
      <text:p text:style-name="P38">Kastytis Vainauskas -Jungtinės (Naujosios sąjungos (socialliberalų) ir liberalų demokratų) frakcijos atstovas;</text:p>
      <text:p text:style-name="P39">Laimutis Sėdžius -Jungtinės frakcijos atstovas;</text:p>
      <text:p text:style-name="P40">Elena Mezginaitė -Rašytojų sąjungos atstovas;</text:p>
      <text:p text:style-name="P41">Tomas Rudokas<text:s/>-Dailininkų sąjungos atstovas;</text:p>
      <text:p text:style-name="P42">Marija Čičirkienė -Fotografų sąjungos atstovas;</text:p>
      <text:p text:style-name="P43">Vidas Mažukna -Tautodailininkų sąjungos atstovas;</text:p>
      <text:p text:style-name="P44">Sigitas Laurinavičius -menotyrininkų atstovas;</text:p>
      <text:p text:style-name="P45">Loreta Krasauskienė -Svivaldybės administracijos Kultūros ir meno skyriaus vedėjas;</text:p>
      <text:p text:style-name="P46">Arnoldas Simėnas -savivaldybės Tarybos sekretoriato vyr.kultūros specialistas;</text:p>
      <text:p text:style-name="P47">Valentina Žigienė – muzikologė.</text:p>
      <text:p text:style-name="P48">Punkto pakeitimai:</text:p>
      <text:p text:style-name="P49"><text:span text:style-name="T50">Nr.<text:s/></text:span><text:a xlink:href="https://www.e-tar.lt/portal/legalAct.html?documentId=SAV.494358" office:target-frame-name="_top" xlink:show="replace"><text:span text:style-name="T51">1-24-7</text:span></text:a><text:span text:style-name="T52">, 2004-12-09, paskelbta TAR 2004-12-</text:span><text:span text:style-name="T53">09, i. k. 2004-00624</text:span></text:p>
      <text:p text:style-name="Normal"/>
      <text:p text:style-name="P54">4.Išbraukti iš Panevėžio miesto savivaldybės tarybos 2003m. gegužės 19d. sprendimu Nr.1-4-2 „Dėl savivaldybės Tarybos 2003-2004m. veiklos programos patvirtinimo“ patvirtintos Panevėžio miesto savivaldybės tarybos 2003-2007 m. veiklos programos „Kultūrinis ir visuomeninis gyvenimas“ skyriaus 6 dalies žodžius „atnaujinsime Kultūros ir meno rėmimo fondo veiklą“, vietoje jų įrašyti žodžius „įgyvendinsime meno projektų finansavimo tvarką“ ir visą dalį išdėstyti taip: „Toliau finansuosime jaunimo veiklos programas ir įgyvendinsime meno projektų finansavimo tvarką“.</text:p>
      <text:p text:style-name="P55">5.Pakeisti Panevėžio miesto savivaldybės tarybos 2003m. rugsėjo 25d. sprendimu Nr.1-7-2 „Dėl Panevėžio miesto savivaldybės 2003-2007 metų veiklos plano“ 1 punktus patvirtino Panevėžio miesto savivaldybės 2003-2007m. veiklos plano 34 punkto uždavinį ir jį išdėstyti taip: „Įgyvendinti Panevėžio miesto individualiųjų menininkų ir meno organizacijų narių projektų finansavimo tvarką“.</text:p>
      <text:p text:style-name="P56"/>
      <text:p text:style-name="P57"/>
      <text:p text:style-name="P58"/>
      <text:p text:style-name="P59">Savivaldybės meras<text:tab/>Vitas Matuzas</text:p>
      <text:p text:style-name="P60"><text:span text:style-name="T61">Pat</text:span><text:span text:style-name="T62">virtinta.</text:span><text:span text:style-name="T63"><text:s/>Neteko galios nuo 2007-11-09</text:span></text:p>
      <text:p text:style-name="P64">Priedo naikinimas:</text:p>
      <text:p text:style-name="P65"><text:span text:style-name="T66">Nr.<text:s/></text:span><text:a xlink:href="https://www.e-tar.lt/portal/legalAct.html?documentId=SAV.493921" office:target-frame-name="_top" xlink:show="replace"><text:span text:style-name="T67">1-10-9</text:span></text:a><text:span text:style-name="T68">, 2007-11-08, paskelbta TAR 2007-11-08, i. k. 2007-00736</text:span></text:p>
      <text:p text:style-name="Normal"/>
      <text:soft-page-break/>
      <text:p text:style-name="P69"><text:span text:style-name="T70">PATVIRTINTA</text:span></text:p>
      <text:p text:style-name="P71">P<text:span text:style-name="T72">anevėžio miesto savivaldybės tarybos</text:span></text:p>
      <text:p text:style-name="P73"><text:span text:style-name="T74">2004 m. sausio 22d.. sprendimu Nr.1-12-23</text:span></text:p>
      <text:p text:style-name="P75"/>
      <text:p text:style-name="P76"/>
      <text:p text:style-name="P77"/>
      <text:p text:style-name="P78"><text:span text:style-name="T79">INDIVIDUALIŲJŲ MENININKŲ IR MENO ORGANIZACIJŲ NARIŲ PROJEKTŲ FINANSAVIMO PARAIŠKA</text:span></text:p>
      <text:p text:style-name="P80"/>
      <text:p text:style-name="P81"><text:span text:style-name="T82">Panevėžio savivaldybės tarybai</text:span></text:p>
      <text:p text:style-name="P83"/>
      <text:p text:style-name="P84">PRIORITETAS<text:tab/></text:p>
      <text:p text:style-name="P85"/>
      <text:p text:style-name="P86"/>
      <text:p text:style-name="P87"><text:span text:style-name="T88">I</text:span><text:span text:style-name="T89">.<text:s/></text:span><text:span text:style-name="T90">PROJEKTO PAVADINIMAS, IDĖJOS AUTORIUS</text:span></text:p>
      <text:p text:style-name="P91"><text:tab/></text:p>
      <text:p text:style-name="P92"><text:tab/></text:p>
      <text:p text:style-name="P93"><text:tab/></text:p>
      <text:p text:style-name="P94"><text:tab/></text:p>
      <text:p text:style-name="P95"><text:span text:style-name="T96">II</text:span><text:span text:style-name="T97">.<text:s/></text:span><text:span text:style-name="T98">TRUMPAS<text:s/></text:span><text:span text:style-name="T99">PROJEKTO APIBŪDINIMAS</text:span></text:p>
      <text:p text:style-name="P100"><text:tab/></text:p>
      <text:p text:style-name="P101"><text:tab/></text:p>
      <text:p text:style-name="P102"><text:tab/></text:p>
      <text:p text:style-name="P103"><text:tab/></text:p>
      <text:p text:style-name="P104"><text:tab/></text:p>
      <text:p text:style-name="P105"><text:tab/></text:p>
      <text:p text:style-name="P106"><text:span text:style-name="T107">ĮGYVENDINIMO TERMINAI</text:span><text:span text:style-name="T108"><text:tab/></text:span></text:p>
      <text:p text:style-name="P109"><text:span text:style-name="T110">III</text:span><text:span text:style-name="T111">.<text:s/></text:span><text:span text:style-name="T112">PROJEKTO VADOVAS (pridėti darbinės veiklos aprašymą)</text:span></text:p>
      <text:p text:style-name="P113"><text:tab/></text:p>
      <text:p text:style-name="P114">(vardas, pavardė)</text:p>
      <text:p text:style-name="P115"><text:tab/></text:p>
      <text:p text:style-name="P116">(darbovietė, pareigos)</text:p>
      <text:p text:style-name="P117"><text:tab/></text:p>
      <text:p text:style-name="P118">(adresas, telefonas, faksas, e.paštas)</text:p>
      <text:p text:style-name="P119"/>
      <text:p text:style-name="P120"><text:span text:style-name="T121">IV</text:span><text:span text:style-name="T122">.<text:s/></text:span><text:span text:style-name="T123">REIKALINGA SUMA</text:span><text:span text:style-name="T124"><text:s/></text:span><text:span text:style-name="T125">PROJEKTUI<text:s/></text:span><text:span text:style-name="T126">ĮGYVENDINTI</text:span><text:span text:style-name="T127">……………………. Lt</text:span></text:p>
      <text:p text:style-name="P128"><text:span text:style-name="T129">V</text:span><text:span text:style-name="T130">.<text:s/></text:span><text:span text:style-name="T131">PRAŠOMA SUMA</text:span><text:span text:style-name="T132"><text:s/></text:span></text:p>
      <text:p text:style-name="P133">…………………… Lt</text:p>
      <text:p text:style-name="P134">(..............……….proc.)</text:p>
      <text:p text:style-name="P135"/>
      <text:p text:style-name="P136"><text:span text:style-name="T137">VI</text:span><text:span text:style-name="T138">.<text:s/></text:span><text:span text:style-name="T139">INFORMACIJA APIE PAREIŠKĖJĄ (jeigu juridinis asmuo)</text:span></text:p>
      <text:p text:style-name="P140"><text:tab/></text:p>
      <text:p text:style-name="P141"><text:tab/></text:p>
      <text:p text:style-name="P142">(tikslus organizacijos pavadinimas)</text:p>
      <text:p text:style-name="P143">Įmonės tipas, kodas<text:tab/></text:p>
      <text:p text:style-name="P144">Adresas ……………………………………………………………………. pašto<text:s/>indeksas …</text:p>
      <text:p text:style-name="P145">Telefonas, faksas, e.paštas<text:s/><text:tab/></text:p>
      <text:p text:style-name="P146">Organizacijos vadovo vardas, pavardė<text:tab/></text:p>
      <text:p text:style-name="P147">Organizacijos banko rekvizitai (bankas, filialas, banko kodas, biudžetinė ir atsiskaitomoji sąskaitos):</text:p>
      <text:p text:style-name="P148"/>
      <text:p text:style-name="P149"><text:span text:style-name="T150">VII</text:span><text:span text:style-name="T151">.<text:s/></text:span><text:span text:style-name="T152">KITI RĖMĖJAI</text:span></text:p>
      <text:p text:style-name="P153"/>
      <text:p text:style-name="P154"><text:span text:style-name="T155">Lėšomis:</text:span></text:p>
      <text:p text:style-name="P156"/>
      <text:p text:style-name="P157">…………………………………………… Suma …………Lt. Suteikta O Laukiama atsakymo O</text:p>
      <text:p text:style-name="P158">....………………………………………… Suma …………Lt. Suteikta O Laukiama atsakymo O</text:p>
      <text:p text:style-name="P159">…………………………………………… Suma …………Lt. Suteikta O Laukiama atsakymo O</text:p>
      <text:p text:style-name="P160">…………………………………………… Suma …………Lt. Suteikta O Laukiama atsakymo O</text:p>
      <text:p text:style-name="P161">…………………………………………… Suma …………Lt. Suteikta<text:s/>O Laukiama atsakymo O</text:p>
      <text:p text:style-name="P162"/>
      <text:p text:style-name="P163"><text:span text:style-name="T164">Paslaugomis:</text:span></text:p>
      <text:p text:style-name="P165"/>
      <text:p text:style-name="P166">…………………………………………… Vertė …………Lt. Suteikta O Laukiama atsakymo O</text:p>
      <text:p text:style-name="P167">…………………………………………… Vertė …………Lt. Suteikta O Laukiama atsakymo O</text:p>
      <text:p text:style-name="P168">…………………………………………… Vertė …………Lt. Suteikta O Laukiama atsakymo O</text:p>
      <text:p text:style-name="P169">…………………………………………… Vertė …………Lt. Suteikta O Laukiama atsakymo O</text:p>
      <text:p text:style-name="P170">…………………………………………… Vertė………….Lt. Suteikta O Laukiama atsakymo O</text:p>
      <text:p text:style-name="P171"/>
      <text:p text:style-name="P172">Tvirtinu, kad paraiškoje pateikta informacija yra tiksli ir teisinga. Gavęs iš Savivaldybės biudžeto paramą, įsipareigoju informuoti, kaip vykdomas<text:s/>projektas, ir pateikti galutinę ataskaitą apie išlaidas. Pasižadu, projektui įgyvendinti gavęs paramą iš kitų šaltinių, apie tai nedelsdamas informuoti.</text:p>
      <text:p text:style-name="P173"/>
      <text:p text:style-name="P174">…………………………………………………………… A.V ………………………………...</text:p>
      <text:p text:style-name="P175"/>
      <text:p text:style-name="P176">Organizacijos vadovo vardas, pavardė, parašas<text:tab/>Data</text:p>
      <text:p text:style-name="P177"/>
      <text:p text:style-name="P178">Projekto vadovo vardas, pavardė, parašas<text:tab/>Data</text:p>
      <text:p text:style-name="P179"/>
      <text:p text:style-name="P180"/>
      <text:p text:style-name="P181"><text:span text:style-name="T182">VIII</text:span><text:span text:style-name="T183">.<text:s/></text:span><text:span text:style-name="T184">INFORMACIJA APIE PROJEKTO ORGANIZATORIUS</text:span></text:p>
      <text:p text:style-name="P185"/>
      <text:p text:style-name="P186"><text:span text:style-name="T187">1</text:span><text:span text:style-name="T188">.Projekto organizatoriai, jų kvalifikacija</text:span></text:p>
      <text:p text:style-name="P189"><text:tab/></text:p>
      <text:p text:style-name="P190"><text:tab/></text:p>
      <text:p text:style-name="P191"><text:tab/></text:p>
      <text:p text:style-name="P192"><text:tab/></text:p>
      <text:p text:style-name="P193"><text:tab/></text:p>
      <text:p text:style-name="P194"><text:tab/></text:p>
      <text:p text:style-name="P195"><text:tab/></text:p>
      <text:p text:style-name="P196"><text:tab/></text:p>
      <text:p text:style-name="P197"><text:tab/></text:p>
      <text:p text:style-name="P198"><text:tab/></text:p>
      <text:p text:style-name="P199"/>
      <text:p text:style-name="P200"><text:span text:style-name="T201">2</text:span><text:span text:style-name="T202">.Ar vykdėte anksčiau tokio pat ar panašaus pobūdžio projektus? Jei taip – nurodykite,</text:span><text:span text:style-name="T203"><text:s/>kokie projektai, jų įgyvendinimo terminai</text:span></text:p>
      <text:p text:style-name="P204"><text:tab/></text:p>
      <text:p text:style-name="P205"><text:tab/></text:p>
      <text:p text:style-name="P206"><text:tab/></text:p>
      <text:p text:style-name="P207"><text:tab/></text:p>
      <text:p text:style-name="P208"><text:tab/></text:p>
      <text:p text:style-name="P209"><text:tab/></text:p>
      <text:p text:style-name="P210"><text:tab/></text:p>
      <text:soft-page-break/>
      <text:p text:style-name="P211"><text:tab/></text:p>
      <text:p text:style-name="P212"><text:span text:style-name="T213"><text:tab/></text:span></text:p>
      <text:p text:style-name="P214"><text:span text:style-name="T215">3</text:span><text:span text:style-name="T216">. Projekto partneriai<text:s/></text:span></text:p>
      <text:p text:style-name="P217"><text:tab/></text:p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<text:tab/></text:p>
      <text:p text:style-name="P224"><text:tab/></text:p>
      <text:p text:style-name="P225"><text:tab/></text:p>
      <text:p text:style-name="P226"><text:tab/></text:p>
      <text:p text:style-name="P227"/>
      <text:p text:style-name="P228"><text:span text:style-name="T229">IX</text:span><text:span text:style-name="T230">.<text:s/></text:span><text:span text:style-name="T231">PROJEKTO APRAŠYMAS</text:span><text:span text:style-name="T232"><text:s/></text:span></text:p>
      <text:p text:style-name="P233"/>
      <text:p text:style-name="P234"><text:span text:style-name="T235">4</text:span><text:span text:style-name="T236">.Projekto įgyvendinimo būtinumas, motyvacija, originalumas</text:span></text:p>
      <text:p text:style-name="P237"><text:tab/></text:p>
      <text:p text:style-name="P238"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tab/></text:p>
      <text:p text:style-name="P245"><text:tab/></text:p>
      <text:p text:style-name="P246"><text:tab/></text:p>
      <text:p text:style-name="P247"><text:tab/></text:p>
      <text:p text:style-name="P248"/>
      <text:p text:style-name="P249"><text:span text:style-name="T250">5</text:span><text:span text:style-name="T251">.Projekto tikslas</text:span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><text:tab/></text:p>
      <text:p text:style-name="P261"><text:tab/></text:p>
      <text:p text:style-name="P262"><text:tab/></text:p>
      <text:p text:style-name="P263"/>
      <text:p text:style-name="P264"><text:span text:style-name="T265">6</text:span><text:span text:style-name="T266">.Projekto uždaviniai<text:s/></text:span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soft-page-break/>
      <text:p text:style-name="P276"><text:tab/></text:p>
      <text:p text:style-name="P277"><text:tab/></text:p>
      <text:p text:style-name="P278"/>
      <text:p text:style-name="P279"><text:span text:style-name="T280">7</text:span><text:span text:style-name="T281">.Projekto priemonės, jų įgyvendinimo planas, etapai ir konkretūs terminai</text:span></text:p>
      <text:p text:style-name="P282"><text:tab/></text:p>
      <text:p text:style-name="P283"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><text:tab/></text:p>
      <text:p text:style-name="P291"><text:tab/></text:p>
      <text:p text:style-name="P292"><text:tab/></text:p>
      <text:p text:style-name="P293"><text:tab/></text:p>
      <text:p text:style-name="P294"><text:tab/></text:p>
      <text:p text:style-name="P295"/>
      <text:p text:style-name="P296"><text:span text:style-name="T297">8</text:span><text:span text:style-name="T298">.Laukiami rezultatai (ką pakeis įgyvendintas projektas, kokias visuomenės<text:s/></text:span><text:span text:style-name="T299">grupes, jų poreikius tenkins, kokią įtaką jis turės)</text:span></text:p>
      <text:p text:style-name="P300"><text:tab/></text:p>
      <text:p text:style-name="P301"><text:tab/>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</text:p>
      <text:p text:style-name="P307"><text:tab/></text:p>
      <text:p text:style-name="P308"><text:tab/></text:p>
      <text:p text:style-name="P309"><text:tab/></text:p>
      <text:p text:style-name="P310"><text:tab/></text:p>
      <text:p text:style-name="P311"><text:tab/></text:p>
      <text:p text:style-name="P312"><text:tab/></text:p>
      <text:p text:style-name="P313"><text:tab/></text:p>
      <text:p text:style-name="P314"><text:tab/></text:p>
      <text:p text:style-name="P315"><text:tab/></text:p>
      <text:p text:style-name="P316"/>
      <text:p text:style-name="P317"><text:span text:style-name="T318">9</text:span><text:span text:style-name="T319">.Numatomos projekto tęstinumo galimybės</text:span></text:p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soft-page-break/>
      <text:p text:style-name="P334"><text:tab/></text:p>
      <text:p text:style-name="P335"><text:tab/></text:p>
      <text:p text:style-name="P336"/>
      <text:p text:style-name="P337"><text:span text:style-name="T338">10</text:span><text:span text:style-name="T339">.Projekto įgyvendinimo vieta</text:span></text:p>
      <text:p text:style-name="P340"><text:tab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><text:tab/></text:p>
      <text:p text:style-name="P347"><text:tab/></text:p>
      <text:p text:style-name="P348"><text:tab/></text:p>
      <text:p text:style-name="P349"><text:tab/></text:p>
      <text:p text:style-name="P350"><text:tab/></text:p>
      <text:p text:style-name="P351"><text:tab/></text:p>
      <text:p text:style-name="P352"/>
      <text:p text:style-name="P353"><text:span text:style-name="T354">11</text:span><text:span text:style-name="T355">. Turimi resursai</text:span></text:p>
      <text:p text:style-name="P356"><text:tab/></text:p>
      <text:p text:style-name="P357"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><text:tab/></text:p>
      <text:p text:style-name="P363"><text:tab/></text:p>
      <text:p text:style-name="P364"><text:tab/></text:p>
      <text:p text:style-name="P365"><text:tab/></text:p>
      <text:p text:style-name="P366"/>
      <text:p text:style-name="P367"><text:span text:style-name="T368">X</text:span><text:span text:style-name="T369">.<text:s/></text:span><text:span text:style-name="T370">PAPILDOMI DOKUMENTAI, INFORMACIJA</text:span></text:p>
      <text:p text:style-name="P371"/>
      <text:p text:style-name="P372">Projekto vadovo (-ų) darbinės veiklos aprašymas</text:p>
      <text:p text:style-name="P373">Organizacijos (jei juridinis asmuo) įregistravimo pažymėjimo kopija</text:p>
      <text:p text:style-name="P374">Prie paraiškų pavienių menininkų pateikti kvalifikacijos, asmens dokumentai, liudijantys apie priklausomybę (jei tokia yra) kūrybinėms organizacijoms</text:p>
      <text:p text:style-name="P375">Kita informacija, atskleidžianti projekto svarbą</text:p>
      <text:p text:style-name="P376"/>
      <text:p text:style-name="P377"><text:span text:style-name="T378">Paraiškos pateikiamos Panevėžio miesto savivaldybės administracijos Kultūros ir meno skyriui.</text:span></text:p>
      <text:p text:style-name="P379">Informacija teikiama tel. 8 45 501 232, e. paštu: kultura@panevezys.lt</text:p>
      <text:p text:style-name="P380"/>
      <text:p text:style-name="P381"><text:span text:style-name="T382">Rekomendacijos (vieno sakinio siūlymai finansuoti projektą):</text:span></text:p>
      <text:p text:style-name="P383"/>
      <text:p text:style-name="P384"><text:tab/></text:p>
      <text:p text:style-name="P385">Vardas, pavardė, parašas<text:tab/>Data<text:s/></text:p>
      <text:p text:style-name="P386"/>
      <text:p text:style-name="P387"/>
      <text:p text:style-name="P388"><text:tab/></text:p>
      <text:p text:style-name="P389">Ryšys su projekto idėja, kompetencija</text:p>
      <text:p text:style-name="P390"/>
      <text:p text:style-name="P391"><text:tab/></text:p>
      <text:p text:style-name="P392">Vardas, pavardė, parašas<text:tab/>Data<text:s/></text:p>
      <text:p text:style-name="P393"/>
      <text:p text:style-name="P394"><text:tab/></text:p>
      <text:p text:style-name="P395">Ryšys su projekto idėja, kompetencija</text:p>
      <text:p text:style-name="P396"/>
      <text:p text:style-name="P397"><text:span text:style-name="T398">XI</text:span><text:span text:style-name="T399">.<text:s/></text:span><text:span text:style-name="T400">PROJEKTO IŠLAIDŲ SĄMATA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.</text:p>
          </table:table-cell>
          <table:table-cell table:style-name="TableCell413" table:number-columns-spanned="6">
            <text:p text:style-name="P414">Apmokėjimas pagal autorines sutartis (honorarai, įvertinus Lietuvos Respublikos mokesčius, autoriniai mokesči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Nr.</text:p>
          </table:table-cell>
          <table:table-cell table:style-name="TableCell418">
            <text:p text:style-name="P419">Išlaidų pavadinimas</text:p>
          </table:table-cell>
          <table:table-cell table:style-name="TableCell420">
            <text:p text:style-name="P421">Mato<text:s/></text:p>
            <text:p text:style-name="P422">vnt.</text:p>
          </table:table-cell>
          <table:table-cell table:style-name="TableCell423">
            <text:p text:style-name="P424">Kaina</text:p>
          </table:table-cell>
          <table:table-cell table:style-name="TableCell425">
            <text:p text:style-name="P426">Kiekis</text:p>
            <text:p text:style-name="P427"/>
          </table:table-cell>
          <table:table-cell table:style-name="TableCell428">
            <text:p text:style-name="P429">Reikalinga suma</text:p>
            <text:p text:style-name="P430"/>
          </table:table-cell>
          <table:table-cell table:style-name="TableCell431">
            <text:p text:style-name="P432">Prašoma suma iš Savivaldybės biudžeto<text:s/>(Lt/proc.)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Iš viso: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 table:number-columns-spanned="6">
            <text:p text:style-name="P557">Ilgalaikio turto įsigijimas arba nuom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viso: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 table:number-columns-spanned="6">
            <text:p text:style-name="P682"><text:span text:style-name="T683">Medžiagų įsigijimas (pateikti</text:span><text:span text:style-name="T684"><text:s/>sugrupuotą sąraš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7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š viso: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 table:number-columns-spanned="6">
            <text:p text:style-name="P809">Paslaugų pirkimas (įvardyti paslaugų rūš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1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Iš viso: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5.</text:p>
          </table:table-cell>
          <table:table-cell table:style-name="TableCell918" table:number-columns-spanned="6">
            <text:p text:style-name="P919">Kitos išlaidos (pateikti<text:s/>sugrupuotą sąraš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1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5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Iš viso: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5">
            <text:p text:style-name="P1012">IŠ VISO PROJEKTUI<text:s/></text:p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…………………………………………………………… A.V. ………………………….</text:p>
      <text:p text:style-name="P1019">Organizacijos finansininko (arba projekto vadovo, su kuriuo sudaryta sutartis)<text:s/></text:p>
      <text:p text:style-name="P1020"/>
      <text:p text:style-name="P1021">vardas, pavardė, parašas</text:p>
      <text:p text:style-name="P1022"/>
      <text:p text:style-name="P1023">Data</text:p>
      <text:p text:style-name="P1024"/>
      <text:p text:style-name="P1025"/>
      <text:p text:style-name="P1026"/>
      <text:p text:style-name="P1027"><text:span text:style-name="T1028">Pakeitimai:</text:span></text:p>
      <text:p text:style-name="P1029"/>
      <text:p text:style-name="P1030"><text:span text:style-name="T1031">1.</text:span></text:p>
      <text:p text:style-name="P1032"><text:span text:style-name="T1033">Panevėžio miesto savivaldybės taryba, Sprendimas</text:span></text:p>
      <text:p text:style-name="P1034"><text:span text:style-name="T1035">Nr.<text:s/></text:span><text:a xlink:href="https://www.e-tar.lt/portal/legalAct.html?documentId=SAV.494358" office:target-frame-name="_top" xlink:show="replace"><text:span text:style-name="T1036">1-24-7</text:span></text:a><text:span text:style-name="T1037">, 2004-12-09, paskelbta TAR 2004-12-09, i. k. 2004-00624</text:span></text:p>
      <text:p text:style-name="P1038"><text:span text:style-name="T1039">Dėl savivaldybės tarybos 2004 m. sau</text:span><text:span text:style-name="T1040">sio 22 d. sprendimo Nr. 1-12-23 3 punkto papildymo ir pakeitimo</text:span></text:p>
      <text:p text:style-name="P1041"/>
      <text:p text:style-name="P1042"><text:span text:style-name="T1043">2.</text:span></text:p>
      <text:p text:style-name="P1044"><text:span text:style-name="T1045">Panevėžio miesto savivaldybės taryba, Sprendimas</text:span></text:p>
      <text:p text:style-name="P1046"><text:span text:style-name="T1047">Nr.<text:s/></text:span><text:a xlink:href="https://www.e-tar.lt/portal/legalAct.html?documentId=SAV.493921" office:target-frame-name="_top" xlink:show="replace"><text:span text:style-name="T1048">1-10-9</text:span></text:a><text:span text:style-name="T1049">, 2007-11-08, paskelbta TAR 2007-11-08, i. k. 2007-00</text:span><text:span text:style-name="T1050">736</text:span></text:p>
      <text:p text:style-name="P1051"><text:span text:style-name="T1052">Dėl Panevėžio miesto individualiųjų menininkų ir meno organizacijų narių projektų dalinio finansavimo tvarkos aprašo ir meno projektų vertinimo tarybos patvirtinimo</text:span></text:p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INDIVIDUALIŲJŲ MENININKŲ IR MENO ORGANIZACIJŲ NARIŲ PROJEKTŲ FINANSAVIMO TVARKOS, PARAIŠKOS FORMOS IR MENO PROJEKTŲ VERTINIMO TARYBOS PATVIRTINIMO</dc:title>
    <dc:subject>1-12-23</dc:subject>
    <meta:initial-creator>PANEVĖŽIO MIESTO TARYBA</meta:initial-creator>
    <dc:creator>Adlib User</dc:creator>
    <meta:creation-date>2016-04-07T14:50:00Z</meta:creation-date>
    <dc:date>2016-04-07T14:50:00Z</dc:date>
    <meta:print-date>2004-01-26T07:07:00Z</meta:print-date>
    <meta:template xlink:href="Normal" xlink:type="simple"/>
    <meta:editing-cycles>2</meta:editing-cycles>
    <meta:editing-duration>PT0S</meta:editing-duration>
    <meta:user-defined meta:name="infolexID">A53EEEE8-C212-4625-BCF0-F78F16B15892</meta:user-defined>
    <meta:document-statistic meta:page-count="9" meta:paragraph-count="219" meta:word-count="1036" meta:character-count="8351" meta:row-count="837" meta:non-whitespace-character-count="7534"/>
  </office:meta>
</office:document-meta>
</file>