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7-11-09</text:span></text:p>
      <text:p text:style-name="P7"/>
      <text:p text:style-name="P8"><text:span text:style-name="T9">Sprendimas paskelbtas: TAR 2005-02-10, i. k. 2005-00068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SAVIVALDYBĖS TARYBA</text:p>
      <text:p text:style-name="P14"/>
      <text:p text:style-name="P15">SPRENDIMAS</text:p>
      <text:p text:style-name="P16"><text:span text:style-name="T17">DĖL MIESTO MĖGĖJŲ MENO KOLEKTYVŲ FINANSAVIMO TVARKOS PATVIRTINIMO IR SAVIVALDYBĖS TARYBOS 2004 M. VASARIO 19 D.</text:span><text:span text:style-name="T18"><text:s/>SPRENDIMO</text:span><text:s/><text:span text:style-name="T19">NR. 1-13-22</text:span><text:s/><text:span text:style-name="T20">PRIPAŽINIMO NETEKUSIU GALIOS</text:span></text:p>
      <text:p text:style-name="P21"/>
      <text:p text:style-name="P22">2005 m. vasario 10 d. Nr. 1-27-20</text:p>
      <text:p text:style-name="P23">Panevėžys</text:p>
      <text:p text:style-name="P24"/>
      <text:p text:style-name="P25"/>
      <text:p text:style-name="P26">Vadovaudamasi Lietuvos Respublikos vietos savivaldos įstatymu, Panevėžio miesto savivaldybės taryba n u s p r e n d ž i a:</text:p>
      <text:p text:style-name="P27"><text:span text:style-name="T28">1.</text:span><text:span text:style-name="T29"><text:s/>Neteko galios nuo 2007-11-09</text:span></text:p>
      <text:p text:style-name="P30">Punkto naikinimas:</text:p>
      <text:p text:style-name="P31"><text:span text:style-name="T32">Nr.<text:s/></text:span><text:a xlink:href="https://www.e-tar.lt/portal/legalAct.html?documentId=SAV.493922" office:target-frame-name="_top" xlink:show="replace"><text:span text:style-name="T33">1-10-10</text:span></text:a><text:span text:style-name="T34">, 2007-11-08, paskelbta TAR 2007-11-08, i. k. 2007-00737</text:span></text:p>
      <text:p text:style-name="Normal"/>
      <text:p text:style-name="P35">2. Pripažinti netekusiu galios Panevėžio miesto savivaldybės tarybos 2004 m. vasario 19<text:s/>d. sprendimą Nr. 1-13-22 „Dėl Panevėžio miesto mėgėjų meno kolektyvų finansavimo tvarkos patvirtinimo“.</text:p>
      <text:p text:style-name="P36"/>
      <text:p text:style-name="P37"/>
      <text:p text:style-name="P38"/>
      <text:p text:style-name="P39">Savivaldybės meras<text:tab/>Vitas Matuzas</text:p>
      <text:p text:style-name="P40"><text:span text:style-name="T41">Patvirtinta.</text:span><text:span text:style-name="T42"><text:s/>Neteko galios nuo 2007-11-09</text:span></text:p>
      <text:p text:style-name="P43">Priedo naikinimas:</text:p>
      <text:p text:style-name="P44"><text:span text:style-name="T45">Nr.<text:s/></text:span><text:a xlink:href="https://www.e-tar.lt/portal/legalAct.html?documentId=SAV.493922" office:target-frame-name="_top" xlink:show="replace"><text:span text:style-name="T46">1-10-10</text:span></text:a><text:span text:style-name="T47">, 2007-11-08, paskelbta TAR 2007-11-08, i. k. 2007-00737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anevėžio miesto savivaldybės taryba, Sprendimas</text:span></text:p>
      <text:p text:style-name="P57"><text:span text:style-name="T58">Nr.<text:s/></text:span><text:a xlink:href="https://www.e-tar.lt/portal/legalAct.html?documentId=SAV.493922" office:target-frame-name="_top" xlink:show="replace"><text:span text:style-name="T59">1-10-10</text:span></text:a><text:span text:style-name="T60">, 2007-11-08, paskelbta TAR 2007-11-08, i. k. 2007-00737</text:span></text:p>
      <text:p text:style-name="P61"><text:span text:style-name="T62">Dėl Miesto mėgėjų meno kolektyvų dalinio finansavimo tvarkos aprašo patvirtinimo ir savivaldybės tarybos 2005 m. vasario 10 d. sprendimo Nr. 1-27-20 1 punkto prip</text:span><text:span text:style-name="T63">ažinimo netekusiu galio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FINANSAVIMO TVARKOS PATVIRTINIMO IR SAVIVALDYBĖS TARYBOS 2004 M. VASARIO 19D. SPRENDIMO NR. 1-13-22 PRIPAŽINIMO NETEKUSIU GALIOS</dc:title>
    <dc:subject>1-27-20</dc:subject>
    <meta:initial-creator>PANEVĖŽIO MIESTO TARYBA</meta:initial-creator>
    <dc:creator>Adlib User</dc:creator>
    <meta:creation-date>2016-03-31T21:04:00Z</meta:creation-date>
    <dc:date>2016-03-31T21:04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8C460173-835D-433A-A89E-3981086AC535</meta:user-defined>
    <meta:document-statistic meta:page-count="1" meta:paragraph-count="29" meta:word-count="205" meta:character-count="1492" meta:row-count="69" meta:non-whitespace-character-count="1316"/>
  </office:meta>
</office:document-meta>
</file>