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size-complex="12pt" fo:language="en" fo:country="US"/>
    </style:style>
    <style:style style:name="P1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fo:font-weight="bold" style:font-weight-asian="bold" fo:font-size="10pt" style:font-size-asian="10pt"/>
    </style:style>
    <style:style style:name="P43" style:parent-style-name="Normal" style:family="paragraph">
      <style:paragraph-properties fo:text-align="justify"/>
      <style:text-properties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fo:font-size="10pt" style:font-size-asian="10pt"/>
    </style:style>
    <style:style style:name="T5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style:font-style-complex="italic" fo:font-size="10pt" style:font-size-asian="10pt"/>
    </style:style>
    <style:style style:name="T52" style:parent-style-name="DefaultParagraphFont" style:family="text">
      <style:text-properties style:font-name-asian="MS Mincho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fo:font-size="10pt" style:font-size-asian="10pt"/>
    </style:style>
    <style:style style:name="P55" style:parent-style-name="Normal" style:family="paragraph">
      <style:paragraph-properties fo:text-align="justify"/>
      <style:text-properties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/>
    </style:style>
    <style:style style:name="T6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style:font-style-complex="italic" fo:font-size="10pt" style:font-size-asian="10pt"/>
    </style:style>
    <style:style style:name="T64" style:parent-style-name="DefaultParagraphFont" style:family="text">
      <style:text-properties style:font-name-asian="MS Mincho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  <style:text-properties fo:font-size="10pt" style:font-size-asian="10pt"/>
    </style:style>
    <style:style style:name="P9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6-12-24</text:span></text:p>
      <text:p text:style-name="P3"/>
      <text:p text:style-name="P4"><text:span text:style-name="T5">Sprendimas paskelbtas: TAR 2010-12-21, i. k. 2010-01509</text:span></text:p>
      <text:p text:style-name="P6"/>
      <text:p text:style-name="P7"><text:span text:style-name="T8">TAR pastaba.</text:span><text:span text:style-name="T9"><text:s/>Pakeitimai Plėtros plane neatlikti (priedas pateiktas neredaguotinu formatu).</text:span></text:p>
      <text:p text:style-name="P10">Molėtų rajono savivaldybės taryba, Sprendimas</text:p>
      <text:p text:style-name="P11"><text:span text:style-name="T12">Nr.<text:s/></text:span><text:a xlink:href="https://www.e-tar.lt/portal/legalAct.html?documentId=96d8c340c8db11e69dec860c1f4a5372" office:target-frame-name="_top" xlink:show="replace"><text:span text:style-name="T13">B1-241</text:span></text:a><text:span text:style-name="T14">, 2016-12-22, paskelbta TAR 2016-12-23, i. k. 2016-29402</text:span></text:p>
      <text:p text:style-name="P15">Dėl <text:s/>Molėtų rajono savivaldybės tarybos 2010 m. gruodžio 21 d. sprendimo Nr. B1-213 <text:s/>„Dėl Molėtų<text:s/>rajono savivaldybės plėtros plano 2011-2017 metams patvirtinimo“ pakeitimo</text:p>
      <text:p text:style-name="Normal"/>
      <text:p text:style-name="P16"><text:span text:style-name="T17"><draw:frame draw:style-name="a0" draw:name="Paveikslėlis 1" text:anchor-type="as-char" svg:x="0in" svg:y="0in" svg:width="0.70833in" svg:height="0.85417in" style:rel-width="scale" style:rel-height="scale"><draw:image xlink:href="media/image1.emf" xlink:type="simple" xlink:show="embed" xlink:actuate="onLoad"/><svg:title/><svg:desc>herbas2</svg:desc></draw:frame></text:span></text:p>
      <text:p text:style-name="P18">MOLĖTŲ RAJONO SAVIVALDYBĖS TARYBA</text:p>
      <text:p text:style-name="P19">SPRENDIMAS</text:p>
      <text:p text:style-name="P20"/>
      <text:p text:style-name="P21">Dėl MOLĖTŲ RAJONO PLĖTROS PLANO 2011-2017 METAMS PATVIRTINIMO<text:s/></text:p>
      <text:p text:style-name="P22"/>
      <text:p text:style-name="P23">2010 m. gruodžio 21 d. Nr. B1-213</text:p>
      <text:p text:style-name="P24">Molėtai</text:p>
      <text:p text:style-name="P25"/>
      <text:p text:style-name="P26"/>
      <text:p text:style-name="P27"><text:span text:style-name="T28">Vadovaudamasi Lietuvos R</text:span><text:span text:style-name="T29">espublikos vietos savivaldos įstatymo (Žin., 2008, Nr.<text:s/></text:span><text:a xlink:href="https://www.e-tar.lt/portal/lt/legalAct/TAR.CF599A1A6DD5" office:target-frame-name="_blank" xlink:show="new"><text:span text:style-name="T30">113-4290</text:span></text:a><text:span text:style-name="T31">) 16 straipsnio 2 dalies 40 punktu, Molėtų rajono savivaldybės taryba n u s p r e n d ž i a patvirtinti Molė</text:span><text:span text:style-name="T32">tų rajono plėtros planą 2011-2017 metams (pridedama).</text:span></text:p>
      <text:p text:style-name="P33"/>
      <text:p text:style-name="P34"/>
      <text:p text:style-name="P35"/>
      <text:p text:style-name="P36"><text:span text:style-name="T37">Meras<text:s/></text:span><text:span text:style-name="T38"><text:tab/>Stasys Žvinys</text:span></text:p>
      <text:p text:style-name="P39"/>
      <text:p text:style-name="P40"/>
      <text:p text:style-name="P41"><text:span text:style-name="T42">Pakeitimai:</text:span></text:p>
      <text:p text:style-name="P43"/>
      <text:p text:style-name="P44"><text:span text:style-name="T45">1.</text:span></text:p>
      <text:p text:style-name="P46"><text:span text:style-name="T47">Molėtų rajono savivaldybės taryba, Sprendimas</text:span></text:p>
      <text:p text:style-name="P48"><text:span text:style-name="T49">Nr.<text:s/></text:span><text:a xlink:href="https://www.e-tar.lt/portal/legalAct.html?documentId=SAV.495902" office:target-frame-name="_top" xlink:show="replace"><text:span text:style-name="T50">B1-16</text:span></text:a><text:span text:style-name="T51">, 2013-02-28, paskelbta<text:s/></text:span><text:span text:style-name="T52">TAR 2013-02-28, i. k. 2013-00843</text:span></text:p>
      <text:p text:style-name="P53"><text:span text:style-name="T54">Dėl Molėtų rajono plėtros plano 2011-2017 metams papildymo</text:span></text:p>
      <text:p text:style-name="P55"/>
      <text:p text:style-name="P56"><text:span text:style-name="T57">2.</text:span></text:p>
      <text:p text:style-name="P58"><text:span text:style-name="T59">Molėtų rajono savivaldybės taryba, Sprendimas</text:span></text:p>
      <text:p text:style-name="P60"><text:span text:style-name="T61">Nr.<text:s/></text:span><text:a xlink:href="https://www.e-tar.lt/portal/legalAct.html?documentId=1bf2a6b0681411e58e1ab2c84776483b" office:target-frame-name="_top" xlink:show="replace"><text:span text:style-name="T62">B1-195</text:span></text:a><text:span text:style-name="T63">, 2015</text:span><text:span text:style-name="T64">-09-24, paskelbta TAR 2015-10-01, i. k. 2015-14577</text:span></text:p>
      <text:p text:style-name="P65"><text:span text:style-name="T66">Dėl Molėtų rajono plėtros plano 2011-2017 metams papildymo</text:span></text:p>
      <text:p text:style-name="P67"/>
      <text:p text:style-name="P68"><text:span text:style-name="T69">3.</text:span></text:p>
      <text:p text:style-name="P70"><text:span text:style-name="T71">Molėtų rajono savivaldybės taryba, Sprendimas</text:span></text:p>
      <text:p text:style-name="P72"><text:span text:style-name="T73">Nr.<text:s/></text:span><text:a xlink:href="https://www.e-tar.lt/portal/legalAct.html?documentId=87f0b3e0aee911e5b12fbb7dc920ee2c" office:target-frame-name="_top" xlink:show="replace"><text:span text:style-name="T74">B1-247</text:span></text:a><text:span text:style-name="T75">, 2015-12-17, paskelbta TAR 2015-12-30, i. k. 2015-21015</text:span></text:p>
      <text:p text:style-name="P76"><text:span text:style-name="T77">Dėl Molėtų rajono plėtros plano 2011-2017 metams papildymo</text:span></text:p>
      <text:p text:style-name="P78"/>
      <text:p text:style-name="P79"><text:span text:style-name="T80">4.</text:span></text:p>
      <text:p text:style-name="P81"><text:span text:style-name="T82">Molėtų rajono savivaldybės taryba, Sprendimas</text:span></text:p>
      <text:p text:style-name="P83"><text:span text:style-name="T84">Nr.<text:s/></text:span><text:a xlink:href="https://www.e-tar.lt/portal/legalAct.html?documentId=96d8c340c8db11e69dec860c1f4a5372" office:target-frame-name="_top" xlink:show="replace"><text:span text:style-name="T85">B1-241</text:span></text:a><text:span text:style-name="T86">, 2016-12-22, paskelbta TAR 2016-12-23, i. k. 2016-29402</text:span></text:p>
      <text:p text:style-name="P87"><text:span text:style-name="T88">Dėl <text:s/>Molėtų rajono savivaldybės tarybos 2010 m. gruodžio 21 d. sprendimo Nr. B1-213 <text:s/>„Dėl Molėtų rajono savivaldybės plėtros plano 2011-2017 metams patvirtinimo“ pakeiti</text:span><text:span text:style-name="T89">mo</text:span></text:p>
      <text:p text:style-name="P90"/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72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722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ma</meta:initial-creator>
    <dc:creator>adlibuser</dc:creator>
    <meta:creation-date>2017-01-03T07:46:00Z</meta:creation-date>
    <dc:date>2017-01-03T07:46:00Z</dc:date>
    <meta:print-date>2011-01-07T05:10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289" meta:character-count="2275" meta:row-count="45" meta:non-whitespace-character-count="2001"/>
  </office:meta>
</office:document-meta>
</file>