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 fo:background-color="#FFFFFF"/>
    </style:style>
    <style:style style:name="P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5" style:parent-style-name="Normal" style:family="paragraph">
      <style:paragraph-properties fo:widows="0" fo:orphans="0" fo:text-align="center">
        <style:tab-stops>
          <style:tab-stop style:type="center" style:position="2.7375in"/>
        </style:tab-stops>
      </style:paragraph-properties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fo:background-color="#FFFFFF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fo:background-color="#FFFFFF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fo:background-color="#FFFFFF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color="#000000" style:font-size-complex="12pt" fo:background-color="#FFFFFF" style:language-asian="lt" style:country-asian="LT"/>
    </style:style>
    <style:style style:name="P12" style:parent-style-name="Normal" style:family="paragraph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0417in" svg:height="0.57361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RADVILIŠKIO RAJONO SAVIVALDYBĖS TARYBA</text:p>
      <text:p text:style-name="P4"/>
      <text:p text:style-name="P5">SPRENDIMAS</text:p>
      <text:p text:style-name="P6">DĖL UŽDAROSIOS AKCINĖS BENDROVĖS „RADVILIŠKIO ŠILUMA“ ATLIEKAMŲ DAUGIABUČIŲ NAMŲ ŠILDYMO IR KARŠTO VANDENS SISTEMŲ PRIEŽIŪROS DARBŲ TARIFŲ TVIRTINIMO IR RADVILIŠKIO RAJONO<text:s/>SAVIVALDYBĖS TARYBOS 2004 M. LIEPOS 15 D. SPRENDIMO NR. T-290 BEI 2007 M. VASARIO 8 D. SPRENDIMO NR. T-963 DALINIO PAKEITIMO</text:p>
      <text:p text:style-name="P7"/>
      <text:p text:style-name="P8">2008 m. vasario 14 d. Nr. T-273</text:p>
      <text:p text:style-name="P9">Radviliškis</text:p>
      <text:p text:style-name="P10"/>
      <text:p text:style-name="P11"/>
      <text:p text:style-name="P12">Neteko galios nuo 2014-07-03</text:p>
      <text:p text:style-name="P13"><text:span text:style-name="T14">Nr.<text:s/></text:span><text:a xlink:href="https://www.e-tar.lt/portal/legalAct.html?documentId=78be7d3001ac11e4bfca9cc6968de163" office:target-frame-name="_top" xlink:show="replace"><text:span text:style-name="T15">T-767</text:span></text:a><text:span text:style-name="T16">, 2014-06-26, paskelbta TAR 2014-07-02, i. k. 2014-0954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dlib User</dc:creator>
    <meta:creation-date>2016-03-26T18:41:00Z</meta:creation-date>
    <dc:date>2016-03-26T18:41:00Z</dc:date>
    <meta:template xlink:href="Normal" xlink:type="simple"/>
    <meta:editing-cycles>2</meta:editing-cycles>
    <meta:editing-duration>PT0S</meta:editing-duration>
    <meta:document-statistic meta:page-count="1" meta:paragraph-count="10" meta:word-count="87" meta:character-count="612" meta:row-count="23" meta:non-whitespace-character-count="535"/>
  </office:meta>
</office:document-meta>
</file>