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0.1875in" fo:margin-left="0.0138in" fo:margin-right="0.0277in" fo:text-indent="-0.0138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left="0.0138in" fo:text-indent="-0.0138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8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88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881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6881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688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keep-with-next="always" fo:keep-together="always"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keep-with-next="always" fo:keep-together="always" fo:widows="0" fo:orphans="0" fo:text-align="justify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546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</style:style>
    <style:style style:name="P11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972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</style:style>
    <style:style style:name="P12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6562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.7138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3.11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1.1701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1.371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1.371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1.371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1.3715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1.371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1.371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1.371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1.3715in"/>
        </style:tab-stops>
      </style:paragraph-properties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0.8819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754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.7548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754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.7548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.7548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.7548in"/>
        </style:tab-stops>
      </style:paragraph-properties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.7548in"/>
        </style:tab-stops>
      </style:paragraph-properties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.7548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.7701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.7701in"/>
        </style:tab-stops>
      </style:paragraph-properties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7701in"/>
        </style:tab-stops>
      </style:paragraph-properties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.7701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7701in"/>
        </style:tab-stops>
      </style:paragraph-properties>
    </style:style>
    <style:style style:name="P234" style:parent-style-name="Normal" style:family="paragraph">
      <style:paragraph-properties fo:widows="0" fo:orphans="0" fo:text-align="center">
        <style:tab-stops>
          <style:tab-stop style:type="left" style:position="2.218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/>
    </style:style>
    <style:style style:name="P247" style:parent-style-name="Normal" style:family="paragraph">
      <style:paragraph-properties fo:widows="0" fo:orphans="0" fo:text-align="justify" fo:line-height="0.1902in">
        <style:tab-stops>
          <style:tab-stop style:type="left" style:position="3.5437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line-height="0.1847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line-height="0.1902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fo:font-size="10pt" style:font-size-asian="10pt" style:language-asian="lt" style:country-asian="LT"/>
    </style:style>
    <style:style style:name="P255" style:parent-style-name="Normal" style:family="paragraph">
      <style:paragraph-properties fo:widows="0" fo:orphans="0"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4-21</text:span></text:p>
      <text:p text:style-name="P3"/>
      <text:p text:style-name="P4"><text:span text:style-name="T5">Sprendimas paskelbtas: TAR 2009-07-16, i. k. 2009-00882</text:span></text:p>
      <text:p text:style-name="P6"/>
      <text:p text:style-name="P7"><text:span text:style-name="T8"><draw:frame draw:style-name="a0" draw:name="Paveikslėlis 5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RADVILIŠKIO RAJONO SAVIVALDYBĖS TARYBA<text:s/></text:p>
      <text:p text:style-name="P11"/>
      <text:p text:style-name="P12">SPRENDIMAS</text:p>
      <text:p text:style-name="P13">DĖL RADVILIŠKIO RAJONO PALONŲ PAGRINDINĖS MOKYKLOS REORGANIZAVIMO IR RADVILIŠKIO RAJONO BAISOGALOS<text:s/>MOKYKLOS- DARŽELIO NUOSTATŲ TVIRTINIMO</text:p>
      <text:p text:style-name="P14"/>
      <text:p text:style-name="P15">2009 m. liepos 16 d. Nr. T-746<text:s/></text:p>
      <text:p text:style-name="P16">Radviliškis</text:p>
      <text:p text:style-name="P17"/>
      <text:p text:style-name="P18"/>
      <text:p text:style-name="P19"><text:span text:style-name="T20">Vadovaudamasi Lietuvos Respublikos vietos savivaldos įstatymo (Žin., 1994, Nr. 56-1049; 2008, Nr.<text:s/></text:span><text:a xlink:href="https://www.e-tar.lt/portal/lt/legalAct/TAR.CF599A1A6DD5" office:target-frame-name="_blank" xlink:show="new"><text:span text:style-name="T21">113-4290</text:span></text:a><text:span text:style-name="T22">) 16 straipsnio 21 punktu, Darbo kodekso (Žin., 2002, Nr.<text:s/></text:span><text:a xlink:href="https://www.e-tar.lt/portal/lt/legalAct/TAR.31185A622C9F" office:target-frame-name="_blank" xlink:show="new"><text:span text:style-name="T23">64-2569</text:span></text:a><text:span text:style-name="T24">) 129, 130 straipsniais, Civilinio kodekso (Žin., 2000, Nr.<text:s/></text:span><text:a xlink:href="https://www.e-tar.lt/portal/lt/legalAct/TAR.8A39C83848CB" office:target-frame-name="_blank" xlink:show="new"><text:span text:style-name="T25">74-2262</text:span></text:a><text:span text:style-name="T26">) 2.97 straipsnio 3 dalimi, Švietimo Įstatymo (Žin., 1991, Nr.<text:s/></text:span><text:a xlink:href="https://www.e-tar.lt/portal/lt/legalAct/TAR.9A3AD08EA5D0" office:target-frame-name="_blank" xlink:show="new"><text:span text:style-name="T27">23-593</text:span></text:a><text:span text:style-name="T28">, 2003, Nr. 63-2853; 2004, Nr.<text:s/></text:span><text:a xlink:href="https://www.e-tar.lt/portal/lt/legalAct/TAR.89EF7B0C62B3" office:target-frame-name="_blank" xlink:show="new"><text:span text:style-name="T29">103-3755</text:span></text:a><text:span text:style-name="T30">; 2004, Nr.<text:s/></text:span><text:a xlink:href="https://www.e-tar.lt/portal/lt/legalAct/TAR.0A6112D16B2C" office:target-frame-name="_blank" xlink:show="new"><text:span text:style-name="T31">120-4437</text:span></text:a><text:span text:style-name="T32">; 2007, Nr. 81- 3323) 44 straipsniu, 60 straipsnio 1 dalies 4 ir 5 punktais, Lietuvos Respublikos Vyriausybės 2004 m. birželio 14 d. nutarimu Nr. 746 „Dėl bendrojo lavinimo, specialiojo ugdymo, profesinio mokymo mokyklų, pagalbą mokiniui, mokytojui ir moky</text:span><text:span text:style-name="T33">klai teikiančių įstaigų steigimo, reorganizavimo, likvidavimo ir pertvarkymo kriterijų sąrašo patvirtinimo“ (Žin., 2004, Nr.<text:s/></text:span><text:a xlink:href="https://www.e-tar.lt/portal/lt/legalAct/TAR.DEADE7A86DEB" office:target-frame-name="_blank" xlink:show="new"><text:span text:style-name="T34">95-3510</text:span></text:a><text:span text:style-name="T35">), įgyvendindama Radviliškio rajono sav</text:span><text:span text:style-name="T36">ivaldybės tarybos 2005-04-21 sprendimą Nr. T-510 „Dėl Radviliškio rajono savivaldybės bendrojo lavinimo mokyklų tinklo pertvarkos 2005-2012 metų bendrojo plano patvirtinimo“ bei 2009-04-16 sprendimą Nr. T-650 „Dėl Radviliškio rajono Palonų pagrindinės moky</text:span><text:span text:style-name="T37">klos reorganizavimo“, Lietuvos Respublikos švietimo ir mokslo ministro 2009-05-19 įsakymu Nr. ISAK-1048 „Dėl švietimo ir mokslo ministro 2004 m. liepos 16 d. įsakymo Nr. ISAK-1162 „Dėl reikalavimų valstybinių ir savivaldybių mokyklų nuostatams patvirtinimo</text:span><text:span text:style-name="T38">“ pakeitimo“ (Žin., 2009 Nr. 61-2449), Radviliškio rajono savivaldybės taryba<text:s/></text:span><text:span text:style-name="T39">nusprendži</text:span><text:span text:style-name="T40">a:</text:span></text:p>
      <text:p text:style-name="P41"><text:span text:style-name="T42">1</text:span><text:span text:style-name="T43">. Iki 2009 m. rugpjūčio 31 d. reorganizuoti Radviliškio rajono Palonų pagrindinę mokyklą į Radviliškio rajono Baisogalos mokyklos-darželio Palonų pradinio ugdym</text:span><text:span text:style-name="T44">o skyrių.</text:span></text:p>
      <text:p text:style-name="P45"><text:span text:style-name="T46">2</text:span><text:span text:style-name="T47">. Tvirtinti Radviliškio rajono Palonų pagrindinės mokyklos reorganizavimo sąlygas (pridedama).</text:span></text:p>
      <text:p text:style-name="P48"><text:span text:style-name="T49">3.</text:span><text:span text:style-name="T50"><text:s/>Neteko galios nuo 2010-04-21</text:span></text:p>
      <text:p text:style-name="P51">Punkto naikinimas:</text:p>
      <text:p text:style-name="P52"><text:span text:style-name="T53">Nr.<text:s/></text:span><text:a xlink:href="https://www.e-tar.lt/portal/legalAct.html?documentId=SAV.500443" office:target-frame-name="_top" xlink:show="replace"><text:span text:style-name="T54">T-944</text:span></text:a><text:span text:style-name="T55">,<text:s/></text:span><text:span text:style-name="T56">2010-04-20, paskelbta TAR 2010-04-20, i. k. 2010-00427</text:span></text:p>
      <text:p text:style-name="Normal"/>
      <text:p text:style-name="P57"><text:span text:style-name="T58">4</text:span><text:span text:style-name="T59">. Įgalioti Radviliškio rajono Baisogalos mokyklos-darželio direktorę Vitą Poškienę patvirtinti Baisogalos mokyklos-darželio nuostatus ir iki 2009-09-01 įregistruoti juos Juridinių asmenų registre</text:span><text:span text:style-name="T60">.</text:span></text:p>
      <text:p text:style-name="P61"><text:span text:style-name="T62">5</text:span><text:span text:style-name="T63">. Laikyti negaliojančiais Radviliškio rajono savivaldybės tarybos 2008 m. lapkričio 20 d. sprendimą Nr. T-518 „Dėl Radviliškio rajono Baisogalos mokyklos-darželio nuostatų tvirtinimo“.</text:span></text:p>
      <text:p text:style-name="P64"><text:span text:style-name="T65">6</text:span><text:span text:style-name="T66">. Nustatyti, kad šio sprendimo 3, 5 punktai įsigalioja nuo<text:s/></text:span><text:span text:style-name="T67">2009 m. rugsėjo 1 d.</text:span></text:p>
      <text:p text:style-name="P68"><text:span text:style-name="T69">Šis sprendi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ntanas Čepononis</text:span></text:p>
      <text:p text:style-name="P85"/>
      <text:soft-page-break/>
      <text:p text:style-name="P86">PATVIRTINTA<text:s/></text:p>
      <text:p text:style-name="P87">Radviliškio rajono savivaldybės<text:s/></text:p>
      <text:p text:style-name="P88">tarybos 2009 m. liepos 16 d.<text:s/></text:p>
      <text:p text:style-name="P89">sprendimu Nr. T-746</text:p>
      <text:p text:style-name="P90"/>
      <text:p text:style-name="P91"><text:span text:style-name="T92">RADVILIŠKIO RAJONO PALONŲ PAGRINDINĖS MOKYKLOS REORGANIZAVIMO SĄLYGOS</text:span></text:p>
      <text:p text:style-name="P93"/>
      <text:p text:style-name="P94"><text:span text:style-name="T95">I</text:span><text:span text:style-name="T96">.<text:s/></text:span><text:span text:style-name="T97">INFORMACIJA APIE REORGANIZAVIME DALYVAUJANČIUS JURIDINIUS ASMENIS</text:span></text:p>
      <text:p text:style-name="P98"/>
      <text:p text:style-name="P99"><text:span text:style-name="T100">1</text:span><text:span text:style-name="T101">. Įstaigos pavadinimas – Radviliškio rajono Palonų pagrindinė mokykla. Adresas –<text:s/></text:span><text:span text:style-name="T102">Palonų kaimas, Baisogalos seniūnija, LT-82025 Radviliškio rajono savivaldybė. įstaigos kodas 190676221</text:span></text:p>
      <text:p text:style-name="P103"><text:span text:style-name="T104">Teisinė forma – savivaldybės biudžetinė ištaiga. Registras – Juridinių asmenų registras, įregistruota 1994 m. rugsėjo 20 d. Valstybės įmonės Registrų cen</text:span><text:span text:style-name="T105">tro Šiaulių filiale. Registravimo pažymėjimas išduotas 2005 m gegužės 23 d. Registravimo pažymėjimo Nr. 065966.</text:span></text:p>
      <text:p text:style-name="P106"><text:span text:style-name="T107">2</text:span><text:span text:style-name="T108">. Įstaigos pavadinimas – Radviliškio rajono Baisogalos mokykla-darželis. Adresas – Grinkiškio g. 18, Baisogalos mstl., LT-82319 Radviliškio</text:span><text:span text:style-name="T109"><text:s/>rajono savivaldybė. Įstaigos kodas 190714921. Teisinė forma – savivaldybės biudžetinė įstaiga. Registras – Juridinių asmenų registras. įregistruota 2005 m. birželio 2 d. valstybės įmonės Registrų centro Šiaulių filiale. Registravimo pažymėjimas išduotas 2</text:span><text:span text:style-name="T110">005 m. birželio 20 d.</text:span></text:p>
      <text:p text:style-name="P111"/>
      <text:p text:style-name="P112"><text:span text:style-name="T113">II</text:span><text:span text:style-name="T114">.<text:s/></text:span><text:span text:style-name="T115">REORGANIZAVIMO BŪDAS</text:span></text:p>
      <text:p text:style-name="P116"/>
      <text:p text:style-name="P117"><text:span text:style-name="T118">3</text:span><text:span text:style-name="T119">. Radviliškio rajono Palonų pagrindinė mokykla, kuri kaip juridinis asmuo baigia savo veiklą, reorganizuojama ir prijungiama prie Radviliškio rajono Baisogalos mokyklos-darželio, tęsiančios veiklą</text:span><text:span text:style-name="T120"><text:s/>po reorganizavimo. Reorganizavimas vykdomas vadovaujantis Lietuvos Respublikos civilinio kodekso 2.97 straipsnio 3 dalimi. Radviliškio rajono Palonų pagrindinė mokykla nuo 2009 m. rugsėjo 1 dienos reorganizuojama į Radviliškio rajono Baisogalos mokyklos-<text:s/></text:span><text:span text:style-name="T121">darželio Palonų pradinio ugdymo skyrių.</text:span></text:p>
      <text:p text:style-name="P122"/>
      <text:p text:style-name="P123"><text:span text:style-name="T124">III</text:span><text:span text:style-name="T125">.<text:s/></text:span><text:span text:style-name="T126">REORGANIZAVIMO SĄLYGŲ PAGRINDIMAS</text:span></text:p>
      <text:p text:style-name="P127"/>
      <text:p text:style-name="P128"><text:span text:style-name="T129">4</text:span><text:span text:style-name="T130">. Reorganizavimas vykdomas vadovaujantis Radviliškio rajono savivaldybės tarybos 2005 m. balandžio 21 d. sprendimu Nr. T-510 patvirtintu Radviliškio rajono savivald</text:span><text:span text:style-name="T131">ybės bendrojo lavinimo mokyklų tinklo pertvarkos iki 2012 m. bendruoju planu, 2009-04-16 sprendimu Nr. T-650 „Dėl Radviliškio rajono Palonų pagrindinės mokyklos reorganizavimo“ ir Lietuvos Respublikos Vyriausybės 2004 m. birželio 14 d. nutarimu Nr. 746 „Dė</text:span><text:span text:style-name="T132">l bendrojo lavinimo, specialiojo ugdymo, profesinio mokymo mokyklų, pagalbą mokiniui, mokytojui ir mokyklai teikiančių įstaigų steigimo, reorganizavimo, likvidavimo ir pertvarkymo kriterijų sąrašo patvirtinimo“ (Žin., 2004, Nr.<text:s/></text:span><text:a xlink:href="https://www.e-tar.lt/portal/lt/legalAct/TAR.DEADE7A86DEB" office:target-frame-name="_blank" xlink:show="new"><text:span text:style-name="T133">95-3510</text:span></text:a><text:span text:style-name="T134">) bei Lietuvos Respublikos Vyriausybės 2008 m. kovo 12 d. nutarimu Nr. 257 „Dėl Lietuvos Respublikos Vyriausybės 2004 m. birželio 14 d. nutarimo Nr. 746 „Dėl bendrojo lavinimo, specialiojo ugd</text:span><text:span text:style-name="T135">ymo, profesinio mokymo mokyklų, pagalbą mokiniui, mokytojui ir mokyklai teikiančių įstaigų steigimo, reorganizavimo, likvidavimo ir pertvarkymo kriterijų sąrašo patvirtinimo“ pakeitimo (Žin. 2008, Nr. 37-1337).</text:span></text:p>
      <text:p text:style-name="P136"><text:span text:style-name="T137">5</text:span><text:span text:style-name="T138">. 2008–2009 m. m. mokykloje mokėsi 39<text:s/></text:span><text:span text:style-name="T139">mokiniai 5 klasių komplektuose (2 pradinių ir 3 vyresniųjų klasių) ir 7 priešmokyklinės grupės vaikai. 1–4 jungtinėse klasėse – 16, 5–10 kl. – 23 mokiniai (8 kl. – 8 ir 9 kl. – 7, 10 kl. – 8 mokiniai). Iš viso mokykloje 2009–2010 m. m. mokytųsi 30 mokinių<text:s/></text:span><text:span text:style-name="T140">1–10 klasėse</text:span></text:p>
      <text:p text:style-name="P141"><text:span text:style-name="T142">6</text:span><text:span text:style-name="T143">. 2008 melais pagal Mokinio krepšelio metodiką Palonų pagrindinės mokyklos lėšos sudarė 344,0 tūkst. Lt, perskirsčius Mokinio krepšelio lėšas, išleista 344,1 tūkst. Lt. Aplinkos lėšų skirta 301,4 tūkst. Lt, išleista – 314,0 tūkst. Lt.</text:span></text:p>
      <text:p text:style-name="P144"><text:span text:style-name="T145">7</text:span><text:span text:style-name="T146">. Reorganizavus mokyklą į skyrių, teikiantį priešmokyklinį ir pradinį ugdymą, sumažėtų išlaidos, skirtos mokyklos administravimui, pagerėtų 5–10 klasių mokinių ugdymo(si) sąlygos.</text:span></text:p>
      <text:p text:style-name="P147"/>
      <text:p text:style-name="P148"><text:span text:style-name="T149">IV</text:span><text:span text:style-name="T150">.<text:s/></text:span><text:span text:style-name="T151">ETAPAI IR LAIKAS</text:span></text:p>
      <text:p text:style-name="P152"/>
      <text:p text:style-name="P153"><text:span text:style-name="T154">8</text:span><text:span text:style-name="T155">. Reorganizavimo laikas – nuo<text:s/></text:span><text:span text:style-name="T156">Radviliškio rajono savivaldybės tarybos sprendimo priėmimo reorganizuoti mokyklą iki 2009 m. rugsėjo 1 dienos:</text:span></text:p>
      <text:p text:style-name="P157"><text:span text:style-name="T158">8.1</text:span><text:span text:style-name="T159">. Radviliškio rajono Palonų pagrindinės mokyklos ir Radviliškio rajono Baisogalos mokyklos-darželio direktoriai:</text:span></text:p>
      <text:p text:style-name="P160"><text:span text:style-name="T161">8.1.1</text:span><text:span text:style-name="T162">. iki 2009 m. baland</text:span><text:span text:style-name="T163">žio 20 d. Lietuvos Respublikos civilinio kodekso nustatyta tvarka parengė Radviliškio rajono Palonų pagrindinės mokyklos reorganizavimo sąlygas;</text:span></text:p>
      <text:p text:style-name="P164"><text:span text:style-name="T165">8.1.2</text:span><text:span text:style-name="T166">. iki 2009 m. balandžio 30 d. Radviliškio rajono Palonų pagrindinės mokyklos reorganizavimo sąlygas Li</text:span><text:span text:style-name="T167">etuvos Respublikos civilinio kodekso nustatyta tvarka paskelbė viešai;</text:span></text:p>
      <text:p text:style-name="P168"><text:span text:style-name="T169">8.1.3</text:span><text:span text:style-name="T170">. ne vėliau kaip pirmą Radviliškio rajono Palonų pagrindinės mokyklos reorganizavimo sąlygų viešojo paskelbimo dieną pateikė reorganizavimo sąlygas valstybės įmonės Registrų ce</text:span><text:span text:style-name="T171">ntro Šiaulių filialui;</text:span></text:p>
      <text:p text:style-name="P172"><text:span text:style-name="T173">8.1.4</text:span><text:span text:style-name="T174">. iki 2009 m. balandžio 30 d. raštu pranešė visiems mokyklos kreditoriams apie mokyklos reorganizavimo sąlygų sudarymą;</text:span></text:p>
      <text:p text:style-name="P175"><text:span text:style-name="T176">8.1.5</text:span><text:span text:style-name="T177">. Lietuvos Respublikos švietimo įstatymo nustatyta tvarka pranešė mokyklos mokiniams apie numat</text:span><text:span text:style-name="T178">omą mokyklos reorganizavimą;</text:span></text:p>
      <text:p text:style-name="P179"><text:span text:style-name="T180">8.1.6</text:span><text:span text:style-name="T181">. Lietuvos Respublikos teisės aktų nustatyta tvarka įspėja Radviliškio rajono Palonų pagrindinėje mokykloje dirbančius darbuotojus dėl darbo sąlygų pasikeitimo ar dėl jų atleidimo iš darbo ir atlieka visus su darbo san</text:span><text:span text:style-name="T182">tykiais susijusius juridinius veiksmus. Radviliškio rajono Palonų pagrindinės mokyklos priešmokyklinio ir pradinio ugdymo pedagogams bus pasiūlytas darbas Radviliškio rajono Baisogalos mokyklos darželio Palonų pradinio ugdymo skyriuje.</text:span></text:p>
      <text:p text:style-name="P183"/>
      <text:p text:style-name="P184"><text:span text:style-name="T185">V</text:span><text:span text:style-name="T186">.<text:s/></text:span><text:span text:style-name="T187">TURTO<text:s/></text:span><text:span text:style-name="T188">ĮVERTINIMAS, TURTO PASKIRSTYMO, DOKUMENTŲ PERDAVIMO SAUGOTI TVARKA</text:span></text:p>
      <text:p text:style-name="P189"/>
      <text:p text:style-name="P190"><text:span text:style-name="T191">9</text:span><text:span text:style-name="T192">. Radviliškio rajono savivaldybės administracijos direktoriaus įsakymu sudaroma komisija Radviliškio rajono Palonų pagrindinės mokyklos materialiajam, nematerialiajam, finansiniam tur</text:span><text:span text:style-name="T193">tui bei įsipareigojimams inventorizuoti, parengti perdavimo–priėmimo aktus ir dalyvauti perduodant turtą Radviliškio rajono Baisogalos mokyklai-darželiui.</text:span></text:p>
      <text:p text:style-name="P194"><text:span text:style-name="T195">10</text:span><text:span text:style-name="T196">. Reorganizuojamos Palonų pagrindinės mokyklos inventorizuotas turtas (2009 m. sausio l d.):</text:span></text:p>
      <text:p text:style-name="P197">ilgalaikis materialusis turtas – 1 279 712,00 Lt.</text:p>
      <text:p text:style-name="P198">trumpalaikis materialusis turtas – 99 078,28 Lt.</text:p>
      <text:p text:style-name="P199"><text:span text:style-name="T200">materialinės atsargos – 149.82 Lt.</text:span></text:p>
      <text:p text:style-name="P201"><text:span text:style-name="T202">11</text:span><text:span text:style-name="T203">. Archyvai, kiti dokumentai teisės aidų nustatyta tvarka perduodami Baisogalos mokyklai- darželiui, kuri perima Palo</text:span><text:span text:style-name="T204">nų pagrindinės mokyklos teises ir pareigas ir iki 2009 m. rugsėjo 1 d. pasirašomi perdavimo–priėmimo aktai.</text:span></text:p>
      <text:p text:style-name="P205"><text:span text:style-name="T206">12</text:span><text:span text:style-name="T207">. Perdavimo–priėmimo aktus pasirašo komisija ir reorganizuojamos bei reorganizavime dalyvaujančios mokyklos direktoriai bei Radviliškio rajono</text:span><text:span text:style-name="T208"><text:s/>savivaldybės Švietimo ir sporto paslaugų centro Buhalterinės apskaitos ir planavimo skyriaus vedėja.</text:span></text:p>
      <text:p text:style-name="P209"/>
      <text:p text:style-name="P210"><text:span text:style-name="T211">VI</text:span><text:span text:style-name="T212">.<text:s/></text:span><text:span text:style-name="T213">JURIDINIŲ ASMENŲ PASIBAIGIMO MOMENTAS BEI TEISIŲ IR PAREIGŲ PERĖMIMAS</text:span></text:p>
      <text:p text:style-name="P214"/>
      <text:p text:style-name="P215"><text:span text:style-name="T216">13</text:span><text:span text:style-name="T217">. Palonų pagrindinė mokykla baigia veiklą kaip juridinis asmuo nuo</text:span><text:span text:style-name="T218"><text:s/>jo išregistravimo iš Juridinių asmenų registro dienos. Palonų pagrindinės mokyklos teisės ir pareigos perduodamos Baisogalos mokyklai-darželiui nuo Palonų pagrindinės mokyklos turto ir dokumentų perdavimo ir priėmimo akto pasirašymo dienos.</text:span></text:p>
      <text:p text:style-name="P219"><text:span text:style-name="T220">14</text:span><text:span text:style-name="T221">. Palonų</text:span><text:span text:style-name="T222"><text:s/>pagrindinės mokyklos teisės ir prievolės perimamos vadovaujantis Lietuvos Respublikos įstatymais, Lietuvos Respublikos Vyriausybės nutarimais ir kitais teisės aktais.</text:span></text:p>
      <text:p text:style-name="P223"/>
      <text:p text:style-name="P224"><text:span text:style-name="T225">VII</text:span><text:span text:style-name="T226">.<text:s/></text:span><text:span text:style-name="T227">PALONŲ PAGRINDINĖS MOKYKLOS DIREKTORIUI REORGANIZAVIMO METU SUTEIKIAMOS PAPI</text:span><text:span text:style-name="T228">LDOMOS TEISĖS</text:span></text:p>
      <text:p text:style-name="P229"/>
      <text:p text:style-name="P230"><text:span text:style-name="T231">15</text:span><text:span text:style-name="T232">. Reorganizavimo laikotarpiu Palonų pagrindinės mokyklos direktorius, tik suderinęs su Baisogalos mokyklos-darželio direktoriumi, turi teisę priimti į darbą naujus darbuotojus, sudaryti su jais darbo bei kitas sutartis.</text:span></text:p>
      <text:p text:style-name="P233"/>
      <text:p text:style-name="P234"><text:span text:style-name="T235">VIII</text:span><text:span text:style-name="T236">.<text:s/></text:span><text:span text:style-name="T237">BA</text:span><text:span text:style-name="T238">IGIAMOSIOS NUOSTATOS</text:span></text:p>
      <text:p text:style-name="P239"/>
      <text:p text:style-name="P240"><text:span text:style-name="T241">16</text:span><text:span text:style-name="T242">. Pasirašius turto perdavimo–priėmimo aktus, Radviliškio rajono Palonų pagrindinės mokyklos antspaudai įstatymų nustatyta tvarka sunaikinami.</text:span></text:p>
      <text:p text:style-name="P243"/>
      <text:p text:style-name="P244"><text:span text:style-name="T245">______________________</text:span></text:p>
      <text:p text:style-name="P246"/>
      <text:p text:style-name="P247"><text:span text:style-name="T248">Radviliškio rajono Baisogalos mokyklos-<text:s/></text:span><text:span text:style-name="T249"><text:tab/>Radviliškio ra</text:span><text:span text:style-name="T250">jono Palonų pagrindinės</text:span></text:p>
      <text:p text:style-name="P251">darželio direktorė Vita Poškienė<text:tab/>mokyklos direktorė Aldona Maračauskienė</text:p>
      <text:p text:style-name="P252"/>
      <text:p text:style-name="P253">____________________<text:tab/>_____________________</text:p>
      <text:p text:style-name="P254">(data)<text:s/><text:tab/>(data)</text:p>
      <text:p text:style-name="P255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Radviliškio rajono savivaldybės taryba, Sprendimas</text:span></text:p>
      <text:p text:style-name="P265"><text:span text:style-name="T266">Nr.<text:s/></text:span><text:a xlink:href="https://www.e-tar.lt/portal/legalAct.html?documentId=SAV.500443" office:target-frame-name="_top" xlink:show="replace"><text:span text:style-name="T267">T-944</text:span></text:a><text:span text:style-name="T268">, 2010-04-20, paskelbta TAR 2010-04-20, i. k. 2010-00427</text:span></text:p>
      <text:p text:style-name="P269"><text:span text:style-name="T270">Dėl Radviliškio rajono švietimo įstaigų nuostatų tvirtin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BT_C364e-20150212190142</dc:title>
    <meta:initial-creator>MANIUŠKIENĖ Violeta</meta:initial-creator>
    <dc:creator>Adlib User</dc:creator>
    <meta:creation-date>2016-03-31T02:10:00Z</meta:creation-date>
    <dc:date>2016-03-31T02:10:00Z</dc:date>
    <meta:template xlink:href="Normal" xlink:type="simple"/>
    <meta:editing-cycles>2</meta:editing-cycles>
    <meta:editing-duration>PT0S</meta:editing-duration>
    <meta:document-statistic meta:page-count="5" meta:paragraph-count="85" meta:word-count="1397" meta:character-count="11265" meta:row-count="311" meta:non-whitespace-character-count="9953"/>
  </office:meta>
</office:document-meta>
</file>