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 style:parent-style-name="DefaultParagraphFont" style:family="text">
      <style:text-properties style:font-size-complex="12pt" fo:background-color="#FFFFFF"/>
    </style:style>
    <style:style style:name="P3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fo:font-size="12.5pt" style:font-size-asian="12.5pt" style:font-size-complex="12.5p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fo:color="#000000" fo:font-size="12.5pt" style:font-size-asian="12.5pt" style:font-size-complex="12.5pt"/>
    </style:style>
    <style:style style:name="T42" style:parent-style-name="DefaultParagraphFont" style:family="text">
      <style:text-properties style:font-size-complex="12pt" fo:background-color="#FFFFFF"/>
    </style:style>
    <style:style style:name="P4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fo:color="#000000" fo:font-size="12.5pt" style:font-size-asian="12.5pt" style:font-size-complex="12.5pt"/>
    </style:style>
    <style:style style:name="T47" style:parent-style-name="DefaultParagraphFont" style:family="text">
      <style:text-properties style:font-size-complex="12pt" fo:background-color="#FFFFFF"/>
    </style:style>
    <style:style style:name="P4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fo:font-size="12.5pt" style:font-size-asian="12.5pt" style:font-size-complex="12.5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fo:background-color="#FFFFFF"/>
    </style:style>
    <style:style style:name="P5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fo:color="#000000" fo:font-size="12.5pt" style:font-size-asian="12.5pt" style:font-size-complex="12.5pt"/>
    </style:style>
    <style:style style:name="T58" style:parent-style-name="DefaultParagraphFont" style:family="text">
      <style:text-properties style:font-size-complex="12pt" fo:background-color="#FFFFFF"/>
    </style:style>
    <style:style style:name="P5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fo:color="#000000" fo:font-size="12.5pt" style:font-size-asian="12.5pt" style:font-size-complex="12.5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fo:color="#000000" fo:font-size="12.5pt" style:font-size-asian="12.5pt" style:font-size-complex="12.5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fo:font-size="12.5pt" style:font-size-asian="12.5pt" style:font-size-complex="12.5p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fo:color="#000000" fo:font-size="12.5pt" style:font-size-asian="12.5pt" style:font-size-complex="12.5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fo:color="#000000" fo:font-size="12.5pt" style:font-size-asian="12.5pt" style:font-size-complex="12.5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fo:color="#000000" fo:font-size="12.5pt" style:font-size-asian="12.5pt" style:font-size-complex="12.5pt"/>
    </style:style>
    <style:style style:name="T92" style:parent-style-name="DefaultParagraphFont" style:family="text">
      <style:text-properties fo:color="#000000" fo:font-size="12.5pt" style:font-size-asian="12.5pt" style:font-size-complex="12.5pt"/>
    </style:style>
    <style:style style:name="T93" style:parent-style-name="DefaultParagraphFont" style:family="text">
      <style:text-properties style:font-size-complex="12pt" fo:background-color="#FFFFFF"/>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P96" style:parent-style-name="Normal" style:family="paragraph">
      <style:paragraph-properties fo:widows="0" fo:orphans="0" fo:text-align="justify" fo:margin-right="0.0277in">
        <style:tab-stops>
          <style:tab-stop style:type="left" style:position="0.7819in"/>
        </style:tab-stops>
      </style:paragraph-properties>
    </style:style>
    <style:style style:name="P97" style:parent-style-name="Normal" style:family="paragraph">
      <style:paragraph-properties fo:widows="0" fo:orphans="0" fo:text-align="justify" fo:margin-right="0.0277in">
        <style:tab-stops>
          <style:tab-stop style:type="left" style:position="0.781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master-page-name="MPF1" style:family="paragraph">
      <style:paragraph-properties fo:break-before="page" fo:margin-left="2.5597in" style:page-number="1">
        <style:tab-stops/>
      </style:paragraph-properties>
    </style:style>
    <style:style style:name="P109" style:parent-style-name="Normal" style:family="paragraph">
      <style:paragraph-properties fo:text-indent="2.5597in"/>
    </style:style>
    <style:style style:name="P110" style:parent-style-name="Normal" style:family="paragraph">
      <style:paragraph-properties fo:text-indent="2.5597in"/>
    </style:style>
    <style:style style:name="P111" style:parent-style-name="Normal" style:family="paragraph">
      <style:paragraph-properties fo:text-indent="2.5597in"/>
    </style:style>
    <style:style style:name="P112" style:parent-style-name="Normal" style:family="paragraph">
      <style:paragraph-properties fo:text-align="center" fo:margin-left="3.5in" fo:text-indent="0.5in">
        <style:tab-stops/>
      </style:paragraph-properties>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keep-with-next="always" fo:text-align="center" fo:margin-left="0.5in" fo:text-indent="-0.5in">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text-indent="0.5194in">
        <style:tab-stops>
          <style:tab-stop style:type="left" style:position="6.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9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style:font-style-complex="italic" fo:text-transform="uppercase"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tyle-complex="italic"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margin-left="0.196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fo:language="en" fo:country="GB"/>
    </style:style>
    <style:style style:name="P228" style:parent-style-name="Normal" style:family="paragraph">
      <style:paragraph-properties fo:text-align="center" fo:margin-left="0.1965in" fo:text-indent="0.043in">
        <style:tab-stops/>
      </style:paragraph-properties>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19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94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tyle-complex="italic" style:font-size-complex="12pt"/>
    </style:style>
    <style:style style:name="T288" style:parent-style-name="DefaultParagraphFont" style:family="text">
      <style:text-properties fo:font-weight="bold" style:font-weight-asian="bold" style:font-weight-complex="bold" style:font-style-complex="italic" style:font-size-complex="12pt"/>
    </style:style>
    <style:style style:name="T289" style:parent-style-name="DefaultParagraphFont" style:family="text">
      <style:text-properties fo:font-weight="bold" style:font-weight-asian="bold" style:font-weight-complex="bold" style:font-style-complex="italic" fo:text-transform="uppercase" style:font-size-complex="12p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weight-complex="bold" style:font-style-complex="italic" style:font-size-complex="12pt"/>
    </style:style>
    <style:style style:name="P292" style:parent-style-name="Normal" style:family="paragraph">
      <style:paragraph-properties fo:text-align="justify" fo:text-indent="0.5in"/>
      <style:text-properties fo:font-weight="bold" style:font-weight-asian="bold" style:font-weight-complex="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9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1972in" fo:text-indent="0.322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style:text-position="super 63.6%"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40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1972in" fo:text-indent="0.322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justify" fo:text-indent="0.5194in"/>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1.083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1.1812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1.0833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1.1812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1812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1.1812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1.0833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1.1812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fo:text-indent="0.5in"/>
      <style:text-properties fo:font-weight="bold" style:font-weight-asian="bold"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194in"/>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194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background-color="#00FF00"/>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fo:text-indent="0.043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5194in"/>
      <style:text-properties style:font-weight-complex="bold"/>
    </style:style>
    <style:style style:name="P730" style:parent-style-name="Normal" style:family="paragraph">
      <style:paragraph-properties fo:text-align="justify" fo:text-indent="0.5194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194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194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94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194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194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5"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6"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8"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ize-complex="12pt"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paragraph-properties fo:text-align="center" fo:text-indent="0.043in"/>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194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paragraph-properties fo:text-align="center" fo:text-indent="0.043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194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194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center">
        <style:tab-stops>
          <style:tab-stop style:type="left" style:position="0.7875in"/>
        </style:tab-stops>
      </style:paragraph-properties>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fo:text-align="center">
        <style:tab-stops>
          <style:tab-stop style:type="left" style:position="0.7875in"/>
        </style:tab-stops>
      </style:paragraph-properties>
    </style:style>
    <style:style style:name="T997" style:parent-style-name="DefaultParagraphFont" style:family="text">
      <style:text-properties fo:font-weight="bold" style:font-weight-asian="bold" fo:color="#000000" style:font-size-complex="12pt" style:language-asian="lt" style:country-asian="LT"/>
    </style:style>
    <style:style style:name="P99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weight-complex="bold"/>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fo:text-transform="uppercase" style:font-size-complex="12pt" fo:language="en" fo:country="US"/>
    </style:style>
    <style:style style:name="T1087" style:parent-style-name="DefaultParagraphFont" style:family="text">
      <style:text-properties fo:font-weight="bold" style:font-weight-asian="bold" fo:text-transform="uppercase" style:font-size-complex="12pt" fo:language="en" fo:country="US"/>
    </style:style>
    <style:style style:name="P1088" style:parent-style-name="Normal" style:family="paragraph">
      <style:paragraph-properties fo:text-align="center" fo:text-indent="0.043in"/>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text-properties fo:font-weight="bold" style:font-weight-asian="bold" style:font-weight-complex="bold"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tab-stops>
          <style:tab-stop style:type="left" style:position="0.5909in"/>
        </style:tab-stops>
      </style:paragraph-properties>
    </style:style>
    <style:style style:name="P1149" style:parent-style-name="Normal" style:family="paragraph">
      <style:paragraph-properties fo:text-align="center">
        <style:tab-stops>
          <style:tab-stop style:type="left" style:position="0.5909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fo:text-transform="uppercase" style:font-size-complex="12pt" fo:language="en" fo:country="US"/>
    </style:style>
    <style:style style:name="P1153" style:parent-style-name="Normal" style:family="paragraph">
      <style:paragraph-properties fo:text-align="center" fo:text-indent="0.043in">
        <style:tab-stops>
          <style:tab-stop style:type="left" style:position="0.5909in"/>
        </style:tab-stops>
      </style:paragraph-properties>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style:tab-stops>
          <style:tab-stop style:type="left" style:position="0.5909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158" style:parent-style-name="Normal" style:family="paragraph">
      <style:paragraph-properties fo:text-align="justify" fo:text-indent="0.5194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text-transform="uppercase" style:font-size-complex="12pt"/>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center" fo:text-indent="0.5in"/>
    </style:style>
    <style:style style:name="P1179"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185" style:parent-style-name="Normal" style:family="paragraph">
      <style:paragraph-properties fo:widows="0" fo:orphans="0" fo:margin-left="3.625in" fo:margin-right="0.0277in">
        <style:tab-stops/>
      </style:paragraph-properties>
      <style:text-properties style:font-size-complex="12pt" fo:background-color="#FFFFFF"/>
    </style:style>
    <style:style style:name="P1186" style:parent-style-name="Normal" style:family="paragraph">
      <style:paragraph-properties fo:widows="0" fo:orphans="0" fo:margin-left="3.625in" fo:margin-right="0.0277in">
        <style:tab-stops/>
      </style:paragraph-properties>
      <style:text-properties style:font-size-complex="12pt" fo:background-color="#FFFFFF"/>
    </style:style>
    <style:style style:name="P1187" style:parent-style-name="Normal" style:family="paragraph">
      <style:paragraph-properties fo:widows="0" fo:orphans="0" fo:margin-left="3.625in" fo:margin-right="0.0277in">
        <style:tab-stops/>
      </style:paragraph-properties>
      <style:text-properties style:font-size-complex="12pt" fo:background-color="#FFFFFF"/>
    </style:style>
    <style:style style:name="P1188" style:parent-style-name="Normal" style:family="paragraph">
      <style:paragraph-properties fo:widows="0" fo:orphans="0" fo:margin-right="0.0277in"/>
      <style:text-properties style:font-size-complex="12pt" fo:background-color="#FFFFFF"/>
    </style:style>
    <style:style style:name="P1189" style:parent-style-name="Normal" style:family="paragraph">
      <style:paragraph-properties fo:widows="0" fo:orphans="0" fo:text-align="center" fo:margin-right="0.0277in"/>
    </style:style>
    <style:style style:name="T1190" style:parent-style-name="DefaultParagraphFont" style:family="text">
      <style:text-properties fo:font-weight="bold" style:font-weight-asian="bold" style:font-size-complex="12pt" fo:background-color="#FFFFFF"/>
    </style:style>
    <style:style style:name="P1191" style:parent-style-name="Normal" style:family="paragraph">
      <style:paragraph-properties fo:widows="0" fo:orphans="0" fo:text-align="center" fo:margin-right="0.0277in"/>
    </style:style>
    <style:style style:name="T1192" style:parent-style-name="DefaultParagraphFont" style:family="text">
      <style:text-properties fo:font-weight="bold" style:font-weight-asian="bold" style:font-size-complex="12pt" fo:background-color="#FFFFFF"/>
    </style:style>
    <style:style style:name="P1193" style:parent-style-name="Normal" style:family="paragraph">
      <style:paragraph-properties fo:widows="0" fo:orphans="0" fo:margin-right="0.0277in"/>
      <style:text-properties fo:font-weight="bold" style:font-weight-asian="bold" style:font-size-complex="12pt" fo:background-color="#FFFFFF"/>
    </style:style>
    <style:style style:name="P1194" style:parent-style-name="Normal" style:family="paragraph">
      <style:paragraph-properties fo:widows="0" fo:orphans="0" fo:text-align="center" fo:margin-right="0.0277in"/>
    </style:style>
    <style:style style:name="T1195" style:parent-style-name="DefaultParagraphFont" style:family="text">
      <style:text-properties fo:font-weight="bold" style:font-weight-asian="bold" style:font-size-complex="12pt" fo:background-color="#FFFFFF"/>
    </style:style>
    <style:style style:name="T1196" style:parent-style-name="DefaultParagraphFont" style:family="text">
      <style:text-properties fo:font-weight="bold" style:font-weight-asian="bold" style:font-size-complex="12pt" fo:background-color="#FFFFFF"/>
    </style:style>
    <style:style style:name="T1197" style:parent-style-name="DefaultParagraphFont" style:family="text">
      <style:text-properties fo:font-weight="bold" style:font-weight-asian="bold" style:font-size-complex="12pt" fo:background-color="#FFFFFF"/>
    </style:style>
    <style:style style:name="P1198" style:parent-style-name="Normal" style:family="paragraph">
      <style:paragraph-properties fo:widows="0" fo:orphans="0" fo:text-align="justify" fo:margin-right="0.0277in"/>
      <style:text-properties fo:font-weight="bold" style:font-weight-asian="bold" style:font-size-complex="12pt" fo:background-color="#FFFFFF"/>
    </style:style>
    <style:style style:name="P119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P121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P121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fo:background-color="#FFFFFF"/>
    </style:style>
    <style:style style:name="P1222" style:parent-style-name="Normal" style:family="paragraph">
      <style:paragraph-properties fo:widows="0" fo:orphans="0" fo:text-align="justify" fo:margin-right="0.0277in">
        <style:tab-stops>
          <style:tab-stop style:type="left" style:position="0.8583in"/>
        </style:tab-stops>
      </style:paragraph-properties>
    </style:style>
    <style:style style:name="P1223" style:parent-style-name="Normal" style:family="paragraph">
      <style:paragraph-properties fo:widows="0" fo:orphans="0" fo:text-align="center" fo:margin-right="0.0277in">
        <style:tab-stops>
          <style:tab-stop style:type="left" style:position="2.3937in"/>
        </style:tab-stops>
      </style:paragraph-properties>
    </style:style>
    <style:style style:name="T1224" style:parent-style-name="DefaultParagraphFont" style:family="text">
      <style:text-properties fo:font-weight="bold" style:font-weight-asian="bold" style:font-size-complex="12pt" fo:background-color="#FFFFFF"/>
    </style:style>
    <style:style style:name="T1225" style:parent-style-name="DefaultParagraphFont" style:family="text">
      <style:text-properties fo:font-weight="bold" style:font-weight-asian="bold" style:font-size-complex="12pt" fo:background-color="#FFFFFF"/>
    </style:style>
    <style:style style:name="T1226" style:parent-style-name="DefaultParagraphFont" style:family="text">
      <style:text-properties fo:font-weight="bold" style:font-weight-asian="bold" style:font-size-complex="12pt" fo:background-color="#FFFFFF"/>
    </style:style>
    <style:style style:name="P1227"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22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P123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P125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fo:background-color="#FFFFFF"/>
    </style:style>
    <style:style style:name="P126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fo:background-color="#FFFFFF"/>
    </style:style>
    <style:style style:name="P126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fo:background-color="#FFFFFF"/>
    </style:style>
    <style:style style:name="P1274" style:parent-style-name="Normal" style:family="paragraph">
      <style:paragraph-properties fo:widows="0" fo:orphans="0" fo:text-align="justify" fo:margin-right="0.0277in">
        <style:tab-stops>
          <style:tab-stop style:type="left" style:position="0.8583in"/>
        </style:tab-stops>
      </style:paragraph-properties>
    </style:style>
    <style:style style:name="P1275" style:parent-style-name="Normal" style:family="paragraph">
      <style:paragraph-properties fo:widows="0" fo:orphans="0" fo:text-align="center" fo:margin-right="0.0277in">
        <style:tab-stops>
          <style:tab-stop style:type="left" style:position="0.8583in"/>
        </style:tab-stops>
      </style:paragraph-properties>
    </style:style>
    <style:style style:name="T1276" style:parent-style-name="DefaultParagraphFont" style:family="text">
      <style:text-properties fo:font-weight="bold" style:font-weight-asian="bold" style:font-size-complex="12pt" fo:background-color="#FFFFFF"/>
    </style:style>
    <style:style style:name="T1277" style:parent-style-name="DefaultParagraphFont" style:family="text">
      <style:text-properties fo:font-weight="bold" style:font-weight-asian="bold" style:font-size-complex="12pt" fo:background-color="#FFFFFF"/>
    </style:style>
    <style:style style:name="T1278" style:parent-style-name="DefaultParagraphFont" style:family="text">
      <style:text-properties fo:font-weight="bold" style:font-weight-asian="bold" style:font-size-complex="12pt" fo:background-color="#FFFFFF"/>
    </style:style>
    <style:style style:name="P1279"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2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fo:background-color="#FFFFFF"/>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P13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fo:color="#000000" fo:font-size="10pt" style:font-size-asian="10pt"/>
    </style:style>
    <style:style style:name="T1310" style:parent-style-name="DefaultParagraphFont" style:family="text">
      <style:text-properties fo:font-style="italic" style:font-style-asian="italic" fo:color="#000000" fo:font-size="10pt" style:font-size-asian="10pt" fo:language="en" fo:country="US"/>
    </style:style>
    <style:style style:name="T1311" style:parent-style-name="DefaultParagraphFont" style:family="text">
      <style:text-properties style:font-size-complex="12pt" fo:background-color="#FFFFFF"/>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P132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P13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fo:background-color="#FFFFFF"/>
    </style:style>
    <style:style style:name="P133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fo:background-color="#FFFFFF"/>
    </style:style>
    <style:style style:name="P13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P134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fo:background-color="#FFFFFF"/>
    </style:style>
    <style:style style:name="P1351"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P13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fo:background-color="#FFFFFF"/>
    </style:style>
    <style:style style:name="P136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P13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widows="0" fo:orphans="0" fo:text-align="justify" fo:margin-right="0.0277in">
        <style:tab-stops>
          <style:tab-stop style:type="left" style:position="0.9312in"/>
        </style:tab-stops>
      </style:paragraph-properties>
    </style:style>
    <style:style style:name="P1381" style:parent-style-name="Normal" style:family="paragraph">
      <style:paragraph-properties fo:widows="0" fo:orphans="0" fo:text-align="center" fo:margin-right="0.0277in"/>
    </style:style>
    <style:style style:name="T1382" style:parent-style-name="DefaultParagraphFont" style:family="text">
      <style:text-properties fo:font-weight="bold" style:font-weight-asian="bold" style:font-size-complex="12pt" fo:background-color="#FFFFFF"/>
    </style:style>
    <style:style style:name="T1383" style:parent-style-name="DefaultParagraphFont" style:family="text">
      <style:text-properties fo:font-weight="bold" style:font-weight-asian="bold" style:font-size-complex="12pt" fo:background-color="#FFFFFF"/>
    </style:style>
    <style:style style:name="T1384" style:parent-style-name="DefaultParagraphFont" style:family="text">
      <style:text-properties fo:font-weight="bold" style:font-weight-asian="bold" style:font-size-complex="12pt" fo:background-color="#FFFFFF"/>
    </style:style>
    <style:style style:name="P1385"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3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P139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fo:background-color="#FFFFFF"/>
    </style:style>
    <style:style style:name="P1403" style:parent-style-name="Normal" style:family="paragraph">
      <style:paragraph-properties fo:widows="0" fo:orphans="0" fo:text-align="justify" fo:margin-right="0.0277in">
        <style:tab-stops>
          <style:tab-stop style:type="left" style:position="0.9312in"/>
        </style:tab-stops>
      </style:paragraph-properties>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center" fo:margin-right="0.0277in">
        <style:tab-stops>
          <style:tab-stop style:type="left" style:position="2.3166in"/>
        </style:tab-stops>
      </style:paragraph-properties>
    </style:style>
    <style:style style:name="T1414" style:parent-style-name="DefaultParagraphFont" style:family="text">
      <style:text-properties fo:font-weight="bold" style:font-weight-asian="bold" style:font-size-complex="12pt" fo:background-color="#FFFFFF"/>
    </style:style>
    <style:style style:name="T1415" style:parent-style-name="DefaultParagraphFont" style:family="text">
      <style:text-properties fo:font-weight="bold" style:font-weight-asian="bold" style:font-size-complex="12pt" fo:background-color="#FFFFFF"/>
    </style:style>
    <style:style style:name="T1416" style:parent-style-name="DefaultParagraphFont" style:family="text">
      <style:text-properties style:font-size-complex="12pt" fo:background-color="#FFFFFF"/>
    </style:style>
    <style:style style:name="T1417" style:parent-style-name="DefaultParagraphFont" style:family="text">
      <style:text-properties fo:font-weight="bold" style:font-weight-asian="bold" style:font-size-complex="12pt" fo:background-color="#FFFFFF"/>
    </style:style>
    <style:style style:name="P1418"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41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fo:background-color="#FFFFFF"/>
    </style:style>
    <style:style style:name="P142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fo:background-color="#FFFFFF"/>
    </style:style>
    <style:style style:name="P1430" style:parent-style-name="Normal" style:family="paragraph">
      <style:paragraph-properties fo:widows="0" fo:orphans="0" fo:text-align="center">
        <style:tab-stops>
          <style:tab-stop style:type="left" style:position="0.9263in"/>
        </style:tab-stops>
      </style:paragraph-properties>
    </style:style>
    <style:style style:name="T1431" style:parent-style-name="DefaultParagraphFont" style:family="text">
      <style:text-properties style:font-size-complex="12pt" fo:background-color="#FFFFFF"/>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 PASVALIO RAJONO<text:s/>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text:s/></text:span><text:soft-page-break/><text:span text:style-name="T30">pavyzdinių valstybės institucijų ir įstaigų vidaus tvarkos taisyklių patvirtinimo“ (Žin., 2006, Nr.<text:s/></text:span><text:a xlink:href="https://www.e-tar.lt/portal/lt/legalAct/TAR.0FE3A970F9E7" office:target-frame-name="_blank" xlink:show="new"><text:span text:style-name="T31">27-888</text:span></text:a><text:span text:style-name="T32">), 4 punktu:</text:span></text:p>
      <text:p text:style-name="P33"><text:span text:style-name="T34">1</text:span><text:span text:style-name="T35">.</text:span><text:span text:style-name="T36"><text:tab/></text:span><text:span text:style-name="T37">T v i r t i n u:</text:span></text:p>
      <text:p text:style-name="P38"><text:span text:style-name="T39">1.1</text:span><text:span text:style-name="T40">.</text:span><text:span text:style-name="T41"><text:tab/></text:span><text:span text:style-name="T42">Pasvalio rajono savivaldybės administracijos darbo tvarkos reglamentą (pridedama);</text:span></text:p>
      <text:p text:style-name="P43"><text:span text:style-name="T44">1.2</text:span><text:span text:style-name="T45">.</text:span><text:span text:style-name="T46"><text:tab/></text:span><text:span text:style-name="T47">Pasvalio rajono savivaldybės administracijos vidaus tvarkos taisykles (pridedama).</text:span></text:p>
      <text:p text:style-name="P48"><text:span text:style-name="T49">2</text:span><text:span text:style-name="T50">.</text:span><text:span text:style-name="T51"><text:tab/></text:span><text:span text:style-name="T52">P r i p a ž į s t u</text:span><text:span text:style-name="T53"><text:s/>netekusiais galios:</text:span></text:p>
      <text:p text:style-name="P54"><text:span text:style-name="T55">2.1</text:span><text:span text:style-name="T56">.</text:span><text:span text:style-name="T57"><text:tab/></text:span><text:span text:style-name="T58">Pasvalio rajono savivaldybės administracijos direktoriaus 2003 m. gruodžio 31 d. įsakymą Nr. 520 „Dėl tarnybinio atlyginimo priedų ir priemokų skyrimo tvarkos tvirtinimo“;</text:span></text:p>
      <text:p text:style-name="P59"><text:span text:style-name="T60">2.2</text:span><text:span text:style-name="T61">.</text:span><text:span text:style-name="T62"><text:tab/></text:span><text:span text:style-name="T63">Pasvalio rajono savi</text:span><text:span text:style-name="T64">valdybės administracijos darbo tvarkos taisykles, patvirtintas Administracijos direktoriaus 2003 m. gruodžio 30 d. įsakymu Nr. 515, papildytas Administracijos direktoriaus 2005 m. kovo 31 d. įsakymu Nr. DV-199.</text:span></text:p>
      <text:p text:style-name="P65"><text:span text:style-name="T66">2.3</text:span><text:span text:style-name="T67">.</text:span><text:span text:style-name="T68"><text:tab/></text:span><text:span text:style-name="T69">Pasvalio rajono savivaldybės adminis</text:span><text:span text:style-name="T70">tracijos direktoriaus 2003 m. gruodžio 23 d. įsakymą Nr. 503 „Dėl piliečių ir kitų asmenų aptarnavimo Pasvalio rajono savivaldybėje tvarkos tvirtinimo“.</text:span></text:p>
      <text:p text:style-name="P71"><text:span text:style-name="T72">3</text:span><text:span text:style-name="T73">.</text:span><text:span text:style-name="T74"><text:tab/></text:span><text:span text:style-name="T75">P a v e d u:</text:span></text:p>
      <text:p text:style-name="P76"><text:span text:style-name="T77">3.1</text:span><text:span text:style-name="T78">.</text:span><text:span text:style-name="T79"><text:tab/></text:span><text:span text:style-name="T80">Bendrojo skyriaus sekretorei Agnei Ausiejūtei su įsakymu pasirašytinai sup</text:span><text:span text:style-name="T81">ažindinti struktūrinių padalinių vadovus, o vadovams - savo struktūrinio padalinio darbuotojus;</text:span></text:p>
      <text:p text:style-name="P82"><text:span text:style-name="T83">3.2</text:span><text:span text:style-name="T84">.</text:span><text:span text:style-name="T85"><text:tab/></text:span><text:span text:style-name="T86">Juridinio ir personalo skyriaus vyriausiajai<text:s/></text:span><text:soft-page-break/><text:span text:style-name="T87">specialistei Virginijai Gesevičienei paskelbti Darbo tvarkos reglamentą ir Vidaus tvarkos taisykles Admini</text:span><text:span text:style-name="T88">stracijos skelbimų lentoje;</text:span></text:p>
      <text:p text:style-name="P89"><text:span text:style-name="T90">3.3</text:span><text:span text:style-name="T91">.</text:span><text:span text:style-name="T92"><text:tab/></text:span><text:span text:style-name="T93">Bendrojo skyriaus kompiuterių sistemų specialistui Emiliui Trinskiui Darbo tvarkos reglamentą ir Vidaus tvarkos taisyklės paskelbti Savivaldybės internetiniame tinklalapyje.</text:span></text:p>
      <text:p text:style-name="P94"/>
      <text:p text:style-name="P95"/>
      <text:p text:style-name="P96"/>
      <text:p text:style-name="P97"><text:span text:style-name="T98">Administracijos direktorius</text:span><text:span text:style-name="T99"><text:tab/></text:span><text:span text:style-name="T100"><text:tab/></text:span><text:span text:style-name="T101"><text:tab/>Edvardas</text:span><text:span text:style-name="T102"><text:s/>Trinkūnas</text:span></text:p>
      <text:soft-page-break/>
      <text:p text:style-name="P103">PATVIRTINTA</text:p>
      <text:p text:style-name="P109">Pasvalio rajono savivaldybės administracijos<text:s/></text:p>
      <text:p text:style-name="P110">direktoriaus 2007 m. sausio 2 d. įsakymu Nr. DV-9</text:p>
      <text:p text:style-name="P111">(2017 m. vasario 28 d. įsakymo Nr. DV-163 redakcija)</text:p>
      <text:p text:style-name="P112"/>
      <text:p text:style-name="P113">PASVALIO RAJONO SAVIVALDYBĖS<text:s/>ADMINISTRACIJOS</text:p>
      <text:p text:style-name="P114">DARBO REGLAMENTAS</text:p>
      <text:p text:style-name="P115"/>
      <text:h text:style-name="P116" text:outline-level="3"><text:span text:style-name="T117">I</text:span><text:span text:style-name="T118"><text:s/></text:span><text:span text:style-name="T119">skyrius</text:span><text:span text:style-name="T120"><text:s/></text:span></text:h>
      <text:h text:style-name="P121" text:outline-level="3"><text:span text:style-name="T122">BENDROSIOS NUOSTATOS</text:span></text:h>
      <text:p text:style-name="P123"/>
      <text:p text:style-name="P124"><text:span text:style-name="T125">1</text:span><text:span text:style-name="T126">. Pasvalio rajono savivaldybės administracijos darbo reglamentas (toliau – reglamentas) nustato darbo tvarką Pasvalio rajono savivaldybės administracijos (toliau – Administracija)<text:s/></text:span><text:span text:style-name="T127">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8"><text:s/>– tarnybos ir darbo santykius, kurių nereglamentuoja Lietuvos Respublikos darbo kodeksas, Lietuvos Respublikos valstybės tarnybos įstatymas, Lietuvos Respublikos darbuotojų saugos ir sveikatos įstatymas bei kiti<text:s/></text:span><text:soft-page-break/><text:span text:style-name="T129">Lietuvos Respublikos įstatymai, Vyriausybės</text:span><text:span text:style-name="T130"><text:s/>nutarimai ir kiti teisės aktai.</text:span></text:p>
      <text:p text:style-name="P131"><text:span text:style-name="T132">2</text:span><text:span text:style-name="T133">. Reglamentas nustato vienodus reikalavimus visiems Administracijos darbuotojams.</text:span></text:p>
      <text:h text:style-name="P134" text:outline-level="5"/>
      <text:h text:style-name="P135" text:outline-level="5"><text:span text:style-name="T136">II</text:span><text:span text:style-name="T137"><text:s/></text:span><text:span text:style-name="T138">skyrius</text:span></text:h>
      <text:h text:style-name="P139" text:outline-level="5"><text:span text:style-name="T140">PRIĖMIMO Į VALSTYBĖS TARNAUTOJO PAREIGAS / DARBĄ TVARKA</text:span></text:h>
      <text:p text:style-name="Normal"/>
      <text:p text:style-name="P141"><text:span text:style-name="T142">3</text:span><text:span text:style-name="T143">. Asmenys į karjeros valstybės tarnautojo pareigas<text:s/></text:span><text:span text:style-name="T144">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5"><text:s/>būdu – Administracijos direktoriaus nustatytais atvejais; Lietuvos Respublikos darbo kodekso nustatyta tvarka – visais kitais atvejais.</text:span></text:p>
      <text:p text:style-name="P146">Punkto pakeitimai:</text:p>
      <text:p text:style-name="P147"><text:span text:style-name="T148">Nr.<text:s/></text:span><text:a xlink:href="https://www.e-tar.lt/portal/legalAct.html?documentId=30f7b6a0b2fd11e7be72a4385c9bc055" office:target-frame-name="_top" xlink:show="replace"><text:span text:style-name="T149">DV-690</text:span></text:a><text:span text:style-name="T150">, 2017-10-16, paskelbta TAR 2017-10-17, i. k. 2017-16391</text:span></text:p>
      <text:p text:style-name="Normal"/>
      <text:p text:style-name="P151">4. Administracijos struktūrinio<text:span text:style-name="T152"><text:s/></text:span><text:span text:style-name="T153">padalinio (skyriaus, tarnybos)</text:span><text:s/>ar struktūrinio teritorinio padalinio<text:s/><text:span text:style-name="T154">(seniūnijos)</text:span>, kuriame yra laisva, laikinai laisva ar naujai įsteigta valstybės tarnautojo arba darbuotojo, dirbančio pagal darbo sutartį, pareigybė, vadovas<text:s/><text:span text:style-name="T155">Administracijos direktoriui</text:span><text:s/>pateikia<text:span text:style-name="T156">:</text:span></text:p>
      <text:p text:style-name="P157"><text:span text:style-name="T158">4.1</text:span><text:span text:style-name="T159">.</text:span><text:s/>valstybės tarnautojo / darbuotojo, dirbančio<text:s/>pagal darbo sutartį, 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160"><text:span text:style-name="T161">4.2</text:span><text:span text:style-name="T162">. vieną iš siūlymų:</text:span></text:p>
      <text:p text:style-name="P163"><text:span text:style-name="T164">4.2.1</text:span><text:span text:style-name="T165">.<text:s/></text:span><text:span text:style-name="T166">laisvas pareigas siūlyti valstybės tarnautojui / darbuotojui, dirbančiam pagal darbo sutartį, kuris yra pateikęs prašymą dėl jo perkėlimo į laisvas pareig</text:span><text:span text:style-name="T167">as;</text:span></text:p>
      <text:p text:style-name="P168"><text:span text:style-name="T169">4.2.2</text:span><text:span text:style-name="T170">. laisvas pareigas siūlyti valstybės tarnautojui / darbuotojui, dirbančiam pagal darbo sutartį, kurio pareigybę numatoma panaikinti;</text:span></text:p>
      <text:p text:style-name="P171"><text:span text:style-name="T172">4.2.3</text:span><text:span text:style-name="T173">. organizuoti konkurso paskelbimą Valstybės tarnybos įstatymo nustatyta tvarka</text:span><text:span text:style-name="T174"><text:s/></text:span><text:span text:style-name="T175">arba Administracijos<text:s/></text:span><text:span text:style-name="T176">direktoriaus nustatyta tvarka skelbti atranką;</text:span></text:p>
      <text:p text:style-name="P177"><text:span text:style-name="T178">4.2.4</text:span><text:span text:style-name="T179">.</text:span><text:s/><text:span text:style-name="T180">laisvas pareigas, į kurias bus priimama dirbti pagal neterminuotą darbo sutartį, siūlyti tokį patį ar panašų darbą dirbančiam ir nustatytus kvalifikacinius reikalavimus atitinkančiam darbuotojui, ku</text:span><text:span text:style-name="T181">ris dirba pagal terminuotą darbo sutartį;</text:span></text:p>
      <text:p text:style-name="P182"><text:span text:style-name="T183">4.2.5</text:span><text:span text:style-name="T184">. perskirstyti funkcijas kitiems valstybės tarnautojams / darbuotojams, dirbantiems pagal darbo sutartis, ir panaikinti pareigybę;</text:span></text:p>
      <text:p text:style-name="P185"><text:span text:style-name="T186">4.2.6</text:span><text:span text:style-name="T187">. kita.</text:span></text:p>
      <text:p text:style-name="P188">Punkto pakeitimai:</text:p>
      <text:p text:style-name="P189"><text:span text:style-name="T190">Nr.<text:s/></text:span><text:a xlink:href="https://www.e-tar.lt/portal/legalAct.html?documentId=bb92f050c70011ed9978886e85107ab2" office:target-frame-name="_top" xlink:show="replace"><text:span text:style-name="T191">DV-245</text:span></text:a><text:span text:style-name="T192">, 2023-03-20, paskelbta TAR 2023-03-20, i. k. 2023-04882</text:span></text:p>
      <text:p text:style-name="Normal"/>
      <text:p text:style-name="P193"><text:span text:style-name="T194">5.</text:span><text:span text:style-name="T195"><text:s/>Neteko galios nuo 2023-01-01</text:span></text:p>
      <text:p text:style-name="P196">Punkto naikinimas:</text:p>
      <text:p text:style-name="P197"><text:span text:style-name="T198">Nr.<text:s/></text:span><text:a xlink:href="https://www.e-tar.lt/portal/legalAct.html?documentId=3388c3e0878311ed8df094f359a60216" office:target-frame-name="_top" xlink:show="replace"><text:span text:style-name="T199">DV-879</text:span></text:a><text:span text:style-name="T200">, 2022-12-29, paskelbta TAR 2022-12-29, i. k. 2022-27380</text:span></text:p>
      <text:p text:style-name="Normal"/>
      <text:p text:style-name="P201">5-1. Informacija apie paskelbtus konkursus/atrankas viešinama interneto svetainėje<text:s/><text:span text:style-name="T202">www.pasvalys.lt</text:span>.<text:s/></text:p>
      <text:p text:style-name="P203">Papildyta punktu:</text:p>
      <text:p text:style-name="P204"><text:span text:style-name="T205">Nr.<text:s/></text:span><text:a xlink:href="https://www.e-tar.lt/portal/legalAct.html?documentId=89d6fdf060a811e79198ffdb108a3753" office:target-frame-name="_top" xlink:show="replace"><text:span text:style-name="T206">DV-502</text:span></text:a><text:span text:style-name="T207">, 2017-07-04, paskelbta TAR 2017-07-07, i. k. 2017-11620</text:span></text:p>
      <text:p text:style-name="Normal"/>
      <text:p text:style-name="P208">6. Priimtam į pareigas valstybės tarnautojui išduodamas valstybės tarnautojo pažymėjimas Valstybės tarnybos įstatymo ir Valstybės tarnautojo pažymėjimo išdavimo taisyklių nustatyta tvarka.<text:s/></text:p>
      <text:p text:style-name="P209"><text:span text:style-name="T210">6-1</text:span><text:span text:style-name="T211">.<text:s/></text:span><text:span text:style-name="T212">Administracijos direktoriaus įsakymų dėl paskyrimo į parei</text:span><text:span text:style-name="T213">gas projektus rengia: atitinkamame struktūriniame padalinyje (skyriuje, tarnyboje) – Juridinis ir personalo skyrius, atitinkamame struktūriniame teritoriniame padalinyje (seniūnijoje) – atitinkamas struktūrinis teritorinis padalinys (seniūnija).</text:span><text:s/></text:p>
      <text:p text:style-name="P214">Papildyta<text:s/>punktu:</text:p>
      <text:p text:style-name="P215"><text:span text:style-name="T216">Nr.<text:s/></text:span><text:a xlink:href="https://www.e-tar.lt/portal/legalAct.html?documentId=3388c3e0878311ed8df094f359a60216" office:target-frame-name="_top" xlink:show="replace"><text:span text:style-name="T217">DV-879</text:span></text:a><text:span text:style-name="T218">, 2022-12-29, paskelbta TAR 2022-12-29, i. k. 2022-27380</text:span></text:p>
      <text:p text:style-name="P219">Punkto pakeitimai:</text:p>
      <text:p text:style-name="P220"><text:span text:style-name="T221">Nr.<text:s/></text:span><text:a xlink:href="https://www.e-tar.lt/portal/legalAct.html?documentId=bb92f050c70011ed9978886e85107ab2" office:target-frame-name="_top" xlink:show="replace"><text:span text:style-name="T222">DV-245</text:span></text:a><text:span text:style-name="T223">, 2023-03-20, paskelbta TAR 2023-03-20, i. k. 2023-04882</text:span></text:p>
      <text:p text:style-name="Normal"/>
      <text:p text:style-name="P224"><text:span text:style-name="T225">III</text:span><text:span text:style-name="T226"><text:s/></text:span><text:span text:style-name="T227">skyrius</text:span></text:p>
      <text:p text:style-name="P228"><text:span text:style-name="T229">Atleidimo iš valstybės tarnautojo pareigų / darbo tvarka</text:span></text:p>
      <text:p text:style-name="P230"/>
      <text:p text:style-name="P231">7.<text:s/><text:span text:style-name="T232">Darbuotojas</text:span><text:span text:style-name="T233"><text:s/>prašymą dėl atsistatydinimo iš valstybės tarnautojo pareig</text:span><text:span text:style-name="T234">ų / atleidimo iš darbo</text:span><text:span text:style-name="T235"><text:s/>suderinęs su tiesioginiu vadovu, teikia Administracijos direktoriui.<text:s/></text:span><text:span text:style-name="T236">Prašyme nurodoma pageidaujama atleidimo data.</text:span><text:span text:style-name="T237"><text:s/>Tiesioginis vadovas<text:s/></text:span><text:span text:style-name="T238">vizuoja prašymą, pareikšdamas savo sutikimą su pageidaujama atleidimo data arba pasiūlo kitą datą,</text:span><text:span text:style-name="T239"><text:s/>nurodydamas priežastis, dėl kurių atleidimo data turėtų būti pakeista</text:span><text:span text:style-name="T240">.</text:span></text:p>
      <text:p text:style-name="P241">Punkto pakeitimai:</text:p>
      <text:p text:style-name="P242"><text:span text:style-name="T243">Nr.<text:s/></text:span><text:a xlink:href="https://www.e-tar.lt/portal/legalAct.html?documentId=87547290702911eabee4a336e7e6fdab" office:target-frame-name="_top" xlink:show="replace"><text:span text:style-name="T244">DV-216</text:span></text:a><text:span text:style-name="T245">, 2020-03-27, paskelbta TAR 2020-03-27, i. k. 2020-06205</text:span></text:p>
      <text:p text:style-name="P246"><text:span text:style-name="T247">Nr.<text:s/></text:span><text:a xlink:href="https://www.e-tar.lt/portal/legalAct.html?documentId=94730144b94d11ef88c08519262548c4" office:target-frame-name="_top" xlink:show="replace"><text:span text:style-name="T248">DV-516</text:span></text:a><text:span text:style-name="T249">, 2024-12-13, paskelbta TAR 2024-12-13, i. k. 2024-22155</text:span></text:p>
      <text:p text:style-name="Normal"/>
      <text:p text:style-name="P250"><text:span text:style-name="T251">8</text:span><text:span text:style-name="T252">. Darbuotojas su tiesioginiu vadovu suderintą (vizuotą) prašymą dėl atsistatydinimo s</text:span><text:span text:style-name="T253">avo noru iš valstybės tarnautojo pareigų/atleidimo iš darbo</text:span><text:span text:style-name="T254"><text:s/>teikia</text:span><text:span text:style-name="T255"><text:s/>pateikia registruoti Juridiniam ir personalo skyriui. Struktūrinių teritorinių padalinių darbuotojų, dirbančių pagal darbo sutartis, prašymai dėl atleidimo iš darbo registruojami struktūrin</text:span><text:span text:style-name="T256">iuose teritoriniuose padaliniuose. Darbuotojas atleidžiamas Valstybės tarnybos įstatymo/Darbo kodekso nustatyta tvarka ir terminais.</text:span></text:p>
      <text:p text:style-name="P257">Punkto pakeitimai:</text:p>
      <text:p text:style-name="P258"><text:span text:style-name="T259">Nr.<text:s/></text:span><text:a xlink:href="https://www.e-tar.lt/portal/legalAct.html?documentId=87547290702911eabee4a336e7e6fdab" office:target-frame-name="_top" xlink:show="replace"><text:span text:style-name="T260">DV</text:span><text:span text:style-name="T261">-216</text:span></text:a><text:span text:style-name="T262">, 2020-03-27, paskelbta TAR 2020-03-27, i. k. 2020-06205</text:span></text:p>
      <text:p text:style-name="Normal"/>
      <text:p text:style-name="P263"><text:span text:style-name="T264">9</text:span><text:span text:style-name="T265">. Atleidimo iš valstybės tarnautojo pareigų/darbo dieną darbuotojas privalo perduoti tiesioginiam vadovui ar jo pareigas perimančiam darbuotojui jam skirtas darbo priemones ir kitą<text:s/></text:span><text:span text:style-name="T266">inventorių, atsiskaityti už jam patikėtas materialines vertybes, perduoti reikalus, grąžinti valstybės tarnautojo pažymėjimą.</text:span></text:p>
      <text:p text:style-name="P267"><text:span text:style-name="T268">10</text:span><text:span text:style-name="T269">. Atleidžiamas darbuotojas, turėjęs įgaliojimų, susijusių su jo pareigomis (buvęs išrinktas bet kurios įmonės, įstaigos ar o</text:span><text:span text:style-name="T270">rganizacijos valdymo organų nariu), teisės aktų nustatyta tvarka ir terminais, turi pateikti ir pareiškimą dėl atsistatydinimo iš stebėtojų tarybos, valdybos ar kito valdymo organo narių.</text:span></text:p>
      <text:p text:style-name="P271"><text:span text:style-name="T272">10-1</text:span><text:span text:style-name="T273">.<text:s/></text:span><text:span text:style-name="T274">Administracijos direktoriaus įsakymų dėl atleidimo iš pare</text:span><text:span text:style-name="T275">igų / darbo projektus rengia: atitinkamame struktūriniame padalinyje (skyriuje, tarnyboje) – Juridinis ir personalo skyrius, atitinkamame struktūriniame teritoriniame padalinyje (seniūnijoje) – atitinkamas struktūrinis teritorinis padalinys (seniūnija).</text:span><text:s/></text:p>
      <text:p text:style-name="P276">Papildyta punktu:</text:p>
      <text:p text:style-name="P277"><text:span text:style-name="T278">Nr.<text:s/></text:span><text:a xlink:href="https://www.e-tar.lt/portal/legalAct.html?documentId=3388c3e0878311ed8df094f359a60216" office:target-frame-name="_top" xlink:show="replace"><text:span text:style-name="T279">DV-879</text:span></text:a><text:span text:style-name="T280">, 2022-12-29, paskelbta TAR 2022-12-29, i. k. 2022-27380</text:span></text:p>
      <text:p text:style-name="P281">Punkto pakeitimai:</text:p>
      <text:p text:style-name="P282"><text:span text:style-name="T283">Nr.<text:s/></text:span><text:a xlink:href="https://www.e-tar.lt/portal/legalAct.html?documentId=bb92f050c70011ed9978886e85107ab2" office:target-frame-name="_top" xlink:show="replace"><text:span text:style-name="T284">DV-245</text:span></text:a><text:span text:style-name="T285">, 2023-03-20, paskelbta TAR 2023-03-20, i. k. 2023-04882</text:span></text:p>
      <text:p text:style-name="Normal"/>
      <text:h text:style-name="P286" text:outline-level="5"><text:span text:style-name="T287">IV</text:span><text:span text:style-name="T288"><text:s/></text:span><text:span text:style-name="T289">skyrius</text:span></text:h>
      <text:h text:style-name="P290" text:outline-level="5"><text:span text:style-name="T291">PAGRINDINĖS DARBUOTOJŲ PAREIGOS IR TEISĖS</text:span></text:h>
      <text:p text:style-name="P292"/>
      <text:p text:style-name="P293">11. Administracijos darbuotojai<text:s/>privalo:</text:p>
      <text:p text:style-name="P294">11.1. vykdyti Lietuvos Respublikos įstatymus, Vyriausybės nutarimus, kitus teisės aktus, Savivaldybės institucijų priimtus sprendimus, tiesioginio vadovo pavedimus, užduotis bei įpareigojimus, jei jie neprieštarauja teisės aktams;</text:p>
      <text:p text:style-name="P295">11.2. laikytis reglamento, vidaus tvarkos taisyklių, darbo drausmės reikalavimų;</text:p>
      <text:p text:style-name="P296">11.3. tinkamai atlikti savo tiesiogines pareigas, nustatytas pareigybės aprašyme;</text:p>
      <text:p text:style-name="P297">11.4. saugoti ir tausoti Savivaldybės turtą ir nesinaudoti juo ne tarnybos/darbo tikslais;</text:p>
      <text:p text:style-name="P298">11.5. tobulinti kvalifikaciją;</text:p>
      <text:p text:style-name="P299">11.6. laikytis darbų saugos ir priešgaisrinės saugos reikalavimų;</text:p>
      <text:p text:style-name="P300">11.7. atlyginti Administracijai neteisėtais veiksmais padarytą žalą;</text:p>
      <text:p text:style-name="P301">11.8. informuoti tiesioginį vadovą, jo laikinai nesant – jį pavaduojantį asmenį ar Administracijos direktorių apie negalėjimą (laiku) atvykti į darbą;</text:p>
      <text:p text:style-name="P302">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303">11.10. tarnybos/darbo metu dėvėti jiems išduotas asmenines apsaugos priemones;<text:s/></text:p>
      <text:p text:style-name="P304">Papildyta papunkčiu:</text:p>
      <text:p text:style-name="P305"><text:span text:style-name="T306">Nr.<text:s/></text:span><text:a xlink:href="https://www.e-tar.lt/portal/legalAct.html?documentId=87547290702911eabee4a336e7e6fdab" office:target-frame-name="_top" xlink:show="replace"><text:span text:style-name="T307">DV-216</text:span></text:a><text:span text:style-name="T308">, 2020-03-27, paskelbta TAR 2020-03-27, i. k. 2020-06205</text:span></text:p>
      <text:p text:style-name="Normal"/>
      <text:p text:style-name="P309">11.11. informuoti darbdavį apie nustatytą neįgalumą, pateikiant darbingumo lygio pažymą ir išvadą dėl darbo pobūdžio ir sąlygų.<text:s/></text:p>
      <text:p text:style-name="P310">Papildyta papunkčiu:</text:p>
      <text:p text:style-name="P311"><text:span text:style-name="T312">Nr.<text:s/></text:span><text:a xlink:href="https://www.e-tar.lt/portal/legalAct.html?documentId=87547290702911eabee4a336e7e6fdab" office:target-frame-name="_top" xlink:show="replace"><text:span text:style-name="T313">DV-216</text:span></text:a><text:span text:style-name="T314">, 2020-03-27, paskelbta TAR 2020-03-27, i. k. 2020-06205</text:span></text:p>
      <text:p text:style-name="Normal"/>
      <text:p text:style-name="P315">12. Administracijos darbuotojams draudžiama:</text:p>
      <text:p text:style-name="P316">12.1. pavesti savo pareigas atlikti kitam darbuotojui;</text:p>
      <text:p text:style-name="P317">12.2. kelti neteisėtus reikalavimus pavaldiems darbuotojams;</text:p>
      <text:p text:style-name="P318">12.3. darbo laiku užsiimti politine, visuomenine ar kita su darbu nesusijusia veikla;</text:p>
      <text:p text:style-name="P319">12.4. gauti dovanas už pareigų vykdymą, jei to nenumato tarptautinis protokolas;</text:p>
      <text:p text:style-name="P320"><text:span text:style-name="T321">12.5</text:span><text:span text:style-name="T322">. vykdyti pareigas ir pavedimus, jeigu dėl jų vykdymo gali kilti viešų ir privačių interesų konfliktas;</text:span></text:p>
      <text:p text:style-name="P323"><text:span text:style-name="T324">12.6</text:span><text:span text:style-name="T325">. darbo laiku ir darbo vietoje vartoti alkoholinius gėrimus, toksines ir nar</text:span><text:span text:style-name="T326">kotines medžiagas;</text:span></text:p>
      <text:p text:style-name="P327"><text:span text:style-name="T328">12.7</text:span><text:span text:style-name="T329">. gadinti ar pasisavinti Savivaldybės turtą, juo naudotis asmeniniams tikslams;</text:span></text:p>
      <text:p text:style-name="P330"><text:span text:style-name="T331">12.8</text:span><text:span text:style-name="T332">. vėluoti į darbą, išeiti iš darbo nepasibaigus darbo laikui ar kitaip pažeidinėti darbo drausmę;</text:span></text:p>
      <text:p text:style-name="P333"><text:span text:style-name="T334">12.9</text:span><text:span text:style-name="T335">. teikti klaidingą informaciją;</text:span></text:p>
      <text:p text:style-name="P336"><text:span text:style-name="T337">12.10</text:span><text:span text:style-name="T338">.<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339">taikyti smurtą ir (ar) priekabiauti kitų Administracijos darbuotojų atžvilgiu;</text:span></text:p>
      <text:p text:style-name="P340">Papunkčio pakeitimai:</text:p>
      <text:p text:style-name="P341"><text:span text:style-name="T342">Nr.<text:s/></text:span><text:a xlink:href="https://www.e-tar.lt/portal/legalAct.html?documentId=30de41e034c411edb4cae1b158f98ea5" office:target-frame-name="_top" xlink:show="replace"><text:span text:style-name="T343">DV-583</text:span></text:a><text:span text:style-name="T344">, 2022-09-15, paske</text:span><text:span text:style-name="T345">lbta TAR 2022-09-15, i. k. 2022-18888</text:span></text:p>
      <text:p text:style-name="Normal"/>
      <text:p text:style-name="P346"><text:span text:style-name="T347">12.11</text:span><text:span text:style-name="T348">. asmeniniu elektroniniu paštu naudotis tarnybos/darbo reikmėms.<text:s/></text:span></text:p>
      <text:p text:style-name="P349">13. Administracijos darbuotojai turi teisę:</text:p>
      <text:p text:style-name="P350">13.1. reikalauti, kad darbo vietoje būtų užtikrintos saugios ir sveikos darbo sąlygos;</text:p>
      <text:p text:style-name="P351">13.2. gauti įstatymų ir kitų teisės aktų nustatytą bei darbo sutartimi sulygtą darbo užmokestį;</text:p>
      <text:p text:style-name="P352">13.3. tobulinti kvalifikaciją įstaigos biudžeto lėšomis pagal pareigoms nustatytus kvalifikacinius reikalavimus;</text:p>
      <text:p text:style-name="P353">13.4. būti profesinių sąjungų, organizacijų ar susivienijimų nariais, taip pat politinių partijų ar organizacijų nariais, ne tarnybos/darbo laiku dalyvauti politinėje veikloje;</text:p>
      <text:p text:style-name="P354">13.5. atsisakyti vykdyti užduotį ar pavedimą, jeigu, jo nuomone, duota užduotis prieštarauja įstatymams:</text:p>
      <text:p text:style-name="P355">13.5.1. apie tai praneša Administracijos direktoriui ir vykdo duotą pavedimą tik tuo atveju, jei Administracijos direktorius to reikalauja raštu, išskyrus, kai tokio pavedimo vykdymas reikštų nusikalstamą veiką ar administracinį nusižengimą;</text:p>
      <text:p text:style-name="P356">13.5.2. ne vėliau kaip per 2 darbo dienas darbuotojas privalo pateikti tiesioginiam vadovui motyvuotą pranešimą, jog nesutinka su užduotimi ar pavedimu. Tokiu atveju už neteisėtą užduotį ar pavedimą atsako tą užduotį ar pavedimą davęs vadovas;</text:p>
      <text:p text:style-name="P357"><text:span text:style-name="T358">13.6</text:span><text:span text:style-name="T359">. gauti pareigoms</text:span><text:span text:style-name="T360"><text:s/>atlikti reikalingą informaciją;</text:span></text:p>
      <text:p text:style-name="P361"><text:span text:style-name="T362">13.7</text:span><text:span text:style-name="T363">. teikti Administracijos direktoriui tarnybinius pranešimus ar kitą rašytinę informaciją;</text:span></text:p>
      <text:p text:style-name="P364"><text:span text:style-name="T365">13.8</text:span><text:span text:style-name="T366">. naudotis kitomis Lietuvos Respublikos įstatymų suteiktomis teisėmis;</text:span></text:p>
      <text:p text:style-name="P367"><text:span text:style-name="T368">13.9</text:span><text:span text:style-name="T369">. Administracijos dokumentuose<text:s/></text:span><text:span text:style-name="T370">nurodyti jiems suteiktą (daktaro ar habilituoto daktaro) mokslo laipsnį.</text:span><text:s/></text:p>
      <text:p text:style-name="P371">Papildyta papunkčiu:</text:p>
      <text:p text:style-name="P372"><text:span text:style-name="T373">Nr.<text:s/></text:span><text:a xlink:href="https://www.e-tar.lt/portal/legalAct.html?documentId=75abbc80e65411e7acd7ea182930b17f" office:target-frame-name="_top" xlink:show="replace"><text:span text:style-name="T374">DV-821</text:span></text:a><text:span text:style-name="T375">, 2017-12-21, paskelbta TAR 2017-12-22, i. k. 2017-20</text:span><text:span text:style-name="T376">804</text:span></text:p>
      <text:p text:style-name="Normal"/>
      <text:p text:style-name="P377">13-1. Darbo kodekso nustatytais atvejais darbuotojai turi teisę teikti prašymus, susijusius su šeiminių įsipareigojimų vykdymu, ir gauti motyvuotą atsakymą ne vėliau kaip per 5 darbo dienas nuo prašymo pateikimo.<text:s/></text:p>
      <text:p text:style-name="P378">Papildyta punktu:</text:p>
      <text:p text:style-name="P379"><text:span text:style-name="T380">Nr.<text:s/></text:span><text:a xlink:href="https://www.e-tar.lt/portal/legalAct.html?documentId=89d6fdf060a811e79198ffdb108a3753" office:target-frame-name="_top" xlink:show="replace"><text:span text:style-name="T381">DV-502</text:span></text:a><text:span text:style-name="T382">, 2017-07-04, paskelbta TAR 2017-07-07, i. k. 2017-11620</text:span></text:p>
      <text:p text:style-name="Normal"/>
      <text:p text:style-name="P383"><text:span text:style-name="T384">4</text:span><text:span text:style-name="T385">1</text:span><text:span text:style-name="T386"><text:s/>skyrius.</text:span><text:span text:style-name="T387"><text:s/>Neteko galios nuo 2025-01-01</text:span></text:p>
      <text:p text:style-name="P388">Skyriaus naikinimas:</text:p>
      <text:p text:style-name="P389"><text:span text:style-name="T390">Nr.<text:s/></text:span><text:a xlink:href="https://www.e-tar.lt/portal/legalAct.html?documentId=94730144b94d11ef88c08519262548c4" office:target-frame-name="_top" xlink:show="replace"><text:span text:style-name="T391">DV-516</text:span></text:a><text:span text:style-name="T392">, 2024-12-13, paskelbta TAR 2024-12-13, i. k. 2024-22155</text:span></text:p>
      <text:p text:style-name="Normal"/>
      <text:p text:style-name="P393"><text:span text:style-name="T394">V</text:span><text:span text:style-name="T395"><text:s/></text:span><text:span text:style-name="T396">skyrius</text:span></text:p>
      <text:p text:style-name="P397"><text:span text:style-name="T398">LYGIŲ GALIMYBIŲ POLITIKOS ĮGYVENDINIMO IR VYKDYMO PRIEŽIŪROS PRINCIPŲ ĮGYVENDINIMO PRIEMONĖS</text:span></text:p>
      <text:p text:style-name="P399"/>
      <text:p text:style-name="P400"><text:span text:style-name="T401">14</text:span><text:span text:style-name="T402">.<text:s/></text:span><text:span text:style-name="T403">Administracijoje užtikrinamos šios lygių galimybių politikos įgyvendinimo ir vykdymo priežiūros principų įgyvendinimo priemonės:</text:span></text:p>
      <text:p text:style-name="P404"><text:span text:style-name="T405">14.1</text:span><text:span text:style-name="T406">. priimant darbuotoją į tarnybą/darbą, taikomi vienodi atrankos kriterijai ir sąlygos;</text:span></text:p>
      <text:p text:style-name="P407"><text:span text:style-name="T408">14.2</text:span><text:span text:style-name="T409">. priimamas darbuotojas yr</text:span><text:span text:style-name="T410">a supažindinamas su Lietuvos Respublikos moterų ir vyrų lygių galimybių įstatymu;</text:span></text:p>
      <text:p text:style-name="P411"><text:span text:style-name="T412">14.3</text:span><text:span text:style-name="T413">. darbuotojams sudaromos vienodos darbo sąlygos, galimybės tobulinti kvalifikaciją, siekti profesinio tobulėjimo, persikvalifikuoti, įgyti praktinės darbo patirties,<text:s/></text:span><text:span text:style-name="T414">taip pat teikiamos vienodos lengvatos;</text:span></text:p>
      <text:p text:style-name="P415"><text:span text:style-name="T416">14.4</text:span><text:span text:style-name="T417">. naudojami vienodi tarnybos/darbo vertinimo kriterijai ir vienodi atleidimo iš tarnybos/darbo kriterijai;</text:span></text:p>
      <text:p text:style-name="P418"><text:span text:style-name="T419">14.5</text:span><text:span text:style-name="T420">. už tokį patį ir vienodos vertės darbą mokamas vienodas darbo</text:span><text:span text:style-name="T421"><text:s/></text:span><text:span text:style-name="T422">užmokestis;</text:span></text:p>
      <text:p text:style-name="P423"><text:span text:style-name="T424">14.6</text:span><text:span text:style-name="T425">. taikomos<text:s/></text:span><text:span text:style-name="T426">priemonės, kad darbuotojas darbo vietoje nepatirtų priekabiavimo, seksualinio priekabiavimo ir nebūtų duodami nurodymai diskriminuoti, taip pat nebūtų persekiojamas ir būtų apsaugotas nuo priešiško elgesio ar neigiamų pasekmių</text:span><text:span text:style-name="T427">, jeigu<text:s/></text:span><text:span text:style-name="T428">pateikia skundą dėl di</text:span><text:span text:style-name="T429">skriminacijos ar dalyvauja byloje dėl diskriminacijos;</text:span></text:p>
      <text:p text:style-name="P430"><text:span text:style-name="T431">14.7</text:span><text:span text:style-name="T432">. imamasi tinkamų priemonių, kad neįgaliesiems būtų sudarytos sąlygos gauti darbą, dirbti, siekti karjeros arba mokytis, įskaitant tinkamą patalpų pritaikymą;</text:span></text:p>
      <text:p text:style-name="P433"><text:span text:style-name="T434">14.8</text:span><text:span text:style-name="T435">. darbuotojai turi teisę t</text:span><text:span text:style-name="T436">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437">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438">ešimas) ir gauti motyvuotą atsakymą ne vėliau kaip per 20 darbo dienų nuo pranešimo pateikimo.</text:span></text:p>
      <text:p text:style-name="P439"><text:span text:style-name="T440">15</text:span><text:span text:style-name="T441">. Jei yra gaunamas šio reglamento 14.8 punkte nurodytas pranešimas, Administracijos direktoriaus sudaryta komisija per ne ilgesnį kaip 15 darbo dienų ter</text:span><text:span text:style-name="T442">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443">totų, ar pranešimas nepagrįstas.</text:span></text:p>
      <text:p text:style-name="P444"><text:span text:style-name="T445">16</text:span><text:span text:style-name="T446">. Pranešimo tyrimo metu, šio reglamento 15 punkte nurodyta komisija, siekia užtikrinti, kad:</text:span></text:p>
      <text:p text:style-name="P447"><text:span text:style-name="T448">16.1</text:span><text:span text:style-name="T449">. apskųstasis asmuo turėtų būti laikomas nekaltu iki tol, kol nebus priimtas sprendimas, kad jis išties padarė pažeidi</text:span><text:span text:style-name="T450">mą;</text:span></text:p>
      <text:p text:style-name="P451"><text:span text:style-name="T452">16.2</text:span><text:span text:style-name="T453">. tyrimas būtų atliktas labai greitai, per trumpiausią terminą;</text:span></text:p>
      <text:p text:style-name="P454"><text:span text:style-name="T455">16.3</text:span><text:span text:style-name="T456">. darbuotojui, pateikusiam pranešimą, būtų sudarytos visos galimybės teikti paaiškinimus, savo veiksmų vertinimo ir aiškinimo versiją;</text:span></text:p>
      <text:p text:style-name="P457"><text:span text:style-name="T458">16.4</text:span><text:span text:style-name="T459">. būtų išsaugotas tyrimo<text:s/></text:span><text:span text:style-name="T460">diskretiškumas ir laikomasi konfidencialumo;</text:span></text:p>
      <text:p text:style-name="P461"><text:span text:style-name="T462">16.5</text:span><text:span text:style-name="T463">. tyrimas būtų atliekamas objektyviai, neturint išankstinių vertinimų, nuomonių, pažiūrų.</text:span></text:p>
      <text:p text:style-name="P464"/>
      <text:p text:style-name="P465"><text:span text:style-name="T466">V-1</text:span><text:span text:style-name="T467"><text:s/>SKYRIUS</text:span></text:p>
      <text:p text:style-name="P468"><text:span text:style-name="T469">SMURTO IR PRIEKABIAVIMO PREVENCIJOS POLITIKA</text:span></text:p>
      <text:p text:style-name="P470"/>
      <text:p text:style-name="P471"><text:span text:style-name="T472">16-1</text:span><text:span text:style-name="T473">. Smurto ir priekabiavimo prevencijos<text:s/></text:span><text:span text:style-name="T474">politikos tikslas – užtikrinti, kad Administracijos darbuotojai nepatirtų priešiškų, neetiškų, žeminančių, užgaulių, įžeidžiančių veiksmų, kuriais kėsinamasi į darbuotojų garbę ir orumą, fizinį ir psichologinį neliečiamumą, siekiama įbauginti, sumenkinti a</text:span><text:span text:style-name="T475">r įstumti į beginklę ir bejėgę padėtį.</text:span></text:p>
      <text:p text:style-name="P476"><text:span text:style-name="T477">16-2</text:span><text:span text:style-name="T478">. Smurtas ir priekabiavimas gali pasireikšti kaip</text:span><text:span text:style-name="T479">:</text:span></text:p>
      <text:p text:style-name="P480"><text:span text:style-name="T481">16-2.1</text:span><text:span text:style-name="T482">.</text:span><text:span text:style-name="T483"><text:tab/></text:span><text:span text:style-name="T484"><text:s/>grasinimai (pavyzdžiui, atleisti iš darbo, bloginti darbo sąlygas sudarant darbo grafikus);</text:span></text:p>
      <text:p text:style-name="P485"><text:span text:style-name="T486">16-2.2</text:span><text:span text:style-name="T487">.</text:span><text:span text:style-name="T488"><text:tab/></text:span><text:span text:style-name="T489"><text:s/>pasiekimų nuvertinimas, nepagrįsta kritika</text:span><text:span text:style-name="T490"><text:s/>(pavyzdžiui, kritika darbuotojui dėl atliktų užduočių jį žeminant, siekiant įžeisti);</text:span></text:p>
      <text:p text:style-name="P491"><text:span text:style-name="T492">16-2.3</text:span><text:span text:style-name="T493">.</text:span><text:span text:style-name="T494"><text:tab/></text:span><text:span text:style-name="T495"><text:s/>šmeižtas (pavyzdžiui, tikrovės neatitinkančios informacijos, galinčios padaryti žalos asmens garbei ir orumui, paskleidimas. Šmeižtu dažnai siekiama apkalti</text:span><text:span text:style-name="T496">nti kitą asmenį nebūtais dalykais);</text:span></text:p>
      <text:p text:style-name="P497"><text:span text:style-name="T498">16-2.4</text:span><text:span text:style-name="T499">.</text:span><text:span text:style-name="T500"><text:tab/></text:span><text:span text:style-name="T501"><text:s/>pasikartojančios neigiamos pastabos (pavyzdžiui, nemalonūs skirtingo turinio komentarai);</text:span></text:p>
      <text:p text:style-name="P502"><text:span text:style-name="T503">16-2.5</text:span><text:span text:style-name="T504">.</text:span><text:span text:style-name="T505"><text:tab/></text:span><text:span text:style-name="T506"><text:s/>ignoravimas (pavyzdžiui, izoliavimas, atribojimas nuo kolektyvo ir bendrų veiklų, nesidalinimas informac</text:span><text:span text:style-name="T507">ija);</text:span></text:p>
      <text:p text:style-name="P508"><text:span text:style-name="T509">16-2.6</text:span><text:span text:style-name="T510">.</text:span><text:span text:style-name="T511"><text:tab/></text:span><text:span text:style-name="T512"><text:s/>manipuliavimas (pavyzdžiui, darbuotojui nustatomas neadekvatus darbo krūvis, manipuliavimas darbo užmokesčiu, keliami neįgyvendinami reikalavimai);</text:span></text:p>
      <text:p text:style-name="P513"><text:span text:style-name="T514">16-2.7</text:span><text:span text:style-name="T515">.</text:span><text:span text:style-name="T516"><text:tab/></text:span><text:span text:style-name="T517"><text:s/>sarkazmas (pavyzdžiui, piktas pašiepimas, kandi ironija);<text:s/></text:span></text:p>
      <text:p text:style-name="P518"><text:span text:style-name="T519">16-2.8</text:span><text:span text:style-name="T520">.</text:span><text:span text:style-name="T521"><text:tab/></text:span><text:span text:style-name="T522"><text:s/>noras išjuokti (pavyzdžiui, darbuotojo ar darbuotojų grupės elgesys, kai kolektyvo pajuokai yra pateikiamos asmeninės, fizinės ir profesinės kito asmens savybės, laidomos pašaipios pastabos apie darbuotoją ar asociatyvūs juokai, sukuriama priešiška ir nee</text:span><text:span text:style-name="T523">tiška aplinka, kurioje darbuotojas jaučiasi užgauliojamas, žeminamas);</text:span></text:p>
      <text:p text:style-name="P524"><text:span text:style-name="T525">16-2.9</text:span><text:span text:style-name="T526">.</text:span><text:span text:style-name="T527"><text:tab/></text:span><text:span text:style-name="T528"><text:s/>riksmai (pavyzdžiui, bendravimas pakeltu tonu, nevaldomos emocijos);</text:span></text:p>
      <text:p text:style-name="P529"><text:span text:style-name="T530">16-2.10</text:span><text:span text:style-name="T531">.</text:span><text:span text:style-name="T532"><text:tab/></text:span><text:span text:style-name="T533"><text:s/>viešas žeminimas (pavyzdžiui, vieši žeminantys komentarai darbuotojo atžvilgiu, darbuotoj</text:span><text:span text:style-name="T534">o sumenkinimas, panieka);</text:span></text:p>
      <text:p text:style-name="P535"><text:span text:style-name="T536">16-2.11</text:span><text:span text:style-name="T537">.</text:span><text:span text:style-name="T538"><text:tab/></text:span><text:span text:style-name="T539"><text:s/>kitas<text:s/></text:span><text:span text:style-name="T540">priešiškas, neetiškas, žeminantis, užgaulus, įžeidžiantis elgesys</text:span><text:span text:style-name="T541">.<text:s/></text:span></text:p>
      <text:p text:style-name="P542"><text:span text:style-name="T543">16-3</text:span><text:span text:style-name="T544">. Galimos smurto ir priekabiavimo formos:<text:s/></text:span></text:p>
      <text:p text:style-name="P545"><text:span text:style-name="T546">16-3.1</text:span><text:span text:style-name="T547">. pagal daromą poveikį: fizinis, psichologinis, seksualinis, ekonominis;</text:span></text:p>
      <text:p text:style-name="P548"><text:span text:style-name="T549">16-3.2</text:span><text:span text:style-name="T550">. pagal dažnumą: vienkartinis, pasikartojantis;</text:span></text:p>
      <text:p text:style-name="P551"><text:span text:style-name="T552">16-3.3</text:span><text:span text:style-name="T553">. pagal išraiškos būdą: tiesioginis, netiesioginis.<text:s/></text:span></text:p>
      <text:p text:style-name="P554"><text:span text:style-name="T555">16-4</text:span><text:span text:style-name="T556">.</text:span><text:span text:style-name="T557"><text:tab/>Administracija, atsižvelgdama į finansines galimybes:</text:span></text:p>
      <text:p text:style-name="P558"><text:span text:style-name="T559">16-4.1</text:span><text:span text:style-name="T560">.</text:span><text:span text:style-name="T561"><text:tab/>organizuoja mokymus, kurie gerina darbuotojų supratimą apie smurtą<text:s/></text:span><text:span text:style-name="T562">ir priekabiavimą;</text:span></text:p>
      <text:p text:style-name="P563"><text:span text:style-name="T564">16-4.2</text:span><text:span text:style-name="T565">.</text:span><text:span text:style-name="T566"><text:tab/>supažindina darbuotojus su galiojančiais teisės aktais bei jų taikymu smurto ir priekabiavimo srityje;</text:span></text:p>
      <text:p text:style-name="P567"><text:span text:style-name="T568">16-4.3</text:span><text:span text:style-name="T569">.</text:span><text:span text:style-name="T570"><text:tab/>organizuoja kitas smurto ir priekabiavimo prevencijos priemones.</text:span></text:p>
      <text:p text:style-name="P571"><text:span text:style-name="T572">16-5</text:span><text:span text:style-name="T573">.</text:span><text:span text:style-name="T574"><text:tab/>Darbuotojai su Administracijoje ta</text:span><text:span text:style-name="T575">ikomomis smurto ir priekabiavimo prevencijos priemonėmis<text:s/></text:span><text:span text:style-name="T576">supažindinami įprastai naudojamomis informacinių technologijų priemonėmis.<text:s/></text:span></text:p>
      <text:p text:style-name="P577"><text:span text:style-name="T578">16-6</text:span><text:span text:style-name="T579">. Skundų (pranešimų) teikimo ir nagrinėjimo tvarka:</text:span></text:p>
      <text:p text:style-name="P580"><text:span text:style-name="T581">16-6.1</text:span><text:span text:style-name="T582">.<text:s/></text:span>darbuotojas turi teisę teikti skundą dėl galimai jo patirto smurto ar priekabiavimo (toliau – skundas);</text:p>
      <text:p text:style-name="P583">16-6.2. darbuotojas, pastebėjęs galimą smurto ar priekabiavimo atvejį arba gavęs informaciją apie jį, apie tai gali pranešti, pateikdamas pranešimą (toliau – pranešimas);<text:s/></text:p>
      <text:p text:style-name="P584">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585">16-6-4. gavus skundą (pranešimą) ir jį nagrinėjant, privaloma užtikrinti skundo (pranešimo) konfidencialumą;<text:s/></text:p>
      <text:p text:style-name="P586">16-6.5. skundas (pranešimas) privalo būti išnagrinėtas ir motyvuotas atsakymas pateiktas ne vėliau kaip per 20 darbo dienų nuo jo pateikimo dienos;</text:p>
      <text:p text:style-name="P587">16-6.6. gavus skundą (pranešimą), Administracijos direktoriaus sudaryta komisija per ne ilgesnį kaip 15 darbo dienų terminą ištiria skunde<text:s/>(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588">pagalbą ir<text:s/></text:span>konkrečias<text:s/><text:span text:style-name="T589">apsaugos priemones smurtą ar priekabiavimą patyrusio darbuotojo</text:span><text:s/>atžvilgiu<text:span text:style-name="T590">,<text:s/></text:span>priemones pažeidėjo atžvilgiu, taip pat prevencijos priemones, kad tokie atvejai nepasikartotų;</text:p>
      <text:p text:style-name="P591">16-6.7. skundo (pranešimo) nagrinėjimo metu privaloma prašyti galimai smurtaujančio ar priekabiaujančio darbuotojo pasiaiškinimo.<text:s/></text:p>
      <text:p text:style-name="P592"><text:span text:style-name="T593">16-7</text:span><text:span text:style-name="T594">. Nustačius smurto ar priekabiavimo atvejį, Administracija nedelsiant taiko smurtą ar priekabiavimą patyrusio darbuotojo apsaugos priemones ir teikia jam pagalbą. Konkrečio</text:span><text:span text:style-name="T595">s priemonės ir pagalba (pavyzdžiui, darbuotojo perkėlimas dirbti į kitą vietą, psichologo pagalbos organizavimas ir teikimas) nustatomos, įvertinus konkrečios situacijos ypatumus.<text:s/></text:span></text:p>
      <text:p text:style-name="P596"><text:span text:style-name="T597">16-8</text:span><text:span text:style-name="T598">. Bet koks persekiojimas ar priešiškas elgesys prieš darbuotoją, ku</text:span><text:span text:style-name="T599">ris pateikė skundą (pranešimą), yra draudžiamas.<text:s/></text:span></text:p>
      <text:p text:style-name="P600"><text:span text:style-name="T601">16-9</text:span><text:span text:style-name="T602">. Kiekvienas darbuotojas turi teisę pareikšti nuomonę, atsiliepimus apie smurto ir priekabiavimo prevencijos politiką, jos veiksmingumą ir pateikti pasiūlymus dėl jos keitimo ir (ar) papildymo.</text:span><text:s/></text:p>
      <text:p text:style-name="P603">Papildyta skyriumi:</text:p>
      <text:p text:style-name="P604"><text:span text:style-name="T605">Nr.<text:s/></text:span><text:a xlink:href="https://www.e-tar.lt/portal/legalAct.html?documentId=30de41e034c411edb4cae1b158f98ea5" office:target-frame-name="_top" xlink:show="replace"><text:span text:style-name="T606">DV-583</text:span></text:a><text:span text:style-name="T607">, 2022-09-15, paskelbta TAR 2022-09-15, i. k. 2022-18888</text:span></text:p>
      <text:p text:style-name="Normal"/>
      <text:p text:style-name="P608"><text:span text:style-name="T609">6 skyrius.</text:span><text:span text:style-name="T610"><text:s/>Neteko galios nuo 2024-01-01</text:span></text:p>
      <text:p text:style-name="P611">Skyriaus naikinimas:</text:p>
      <text:p text:style-name="P612"><text:span text:style-name="T613">Nr.<text:s/></text:span><text:a xlink:href="https://www.e-tar.lt/portal/legalAct.html?documentId=b62838a0a63911eea5a28c81c82193a8" office:target-frame-name="_top" xlink:show="replace"><text:span text:style-name="T614">DV-730</text:span></text:a><text:span text:style-name="T615">, 2023-12-29, paskelbta TAR 2023-12-29, i. k. 2023-25976</text:span></text:p>
      <text:p text:style-name="Normal"/>
      <text:p text:style-name="P616"><text:span text:style-name="T617">VII</text:span><text:span text:style-name="T618"><text:s/></text:span><text:span text:style-name="T619">skyrius</text:span></text:p>
      <text:p text:style-name="P620"><text:span text:style-name="T621">ATOSTOGŲ SUTEIKIMAS</text:span></text:p>
      <text:p text:style-name="P622"/>
      <text:p text:style-name="P623">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624">Įsakymų projektus dėl Administracijos valstybės tarnautojų, struktūrinių padalinių (skyrių, tarnybos) darbuotojų, dirbančių pagal darbo sutartis, kasmetinių atostogų eilės patvirtinimo rengia Juridinis ir personalo skyrius,</text:span><text:span text:style-name="T625"><text:s/>o struktūrinių teritorinių padalinių (seniūnijų) darbuotojų, dirbančių pagal darbo sutartį, – atitinkamas struktūrinis teritorinis padalinys (seniūnija).</text:span><text:span text:style-name="T626"><text:s/></text:span>Kasmetinių atostogų suteikimo eilė šalims susitarus sudaroma taip, kad būtų užtikrintas normalus Administracijos darbas.</text:p>
      <text:p text:style-name="P627">Punkto pakeitimai:</text:p>
      <text:p text:style-name="P628"><text:span text:style-name="T629">Nr.<text:s/></text:span><text:a xlink:href="https://www.e-tar.lt/portal/legalAct.html?documentId=3388c3e0878311ed8df094f359a60216" office:target-frame-name="_top" xlink:show="replace"><text:span text:style-name="T630">DV-879</text:span></text:a><text:span text:style-name="T631">, 2022-12-29, paskelbta TAR 2022-12-29, i. k. 2022-27380</text:span></text:p>
      <text:p text:style-name="P632"><text:span text:style-name="T633">Nr.<text:s/></text:span><text:a xlink:href="https://www.e-tar.lt/portal/legalAct.html?documentId=bb92f050c70011ed9978886e85107ab2" office:target-frame-name="_top" xlink:show="replace"><text:span text:style-name="T634">DV-245</text:span></text:a><text:span text:style-name="T635">, 2023-03-20, paskelbta TAR 2023-03-20, i. k. 2023-04882</text:span></text:p>
      <text:p text:style-name="Normal"/>
      <text:p text:style-name="P636">36. Su kasmetinių atostogų suteikimo eile darbuotojai supažindinami per Dokumentų valdymo sistemą (DVS)<text:span text:style-name="T637">,</text:span><text:span text:style-name="T638"><text:s/></text:span><text:span text:style-name="T639">nesant galimybės supažindinti per</text:span><text:span text:style-name="T640"><text:s/>Dokumentų valdymo sistemą (DVS) – pasirašytinai</text:span><text:span text:style-name="T641">.</text:span></text:p>
      <text:p text:style-name="P642">Punkto pakeitimai:</text:p>
      <text:p text:style-name="P643"><text:span text:style-name="T644">Nr.<text:s/></text:span><text:a xlink:href="https://www.e-tar.lt/portal/legalAct.html?documentId=3388c3e0878311ed8df094f359a60216" office:target-frame-name="_top" xlink:show="replace"><text:span text:style-name="T645">DV-879</text:span></text:a><text:span text:style-name="T646">, 2022-12-29, paskelbta TAR 2022-12-29, i. k. 2022-27380</text:span></text:p>
      <text:p text:style-name="P647"><text:span text:style-name="T648">Nr.<text:s/></text:span><text:a xlink:href="https://www.e-tar.lt/portal/legalAct.html?documentId=bb92f050c70011ed9978886e85107ab2" office:target-frame-name="_top" xlink:show="replace"><text:span text:style-name="T649">DV-245</text:span></text:a><text:span text:style-name="T650">, 2023-03-20, paskelbta TAR 2023-03-20, i. k. 2023-04882</text:span></text:p>
      <text:p text:style-name="Normal"/>
      <text:p text:style-name="P651"><text:span text:style-name="T652">37</text:span><text:span text:style-name="T653">. Kasmetinės atostogos gali būti suteikiamos ir ne pagal eilę. Prašyme dėl kasmetinių atostogų perkėlimo t</text:span><text:span text:style-name="T654">uri būti nurodytos priežastys, lėmusios atostogų perkėlimą, ir atostogų laikas.</text:span><text:span text:style-name="T655"><text:s/></text:span><text:span text:style-name="T656">Prašymas privalo būti suderintas su struktūrinio ar struktūrinio teritorinio padalinio vadovu.</text:span></text:p>
      <text:p text:style-name="P657"><text:span text:style-name="T658">38</text:span><text:span text:style-name="T659">. Prašymai dėl kasmetinių atostogų perkėlimo paprastai ne vėliau kaip prieš</text:span><text:span text:style-name="T660"><text:s/>5  kalendorines dienas iki atostogų pradžios registruojami Dokumentų valdymo sistemoje (DVS).</text:span></text:p>
      <text:p text:style-name="P661">Punkto pakeitimai:</text:p>
      <text:p text:style-name="P662"><text:span text:style-name="T663">Nr.<text:s/></text:span><text:a xlink:href="https://www.e-tar.lt/portal/legalAct.html?documentId=3388c3e0878311ed8df094f359a60216" office:target-frame-name="_top" xlink:show="replace"><text:span text:style-name="T664">DV-879</text:span></text:a><text:span text:style-name="T665">, 2022-12-29, paskelbta TAR 2022-1</text:span><text:span text:style-name="T666">2-29, i. k. 2022-27380</text:span></text:p>
      <text:p text:style-name="P667"><text:span text:style-name="T668">Nr.<text:s/></text:span><text:a xlink:href="https://www.e-tar.lt/portal/legalAct.html?documentId=bb92f050c70011ed9978886e85107ab2" office:target-frame-name="_top" xlink:show="replace"><text:span text:style-name="T669">DV-245</text:span></text:a><text:span text:style-name="T670">, 2023-03-20, paskelbta TAR 2023-03-20, i. k. 2023-04882</text:span></text:p>
      <text:p text:style-name="P671"><text:span text:style-name="T672">Nr.<text:s/></text:span><text:a xlink:href="https://www.e-tar.lt/portal/legalAct.html?documentId=9a8d65005e0111ee81b8b446907f594f" office:target-frame-name="_top" xlink:show="replace"><text:span text:style-name="T673">DV-569</text:span></text:a><text:span text:style-name="T674">, 2023-09-28, paskelbta TAR 2023-09-28, i. k. 2023-18950</text:span></text:p>
      <text:p text:style-name="Normal"/>
      <text:p text:style-name="P675">39. Kasmetines atostogas darbuotojams suteikia Administracijos direktorius.<text:s/><text:span text:style-name="T676">Įsakymų projektus rengia Juridinis ir personalo skyrius (dėl Administracijos<text:s/></text:span><text:span text:style-name="T677">valstybės tarnautojų ir struktūrinių padalinių (skyrių, tarnybos) darbuotojų, dirbančių pagal darbo sutartis) ir struktūriniai teritoriniai padaliniai (seniūnijos) (dėl struktūrinių teritorinių padalinių (seniūnijų) darbuotojų, dirbančių pagal darbo sutart</text:span><text:span text:style-name="T678">is)</text:span><text:span text:style-name="T679">.</text:span></text:p>
      <text:p text:style-name="P680">Punkto pakeitimai:</text:p>
      <text:p text:style-name="P681"><text:span text:style-name="T682">Nr.<text:s/></text:span><text:a xlink:href="https://www.e-tar.lt/portal/legalAct.html?documentId=3388c3e0878311ed8df094f359a60216" office:target-frame-name="_top" xlink:show="replace"><text:span text:style-name="T683">DV-879</text:span></text:a><text:span text:style-name="T684">, 2022-12-29, paskelbta TAR 2022-12-29, i. k. 2022-27380</text:span></text:p>
      <text:p text:style-name="P685"><text:span text:style-name="T686">Nr.<text:s/></text:span><text:a xlink:href="https://www.e-tar.lt/portal/legalAct.html?documentId=bb92f050c70011ed9978886e85107ab2" office:target-frame-name="_top" xlink:show="replace"><text:span text:style-name="T687">DV-245</text:span></text:a><text:span text:style-name="T688">, 2023-03-20, paskelbta TAR 2023-03-20, i. k. 2023-04882</text:span></text:p>
      <text:p text:style-name="Normal"/>
      <text:p text:style-name="P689">39-1. Darbuotojas kasmetinių atostogų metu, esant tarnybiniam būtinumui ir tik jo sutikimu, gali būti atšaukiamas iš kasmetinių atostogų. Nepanaudota kasmetinių atostogų dalis darbuotojo pasirinkimu perkeliama į kitą laiką arba kasmetinės atostogos pratęsiamos<text:s/>atitinkamą dienų skaičių.<text:s/></text:p>
      <text:p text:style-name="P690">Papildyta punktu:</text:p>
      <text:p text:style-name="P691"><text:span text:style-name="T692">Nr.<text:s/></text:span><text:a xlink:href="https://www.e-tar.lt/portal/legalAct.html?documentId=6707ad10835311e7922688da979d97a3" office:target-frame-name="_top" xlink:show="replace"><text:span text:style-name="T693">DV-584</text:span></text:a><text:span text:style-name="T694">, 2017-08-17, paskelbta TAR 2017-08-18, i. k. 2017-13421</text:span></text:p>
      <text:p text:style-name="Normal"/>
      <text:p text:style-name="P695"><text:span text:style-name="T696">40</text:span><text:span text:style-name="T697">.<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698">Punkto<text:s/>pakeitimai:</text:p>
      <text:p text:style-name="P699"><text:span text:style-name="T700">Nr.<text:s/></text:span><text:a xlink:href="https://www.e-tar.lt/portal/legalAct.html?documentId=49d76cf032d111ea829bc2bea81c1194" office:target-frame-name="_top" xlink:show="replace"><text:span text:style-name="T701">DV-6</text:span></text:a><text:span text:style-name="T702">, 2020-01-08, paskelbta TAR 2020-01-09, i. k. 2020-00286</text:span></text:p>
      <text:p text:style-name="Normal"/>
      <text:p text:style-name="P703"><text:span text:style-name="T704">41</text:span><text:span text:style-name="T705">. Kai Administracijos struktūrinio, struktūrinio teritorinio padalinio va</text:span><text:span text:style-name="T706">dovas, pavaduotojas, kitas darbuotojas ar Administracijos darbuotojas, neįeinantis į Administracijos struktūrinį padalinį (tiesiogiai pavaldus Administracijos direktoriui),<text:s/></text:span><text:span text:style-name="T707">ketina atostogauti arba išvykti į komandiruotę, teikdamas prašymą Administracijos<text:s/></text:span><text:span text:style-name="T708">direktoriui nurodo, į kurį asmenį jo nebuvimo darbe laikotarpiu galima kreiptis jo kompetencijos klausimais.</text:span></text:p>
      <text:p text:style-name="P709">Punkto pakeitimai:</text:p>
      <text:p text:style-name="P710"><text:span text:style-name="T711">Nr.<text:s/></text:span><text:a xlink:href="https://www.e-tar.lt/portal/legalAct.html?documentId=6707ad10835311e7922688da979d97a3" office:target-frame-name="_top" xlink:show="replace"><text:span text:style-name="T712">DV-584</text:span></text:a><text:span text:style-name="T713">, 2017-08-17, paskel</text:span><text:span text:style-name="T714">bta TAR 2017-08-18, i. k. 2017-13421</text:span></text:p>
      <text:p text:style-name="P715"><text:span text:style-name="T716">Nr.<text:s/></text:span><text:a xlink:href="https://www.e-tar.lt/portal/legalAct.html?documentId=b1626f60d3e211eba2bad9a0748ee64d" office:target-frame-name="_top" xlink:show="replace"><text:span text:style-name="T717">DV-400</text:span></text:a><text:span text:style-name="T718">, 2021-06-22, paskelbta TAR 2021-06-23, i. k. 2021-14118</text:span></text:p>
      <text:p text:style-name="P719"><text:span text:style-name="T720">Nr.<text:s/></text:span><text:a xlink:href="https://www.e-tar.lt/portal/legalAct.html?documentId=94730144b94d11ef88c08519262548c4" office:target-frame-name="_top" xlink:show="replace"><text:span text:style-name="T721">DV-516</text:span></text:a><text:span text:style-name="T722">, 2024-12-13, paskelbta TAR 2024-12-13, i. k. 2024-22155</text:span></text:p>
      <text:p text:style-name="Normal"/>
      <text:p text:style-name="P723"><text:span text:style-name="T724">VIII</text:span><text:span text:style-name="T725"><text:s/></text:span><text:span text:style-name="T726">skyrius</text:span></text:p>
      <text:p text:style-name="P727"><text:span text:style-name="T728">DARBO IR POILSIO LAIKAS</text:span></text:p>
      <text:p text:style-name="P729"/>
      <text:p text:style-name="P730"><text:span text:style-name="T731">42</text:span><text:span text:style-name="T732">. Administracijos darbuotojams nustatyta 40 valandų trukmės 5 darbo dienų savaitė.<text:s/></text:span></text:p>
      <text:p text:style-name="P733">43. Pertrauka pailsėti ir pavalgyti – 12 val. 00 min.–12 val. 45 min. Esant tarnybiniam būtinumui, pertrauka pavalgyti ir pailsėti darbuotojams gali būti suteikta ir kitu laiku, bet ne vėliau kaip po<text:s/><text:span text:style-name="T734">penkių</text:span><text:s/>darbo valandų.</text:p>
      <text:p text:style-name="P735">Punkto pakeitimai:</text:p>
      <text:p text:style-name="P736"><text:span text:style-name="T737">Nr.<text:s/></text:span><text:a xlink:href="https://www.e-tar.lt/portal/legalAct.html?documentId=3388c3e0878311ed8df094f359a60216" office:target-frame-name="_top" xlink:show="replace"><text:span text:style-name="T738">DV-879</text:span></text:a><text:span text:style-name="T739">, 2022-12-29, paskelbta TAR 2022-12-29, i. k. 2022-27380</text:span></text:p>
      <text:p text:style-name="P740"><text:span text:style-name="T741">Nr.<text:s/></text:span><text:a xlink:href="https://www.e-tar.lt/portal/legalAct.html?documentId=bb92f050c70011ed9978886e85107ab2" office:target-frame-name="_top" xlink:show="replace"><text:span text:style-name="T742">DV-245</text:span></text:a><text:span text:style-name="T743">,<text:s/></text:span><text:span text:style-name="T744">2023-03-20, paskelbta TAR 2023-03-20, i. k. 2023-04882</text:span></text:p>
      <text:p text:style-name="Normal"/>
      <text:p text:style-name="P745"><text:span text:style-name="T746">44</text:span><text:span text:style-name="T747">. Šeštadienis ir sekmadienis – poilsio dienos. Švenčių dienų išvakarėse darbo laikas sutrumpinamas viena valanda. Darbuotojams, dirbantiems ne visą darbo dieną, švenčių dienų išvakarėse darbo<text:s/></text:span><text:span text:style-name="T748">laikas netrumpinamas.</text:span></text:p>
      <text:p text:style-name="P749"><text:span text:style-name="T750">45</text:span><text:span text:style-name="T751">. Ūkio ir transporto tarnybos pastato sargams Administracijos direktoriaus įsakymu nustatytas suminės darbo laiko apskaitos režimas Darbo kodekso bei kitų teisės aktų nustatyta tvarka.</text:span></text:p>
      <text:p text:style-name="P752"><text:span text:style-name="T753">46</text:span><text:span text:style-name="T754">. Darbuotojų darbo laiko apskaitą tva</text:span><text:span text:style-name="T755">rko Administracijos direktoriaus įsakymu paskirti darbuotojai, kurie darbo laiko apskaitos žiniaraščius paskutinę einamojo mėnesio darbo dieną turi pateikti Apskaitos skyriui. Darbo laiko apskaitos žiniaraščiuose draudžiama braukyti, trinti ar kitaip taisy</text:span><text:span text:style-name="T756">ti.</text:span></text:p>
      <text:p text:style-name="P757"><text:span text:style-name="T758">47</text:span><text:span text:style-name="T759">. Darbuotojas, negalintis atvykti į darbą dėl ligos, privalo apie tai pranešti tiesioginiam vadovui, jo laikinai nesant – jį pavaduojančiam asmeniui ar Administracijos direktoriui pirmąją nedarbingumo dieną.</text:span></text:p>
      <text:p text:style-name="P760"><text:span text:style-name="T761">48</text:span><text:span text:style-name="T762">. Pakviesti ar įpareigoti darbuo</text:span><text:span text:style-name="T763">tojai privalo darbo valandomis nustatytu (nurodytu) laiku dalyvauti Savivaldybės tarybos, Tarybos komitetų posėdžiuose, pasitarimuose, komisijų ir darbo grupių posėdžiuose, susirinkimuose bei kituose renginiuose.</text:span></text:p>
      <text:p text:style-name="P764">49. Administracijos darbuotojai, tiesioginiam vadovui sutikus, turi teisę išvykti:</text:p>
      <text:p text:style-name="P765">49.1. į sveikatos priežiūros ar kitą instituciją, įstaigą ar įmonę – iki 2 (dviejų) darbo dienų per mėnesį, bet ne daugiau kaip 6 (šešias) darbo dienas per kalendorinius metus;<text:s/></text:p>
      <text:p text:style-name="P766">49.2.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text:s/></text:p>
      <text:p text:style-name="P767">49.3. santuokai sudaryti – iki 2 (dviejų) darbo dienų.<text:s/></text:p>
      <text:p text:style-name="P768">Šiais atvejais Administracijos darbuotojams yra garantuojamos einamos pareigos ir nustatytas darbo užmokestis.</text:p>
      <text:p text:style-name="P769">Punkto pakeitimai:</text:p>
      <text:p text:style-name="P770"><text:span text:style-name="T771">Nr.<text:s/></text:span><text:a xlink:href="https://www.e-tar.lt/portal/legalAct.html?documentId=dc0d9ee0ba6a11e88f64a5ecc703f89b" office:target-frame-name="_top" xlink:show="replace"><text:span text:style-name="T772">DV-579</text:span></text:a><text:span text:style-name="T773">, 2018-09-17, paskelbta TAR 2018-09-17, i. k. 2018-14577</text:span></text:p>
      <text:p text:style-name="P774"><text:span text:style-name="T775">Nr.<text:s/></text:span><text:a xlink:href="https://www.e-tar.lt/portal/legalAct.html?documentId=94730144b94d11ef88c08519262548c4" office:target-frame-name="_top" xlink:show="replace"><text:span text:style-name="T776">DV-516</text:span></text:a><text:span text:style-name="T777">, 2024-12-13, paskelbta TAR 2024-12-13, i. k. 2024-22155</text:span></text:p>
      <text:p text:style-name="Normal"/>
      <text:p text:style-name="P778"><text:span text:style-name="T779">49-1</text:span><text:span text:style-name="T780">.<text:s/></text:span><text:span text:style-name="T781">Administracijos darbuotojas, pageidaujantis išvykti į sveikatos<text:s/></text:span>priežiūros<text:s/><text:span text:style-name="T782">ar kitą instituciją, įstaigą ar įmonę, pateikia Administracijos direktoriui su tiesioginiu vadovu</text:span><text:span text:style-name="T783"><text:s/></text:span><text:span text:style-name="T784">suderintą prašymą, kuriame nurodo savo vardą, pavardę, pareigas, planuojamo išvykimo datą, vietovę, į kurią vykstama, bei vizito laiką.<text:s/></text:span></text:p>
      <text:p text:style-name="P785"><text:span text:style-name="T786">Kilus pagrįstų įtarimų dėl galimo Administracijos darbuotojo piktnaudžiavimo teise išvykti į<text:s/></text:span><text:span text:style-name="T787">sveikatos<text:s/></text:span>priežiūros<text:s/><text:span text:style-name="T788">ar ki</text:span><text:span text:style-name="T789">tą instituciją, įstaigą ar įmonę</text:span><text:span text:style-name="T790">, siekdamas kontroliuoti, kaip Administracijos darbuotojai<text:s/></text:span><text:span text:style-name="T791">laikosi reglamento, vidaus tvarkos taisyklių, darbo drausmės reikalavimų, Administracijos direktorius turi teisę paprašyti pateikti užsiregistravimo atitinkamoje įst</text:span><text:span text:style-name="T792">aigoje faktą patvirtinantį dokumentą (taloną, registracijos patvirtinimą ar kt.).</text:span></text:p>
      <text:p text:style-name="P793">Papildyta punktu:</text:p>
      <text:p text:style-name="P794"><text:span text:style-name="T795">Nr.<text:s/></text:span><text:a xlink:href="https://www.e-tar.lt/portal/legalAct.html?documentId=060e4df0362611eb8d9fe110e148c770" office:target-frame-name="_top" xlink:show="replace"><text:span text:style-name="T796">DV-832</text:span></text:a><text:span text:style-name="T797">, 2020-12-04, paskelbta TAR 2020-12-04, i. k. 20</text:span><text:span text:style-name="T798">20-26269</text:span></text:p>
      <text:p text:style-name="P799">Punkto pakeitimai:</text:p>
      <text:p text:style-name="P800"><text:span text:style-name="T801">Nr.<text:s/></text:span><text:a xlink:href="https://www.e-tar.lt/portal/legalAct.html?documentId=94730144b94d11ef88c08519262548c4" office:target-frame-name="_top" xlink:show="replace"><text:span text:style-name="T802">DV-516</text:span></text:a><text:span text:style-name="T803">, 2024-12-13, paskelbta TAR 2024-12-13, i. k. 2024-22155</text:span></text:p>
      <text:p text:style-name="Normal"/>
      <text:p text:style-name="P804"><text:span text:style-name="T805">50.</text:span><text:span text:style-name="T806"><text:s/>Neteko galios nuo 2025-01-01</text:span></text:p>
      <text:p text:style-name="P807">Punkto naikinimas:</text:p>
      <text:p text:style-name="P808"><text:span text:style-name="T809">Nr.<text:s/></text:span><text:a xlink:href="https://www.e-tar.lt/portal/legalAct.html?documentId=94730144b94d11ef88c08519262548c4" office:target-frame-name="_top" xlink:show="replace"><text:span text:style-name="T810">DV-516</text:span></text:a><text:span text:style-name="T811">, 2024-12-13, paskelbta TAR 2024-12-13, i. k. 2024-22155</text:span></text:p>
      <text:p text:style-name="P812">Punkto pakeitimai:</text:p>
      <text:p text:style-name="P813"><text:span text:style-name="T814">Nr.<text:s/></text:span><text:a xlink:href="https://www.e-tar.lt/portal/legalAct.html?documentId=dc0d9ee0ba6a11e88f64a5ecc703f89b" office:target-frame-name="_top" xlink:show="replace"><text:span text:style-name="T815">DV-579</text:span></text:a><text:span text:style-name="T816">, 2018-09-17, paskelbta TAR 2018-09-17, i. k. 2018-14577</text:span></text:p>
      <text:p text:style-name="Normal"/>
      <text:p text:style-name="P817"><text:span text:style-name="T818">50-1</text:span><text:span text:style-name="T819">. Darbuotojams, turintiems teisę į Darbo kodekso 138 straipsnio 3 dalyje nurodytas garantijas, laikotarpiai, už kuriuos suteikiamos papildomos poilsio dienos, apibrėžiami taip:<text:s/></text:span></text:p>
      <text:p text:style-name="P820"><text:span text:style-name="T821">50-1.1</text:span><text:span text:style-name="T822">. mėnuo suprantamas kaip kalendorinis mėnuo;</text:span></text:p>
      <text:p text:style-name="P823"><text:span text:style-name="T824">50-1.2</text:span><text:span text:style-name="T825">. trys mėnesiai</text:span><text:span text:style-name="T826"><text:s/>suprantami kaip kalendorinis ketvirtis.</text:span><text:s/></text:p>
      <text:p text:style-name="P827">Papildyta punktu:</text:p>
      <text:p text:style-name="P828"><text:span text:style-name="T829">Nr.<text:s/></text:span><text:a xlink:href="https://www.e-tar.lt/portal/legalAct.html?documentId=30de41e034c411edb4cae1b158f98ea5" office:target-frame-name="_top" xlink:show="replace"><text:span text:style-name="T830">DV-583</text:span></text:a><text:span text:style-name="T831">, 2022-09-15, paskelbta TAR 2022-09-15, i. k. 2022-18888</text:span></text:p>
      <text:p text:style-name="Normal"/>
      <text:p text:style-name="P832">51. Administracijos darbuotojų išvykimai, nurodyti reglamento 49 punkte, įforminami Administracijos direktoriaus įsakymu.<text:s/><text:span text:style-name="T833">Įsakymų projektus rengia Juridinis ir personalo skyrius (dėl Administracijos valstybės tarnautojų ir struktūrinių padalinių (skyrių, tarnybos) darbuotojų, dir</text:span><text:span text:style-name="T834">bančių pagal darbo sutartis) ir struktūriniai teritoriniai padaliniai (seniūnijos) (dėl struktūrinių teritorinių padalinių (seniūnijų) darbuotojų, dirbančių pagal darbo sutartis).</text:span></text:p>
      <text:p text:style-name="P835">Punkto pakeitimai:</text:p>
      <text:p text:style-name="P836"><text:span text:style-name="T837">Nr.<text:s/></text:span><text:a xlink:href="https://www.e-tar.lt/portal/legalAct.html?documentId=3388c3e0878311ed8df094f359a60216" office:target-frame-name="_top" xlink:show="replace"><text:span text:style-name="T838">DV-879</text:span></text:a><text:span text:style-name="T839">, 2022-12-29, paskelbta TAR 2022-12-29, i. k. 2022-27380</text:span></text:p>
      <text:p text:style-name="P840"><text:span text:style-name="T841">Nr.<text:s/></text:span><text:a xlink:href="https://www.e-tar.lt/portal/legalAct.html?documentId=bb92f050c70011ed9978886e85107ab2" office:target-frame-name="_top" xlink:show="replace"><text:span text:style-name="T842">DV-245</text:span></text:a><text:span text:style-name="T843">, 2023-03-20, paskelbta TAR 2023-03-20,<text:s/></text:span><text:span text:style-name="T844">i. k. 2023-04882</text:span></text:p>
      <text:p text:style-name="P845"><text:span text:style-name="T846">Nr.<text:s/></text:span><text:a xlink:href="https://www.e-tar.lt/portal/legalAct.html?documentId=94730144b94d11ef88c08519262548c4" office:target-frame-name="_top" xlink:show="replace"><text:span text:style-name="T847">DV-516</text:span></text:a><text:span text:style-name="T848">, 2024-12-13, paskelbta TAR 2024-12-13, i. k. 2024-22155</text:span></text:p>
      <text:p text:style-name="Normal"/>
      <text:p text:style-name="P849"><text:span text:style-name="T850">IX</text:span><text:span text:style-name="T851"><text:s/></text:span><text:span text:style-name="T852">skyrius</text:span></text:p>
      <text:p text:style-name="P853"><text:span text:style-name="T854">TARNYBINĖS KOMANDIRUOTĖS<text:s/></text:span></text:p>
      <text:p text:style-name="P855"/>
      <text:p text:style-name="P856">52. Administracijos darbuotojai, vykdydami tiesiogines savo darbo funkcijas, siunčiami į tarnybines komandiruotes Lietuvos Respublikos Vyriausybės 2004 m. balandžio 29 d. nutarimo Nr. 526 „Dėl<text:s/><text:span text:style-name="T857">dienpinigių ir kitų</text:span><text:s/>komandiruočių išlaidų apmokėjimo“ (su visais<text:s/>pakeitimais ir papildymais) nustatyta tvarka.</text:p>
      <text:p text:style-name="P858">Punkto pakeitimai:</text:p>
      <text:p text:style-name="P859"><text:span text:style-name="T860">Nr.<text:s/></text:span><text:a xlink:href="https://www.e-tar.lt/portal/legalAct.html?documentId=3388c3e0878311ed8df094f359a60216" office:target-frame-name="_top" xlink:show="replace"><text:span text:style-name="T861">DV-879</text:span></text:a><text:span text:style-name="T862">, 2022-12-29, paskelbta TAR 2022-12-29, i. k. 2022-27380</text:span></text:p>
      <text:p text:style-name="P863"><text:span text:style-name="T864">Nr.<text:s/></text:span><text:a xlink:href="https://www.e-tar.lt/portal/legalAct.html?documentId=bb92f050c70011ed9978886e85107ab2" office:target-frame-name="_top" xlink:show="replace"><text:span text:style-name="T865">DV-245</text:span></text:a><text:span text:style-name="T866">, 2023-03-20, paskelbta TAR 2023-03-20, i. k. 2023-04882</text:span></text:p>
      <text:p text:style-name="Normal"/>
      <text:p text:style-name="P867"><text:span text:style-name="T868">53</text:span><text:span text:style-name="T869">. Administracijos direktoriaus siuntimas į tarnybines komandiruotes Lietuvos Respublikos t</text:span><text:span text:style-name="T870">eritorijoje ir į užsienį, išskyrus siuntimą į tarnybinę komandiruotę vienai darbo dienai Lietuvos Respublikos teritorijoje, įforminamas Savivaldybės mero potvarkiu. Potvarkių<text:s/></text:span><text:span text:style-name="T871">dėl<text:s/></text:span><text:span text:style-name="T872">Administracijos direktoriaus<text:s/></text:span><text:span text:style-name="T873">komandiruočių šalies viduje ir į<text:s/></text:span><text:span text:style-name="T874">užsienį projekt</text:span><text:span text:style-name="T875">us rengia Juridinis ir personalo skyrius.</text:span></text:p>
      <text:p text:style-name="P876">Punkto pakeitimai:</text:p>
      <text:p text:style-name="P877"><text:span text:style-name="T878">Nr.<text:s/></text:span><text:a xlink:href="https://www.e-tar.lt/portal/legalAct.html?documentId=94730144b94d11ef88c08519262548c4" office:target-frame-name="_top" xlink:show="replace"><text:span text:style-name="T879">DV-516</text:span></text:a><text:span text:style-name="T880">, 2024-12-13, paskelbta TAR 2024-12-13, i. k. 2024-22155</text:span></text:p>
      <text:p text:style-name="Normal"/>
      <text:p text:style-name="P881"><text:span text:style-name="T882">54</text:span><text:span text:style-name="T883">. Administracijos darbu</text:span><text:span text:style-name="T884">otojų išvykimas į tarnybines komandiruotes Lietuvos Respublikos teritorijoje ir į užsienį, išskyrus siuntimą į tarnybinę komandiruotę vienai darbo dienai Lietuvos Respublikos teritorijoje, įforminamas Administracijos direktoriaus įsakymu.<text:s/></text:span></text:p>
      <text:p text:style-name="P885"><text:span text:style-name="T886">Įsakymų dėl komandiruočių šalies viduje ir į<text:s/></text:span><text:span text:style-name="T887">užsienį</text:span><text:span text:style-name="T888"><text:s/>projektus pagal pateiktus ir užregistruotus prašymus ir (ar) komandiruotę pagrindžiančius dokumentus (kuriuose nurodoma<text:s/></text:span><text:span text:style-name="T889">siunčiamo į tarnybinę komandiruotę darbuotojo vardas, pavardė, pareigos, komandiruo</text:span><text:span text:style-name="T890">tės tikslas, vietovė (vietovės), komandiruotės trukmė, kokiu būdu vykstama (nuosavu, Administracijos ar visuomeniniu transportu), komandiruotės išlaidos, kurias turėtų apmokėti įstaiga, jeigu komandiruotės išlaidos apmokamos ne savivaldybės biudžeto lėšomi</text:span><text:span text:style-name="T891">s, komandiruotės išlaidų apmokėjimo šaltinis) su Administracijos direktoriaus patvirtinančiomis rezoliucijomis<text:s/></text:span><text:span text:style-name="T892">rengia Juridinio ir personalo skyriaus,<text:s/></text:span><text:span text:style-name="T893">struktūrinių teritorinių padalinių<text:s/></text:span><text:span text:style-name="T894">(seniūnijų)</text:span><text:span text:style-name="T895"><text:s/>darbuotojai</text:span><text:span text:style-name="T896">. Jeigu į komandiruotę vykstama nuosavu automob</text:span><text:span text:style-name="T897">iliu, darbuotojas prašyme papildomai nurodo Komandiruoto darbuotojo nuosavo automobilio naudojimo tarnybinės komandiruotės tikslams išlaidų apmokėjimo tvarkos apraše nustatytus duomenis.</text:span></text:p>
      <text:p text:style-name="P898">Punkto pakeitimai:</text:p>
      <text:p text:style-name="P899"><text:span text:style-name="T900">Nr.<text:s/></text:span><text:a xlink:href="https://www.e-tar.lt/portal/legalAct.html?documentId=818466c04a3911e9b9e1d4aa8e4da0de" office:target-frame-name="_top" xlink:show="replace"><text:span text:style-name="T901">DV-156</text:span></text:a><text:span text:style-name="T902">, 2019-03-19, paskelbta TAR 2019-03-19, i. k. 2019-04283</text:span></text:p>
      <text:p text:style-name="P903"><text:span text:style-name="T904">Nr.<text:s/></text:span><text:a xlink:href="https://www.e-tar.lt/portal/legalAct.html?documentId=3388c3e0878311ed8df094f359a60216" office:target-frame-name="_top" xlink:show="replace"><text:span text:style-name="T905">DV-879</text:span></text:a><text:span text:style-name="T906">, 2022-12-29, paskelbta TAR 2022-</text:span><text:span text:style-name="T907">12-29, i. k. 2022-27380</text:span></text:p>
      <text:p text:style-name="P908"><text:span text:style-name="T909">Nr.<text:s/></text:span><text:a xlink:href="https://www.e-tar.lt/portal/legalAct.html?documentId=bb92f050c70011ed9978886e85107ab2" office:target-frame-name="_top" xlink:show="replace"><text:span text:style-name="T910">DV-245</text:span></text:a><text:span text:style-name="T911">, 2023-03-20, paskelbta TAR 2023-03-20, i. k. 2023-04882</text:span></text:p>
      <text:p text:style-name="Normal"/>
      <text:p text:style-name="P912"><text:span text:style-name="T913">55</text:span><text:span text:style-name="T914">.<text:s/></text:span>Siuntimas į tarnybinę komandiruotę vienai darbo dienai Lietuvos Respublikos teritorijoje įforminamas Savivaldybės mero, Administracijos direktoriaus rezoliucija, patvirtinančia, kad tarnybinis pranešimas ar darbuotojo prašymas išvykti iš nuolatinės darbo vietos suderintas.<text:span text:style-name="T915"><text:s/>Vykstantis į komandiruotę<text:s/></text:span>vienai darbo dienai Lietuvos Respublikos teritorijoje<text:span text:style-name="T916"><text:s/>darbuotojas<text:s/></text:span>Savivaldybės merui, Administracijos direktoriui kartu su<text:s/><text:span text:style-name="T917">užregistruotu kvietimu (dalyvauti konferencijoje, seminare, mokymuose ar kt. renginyje) pateikia tarnybinį pranešimą ar prašymą išvykti iš nuolatin</text:span><text:span text:style-name="T918">ės darbo vietos, kuriame nurod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919">Savivaldybės tarybos patvirtintame</text:span><text:span text:style-name="T920"><text:s/>Komandiruoto darbuotojo nuosavo automobilio naudojimo tarnybinės komandiruotės tikslams išlaidų apmokėjimo tvarkos apraše nustatyti duomenys.</text:span></text:p>
      <text:p text:style-name="P921">Punkto pakeitimai:</text:p>
      <text:p text:style-name="P922"><text:span text:style-name="T923">Nr.<text:s/></text:span><text:a xlink:href="https://www.e-tar.lt/portal/legalAct.html?documentId=818466c04a3911e9b9e1d4aa8e4da0de" office:target-frame-name="_top" xlink:show="replace"><text:span text:style-name="T924">DV-156</text:span></text:a><text:span text:style-name="T925">, 2019-03-19, paskelbta TAR 2019-03-19, i. k. 2019-04283</text:span></text:p>
      <text:p text:style-name="P926"><text:span text:style-name="T927">Nr.<text:s/></text:span><text:a xlink:href="https://www.e-tar.lt/portal/legalAct.html?documentId=3388c3e0878311ed8df094f359a60216" office:target-frame-name="_top" xlink:show="replace"><text:span text:style-name="T928">DV-879</text:span></text:a><text:span text:style-name="T929">, 2022-12-29, paskelbta TAR<text:s/></text:span><text:span text:style-name="T930">2022-12-29, i. k. 2022-27380</text:span></text:p>
      <text:p text:style-name="P931"><text:span text:style-name="T932">Nr.<text:s/></text:span><text:a xlink:href="https://www.e-tar.lt/portal/legalAct.html?documentId=bb92f050c70011ed9978886e85107ab2" office:target-frame-name="_top" xlink:show="replace"><text:span text:style-name="T933">DV-245</text:span></text:a><text:span text:style-name="T934">, 2023-03-20, paskelbta TAR 2023-03-20, i. k. 2023-04882</text:span></text:p>
      <text:p text:style-name="Normal"/>
      <text:p text:style-name="P935"><text:span text:style-name="T936">55-1</text:span><text:span text:style-name="T937">. D</text:span><text:span text:style-name="T938">arbuotojui</text:span><text:span text:style-name="T939"><text:s/></text:span><text:span text:style-name="T940">ne vėliau kaip paskutinę darbo dieną ik</text:span><text:span text:style-name="T941">i komandiruotės pradžios privalo būti išmokėtas ne mažesnis kaip 50 procentų už komandiruotę apskaičiuotų dienpinigių avansas. Esant rašytiniam darbuotojo prašymui, paskutinę darbo dieną iki komandiruotės pradžios darbuotojui gali būti išmokėtas ne mažesni</text:span><text:span text:style-name="T942">s kaip 80 procentų už komandiruotę apskaičiuotų dienpinigių avansas. Konkretus dienpinigių avanso dydis nurodomas teisės akte, kuriuo įforminama komandiruotė.<text:s/></text:span></text:p>
      <text:p text:style-name="P943">Papildyta punktu:</text:p>
      <text:p text:style-name="P944"><text:span text:style-name="T945">Nr.<text:s/></text:span><text:a xlink:href="https://www.e-tar.lt/portal/legalAct.html?documentId=cf556ff07b5d11eb9601893677bfd7d8" office:target-frame-name="_top" xlink:show="replace"><text:span text:style-name="T946">DV-127</text:span></text:a><text:span text:style-name="T947">, 2021-03-02, paskelbta TAR 2021-03-03, i. k. 2021-04282</text:span></text:p>
      <text:p text:style-name="Normal"/>
      <text:p text:style-name="P948"><text:span text:style-name="T949">56</text:span><text:span text:style-name="T950">. Jei į komandiruotę vykstama asmeniniu automobiliu, komandiruoto darbuotojo patirtos transporto eksploatavimo išlaidos atlyginamos Komandiruoto darbuotojo nuosav</text:span><text:span text:style-name="T951">o automobilio naudojimo komandiruotės tikslams išlaidų apmokėjimo tvarkos aprašo, patvirtinto Savivaldybės tarybos sprendimu, nustatyta tvarka.</text:span></text:p>
      <text:p text:style-name="P952">57. Grįžęs iš komandiruotės darbuotojas privalo per 3 darbo dienas pateikti: Juridiniam ir personalo skyriui<text:s/><text:span text:style-name="T953">arba atitinkamam struktūriniam teritoriniam padaliniui (seniūnijai)</text:span><text:s/>komandiruotės ataskaitą ir pažymėjimą (jei gautas); Apskaitos skyriui – dokumentus apie komandiruotės metu patirtas faktines išlaidas. Jeigu buvo išmokėtas avansas, – grąžinti nepanaudotą avanso likutį (jei jis yra).</text:p>
      <text:p text:style-name="P954">Punkto pakeitimai:</text:p>
      <text:p text:style-name="P955"><text:span text:style-name="T956">Nr.<text:s/></text:span><text:a xlink:href="https://www.e-tar.lt/portal/legalAct.html?documentId=3388c3e0878311ed8df094f359a60216" office:target-frame-name="_top" xlink:show="replace"><text:span text:style-name="T957">DV-879</text:span></text:a><text:span text:style-name="T958">, 2022-12-29, paskelbta TAR 2022-12-29, i. k. 2022-27380</text:span></text:p>
      <text:p text:style-name="P959"><text:span text:style-name="T960">Nr.<text:s/></text:span><text:a xlink:href="https://www.e-tar.lt/portal/legalAct.html?documentId=bb92f050c70011ed9978886e85107ab2" office:target-frame-name="_top" xlink:show="replace"><text:span text:style-name="T961">DV-245</text:span></text:a><text:span text:style-name="T962">, 2023-03-20, paskelbta TAR 2023-03-20, i. k. 2023-04882</text:span></text:p>
      <text:p text:style-name="Normal"/>
      <text:p text:style-name="P963"><text:span text:style-name="T964">X</text:span><text:span text:style-name="T965"><text:s/></text:span><text:span text:style-name="T966">skyrius</text:span></text:p>
      <text:p text:style-name="P967"><text:span text:style-name="T968">PATALPOS<text:s/></text:span><text:span text:style-name="T969">IR DARBO VIETA</text:span></text:p>
      <text:p text:style-name="P970"/>
      <text:p text:style-name="P971">58. Darbuotojai dirba patalpose, kuriose yra įsikūręs Administracijos struktūrinis padalinys<text:s/><text:span text:style-name="T972">(skyrius, tarnyba) / struktūrinis teritorinis padalinys (seniūnija)</text:span>, į kurį priimtas darbuotojas. Konkreti darbo vieta yra Administracijos direktoriaus ar struktūrinio padalinio (<text:span text:style-name="T973">skyriaus, tarnybos) / struktūrinio teritorinio padalinio (seniūnijos)<text:s/></text:span>vadovo tam darbuotojui paskirtas kabinetas.</text:p>
      <text:p text:style-name="P974">Punkto pakeitimai:</text:p>
      <text:p text:style-name="P975"><text:span text:style-name="T976">Nr.<text:s/></text:span><text:a xlink:href="https://www.e-tar.lt/portal/legalAct.html?documentId=3388c3e0878311ed8df094f359a60216" office:target-frame-name="_top" xlink:show="replace"><text:span text:style-name="T977">DV-879</text:span></text:a><text:span text:style-name="T978">, 2022-12-29, paskelbta TAR 2022-12-29, i. k. 2022-27380</text:span></text:p>
      <text:p text:style-name="P979"><text:span text:style-name="T980">Nr.<text:s/></text:span><text:a xlink:href="https://www.e-tar.lt/portal/legalAct.html?documentId=bb92f050c70011ed9978886e85107ab2" office:target-frame-name="_top" xlink:show="replace"><text:span text:style-name="T981">DV-245</text:span></text:a><text:span text:style-name="T982">, 2023-03-20, paskelbta TAR 2023-03-20, i. k. 2023-04882</text:span></text:p>
      <text:p text:style-name="Normal"/>
      <text:p text:style-name="P983"><text:span text:style-name="T984">59</text:span><text:span text:style-name="T985">. Išne</text:span><text:span text:style-name="T986">šiojamoji prekyba Administracijos patalpose yra draudžiama.</text:span></text:p>
      <text:p text:style-name="P987"><text:span text:style-name="T988">60</text:span><text:span text:style-name="T989">. Darbo vietoje privaloma laikytis darbų saugos ir priešgaisrinės saugos reikalavimų. Su šiais reikalavimais kiekvieną darbuotoją, priimamą į darbą, pasirašytinai supažindina Ūkio ir transpo</text:span><text:span text:style-name="T990">rto tarnybos vadovas ar struktūrinio teritorinio padalinio vadovas.</text:span></text:p>
      <text:p text:style-name="P991">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992"/>
      <text:p text:style-name="P993"><text:span text:style-name="T994">XI</text:span><text:span text:style-name="T995"><text:s/>SKYRIUS</text:span></text:p>
      <text:p text:style-name="P996"><text:span text:style-name="T997">TARNYBINĖS IR DRAUSMINĖS ATSAKOMYBĖS TAIKYMAS</text:span></text:p>
      <text:p text:style-name="P998"/>
      <text:p text:style-name="P999"><text:span text:style-name="T1000">62</text:span><text:span text:style-name="T1001">. Valstybės tarnautojų tarnybinių nusižengimų tyrimai pradedami, atliekami, sprendimai dėl<text:s/></text:span>tarnybinės nuobaudos skyrimo priimami Lietuvos Respublikos valstybės tarnybos įstatymo, Tarnybinių nuobaudų skyrimo valstybės tarnautojams<text:s/><text:span text:style-name="T1002">tvarkos aprašo</text:span>, patvirtint<text:span text:style-name="T1003">o</text:span><text:s/>Lietuvos Respublikos Vyriausybės 2002 m. birželio 25 d. nutarimu Nr. 977 „Dėl Tarnybinių<text:s/>nuobaudų skyrimo valstybės tarnautojams<text:s/><text:span text:style-name="T1004">tvarkos aprašo patvirtinimo</text:span>“ (Lietuvos Respublikos Vyriausybės<text:s/><text:span text:style-name="T1005">2018</text:span><text:s/>m.<text:s/><text:span text:style-name="T1006">gruodžio</text:span><text:s/><text:span text:style-name="T1007">27</text:span><text:s/>d. nutarimo Nr.<text:s/><text:span text:style-name="T1008">1390</text:span><text:span text:style-name="T1009"><text:s/></text:span>redakcija) (su visais aktualiais pakeitimais), nustatyta tvarka ir terminais.</text:p>
      <text:p text:style-name="P1010">Punkto pakeitimai:</text:p>
      <text:p text:style-name="P1011"><text:span text:style-name="T1012">Nr.<text:s/></text:span><text:a xlink:href="https://www.e-tar.lt/portal/legalAct.html?documentId=3388c3e0878311ed8df094f359a60216" office:target-frame-name="_top" xlink:show="replace"><text:span text:style-name="T1013">DV-879</text:span></text:a><text:span text:style-name="T1014">, 2022-12-29, paskelbta TAR 2022-12-29, i. k. 2022-27380</text:span></text:p>
      <text:p text:style-name="P1015"><text:span text:style-name="T1016">Nr.<text:s/></text:span><text:a xlink:href="https://www.e-tar.lt/portal/legalAct.html?documentId=bb92f050c70011ed9978886e85107ab2" office:target-frame-name="_top" xlink:show="replace"><text:span text:style-name="T1017">DV-245</text:span></text:a><text:span text:style-name="T1018">, 2023-03-20, paskelbta TAR 2023-03-20, i. k. 2023-04882</text:span></text:p>
      <text:p text:style-name="Normal"/>
      <text:p text:style-name="P1019"><text:span text:style-name="T1020">63</text:span><text:span text:style-name="T1021">.</text:span><text:s/>Darbuotojų<text:span text:style-name="T1022">,</text:span><text:span text:style-name="T1023"><text:s/></text:span><text:span text:style-name="T1024">dirbančių pagal darbo sutartis,</text:span><text:s/>padaryti darbo pareigų pažeidimai tiriami ir sprendimai dėl jų priimami Lietuvos Respublikos darbo kodekso ir šio reglamento nustatyta tvarka ir terminais.</text:p>
      <text:p text:style-name="P1025">Punkto pakeitimai:</text:p>
      <text:p text:style-name="P1026"><text:span text:style-name="T1027">Nr.<text:s/></text:span><text:a xlink:href="https://www.e-tar.lt/portal/legalAct.html?documentId=3388c3e0878311ed8df094f359a60216" office:target-frame-name="_top" xlink:show="replace"><text:span text:style-name="T1028">DV-879</text:span></text:a><text:span text:style-name="T1029">, 2022-12-29, paskelbta TAR 2022-12-29, i. k. 2022-27380</text:span></text:p>
      <text:p text:style-name="P1030"><text:span text:style-name="T1031">Nr.<text:s/></text:span><text:a xlink:href="https://www.e-tar.lt/portal/legalAct.html?documentId=bb92f050c70011ed9978886e85107ab2" office:target-frame-name="_top" xlink:show="replace"><text:span text:style-name="T1032">DV-245</text:span></text:a><text:span text:style-name="T1033">, 2023-03-20, paskelbta TAR 2023-03-20, i. k. 2023-04882</text:span></text:p>
      <text:p text:style-name="Normal"/>
      <text:p text:style-name="P1034"><text:span text:style-name="T1035">64</text:span><text:span text:style-name="T1036">.</text:span><text:span text:style-name="T1037"><text:s/>Darbo pareigų pažeidimo tyrimas gali būti pradėtas per 5 darbo dienas nuo oficialios inf</text:span><text:span text:style-name="T1038">ormacijos apie darbuotojo darbo pareigų pažeidimą (tarnybinis pranešimas, skundas, kitų institucijų raštai, pažymos) gavimo dienos Administracijos direktoriaus sprendimu arba jo iniciatyva. Šį tyrimą atlieka Administracijos direktoriaus įpareigotas pradėti</text:span><text:span text:style-name="T1039"><text:s/>tirti darbo pareigų pažeidimą Administracijos valstybės tarnautojas/darbuotojas ar Administracijos direktoriaus įsakymu sudaryta komisija. Komisiją, iš ne mažiau kaip trijų Administracijos valstybės tarnautojų/darbuotojų, privalu sudaryti esant pagrindui<text:s/></text:span><text:span text:style-name="T1040">manyti, kad darbuotojas padarė šiurkštų darbo pareigų pažeidimą arba antrą tokį patį darbo pareigų pažeidimą per paskutinius dvylika mėnesių.</text:span></text:p>
      <text:p text:style-name="P1041"><text:span text:style-name="T1042">65</text:span><text:span text:style-name="T1043">.<text:s/></text:span><text:span text:style-name="T1044">Darbo pareigų pažeidimo tyrimą atliekantis valstybės tarnautojas/darbuotojas ar komisija privalo raštu par</text:span><text:span text:style-name="T1045">eikalauti darbuotojo rašytinio paaiškinimo. Darbuotojas turi pateikti rašytinį paaiškinimą ne vėliau kaip per 5 darbo dienas nuo pranešimo apie rašytinio paaiškinimo pateikimą gavimo dienos. Paaiškinimo nepateikus nustatytu terminu yra laikoma, kad darbuot</text:span><text:span text:style-name="T1046">ojas atsisakė galimybės pasiaiškinti dėl darbo pareigų pažeidimo.<text:s/></text:span></text:p>
      <text:p text:style-name="P1047"><text:span text:style-name="T1048">66</text:span><text:span text:style-name="T1049">. Atlikęs darbo pareigų pažeidimo tyrimą, t</text:span><text:span text:style-name="T1050">yrimą atliekantis valstybės tarnautojas/darbuotojas ar komisija raštu pateikia Administracijos direktoriui išvadą apie tyrimo rezultatus, ku</text:span><text:span text:style-name="T1051">rioje yra nurodoma: nustatytas darbo pareigų pažeidimas, jo sunkumas, padariniai, padarymo aplinkybės, darbuotojo kaltė, priežastinis ryšys tarp darbuotojo veikos ir atsiradusių padarinių, darbuotojo elgesys ir jo darbo rezultatai iki pažeidimo padarymo.</text:span></text:p>
      <text:p text:style-name="P1052"><text:span text:style-name="T1053">67</text:span><text:span text:style-name="T1054">. Administracijos direktorius, atsižvelgdamas į išvadą apie tyrimo rezultatus, ne vėliau kaip per vieną mėnesį nuo pažeidimo paaiškėjimo dienos ir ne vėliau kaip per šešis mėnesius nuo jo padarymo dienos, priima sprendimą:</text:span></text:p>
      <text:p text:style-name="P1055"><text:span text:style-name="T1056">67.1</text:span><text:span text:style-name="T1057">. pripažinti, kad darb</text:span><text:span text:style-name="T1058">uotojas padarė darbo pareigų pažeidimą ir įspėti darbuotoją apie tai, kad per ateinančius dvylika mėnesių padarius antrą tokį patį darbo pareigų pažeidimą darbo sutartis su juo gali būti nutraukta;</text:span></text:p>
      <text:p text:style-name="P1059"><text:span text:style-name="T1060">67.2</text:span><text:span text:style-name="T1061">. pripažinti, kad darbuotojas per paskutinius dvyl</text:span><text:span text:style-name="T1062">ika mėnesių padarė antrą tokį patį darbo pareigų pažeidimą ir atsižvelgiant į tai, kad atleidimas iš darbo nėra proporcinga pažeidimų visumai priemonė, nenutraukti su juo darbo sutarties;</text:span></text:p>
      <text:p text:style-name="P1063"><text:span text:style-name="T1064">67.3</text:span><text:span text:style-name="T1065">. pripažinti, kad darbuotojas per paskutinius dvylika mėnesi</text:span><text:span text:style-name="T1066">ų padarė antrą tokį patį darbo pareigų pažeidimą ir nutraukti su juo darbo sutartį dėl darbuotojo padarytų pažeidimų;</text:span></text:p>
      <text:p text:style-name="P1067"><text:span text:style-name="T1068">67.4</text:span><text:span text:style-name="T1069">. pripažinti, kad darbuotojas padarė šiurkštų darbo pareigų pažeidimą ir atsižvelgiant į tai, kad atleidimas iš darbo nėra proporc</text:span><text:span text:style-name="T1070">inga pažeidimui priemonė, nenutraukti su juo darbo sutarties;</text:span></text:p>
      <text:p text:style-name="P1071"><text:span text:style-name="T1072">67.5</text:span><text:span text:style-name="T1073">. pripažinti, kad darbuotojas padarė šiurkštų darbo pareigų pažeidimą ir nutraukti su juo darbo sutartį dėl darbuotojo padaryto pažeidimo.</text:span></text:p>
      <text:p text:style-name="P1074"><text:span text:style-name="T1075">68</text:span><text:span text:style-name="T1076">. Darbuotojas su Administracijos<text:s/></text:span><text:span text:style-name="T1077">direktoriaus sprendimu supažindinamas pasirašytinai.</text:span><text:s/></text:p>
      <text:p text:style-name="P1078">Skyriaus pakeitimai:</text:p>
      <text:p text:style-name="P1079"><text:span text:style-name="T1080">Nr.<text:s/></text:span><text:a xlink:href="https://www.e-tar.lt/portal/legalAct.html?documentId=1d9adae0831111e7922688da979d97a3" office:target-frame-name="_top" xlink:show="replace"><text:span text:style-name="T1081">DV-579</text:span></text:a><text:span text:style-name="T1082">, 2017-08-17, paskelbta TAR 2017-08-17, i. k. 2017-13383</text:span></text:p>
      <text:p text:style-name="Normal"/>
      <text:p text:style-name="P1083"><text:span text:style-name="T1084">XII</text:span><text:span text:style-name="T1085"><text:s/></text:span><text:span text:style-name="T1086">skyri</text:span><text:span text:style-name="T1087">us</text:span></text:p>
      <text:p text:style-name="P1088"><text:span text:style-name="T1089">ASMENS DUOMENŲ SAUGOJIMAS<text:s/></text:span></text:p>
      <text:p text:style-name="P1090"/>
      <text:p text:style-name="P1091"><text:span text:style-name="T1092">69</text:span><text:span text:style-name="T1093">.</text:span><text:span text:style-name="T1094"><text:s/></text:span><text:span text:style-name="T1095">Darbuotojų asmens duomenų rinkimą, tvarkymą ir saugojimą nustato Lietuvos Respublikos asmens duomenų teisinės apsaugos įstatymas, šis reglamentas ir kiti teisės aktai, reglamentuojantys šių duomenų tvarkymą bei apsaug</text:span><text:span text:style-name="T1096">ą.</text:span></text:p>
      <text:p text:style-name="P1097"><text:span text:style-name="T1098">70</text:span><text:span text:style-name="T1099">. Administracijos internetinėje svetainėje yra nurodomi tam tikri valstybės tarnautojų, darbuotojų asmens duomenys. Darbuotojai prieš priimami į pareigas/darbą apie tai informuojami ir gaunami jų sutikimai.</text:span></text:p>
      <text:p text:style-name="P1100"><text:span text:style-name="T1101">71</text:span><text:span text:style-name="T1102">. Pagrindiniai asmens duomenų tvarkymo principai:<text:s/></text:span></text:p>
      <text:p text:style-name="P1103"><text:span text:style-name="T1104">71.1</text:span><text:span text:style-name="T1105">. duomenys renkami apibrėžtais ir teisėtais tikslais;</text:span></text:p>
      <text:p text:style-name="P1106"><text:span text:style-name="T1107">71.2</text:span><text:span text:style-name="T1108">. duomenys tvarkomi tiksliai ir sąžiningai;</text:span></text:p>
      <text:p text:style-name="P1109"><text:span text:style-name="T1110">71.3</text:span><text:span text:style-name="T1111">. duomenys tvarkomi teisėtai, t.y. tik tais atvejais, kai:</text:span></text:p>
      <text:p text:style-name="P1112"><text:span text:style-name="T1113">71.3.1</text:span><text:span text:style-name="T1114">. duomenų<text:s/></text:span><text:span text:style-name="T1115">subjektas duoda sutikimą;</text:span></text:p>
      <text:p text:style-name="P1116"><text:span text:style-name="T1117">71.3.2</text:span><text:span text:style-name="T1118">. sudaroma arba vykdoma sutartis, kai viena iš šalių yra duomenų subjektas;</text:span></text:p>
      <text:p text:style-name="P1119"><text:span text:style-name="T1120">71.3.3</text:span><text:span text:style-name="T1121">. Administracija yra įpareigota tvarkyti asmens duomenis pagal įstatymus;</text:span></text:p>
      <text:p text:style-name="P1122"><text:span text:style-name="T1123">71.3.4</text:span><text:span text:style-name="T1124">. asmens duomenis reikia tvarkyti dėl teisėto inte</text:span><text:span text:style-name="T1125">reso, kurio siekia Administracija.</text:span></text:p>
      <text:p text:style-name="P1126"><text:span text:style-name="T1127">72</text:span><text:span text:style-name="T1128">. Asmens duomenys nuolat atnaujinami. Asmens duomenys saugojami ne ilgiau, nei to reikalauja nustatyti duomenų tvarkymo tikslai. Asmens duomenis tvarko tik tie darbuotojai, kuriems suteikta tokia teisė.</text:span></text:p>
      <text:p text:style-name="P1129"><text:span text:style-name="T1130">73</text:span><text:span text:style-name="T1131">.<text:s/></text:span><text:span text:style-name="T1132">Visa informacija apie tvarkomus asmens duomenis yra konfidenciali.</text:span></text:p>
      <text:p text:style-name="P1133"><text:span text:style-name="T1134">74</text:span><text:span text:style-name="T1135">. Apie asmens duomenų tvarkymą nustatyta tvarka pranešama Valstybinei duomenų apsaugos inspekcijai.</text:span></text:p>
      <text:p text:style-name="P1136"><text:span text:style-name="T1137">75</text:span><text:span text:style-name="T1138">. Administracija pasilieka teisę perduoti informaciją trečiosioms šalims tik<text:s/></text:span><text:span text:style-name="T1139">Lietuvos Respublikos įstatymų nustatyta tvarka.</text:span></text:p>
      <text:p text:style-name="P1140"><text:span text:style-name="T1141">76</text:span><text:span text:style-name="T1142">. Darbuotojai turi teisę: bet kada keisti ir/ar atnaujinti pateiktą <text:s/>informaciją; reikalauti ištaisyti, sunaikinti savo asmens duomenis arba sustabdyti, išskyrus saugojimą, savo asmens duomenų tvarkymo<text:s/></text:span><text:span text:style-name="T1143">veiksmus, kai duomenys tvarkomi nesilaikant įstatymų nuostatų; nesutikti, kad būtų tvarkomi jūsų asmens duomenys.</text:span></text:p>
      <text:p text:style-name="P1144"><text:span text:style-name="T1145">77</text:span><text:span text:style-name="T1146">. Darbuotojų pateikti rašytiniai prašymai dėl asmens duomenų tvarkymo išnagrinėjami ne vėliau kaip per 30 kalendorinių dienų nuo prašymo</text:span><text:span text:style-name="T1147"><text:s/>pateikimo dienos.</text:span></text:p>
      <text:p text:style-name="P1148"/>
      <text:p text:style-name="P1149"><text:span text:style-name="T1150">XIII</text:span><text:span text:style-name="T1151"><text:s/></text:span><text:span text:style-name="T1152">skyrius</text:span></text:p>
      <text:p text:style-name="P1153"><text:span text:style-name="T1154">SUPAŽINDINIMAS SU ADMINISTRACIJOS VEIKLĄ</text:span></text:p>
      <text:p text:style-name="P1155"><text:span text:style-name="T1156">REGLAMENTUOJANČIAIS TEISĖS AKTAIS</text:span></text:p>
      <text:p text:style-name="P1157"/>
      <text:p text:style-name="P1158"><text:span text:style-name="T1159">78</text:span><text:span text:style-name="T1160">. Priimamas į pareigas/darbą darbuotojas pasirašytinai supažindinamas su Lietuvos Respublikos moterų ir vyrų lygių galimybių įstatymu,<text:s/></text:span><text:span text:style-name="T1161">Administracijos nuostatais, šiuo reglamentu, vidaus tvarkos taisyklėmis, atitinkamo struktūrinio ar struktūrinio teritorinio padalinio nuostatais, pareigybės aprašymu.<text:s/></text:span></text:p>
      <text:p text:style-name="P1162"/>
      <text:p text:style-name="P1163"><text:span text:style-name="T1164">XIV</text:span><text:span text:style-name="T1165"><text:s/></text:span><text:span text:style-name="T1166">skyrius</text:span><text:span text:style-name="T1167"><text:s/></text:span></text:p>
      <text:p text:style-name="P1168"><text:span text:style-name="T1169">BAIGIAMOSIOS NUOSTATOS</text:span></text:p>
      <text:p text:style-name="P1170"/>
      <text:p text:style-name="P1171"><text:span text:style-name="T1172">79</text:span><text:span text:style-name="T1173">. Kiekvienas Administracijos darbuotojas privalo laikytis šio reglamento reikalavimų.<text:s/></text:span></text:p>
      <text:p text:style-name="P1174"><text:span text:style-name="T1175">80</text:span><text:span text:style-name="T1176">. Reglamentas gali būti keičiamas, papildomas ar pripažįstamas netekusiu galios Administracijos direktoriaus įsakymu.<text:s/></text:span></text:p>
      <text:p text:style-name="P1177"/>
      <text:p text:style-name="P1178">___________________</text:p>
      <text:p text:style-name="P1179">PATVIRTINTA</text:p>
      <text:p text:style-name="P1185">Pasvalio rajono savivaldybės administracijos</text:p>
      <text:p text:style-name="P1186">direktoriaus 2007 m. sausio 2 d. įsakymu</text:p>
      <text:p text:style-name="P1187">Nr. DV-9</text:p>
      <text:p text:style-name="P1188"/>
      <text:p text:style-name="P1189"><text:span text:style-name="T1190">PASVALIO RAJONO SAVIVALDYBĖS ADMINISTRACIJOS VIDAUS TVARKOS</text:span></text:p>
      <text:p text:style-name="P1191"><text:span text:style-name="T1192">TAISYKLĖS</text:span></text:p>
      <text:p text:style-name="P1193"/>
      <text:p text:style-name="P1194"><text:span text:style-name="T1195">I</text:span><text:span text:style-name="T1196">. </text:span><text:span text:style-name="T1197">BENDROSIOS NUOSTATOS</text:span></text:p>
      <text:p text:style-name="P1198"/>
      <text:p text:style-name="P1199"><text:span text:style-name="T1200">1</text:span><text:span text:style-name="T1201">.</text:span><text:span text:style-name="T1202"><text:tab/></text:span><text:span text:style-name="T1203">Pasvalio rajono savivaldybės administracijos vidaus tvarkos taisyklės (toliau – Taisyklės) nustato Pasvalio rajono savivaldybės administracijos (toliau - Administracija) vidaus tvarką, kurios tikslas – daryti įtaką Administracijos valstybės tarnautojų ir d</text:span><text:span text:style-name="T1204">arbuotojų, dirbančių pagal darbo sutartis ir atliekančių vidaus administravimą (toliau – darbuotojai), elgesiui, kad gerėtų jų ir visuomenės santykiai, didinti visuomenės pasitikėjimą Administracijos darbuotojais.</text:span></text:p>
      <text:p text:style-name="P1205"><text:span text:style-name="T1206">2</text:span><text:span text:style-name="T1207">.</text:span><text:span text:style-name="T1208"><text:tab/></text:span><text:span text:style-name="T1209">Taisyklės parengtos vadovaujantis L</text:span><text:span text:style-name="T1210">ietuvos Respublikos valstybės tarnybos įstatymu, Lietuvos Respublikos darbo kodeksu, Pavyzdinėmis valstybės institucijų ir įstaigų vidaus tvarkos taisyklėmis, kitais teisės aktais.</text:span></text:p>
      <text:p text:style-name="P1211"><text:span text:style-name="T1212">3</text:span><text:span text:style-name="T1213">.</text:span><text:span text:style-name="T1214"><text:tab/></text:span><text:span text:style-name="T1215">Taisyklių nuostatos taikomos tiek, kiek Administracijos vidaus<text:s/></text:span><text:span text:style-name="T1216">tvarkos nereglamentuoja Lietuvos Respublikos įstatymai ir kiti teisės aktai.</text:span></text:p>
      <text:p text:style-name="P1217"><text:span text:style-name="T1218">4</text:span><text:span text:style-name="T1219">.</text:span><text:span text:style-name="T1220"><text:tab/></text:span><text:span text:style-name="T1221">Už Taisyklių įgyvendinimą atsako Administracijos direktorius.</text:span></text:p>
      <text:p text:style-name="P1222"/>
      <text:p text:style-name="P1223"><text:span text:style-name="T1224">II</text:span><text:span text:style-name="T1225">. </text:span><text:span text:style-name="T1226">DARBO IR POILSIO LAIKAS</text:span></text:p>
      <text:p text:style-name="P1227"/>
      <text:p text:style-name="P1228"><text:span text:style-name="T1229">5</text:span><text:span text:style-name="T1230">.</text:span><text:span text:style-name="T1231"><text:tab/></text:span><text:span text:style-name="T1232">Administracijos darbo laikas nustatomas vadovaujantis Lietuvos Resp</text:span><text:span text:style-name="T1233">ublikos darbo kodeksu, Lietuvos Respublikos Vyriausybės nutarimų ir Administracijos direktoriaus įsakymų nustatyta tvarka.</text:span></text:p>
      <text:p text:style-name="P1234"><text:span text:style-name="T1235">6</text:span><text:span text:style-name="T1236">.</text:span><text:span text:style-name="T1237"><text:tab/></text:span><text:span text:style-name="T1238">Darbuotojų poilsio laikas nustatomas vadovaujantis Lietuvos Respublikos darbo kodeksu, Lietuvos Respublikos valstybės tarnybos</text:span><text:span text:style-name="T1239"><text:s/>įstatymu, Lietuvos Respublikos Vyriausybės nutarimų nustatyta tvarka.</text:span></text:p>
      <text:p text:style-name="P1240"><text:span text:style-name="T1241">7</text:span><text:span text:style-name="T1242">.</text:span><text:span text:style-name="T1243"><text:tab/></text:span><text:span text:style-name="T1244">Pirmadienį, antradienį, trečiadienį, ketvirtadienį Administracijos darbas pradedamas 8 valandą ir baigiamas 17 valandą, o penktadienį – pradedamas 8 valandą, baigiamas 15 valandų</text:span><text:span text:style-name="T1245"><text:s/>45 minutės. Pertraukos pailsėti ir pavalgyti nuo 12 valandos iki 12 valandos 45 minučių. Šeštadienis ir sekmadienis – poilsio dienos. Švenčių dienų išvakarėse darbo laiko trukmė sutrumpinama viena valanda.</text:span></text:p>
      <text:p text:style-name="P1246"><text:span text:style-name="T1247">8</text:span><text:span text:style-name="T1248">.</text:span><text:span text:style-name="T1249"><text:tab/></text:span><text:span text:style-name="T1250">Atskiriems Administracijos struktūriniams<text:s/></text:span><text:span text:style-name="T1251">padaliniams, darbuotojams, vykdantiems gyventojų priėmimą ir aptarnavimą, taip pat teikiantiems gyventojams paslaugas, Administracijos direktorius gali nustatyti kitą darbo pradžios ir pabaigos laiką pagal Lietuvos Respublikos darbo kodekso reikalavimus.</text:span></text:p>
      <text:p text:style-name="P1252"><text:span text:style-name="T1253">9</text:span><text:span text:style-name="T1254">.</text:span><text:span text:style-name="T1255"><text:tab/></text:span><text:span text:style-name="T1256">Šalių susitarimu gali būti nustatytas atskiras darbuotojo darbo grafikas.</text:span></text:p>
      <text:p text:style-name="P1257"><text:span text:style-name="T1258">10</text:span><text:span text:style-name="T1259">.</text:span><text:span text:style-name="T1260"><text:tab/></text:span><text:span text:style-name="T1261">Darbuotojų nuovargio profilaktikai Administracijoje nustatomos vidutinės trukmės (15 minučių) poilsio pertraukėlės pirmoje ir antroje dienos pusėje: pirmoji 10 val.–10<text:s/></text:span><text:span text:style-name="T1262">val. 15 min.; antroji – 15 val.–15 val. 15 min.</text:span></text:p>
      <text:p text:style-name="P1263"><text:span text:style-name="T1264">11</text:span><text:span text:style-name="T1265">.</text:span><text:span text:style-name="T1266"><text:tab/></text:span><text:span text:style-name="T1267">Darbuotojai turi laikytis nustatyto darbo laiko režimo.</text:span></text:p>
      <text:p text:style-name="P1268"><text:span text:style-name="T1269">12</text:span><text:span text:style-name="T1270">.</text:span><text:span text:style-name="T1271"><text:tab/></text:span><text:span text:style-name="T1272">Darbo metu draudžiama atitraukti darbuotojus nuo jų pagrindinio darbo atlikti visuomenines pareigas (išskyrus įstatymų nustatytus atveju</text:span><text:span text:style-name="T1273">s), rengti su darbu nesusijusius renginius.</text:span></text:p>
      <text:p text:style-name="P1274"/>
      <text:p text:style-name="P1275"><text:span text:style-name="T1276">III</text:span><text:span text:style-name="T1277">. </text:span><text:span text:style-name="T1278">BENDRIEJI VIDAUS TVARKOS REIKALAVIMAI</text:span></text:p>
      <text:p text:style-name="P1279"/>
      <text:p text:style-name="P1280"><text:span text:style-name="T1281">13</text:span><text:span text:style-name="T1282">.<text:s/></text:span><text:span text:style-name="T1283">Administracijos administracinio pastato paradines duris pastato sargas darbo dieną atrakina 7 valandą, užrakina – vasaros sezono metu – 18 valandą,<text:s/></text:span><text:span text:style-name="T1284">žiemos sezono metu – 17.30 val. Poilsio ir švenčių dienomis pastato durys yra užrakintos. Paradines duris pastato sargas atrakina tik atėjusio darbuotojo prašymu.</text:span></text:p>
      <text:p text:style-name="P1285">Punkto pakeitimai:</text:p>
      <text:p text:style-name="P1286"><text:span text:style-name="T1287">Nr.<text:s/></text:span><text:a xlink:href="https://www.e-tar.lt/portal/legalAct.html?documentId=87547290702911eabee4a336e7e6fdab" office:target-frame-name="_top" xlink:show="replace"><text:span text:style-name="T1288">DV-216</text:span></text:a><text:span text:style-name="T1289">, 2020-03-27, paskelbta TAR 2020-03-27, i. k. 2020-06205</text:span></text:p>
      <text:p text:style-name="Normal"/>
      <text:p text:style-name="P1290"><text:span text:style-name="T1291">13-1</text:span><text:span text:style-name="T1292">. Administracijos<text:s/></text:span><text:span text:style-name="T1293">administracinio pastato įėjimo durys, esančios iš kiemo pusės, rakinamos elektromagnetiniais užraktais. Į Administracines patalpas darbo d</text:span><text:span text:style-name="T1294">ienomis darbo laiku darbuotojai patenka su jiems pasirašytinai išduotais elektroniniais raktais. Už elektroninio rakto naudojimą ir saugojimą atsako darbuotojas.</text:span><text:s/></text:p>
      <text:p text:style-name="P1295">Papildyta punktu:</text:p>
      <text:p text:style-name="P1296"><text:span text:style-name="T1297">Nr.<text:s/></text:span><text:a xlink:href="https://www.e-tar.lt/portal/legalAct.html?documentId=87547290702911eabee4a336e7e6fdab" office:target-frame-name="_top" xlink:show="replace"><text:span text:style-name="T1298">DV-216</text:span></text:a><text:span text:style-name="T1299">, 2020-03-27, paskelbta TAR 2020-03-27, i. k. 2020-06205</text:span></text:p>
      <text:p text:style-name="Normal"/>
      <text:p text:style-name="P1300"><text:span text:style-name="T1301">14</text:span><text:span text:style-name="T1302">.</text:span><text:span text:style-name="T1303"><text:tab/></text:span><text:span text:style-name="T1304">Darbuotojai, norintys patekti į Administracijos administracines patalpas poilsio dieną ar po darbo laiko, privalo registruotis žurnale, esančiame pas pastato</text:span><text:span text:style-name="T1305"><text:s/>sargą, įeidami ir išeidami iš patalpų.</text:span></text:p>
      <text:p text:style-name="P1306"><text:span text:style-name="T1307">15</text:span><text:span text:style-name="T1308">.<text:s/></text:span><text:span text:style-name="T1309">Neteko galios nuo<text:s/></text:span><text:span text:style-name="T1310">2020-03-28</text:span><text:span text:style-name="T1311">.</text:span></text:p>
      <text:p text:style-name="P1312">Punkto pakeitimai:</text:p>
      <text:p text:style-name="P1313"><text:span text:style-name="T1314">Nr.<text:s/></text:span><text:a xlink:href="https://www.e-tar.lt/portal/legalAct.html?documentId=87547290702911eabee4a336e7e6fdab" office:target-frame-name="_top" xlink:show="replace"><text:span text:style-name="T1315">DV-216</text:span></text:a><text:span text:style-name="T1316">, 2020-03-27, paskelbta TAR 2020-03-27, i. k. 2020-</text:span><text:span text:style-name="T1317">06205</text:span></text:p>
      <text:p text:style-name="Normal"/>
      <text:p text:style-name="P1318"><text:span text:style-name="T1319">16</text:span><text:span text:style-name="T1320">.</text:span><text:span text:style-name="T1321"><text:tab/></text:span><text:span text:style-name="T1322">Valstybinių kontrolės institucijų pareigūnai, atliekantys Savivaldybėje tikrinimus, registruojami valstybinių kontrolės institucijų tikrinimams registruoti žurnale pas Bendrojo skyriaus vedėją, prieš tai informavę Administracijos direktorių<text:s/></text:span><text:span text:style-name="T1323">(pavaduotoją).</text:span></text:p>
      <text:p text:style-name="P1324"><text:span text:style-name="T1325">17</text:span><text:span text:style-name="T1326">.</text:span><text:span text:style-name="T1327"><text:tab/></text:span><text:span text:style-name="T1328">Išeidami iš darbo, darbuotojai privalo sutvarkyti savo darbo vietą, išjungti kompiuterius, elektrinius prietaisus, šviesą, uždaryti langus. Darbuotojai, išeinantys iš kabineto paskutiniai, privalo užrakinti duris. Draudžiama perduoti</text:span><text:span text:style-name="T1329"><text:s/>raktus Administracijoje nedirbantiems asmenims.</text:span></text:p>
      <text:p text:style-name="P1330"><text:span text:style-name="T1331">18</text:span><text:span text:style-name="T1332">.</text:span><text:span text:style-name="T1333"><text:tab/></text:span><text:span text:style-name="T1334">Administracijos patalpose leidžiama rūkyti tik tam skirtose, specialiai parengtose ir pažymėtose vietose. Kitose darbo patalpų vietose, taip pat tarnybinėse transporto priemonėse rūkyti draudžiama.</text:span></text:p>
      <text:p text:style-name="P1335"><text:span text:style-name="T1336">19</text:span><text:span text:style-name="T1337">.</text:span><text:span text:style-name="T1338"><text:tab/></text:span><text:span text:style-name="T1339">Darbuotojams draudžiama darbo metu būti neblaiviems, apsvaigusiems nuo narkotinių ar toksinių medžiagų.</text:span></text:p>
      <text:p text:style-name="P1340"><text:span text:style-name="T1341">20</text:span><text:span text:style-name="T1342">.</text:span><text:span text:style-name="T1343"><text:tab/></text:span><text:span text:style-name="T1344">Darbuotojai neturi laikyti, vartoti jokių maisto produktų ir gėrimų matomose piliečių bei kitų asmenų aptarnavimo vietose ir vartoti mais</text:span><text:span text:style-name="T1345">to produktų ar gėrimų piliečių bei kitų asmenų aptarnavimo metu.</text:span></text:p>
      <text:p text:style-name="P1346"><text:span text:style-name="T1347">21</text:span><text:span text:style-name="T1348">.</text:span><text:span text:style-name="T1349"><text:tab/></text:span><text:span text:style-name="T1350">Darbuotojams draudžiama darbo laiku užsirakinti darbo patalpose, išskyrus tuos atvejus, kai teisės aktuose nustatyta kitaip.</text:span></text:p>
      <text:p text:style-name="P1351"><text:span text:style-name="T1352">22</text:span><text:span text:style-name="T1353">.</text:span><text:span text:style-name="T1354"><text:tab/></text:span><text:span text:style-name="T1355">Darbuotojai turi užtikrinti, kad jų darbo vietoje<text:s/></text:span><text:span text:style-name="T1356">pašaliniai asmenys būtų tik darbuotojui esant.</text:span></text:p>
      <text:p text:style-name="P1357"><text:span text:style-name="T1358">23</text:span><text:span text:style-name="T1359">.</text:span><text:span text:style-name="T1360"><text:tab/></text:span><text:span text:style-name="T1361">Darbuotojai turi racionaliai ir taupiai naudoti darbo priemones, tarnybinį transportą, elektros energiją, vandenį ir kitus materialinius Administracijos išteklius.</text:span></text:p>
      <text:p text:style-name="P1362"><text:span text:style-name="T1363">24</text:span><text:span text:style-name="T1364">.</text:span><text:span text:style-name="T1365"><text:tab/></text:span><text:span text:style-name="T1366">Administracijos elektroniniai</text:span><text:span text:style-name="T1367">s ryšiais, telekomunikacijų galiniais įrenginiais, programine įranga, biuro įranga, kanceliarinėmis ir kitomis priemonėmis darbuotojai gali naudotis tik su darbu susijusiais tikslais.</text:span></text:p>
      <text:p text:style-name="P1368"><text:span text:style-name="T1369">25</text:span><text:span text:style-name="T1370">.</text:span><text:span text:style-name="T1371"><text:tab/></text:span><text:span text:style-name="T1372">Darbuotojams draudžiama leisti pašaliniams asmenims naudotis<text:s/></text:span><text:span text:style-name="T1373">Administracijos elektroniniais ryšiais, telekomunikacijų galiniais įrenginiais, programine įranga, biuro įranga, kanceliarinėmis ir kitomis priemonėmis.</text:span></text:p>
      <text:p text:style-name="P1374"><text:span text:style-name="T1375">26</text:span><text:span text:style-name="T1376">.</text:span><text:span text:style-name="T1377"><text:tab/></text:span><text:span text:style-name="T1378">Kompiuterių, ryšių technikos priežiūrą bei remontą ir taikomosios programinės įrangos diegimą a</text:span><text:span text:style-name="T1379">tlieka tik už tai atsakingas darbuotojas arba kitas asmuo pagal sutartis, sudarytas su Administracija teisės aktų nustatyta tvarka.</text:span></text:p>
      <text:p text:style-name="P1380"/>
      <text:h text:style-name="P1381" text:outline-level="2"><text:span text:style-name="T1382">IV</text:span><text:span text:style-name="T1383">. </text:span><text:span text:style-name="T1384">DARBUOTOJO IŠVAIZDOS REIKALAVIMAI</text:span></text:h>
      <text:h text:style-name="P1385" text:outline-level="2"/>
      <text:p text:style-name="P1386"><text:span text:style-name="T1387">27</text:span><text:span text:style-name="T1388">.</text:span><text:span text:style-name="T1389"><text:tab/></text:span><text:span text:style-name="T1390">Darbuotojai darbe turi būti tvarkingos išvaizdos, dėvėti švarius,<text:s/></text:span><text:span text:style-name="T1391">dalykinio stiliaus drabužius.</text:span></text:p>
      <text:p text:style-name="P1392"><text:span text:style-name="T1393">28</text:span><text:span text:style-name="T1394">.</text:span><text:span text:style-name="T1395"><text:tab/></text:span><text:span text:style-name="T1396">Darbuotojai, tiesiogiai neaptarnaujantys piliečių ir kitų asmenų, nedalyvaujantys posėdžiuose, komisijų ar panašioje veikloje, susijusioje su atstovavimu Administracijai, penktadienį gali dėvėti laisvalaikio stiliaus d</text:span><text:span text:style-name="T1397">rabužius.</text:span></text:p>
      <text:p text:style-name="P1398"><text:span text:style-name="T1399">29</text:span><text:span text:style-name="T1400">.</text:span><text:span text:style-name="T1401"><text:tab/></text:span><text:span text:style-name="T1402">Jeigu darbuotojo apranga ir išvaizda neatitinka šių Taisyklių 27 punkto reikalavimų, Administracijos direktorius arba jo įgaliotas asmuo gali įpareigoti darbuotoją ateityje rengtis ir tvarkytis tinkamai.</text:span></text:p>
      <text:p text:style-name="P1403"/>
      <text:p text:style-name="P1404"><text:span text:style-name="T1405">5 skyrius.</text:span><text:span text:style-name="T1406"><text:s/>Neteko galios nuo<text:s/></text:span><text:span text:style-name="T1407">2022-01-01</text:span></text:p>
      <text:p text:style-name="P1408">Skyriaus naikinimas:</text:p>
      <text:p text:style-name="P1409"><text:span text:style-name="T1410">Nr.<text:s/></text:span><text:a xlink:href="https://www.e-tar.lt/portal/legalAct.html?documentId=5b538c1068a411eca9ac839120d251c4" office:target-frame-name="_top" xlink:show="replace"><text:span text:style-name="T1411">DV-823</text:span></text:a><text:span text:style-name="T1412">, 2021-12-29, paskelbta TAR 2021-12-29, i. k. 2021-27509</text:span></text:p>
      <text:p text:style-name="Normal"/>
      <text:h text:style-name="P1413" text:outline-level="2"><text:span text:style-name="T1414">VI</text:span><text:span text:style-name="T1415">.</text:span><text:span text:style-name="T1416"> </text:span><text:span text:style-name="T1417">BAIGIAMOSIOS NUOSTATOS</text:span></text:h>
      <text:h text:style-name="P1418" text:outline-level="2"/>
      <text:p text:style-name="P1419"><text:span text:style-name="T1420">36</text:span><text:span text:style-name="T1421">.</text:span><text:span text:style-name="T1422"><text:tab/></text:span><text:span text:style-name="T1423">Darbuotojai<text:s/></text:span><text:span text:style-name="T1424">privalo laikytis šių Taisyklių nuostatų.</text:span></text:p>
      <text:p text:style-name="P1425"><text:span text:style-name="T1426">37</text:span><text:span text:style-name="T1427">.</text:span><text:span text:style-name="T1428"><text:tab/></text:span><text:span text:style-name="T1429">Darbuotojams, pažeidusiems šių Taisyklių nuostatas, atitinkamai taikoma Lietuvos Respublikos valstybės tarnybos įstatymo, Lietuvos Respublikos darbo kodekso nustatyta tarnybinė ar drausminė atsakomybė.</text:span></text:p>
      <text:p text:style-name="P1430"><text:span text:style-name="T1431">____________________</text:span></text:p>
      <text:p text:style-name="P1432"/>
      <text:p text:style-name="P1433"/>
      <text:p text:style-name="P1434"><text:span text:style-name="T1435">Pakeitimai:</text:span></text:p>
      <text:p text:style-name="P1436"/>
      <text:p text:style-name="P1437"><text:span text:style-name="T1438">1.</text:span></text:p>
      <text:p text:style-name="P1439"><text:span text:style-name="T1440">Pasvalio rajono savivaldybės administracija, Įsakymas</text:span></text:p>
      <text:p text:style-name="P1441"><text:span text:style-name="T1442">Nr.<text:s/></text:span><text:a xlink:href="https://www.e-tar.lt/portal/legalAct.html?documentId=SAV.500719" office:target-frame-name="_top" xlink:show="replace"><text:span text:style-name="T1443">DV-225</text:span></text:a><text:span text:style-name="T1444">, 2008-04-04, paskelbta TAR 2008-04-04, i. k. 2008-00309</text:span></text:p>
      <text:p text:style-name="P1445"><text:span text:style-name="T1446">Dėl Pasvalio rajon</text:span><text:span text:style-name="T1447">o savivaldybės administracijos darbo reglamento, patvirtinto Administracijos direktoriaus 2007 m. sausio 2 d. įsakymu Nr. DV-9, pakeitimo</text:span></text:p>
      <text:p text:style-name="P1448"/>
      <text:p text:style-name="P1449"><text:span text:style-name="T1450">2.</text:span></text:p>
      <text:p text:style-name="P1451"><text:span text:style-name="T1452">Pasvalio rajono savivaldybės administracija, Įsakymas</text:span></text:p>
      <text:p text:style-name="P1453"><text:span text:style-name="T1454">Nr.<text:s/></text:span><text:a xlink:href="https://www.e-tar.lt/portal/legalAct.html?documentId=SAV.500720" office:target-frame-name="_top" xlink:show="replace"><text:span text:style-name="T1455">DV-413</text:span></text:a><text:span text:style-name="T1456">, 2008-06-10, paskelbta TAR 2008-06-10, i. k. 2008-00593</text:span></text:p>
      <text:p text:style-name="P1457"><text:span text:style-name="T1458">Dėl Pasvalio rajono savivaldybės administracijos darbo reglamento, patvirtinto Administracijos direktoriaus 2007 m. sausio 2 d. įsakymu Nr. DV-9, pakeitimo</text:span></text:p>
      <text:p text:style-name="P1459"/>
      <text:p text:style-name="P1460"><text:span text:style-name="T1461">3.</text:span></text:p>
      <text:p text:style-name="P1462"><text:span text:style-name="T1463">Pasvalio rajo</text:span><text:span text:style-name="T1464">no savivaldybės administracija, Įsakymas</text:span></text:p>
      <text:p text:style-name="P1465"><text:span text:style-name="T1466">Nr.<text:s/></text:span><text:a xlink:href="https://www.e-tar.lt/portal/legalAct.html?documentId=SAV.500721" office:target-frame-name="_top" xlink:show="replace"><text:span text:style-name="T1467">DV-611</text:span></text:a><text:span text:style-name="T1468">, 2009-10-05, paskelbta TAR 2009-10-05, i. k. 2009-01146</text:span></text:p>
      <text:p text:style-name="P1469"><text:span text:style-name="T1470">Dėl Pasvalio rajono savivaldybės administracijos darbo reglamento, patvi</text:span><text:span text:style-name="T1471">rtinto Administracijos direktoriaus 2007 m. sausio 2 d. įsakymu Nr. DV-9, pakeitimo</text:span></text:p>
      <text:p text:style-name="P1472"/>
      <text:p text:style-name="P1473"><text:span text:style-name="T1474">4.</text:span></text:p>
      <text:p text:style-name="P1475"><text:span text:style-name="T1476">Pasvalio rajono savivaldybės administracija, Įsakymas</text:span></text:p>
      <text:p text:style-name="P1477"><text:span text:style-name="T1478">Nr.<text:s/></text:span><text:a xlink:href="https://www.e-tar.lt/portal/legalAct.html?documentId=SAV.500722" office:target-frame-name="_top" xlink:show="replace"><text:span text:style-name="T1479">DV-184</text:span></text:a><text:span text:style-name="T1480">, 2011-03-17, paskelbta TAR<text:s/></text:span><text:span text:style-name="T1481">2011-03-17, i. k. 2011-00331</text:span></text:p>
      <text:p text:style-name="P1482"><text:span text:style-name="T1483">Dėl Pasvalio rajono savivaldybės administracijos darbo reglamento, patvirtinto Administracijos direktoriaus 2007 m. sausio 2 d. įsakymu Nr. DV-9, pakeitimo</text:span></text:p>
      <text:p text:style-name="P1484"/>
      <text:p text:style-name="P1485"><text:span text:style-name="T1486">5.</text:span></text:p>
      <text:p text:style-name="P1487"><text:span text:style-name="T1488">Pasvalio rajono savivaldybės administracija, Įsakymas</text:span></text:p>
      <text:p text:style-name="P1489"><text:span text:style-name="T1490">Nr.<text:s/></text:span><text:a xlink:href="https://www.e-tar.lt/portal/legalAct.html?documentId=SAV.500723" office:target-frame-name="_top" xlink:show="replace"><text:span text:style-name="T1491">DV-8</text:span></text:a><text:span text:style-name="T1492">, 2012-01-05, paskelbta TAR 2012-01-05, i. k. 2012-00011</text:span></text:p>
      <text:p text:style-name="P1493"><text:span text:style-name="T1494">Dėl Pasvalio rajono savivaldybės administracijos darbo reglamento, patvirtinto Administracijos direktoriaus 2007 m. sausi</text:span><text:span text:style-name="T1495">o 2 d. įsakymu Nr. DV-9, pakeitimo</text:span></text:p>
      <text:p text:style-name="P1496"/>
      <text:p text:style-name="P1497"><text:span text:style-name="T1498">6.</text:span></text:p>
      <text:p text:style-name="P1499"><text:span text:style-name="T1500">Pasvalio rajono savivaldybės administracija, Įsakymas</text:span></text:p>
      <text:p text:style-name="P1501"><text:span text:style-name="T1502">Nr.<text:s/></text:span><text:a xlink:href="https://www.e-tar.lt/portal/legalAct.html?documentId=SAV.500724" office:target-frame-name="_top" xlink:show="replace"><text:span text:style-name="T1503">DV-352</text:span></text:a><text:span text:style-name="T1504">, 2012-05-17, paskelbta TAR 2012-05-17, i. k. 2012-01140</text:span></text:p>
      <text:p text:style-name="P1505"><text:span text:style-name="T1506">Dėl Pasvalio rajono<text:s/></text:span><text:span text:style-name="T1507">savivaldybės administracijos darbo reglamento, patvirtinto Administracijos direktoriaus 2007 m. sausio 2 d. įsakymu Nr. DV-9, pakeitimo</text:span></text:p>
      <text:p text:style-name="P1508"/>
      <text:p text:style-name="P1509"><text:span text:style-name="T1510">7.</text:span></text:p>
      <text:p text:style-name="P1511"><text:span text:style-name="T1512">Pasvalio rajono savivaldybės administracija, Įsakymas</text:span></text:p>
      <text:p text:style-name="P1513"><text:span text:style-name="T1514">Nr.<text:s/></text:span><text:a xlink:href="https://www.e-tar.lt/portal/legalAct.html?documentId=SAV.500725" office:target-frame-name="_top" xlink:show="replace"><text:span text:style-name="T1515">DV-457</text:span></text:a><text:span text:style-name="T1516">, 2013-07-08, paskelbta TAR 2013-07-08, i. k. 2013-02141</text:span></text:p>
      <text:p text:style-name="P1517"><text:span text:style-name="T1518">Dėl Pasvalio rajono savivaldybės administracijos darbo reglamento, patvirtinto Administracijos direktoriaus 2007 m. sausio 2 d. įsakymu Nr. DV-9, pakeitimo</text:span></text:p>
      <text:p text:style-name="P1519"/>
      <text:p text:style-name="P1520"><text:span text:style-name="T1521">8.</text:span></text:p>
      <text:p text:style-name="P1522"><text:span text:style-name="T1523">Pasvalio rajono</text:span><text:span text:style-name="T1524"><text:s/>savivaldybės administracija, Įsakymas</text:span></text:p>
      <text:p text:style-name="P1525"><text:span text:style-name="T1526">Nr.<text:s/></text:span><text:a xlink:href="https://www.e-tar.lt/portal/legalAct.html?documentId=b92a24501df411e4b542dec0b12e28b0" office:target-frame-name="_top" xlink:show="replace"><text:span text:style-name="T1527">DV-453</text:span></text:a><text:span text:style-name="T1528">, 2014-08-06, paskelbta TAR 2014-08-07, i. k. 2014-10946</text:span></text:p>
      <text:p text:style-name="P1529"><text:span text:style-name="T1530">Dėl Pasvalio rajono savivaldybės administracijos dar</text:span><text:span text:style-name="T1531">bo reglamento pakeitimo</text:span></text:p>
      <text:p text:style-name="P1532"/>
      <text:p text:style-name="P1533"><text:span text:style-name="T1534">9.</text:span></text:p>
      <text:p text:style-name="P1535"><text:span text:style-name="T1536">Pasvalio rajono savivaldybės administracija, Įsakymas</text:span></text:p>
      <text:p text:style-name="P1537"><text:span text:style-name="T1538">Nr.<text:s/></text:span><text:a xlink:href="https://www.e-tar.lt/portal/legalAct.html?documentId=d24222a099ec11e69ad4c8713b612d0f" office:target-frame-name="_top" xlink:show="replace"><text:span text:style-name="T1539">DV-706</text:span></text:a><text:span text:style-name="T1540">, 2016-10-24, paskelbta TAR 2016-10-24, i. k. 2016-25587</text:span></text:p>
      <text:p text:style-name="P1541"><text:span text:style-name="T1542">Dėl Pasva</text:span><text:span text:style-name="T1543">lio rajono savivaldybės administracijos darbo reglamento pakeitimo</text:span></text:p>
      <text:p text:style-name="P1544"/>
      <text:p text:style-name="P1545"><text:span text:style-name="T1546">10.</text:span></text:p>
      <text:p text:style-name="P1547"><text:span text:style-name="T1548">Pasvalio rajono savivaldybės administracija, Įsakymas</text:span></text:p>
      <text:p text:style-name="P1549"><text:span text:style-name="T1550">Nr.<text:s/></text:span><text:a xlink:href="https://www.e-tar.lt/portal/legalAct.html?documentId=4400e190fdc211e68034be159a964f47" office:target-frame-name="_top" xlink:show="replace"><text:span text:style-name="T1551">DV-163</text:span></text:a><text:span text:style-name="T1552">, 2017-02-28,<text:s/></text:span><text:span text:style-name="T1553">paskelbta TAR 2017-03-01, i. k. 2017-03314</text:span></text:p>
      <text:p text:style-name="P1554"><text:span text:style-name="T1555">Dėl Administracijos direktoriaus 2007 m. sausio 2 d. įsakymo Nr. DV-9 „Dėl Pasvalio rajono savivaldybės administracijos darbo tvarkos reglamento ir vidaus tvarkos taisyklių patvirtinimo“ pakeitimo</text:span></text:p>
      <text:p text:style-name="P1556"/>
      <text:p text:style-name="P1557"><text:span text:style-name="T1558">11.</text:span></text:p>
      <text:p text:style-name="P1559"><text:span text:style-name="T1560">Pasvalio ra</text:span><text:span text:style-name="T1561">jono savivaldybės administracija, Įsakymas</text:span></text:p>
      <text:p text:style-name="P1562"><text:span text:style-name="T1563">Nr.<text:s/></text:span><text:a xlink:href="https://www.e-tar.lt/portal/legalAct.html?documentId=89d6fdf060a811e79198ffdb108a3753" office:target-frame-name="_top" xlink:show="replace"><text:span text:style-name="T1564">DV-502</text:span></text:a><text:span text:style-name="T1565">, 2017-07-04, paskelbta TAR 2017-07-07, i. k. 2017-11620</text:span></text:p>
      <text:p text:style-name="P1566"><text:span text:style-name="T1567">Dėl Administracijos direktoriaus 2007 m. sausio<text:s/></text:span><text:span text:style-name="T1568">2 d. įsakymo Nr. DV-9 „Dėl Pasvalio rajono savivaldybės administracijos darbo tvarkos reglamento ir vidaus tvarkos taisyklių patvirtinimo“ pakeitimo</text:span></text:p>
      <text:p text:style-name="P1569"/>
      <text:p text:style-name="P1570"><text:span text:style-name="T1571">12.</text:span></text:p>
      <text:p text:style-name="P1572"><text:span text:style-name="T1573">Pasvalio rajono savivaldybės administracija, Įsakymas</text:span></text:p>
      <text:p text:style-name="P1574"><text:span text:style-name="T1575">Nr.<text:s/></text:span><text:a xlink:href="https://www.e-tar.lt/portal/legalAct.html?documentId=1d9adae0831111e7922688da979d97a3" office:target-frame-name="_top" xlink:show="replace"><text:span text:style-name="T1576">DV-579</text:span></text:a><text:span text:style-name="T1577">, 2017-08-17, paskelbta TAR 2017-08-17, i. k. 2017-13383</text:span></text:p>
      <text:p text:style-name="P1578"><text:span text:style-name="T1579">Dėl Administracijos direktoriaus 2007 m. sausio 2 d. įsakymo Nr. DV-9 „Dėl Pasvalio rajono savivaldybės administracijos darbo tvarkos regla</text:span><text:span text:style-name="T1580">mento ir vidaus tvarkos taisyklių patvirtinimo“ pakeitimo</text:span></text:p>
      <text:p text:style-name="P1581"/>
      <text:p text:style-name="P1582"><text:span text:style-name="T1583">13.</text:span></text:p>
      <text:p text:style-name="P1584"><text:span text:style-name="T1585">Pasvalio rajono savivaldybės administracija, Įsakymas</text:span></text:p>
      <text:p text:style-name="P1586"><text:span text:style-name="T1587">Nr.<text:s/></text:span><text:a xlink:href="https://www.e-tar.lt/portal/legalAct.html?documentId=6707ad10835311e7922688da979d97a3" office:target-frame-name="_top" xlink:show="replace"><text:span text:style-name="T1588">DV-584</text:span></text:a><text:span text:style-name="T1589">, 2017-08-17, paskelbta TAR 201</text:span><text:span text:style-name="T1590">7-08-18, i. k. 2017-13421</text:span></text:p>
      <text:p text:style-name="P1591"><text:span text:style-name="T1592">Dėl Administracijos direktoriaus 2007 m. sausio 2 d. įsakymo Nr. DV-9 „Dėl Pasvalio rajono savivaldybės administracijos darbo tvarkos reglamento ir vidaus tvarkos taisyklių patvirtinimo“ pakeitimo</text:span></text:p>
      <text:p text:style-name="P1593"/>
      <text:p text:style-name="P1594"><text:span text:style-name="T1595">14.</text:span></text:p>
      <text:p text:style-name="P1596"><text:span text:style-name="T1597">Pasvalio rajono savivaldybės</text:span><text:span text:style-name="T1598"><text:s/>administracija, Įsakymas</text:span></text:p>
      <text:p text:style-name="P1599"><text:span text:style-name="T1600">Nr.<text:s/></text:span><text:a xlink:href="https://www.e-tar.lt/portal/legalAct.html?documentId=30f7b6a0b2fd11e7be72a4385c9bc055" office:target-frame-name="_top" xlink:show="replace"><text:span text:style-name="T1601">DV-690</text:span></text:a><text:span text:style-name="T1602">, 2017-10-16, paskelbta TAR 2017-10-17, i. k. 2017-16391</text:span></text:p>
      <text:p text:style-name="P1603"><text:span text:style-name="T1604">Dėl Administracijos direktoriaus 2007 m. sausio 2 d. įsakymo Nr.<text:s/></text:span><text:span text:style-name="T1605">DV-9 „Dėl Pasvalio rajono savivaldybės administracijos darbo tvarkos reglamento ir vidaus tvarkos taisyklių patvirtinimo“ pakeitimo</text:span></text:p>
      <text:p text:style-name="P1606"/>
      <text:p text:style-name="P1607"><text:span text:style-name="T1608">15.</text:span></text:p>
      <text:p text:style-name="P1609"><text:span text:style-name="T1610">Pasvalio rajono savivaldybės administracija, Įsakymas</text:span></text:p>
      <text:p text:style-name="P1611"><text:span text:style-name="T1612">Nr.<text:s/></text:span><text:a xlink:href="https://www.e-tar.lt/portal/legalAct.html?documentId=75abbc80e65411e7acd7ea182930b17f" office:target-frame-name="_top" xlink:show="replace"><text:span text:style-name="T1613">DV-821</text:span></text:a><text:span text:style-name="T1614">, 2017-12-21, paskelbta TAR 2017-12-22, i. k. 2017-20804</text:span></text:p>
      <text:p text:style-name="P1615"><text:span text:style-name="T1616">Dėl Administracijos direktoriaus 2007 m. sausio 2 d. įsakymo Nr. DV-9 „Dėl Pasvalio rajono savivaldybės administracijos darbo tvarkos reglamento ir vidaus<text:s/></text:span><text:span text:style-name="T1617">tvarkos taisyklių patvirtinimo“ pakeitimo</text:span></text:p>
      <text:p text:style-name="P1618"/>
      <text:p text:style-name="P1619"><text:span text:style-name="T1620">16.</text:span></text:p>
      <text:p text:style-name="P1621"><text:span text:style-name="T1622">Pasvalio rajono savivaldybės administracija, Įsakymas</text:span></text:p>
      <text:p text:style-name="P1623"><text:span text:style-name="T1624">Nr.<text:s/></text:span><text:a xlink:href="https://www.e-tar.lt/portal/legalAct.html?documentId=9201c5901bcf11e88e8fef3b3f51dc2f" office:target-frame-name="_top" xlink:show="replace"><text:span text:style-name="T1625">DV-137</text:span></text:a><text:span text:style-name="T1626">, 2018-02-27, paskelbta TAR 2018-02-28, i. k.<text:s/></text:span><text:span text:style-name="T1627">2018-03130</text:span></text:p>
      <text:p text:style-name="P1628"><text:span text:style-name="T1629">Dėl Administracijos direktoriaus 2007 m. sausio 2 d. įsakymo Nr. DV-9 „Dėl Pasvalio rajono savivaldybės administracijos darbo tvarkos reglamento ir vidaus tvarkos taisyklių patvirtinimo“ pakeitimo</text:span></text:p>
      <text:p text:style-name="P1630"/>
      <text:p text:style-name="P1631"><text:span text:style-name="T1632">17.</text:span></text:p>
      <text:p text:style-name="P1633"><text:span text:style-name="T1634">Pasvalio rajono savivaldybės administracija</text:span><text:span text:style-name="T1635">, Įsakymas</text:span></text:p>
      <text:p text:style-name="P1636"><text:span text:style-name="T1637">Nr.<text:s/></text:span><text:a xlink:href="https://www.e-tar.lt/portal/legalAct.html?documentId=dc0d9ee0ba6a11e88f64a5ecc703f89b" office:target-frame-name="_top" xlink:show="replace"><text:span text:style-name="T1638">DV-579</text:span></text:a><text:span text:style-name="T1639">, 2018-09-17, paskelbta TAR 2018-09-17, i. k. 2018-14577</text:span></text:p>
      <text:p text:style-name="P1640"><text:span text:style-name="T1641">Dėl Administracijos direktoriaus 2007 m. sausio 2 d. įsakymo Nr. DV-9 „Dėl Pasva</text:span><text:span text:style-name="T1642">lio rajono savivaldybės administracijos darbo tvarkos reglamento ir vidaus tvarkos taisyklių patvirtinimo“ pakeitimo</text:span></text:p>
      <text:p text:style-name="P1643"/>
      <text:p text:style-name="P1644"><text:span text:style-name="T1645">18.</text:span></text:p>
      <text:p text:style-name="P1646"><text:span text:style-name="T1647">Pasvalio rajono savivaldybės administracija, Įsakymas</text:span></text:p>
      <text:p text:style-name="P1648"><text:span text:style-name="T1649">Nr.<text:s/></text:span><text:a xlink:href="https://www.e-tar.lt/portal/legalAct.html?documentId=5f77fc80f70b11e89fcaa4a4a9822176" office:target-frame-name="_top" xlink:show="replace"><text:span text:style-name="T1650">DV-747</text:span></text:a><text:span text:style-name="T1651">, 2018-12-03, paskelbta TAR 2018-12-04, i. k. 2018-19655</text:span></text:p>
      <text:p text:style-name="P1652"><text:span text:style-name="T1653">Dėl Administracijos direktoriaus 2007 m. sausio 2 d. įsakymo Nr. DV-9 „Dėl Pasvalio rajono savivaldybės administracijos darbo tvarkos reglamento ir vidaus tvarkos taisykli</text:span><text:span text:style-name="T1654">ų patvirtinimo“ pakeitimo</text:span></text:p>
      <text:p text:style-name="P1655"/>
      <text:p text:style-name="P1656"><text:span text:style-name="T1657">19.</text:span></text:p>
      <text:p text:style-name="P1658"><text:span text:style-name="T1659">Pasvalio rajono savivaldybės administracija, Įsakymas</text:span></text:p>
      <text:p text:style-name="P1660"><text:span text:style-name="T1661">Nr.<text:s/></text:span><text:a xlink:href="https://www.e-tar.lt/portal/legalAct.html?documentId=818466c04a3911e9b9e1d4aa8e4da0de" office:target-frame-name="_top" xlink:show="replace"><text:span text:style-name="T1662">DV-156</text:span></text:a><text:span text:style-name="T1663">, 2019-03-19, paskelbta TAR 2019-03-19, i. k. 2019-04283</text:span></text:p>
      <text:p text:style-name="P1664"><text:span text:style-name="T1665">Dėl Ad</text:span><text:span text:style-name="T1666">ministracijos direktoriaus 2007 m. sausio 2 d. įsakymo Nr. DV-9 „Dėl Pasvalio rajono savivaldybės administracijos darbo tvarkos reglamento ir vidaus tvarkos taisyklių patvirtinimo“ pakeitimo</text:span></text:p>
      <text:p text:style-name="P1667"/>
      <text:p text:style-name="P1668"><text:span text:style-name="T1669">20.</text:span></text:p>
      <text:p text:style-name="P1670"><text:span text:style-name="T1671">Pasvalio rajono savivaldybės administracija, Įsakymas</text:span></text:p>
      <text:p text:style-name="P1672"><text:span text:style-name="T1673">Nr.<text:s/></text:span><text:a xlink:href="https://www.e-tar.lt/portal/legalAct.html?documentId=d7a314f0051611ea9d279ea27696ab7b" office:target-frame-name="_top" xlink:show="replace"><text:span text:style-name="T1674">DV-692</text:span></text:a><text:span text:style-name="T1675">, 2019-11-11, paskelbta TAR 2019-11-12, i. k. 2019-18092</text:span></text:p>
      <text:p text:style-name="P1676"><text:span text:style-name="T1677">Dėl Administracijos direktoriaus 2007 m. sausio 2 d.įsakymo Nr. DV-9 „Dėl Pasvalio rajono savival</text:span><text:span text:style-name="T1678">dybės administracijos darbo tvarkos reglamento ir vidaus tvarkos taisyklių patvirtinimo“ pakeitimo</text:span></text:p>
      <text:p text:style-name="P1679"/>
      <text:p text:style-name="P1680"><text:span text:style-name="T1681">21.</text:span></text:p>
      <text:p text:style-name="P1682"><text:span text:style-name="T1683">Pasvalio rajono savivaldybės administracija, Įsakymas</text:span></text:p>
      <text:p text:style-name="P1684"><text:span text:style-name="T1685">Nr.<text:s/></text:span><text:a xlink:href="https://www.e-tar.lt/portal/legalAct.html?documentId=49d76cf032d111ea829bc2bea81c1194" office:target-frame-name="_top" xlink:show="replace"><text:span text:style-name="T1686">DV-6</text:span></text:a><text:span text:style-name="T1687">, 2020-01-08, paskelbta TAR 2020-01-09, i. k. 2020-00286</text:span></text:p>
      <text:p text:style-name="P1688"><text:span text:style-name="T1689">Dėl Administracijos direktoriaus 2007 m. sausio 2 d. įsakymo Nr. DV-9 „Dėl Pasvalio rajono savivaldybės administracijos darbo tvarkos reglamento ir vidaus tvarkos taisyklių patvirtinimo“<text:s/></text:span><text:span text:style-name="T1690">pakeitimo</text:span></text:p>
      <text:p text:style-name="P1691"/>
      <text:p text:style-name="P1692"><text:span text:style-name="T1693">22.</text:span></text:p>
      <text:p text:style-name="P1694"><text:span text:style-name="T1695">Pasvalio rajono savivaldybės administracija, Įsakymas</text:span></text:p>
      <text:p text:style-name="P1696"><text:span text:style-name="T1697">Nr.<text:s/></text:span><text:a xlink:href="https://www.e-tar.lt/portal/legalAct.html?documentId=87547290702911eabee4a336e7e6fdab" office:target-frame-name="_top" xlink:show="replace"><text:span text:style-name="T1698">DV-216</text:span></text:a><text:span text:style-name="T1699">, 2020-03-27, paskelbta TAR 2020-03-27, i. k. 2020-06205</text:span></text:p>
      <text:p text:style-name="P1700"><text:span text:style-name="T1701">Dėl Administracijos<text:s/></text:span><text:span text:style-name="T1702">direktoriaus 2007 m. sausio 2 d. įsakymo Nr. DV-9 „Dėl Pasvalio rajono savivaldybės administracijos darbo tvarkos reglamento ir vidaus tvarkos taisyklių patvirtinimo“ pakeitimo</text:span></text:p>
      <text:p text:style-name="P1703"/>
      <text:p text:style-name="P1704"><text:span text:style-name="T1705">23.</text:span></text:p>
      <text:p text:style-name="P1706"><text:span text:style-name="T1707">Pasvalio rajono savivaldybės administracija, Įsakymas</text:span></text:p>
      <text:p text:style-name="P1708"><text:span text:style-name="T1709">Nr.<text:s/></text:span><text:a xlink:href="https://www.e-tar.lt/portal/legalAct.html?documentId=060e4df0362611eb8d9fe110e148c770" office:target-frame-name="_top" xlink:show="replace"><text:span text:style-name="T1710">DV-832</text:span></text:a><text:span text:style-name="T1711">, 2020-12-04, paskelbta TAR 2020-12-04, i. k. 2020-26269</text:span></text:p>
      <text:p text:style-name="P1712"><text:span text:style-name="T1713">Dėl Pasvalio rajono savivaldybės administracijos direktoriaus 2007 m. sausio 2 d. įsakymo Nr. DV-9 „Dėl Pasvali</text:span><text:span text:style-name="T1714">o rajono savivaldybės administracijos darbo tvarkos reglamento ir Vidaus tvarkos taisyklių patvirtinimo“ pakeitimo</text:span></text:p>
      <text:p text:style-name="P1715"/>
      <text:p text:style-name="P1716"><text:span text:style-name="T1717">24.</text:span></text:p>
      <text:p text:style-name="P1718"><text:span text:style-name="T1719">Pasvalio rajono savivaldybės administracija, Įsakymas</text:span></text:p>
      <text:p text:style-name="P1720"><text:span text:style-name="T1721">Nr.<text:s/></text:span><text:a xlink:href="https://www.e-tar.lt/portal/legalAct.html?documentId=70f2bc3054d711eb9dc7b575f08e8bea" office:target-frame-name="_top" xlink:show="replace"><text:span text:style-name="T1722">DV-16</text:span></text:a><text:span text:style-name="T1723">, 2021-01-12, paskelbta TAR 2021-01-12, i. k. 2021-00431</text:span></text:p>
      <text:p text:style-name="P1724"><text:span text:style-name="T1725">Dėl Pasvalio rajono savivaldybės administracijos direktoriaus 2007 m. sausio 2 d. įsakymo <text:s/>Nr. DV-9 „Dėl Pasvalio rajono savivaldybės administracijos darbo tvarkos reglamento</text:span><text:span text:style-name="T1726"><text:s/>ir Vidaus tvarkos taisyklių patvirtinimo“ pakeitimo</text:span></text:p>
      <text:p text:style-name="P1727"/>
      <text:p text:style-name="P1728"><text:span text:style-name="T1729">25.</text:span></text:p>
      <text:p text:style-name="P1730"><text:span text:style-name="T1731">Pasvalio rajono savivaldybės administracija, Įsakymas</text:span></text:p>
      <text:p text:style-name="P1732"><text:span text:style-name="T1733">Nr.<text:s/></text:span><text:a xlink:href="https://www.e-tar.lt/portal/legalAct.html?documentId=cf556ff07b5d11eb9601893677bfd7d8" office:target-frame-name="_top" xlink:show="replace"><text:span text:style-name="T1734">DV-127</text:span></text:a><text:span text:style-name="T1735">, 2021-03-02, paskelbta TAR 2021-03-</text:span><text:span text:style-name="T1736">03, i. k. 2021-04282</text:span></text:p>
      <text:p text:style-name="P1737"><text:span text:style-name="T1738">Dėl Pasvalio rajono savivaldybės administracijos direktoriaus 2007 m. sausio 2 d. įsakymo Nr. DV-9 „Dėl Pasvalio rajono savivaldybės administracijos darbo tvarkos reglamento ir Vidaus tvarkos taisyklių patvirtinimo“ pakeitimo</text:span></text:p>
      <text:p text:style-name="P1739"/>
      <text:p text:style-name="P1740"><text:span text:style-name="T1741">26.</text:span></text:p>
      <text:p text:style-name="P1742"><text:span text:style-name="T1743">Pasv</text:span><text:span text:style-name="T1744">alio rajono savivaldybės administracija, Įsakymas</text:span></text:p>
      <text:p text:style-name="P1745"><text:span text:style-name="T1746">Nr.<text:s/></text:span><text:a xlink:href="https://www.e-tar.lt/portal/legalAct.html?documentId=b1626f60d3e211eba2bad9a0748ee64d" office:target-frame-name="_top" xlink:show="replace"><text:span text:style-name="T1747">DV-400</text:span></text:a><text:span text:style-name="T1748">, 2021-06-22, paskelbta TAR 2021-06-23, i. k. 2021-14118</text:span></text:p>
      <text:p text:style-name="P1749"><text:span text:style-name="T1750">Dėl Pasvalio rajono savivaldybės administ</text:span><text:span text:style-name="T1751">racijos direktoriaus 2007 m. sausio 2 d. įsakymo Nr. DV-9 „Dėl Pasvalio rajono savivaldybės administracijos darbo tvarkos reglamento ir Vidaus tvarkos taisyklių patvirtinimo“ pakeitimo</text:span></text:p>
      <text:p text:style-name="P1752"/>
      <text:p text:style-name="P1753"><text:span text:style-name="T1754">27.</text:span></text:p>
      <text:p text:style-name="P1755"><text:span text:style-name="T1756">Pasvalio rajono savivaldybės administracija, Įsakymas</text:span></text:p>
      <text:p text:style-name="P1757"><text:span text:style-name="T1758">Nr.<text:s/></text:span><text:a xlink:href="https://www.e-tar.lt/portal/legalAct.html?documentId=147c2f30491011ec992fe4cdfceb5666" office:target-frame-name="_top" xlink:show="replace"><text:span text:style-name="T1759">DV-701</text:span></text:a><text:span text:style-name="T1760">, 2021-11-19, paskelbta TAR 2021-11-19, i. k. 2021-23943</text:span></text:p>
      <text:p text:style-name="P1761"><text:span text:style-name="T1762">Dėl Pasvalio rajono savivaldybės administracijos direktoriaus 2007 m. sausio 2 d. įsakymo Nr. DV-</text:span><text:span text:style-name="T1763">9 „Dėl Pasvalio rajono savivaldybės administracijos darbo tvarkos reglamento ir vidaus tvarkos taisyklių patvirtinimo“ pakeitimo</text:span></text:p>
      <text:p text:style-name="P1764"/>
      <text:p text:style-name="P1765"><text:span text:style-name="T1766">28.</text:span></text:p>
      <text:p text:style-name="P1767"><text:span text:style-name="T1768">Pasvalio rajono savivaldybės administracija, Įsakymas</text:span></text:p>
      <text:p text:style-name="P1769"><text:span text:style-name="T1770">Nr.<text:s/></text:span><text:a xlink:href="https://www.e-tar.lt/portal/legalAct.html?documentId=cdf03db05d8511eca9ac839120d251c4" office:target-frame-name="_top" xlink:show="replace"><text:span text:style-name="T1771">DV-771</text:span></text:a><text:span text:style-name="T1772">, 2021-12-14, paskelbta TAR 2021-12-15, i. k. 2021-25832</text:span></text:p>
      <text:p text:style-name="P1773"><text:span text:style-name="T1774">Dėl Pasvalio rajono savivaldybės administracijos direktoriaus 2007 m. sausio 2 d. įsakymo Nr. DV-</text:span><text:span text:style-name="T1775">9 „Dėl Pasvalio rajono savivaldybės administracijos darbo tvarkos reglamento ir vidaus tvarkos taisyklių patvirtinimo“ pakeitimo</text:span></text:p>
      <text:p text:style-name="P1776"/>
      <text:p text:style-name="P1777"><text:span text:style-name="T1778">29.</text:span></text:p>
      <text:p text:style-name="P1779"><text:span text:style-name="T1780">Pasvalio rajono savivaldybės administracija, Įsakymas</text:span></text:p>
      <text:p text:style-name="P1781"><text:span text:style-name="T1782">Nr.<text:s/></text:span><text:a xlink:href="https://www.e-tar.lt/portal/legalAct.html?documentId=5b538c1068a411eca9ac839120d251c4" office:target-frame-name="_top" xlink:show="replace"><text:span text:style-name="T1783">DV-823</text:span></text:a><text:span text:style-name="T1784">, 2021-12-29, paskelbta TAR 2021-12-29, i. k. 2021-27509</text:span></text:p>
      <text:p text:style-name="P1785"><text:span text:style-name="T1786">Dėl Pasvalio rajono savivaldybės administracijos elgesio kodekso patvirtinimo</text:span></text:p>
      <text:p text:style-name="P1787"/>
      <text:p text:style-name="P1788"><text:span text:style-name="T1789">30.</text:span></text:p>
      <text:p text:style-name="P1790"><text:span text:style-name="T1791">Pasvalio rajono savivaldybės administracija, Įsakymas</text:span></text:p>
      <text:p text:style-name="P1792"><text:span text:style-name="T1793">Nr.<text:s/></text:span><text:a xlink:href="https://www.e-tar.lt/portal/legalAct.html?documentId=30de41e034c411edb4cae1b158f98ea5" office:target-frame-name="_top" xlink:show="replace"><text:span text:style-name="T1794">DV-583</text:span></text:a><text:span text:style-name="T1795">, 2022-09-15, paskelbta TAR 2022-09-15, i. k. 2022-18888</text:span></text:p>
      <text:p text:style-name="P1796"><text:span text:style-name="T1797">Dėl Pasvalio rajono savivaldybės administracijos direktoriaus 2007 m. sausio 2 d. įsakymo Nr. DV-9 „Dėl Pasvalio<text:s/></text:span><text:span text:style-name="T1798">rajono savivaldybės administracijos darbo tvarkos reglamento ir Vidaus tvarkos taisyklių patvirtinimo“ pakeitimo</text:span></text:p>
      <text:p text:style-name="P1799"/>
      <text:p text:style-name="P1800"><text:span text:style-name="T1801">31.</text:span></text:p>
      <text:p text:style-name="P1802"><text:span text:style-name="T1803">Pasvalio rajono savivaldybės administracija, Įsakymas</text:span></text:p>
      <text:p text:style-name="P1804"><text:span text:style-name="T1805">Nr.<text:s/></text:span><text:a xlink:href="https://www.e-tar.lt/portal/legalAct.html?documentId=3388c3e0878311ed8df094f359a60216" office:target-frame-name="_top" xlink:show="replace"><text:span text:style-name="T1806">DV-879</text:span></text:a><text:span text:style-name="T1807">, 2022-12-29, paskelbta TAR 2022-12-29, i. k. 2022-27380</text:span></text:p>
      <text:p text:style-name="P1808"><text:span text:style-name="T1809">Dėl Pasvalio rajono savivaldybės administracijos direktoriaus 2007 m. sausio 2 d. įsakymo Nr. DV-9 „Dėl Pasvalio rajono savivaldybės administracijos darbo tvarkos reglamento i</text:span><text:span text:style-name="T1810">r Vidaus tvarkos taisyklių patvirtinimo“ pakeitimo</text:span></text:p>
      <text:p text:style-name="P1811"/>
      <text:p text:style-name="P1812"><text:span text:style-name="T1813">32.</text:span></text:p>
      <text:p text:style-name="P1814"><text:span text:style-name="T1815">Pasvalio rajono savivaldybės administracija, Įsakymas</text:span></text:p>
      <text:p text:style-name="P1816"><text:span text:style-name="T1817">Nr.<text:s/></text:span><text:a xlink:href="https://www.e-tar.lt/portal/legalAct.html?documentId=bb92f050c70011ed9978886e85107ab2" office:target-frame-name="_top" xlink:show="replace"><text:span text:style-name="T1818">DV-245</text:span></text:a><text:span text:style-name="T1819">, 2023-03-20, paskelbta TAR 2023-03-20</text:span><text:span text:style-name="T1820">, i. k. 2023-04882</text:span></text:p>
      <text:p text:style-name="P1821"><text:span text:style-name="T1822">Dėl Pasvalio rajono savivaldybės administracijos direktoriaus 2022 m. gruodžio 29 d. įsakymo Nr. DV-879 „Dėl Pasvalio rajono savivaldybės administracijos direktoriaus 2007 m. sausio 2 d. įsakymo Nr. DV-9 „Dėl Pasvalio rajono savivaldybės</text:span><text:span text:style-name="T1823"><text:s/>administracijos darbo tvarkos reglamento ir vidaus tvarkos taisyklių patvirtinimo“ pakeitimo“ pakeitimo</text:span></text:p>
      <text:p text:style-name="P1824"/>
      <text:p text:style-name="P1825"><text:span text:style-name="T1826">33.</text:span></text:p>
      <text:p text:style-name="P1827"><text:span text:style-name="T1828">Pasvalio rajono savivaldybės administracija, Įsakymas</text:span></text:p>
      <text:p text:style-name="P1829"><text:span text:style-name="T1830">Nr.<text:s/></text:span><text:a xlink:href="https://www.e-tar.lt/portal/legalAct.html?documentId=9a8d65005e0111ee81b8b446907f594f" office:target-frame-name="_top" xlink:show="replace"><text:span text:style-name="T1831">DV-569</text:span></text:a><text:span text:style-name="T1832">, 2023-09-28, paskelbta TAR 2023-09-28, i. k. 2023-18950</text:span></text:p>
      <text:p text:style-name="P1833"><text:span text:style-name="T1834">Dėl Pasvalio rajono savivaldybės administracijos direktoriaus 2007 m. sausio 2 d. įsakymo Nr.<text:s/></text:span><text:span text:style-name="T1835">DV-9 „Dėl Pasvalio rajono savivaldybės administracijos darbo tvarkos reglamento ir Vidaus tvarkos taisyklių patvirtinimo“ pakeitimo</text:span></text:p>
      <text:p text:style-name="P1836"/>
      <text:p text:style-name="P1837"><text:span text:style-name="T1838">34.</text:span></text:p>
      <text:p text:style-name="P1839"><text:span text:style-name="T1840">Pasvalio rajono savivaldybės administracija, Įsakymas</text:span></text:p>
      <text:p text:style-name="P1841"><text:span text:style-name="T1842">Nr.<text:s/></text:span><text:a xlink:href="https://www.e-tar.lt/portal/legalAct.html?documentId=b62838a0a63911eea5a28c81c82193a8" office:target-frame-name="_top" xlink:show="replace"><text:span text:style-name="T1843">DV-730</text:span></text:a><text:span text:style-name="T1844">, 2023-12-29, paskelbta TAR 2023-12-29, i. k. 2023-25976</text:span></text:p>
      <text:p text:style-name="P1845"><text:span text:style-name="T1846">Dėl Pasvalio rajono savivaldybės administracijos darbo apmokėjimo sistemos patvirtinimo</text:span></text:p>
      <text:p text:style-name="P1847"/>
      <text:p text:style-name="P1848"><text:span text:style-name="T1849">35.</text:span></text:p>
      <text:p text:style-name="P1850"><text:span text:style-name="T1851">Pasvalio rajono savivaldybės administracija, Įsakymas</text:span></text:p>
      <text:p text:style-name="P1852"><text:span text:style-name="T1853">Nr.<text:s/></text:span><text:a xlink:href="https://www.e-tar.lt/portal/legalAct.html?documentId=94730144b94d11ef88c08519262548c4" office:target-frame-name="_top" xlink:show="replace"><text:span text:style-name="T1854">DV-516</text:span></text:a><text:span text:style-name="T1855">, 2024-12-13, paskelbta TAR 2024-12-13, i. k. 2024-22155</text:span></text:p>
      <text:p text:style-name="P1856"><text:span text:style-name="T1857">Dėl Pasvalio rajono savivaldybės administracijos direktoriaus 2007 m. sausio 2 d. įsakymo Nr. DV-9 „</text:span><text:span text:style-name="T1858">Dėl Pasvalio rajono savivaldybės administracijos darbo tvarkos reglamento ir vidaus tvarkos taisyklių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4" style:parent-style-name="Header" style:family="paragraph">
      <style:paragraph-properties fo:text-align="center"/>
    </style:style>
    <style:style style:name="P1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9</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180"><text:page-number text:fixed="false">9</text:page-number></text:p>
        <text:p text:style-name="P1181"/>
      </style:header>
      <style:footer>
        <text:p text:style-name="P1182"/>
      </style:footer>
    </style:master-page>
    <style:master-page style:next-style-name="MP2" style:name="MPF2" style:page-layout-name="PL2">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12-16T05:49:00Z</meta:creation-date>
    <dc:date>2024-12-16T05:49:00Z</dc:date>
    <meta:template xlink:href="Normal.dotm" xlink:type="simple"/>
    <meta:editing-cycles>2</meta:editing-cycles>
    <meta:editing-duration>PT0S</meta:editing-duration>
    <meta:document-statistic meta:page-count="5" meta:paragraph-count="2704" meta:word-count="9724" meta:character-count="70328" meta:row-count="4869" meta:non-whitespace-character-count="63308"/>
  </office:meta>
</office:document-meta>
</file>