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letter-spacing="0.0069in"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829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29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76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64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text-properties fo:color="#000000" style:font-size-complex="12pt" style:language-asian="lt" style:country-asian="LT"/>
    </style:style>
    <style:style style:name="P56" style:parent-style-name="Normal" style:family="paragraph">
      <style:paragraph-properties fo:widows="0" fo:orphans="0" fo:text-align="justify" fo:text-indent="0.5909in"/>
      <style:text-properties fo:color="#000000" style:font-size-complex="12pt" style:language-asian="lt" style:country-asian="LT"/>
    </style:style>
    <style:style style:name="P57" style:parent-style-name="Normal" style:family="paragraph">
      <style:paragraph-properties fo:widows="0" fo:orphans="0" fo:text-align="justify" fo:text-indent="0.5909in"/>
      <style:text-properties fo:color="#000000" style:font-size-complex="12pt" style:language-asian="lt" style:country-asian="LT"/>
    </style:style>
    <style:style style:name="P58" style:parent-style-name="Normal" style:family="paragraph">
      <style:paragraph-properties fo:widows="0" fo:orphans="0" fo:text-align="justify" fo:text-indent="0.5909in"/>
      <style:text-properties fo:color="#000000"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6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909in">
        <style:tab-stops>
          <style:tab-stop style:type="left" style:position="0.764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64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64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64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810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810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659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10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10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6937in"/>
        </style:tab-stops>
      </style:paragraph-properties>
    </style:style>
    <style:style style:name="P113" style:parent-style-name="Normal" style:family="paragraph">
      <style:paragraph-properties fo:widows="0" fo:orphans="0">
        <style:tab-stops>
          <style:tab-stop style:type="right" style:position="6.6937in"/>
        </style:tab-stops>
      </style:paragraph-properties>
    </style:style>
    <style:style style:name="P114" style:parent-style-name="Normal" style:family="paragraph">
      <style:paragraph-properties fo:widows="0" fo:orphans="0">
        <style:tab-stops>
          <style:tab-stop style:type="right" style:position="6.6937in"/>
        </style:tab-stops>
      </style:paragraph-properties>
    </style:style>
    <style:style style:name="P115" style:parent-style-name="Normal" style:family="paragraph">
      <style:paragraph-properties fo:widows="0" fo:orphans="0">
        <style:tab-stops>
          <style:tab-stop style:type="right" style:position="6.6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4.1347in"/>
    </style:style>
    <style:style style:name="P119" style:parent-style-name="Normal" style:family="paragraph">
      <style:paragraph-properties fo:break-before="page"/>
    </style:style>
    <style:style style:name="P120" style:parent-style-name="Normal" style:family="paragraph">
      <style:paragraph-properties fo:widows="0" fo:orphans="0" fo:text-align="justify" fo:text-indent="4.1347in"/>
      <style:text-properties fo:color="#000000" style:font-size-complex="12pt" style:language-asian="lt" style:country-asian="LT"/>
    </style:style>
    <style:style style:name="P121" style:parent-style-name="Normal" style:family="paragraph">
      <style:paragraph-properties fo:widows="0" fo:orphans="0" fo:text-align="justify" fo:text-indent="4.1347in"/>
      <style:text-properties fo:color="#000000" style:font-size-complex="12pt" style:language-asian="lt" style:country-asian="LT"/>
    </style:style>
    <style:style style:name="P122" style:parent-style-name="Normal" style:family="paragraph">
      <style:paragraph-properties fo:widows="0" fo:orphans="0" fo:text-align="justify" fo:text-indent="4.1347in"/>
      <style:text-properties fo:color="#000000" style:font-size-complex="12pt" style:language-asian="lt" style:country-asian="LT"/>
    </style:style>
    <style:style style:name="P123" style:parent-style-name="Normal" style:family="paragraph">
      <style:paragraph-properties fo:widows="0" fo:orphans="0" fo:text-align="justify" fo:text-indent="4.1347in"/>
      <style:text-properties fo:color="#000000" style:font-size-complex="12pt" style:language-asian="lt" style:country-asian="LT"/>
    </style:style>
    <style:style style:name="P124" style:parent-style-name="Normal" style:family="paragraph">
      <style:paragraph-properties fo:widows="0" fo:orphans="0" fo:text-align="justify"/>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center">
        <style:tab-stops>
          <style:tab-stop style:type="left" style:position="2.4416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68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4451in"/>
        </style:tab-stops>
      </style:paragraph-properties>
    </style:style>
    <style:style style:name="P149" style:parent-style-name="Normal" style:family="paragraph">
      <style:paragraph-properties fo:widows="0" fo:orphans="0" fo:text-align="center">
        <style:tab-stops>
          <style:tab-stop style:type="left" style:position="0.7687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68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68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68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8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68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68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68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31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931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31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31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68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931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31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931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31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3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tab-stops>
          <style:tab-stop style:type="left" style:position="0.834in"/>
        </style:tab-stops>
      </style:paragraph-properties>
    </style:style>
    <style:style style:name="P216" style:parent-style-name="Normal" style:family="paragraph">
      <style:paragraph-properties fo:widows="0" fo:orphans="0" fo:text-align="center">
        <style:tab-stops>
          <style:tab-stop style:type="left" style:position="2.3909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47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47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34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1.321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1937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47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47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47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47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3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47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47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ext-properties fo:color="#000000" style:font-size-complex="12pt" style:language-asian="lt" style:country-asian="LT"/>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center">
        <style:tab-stops>
          <style:tab-stop style:type="left" style:position="0.7472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0.7472in"/>
        </style:tab-stops>
      </style:paragraph-properties>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47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3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2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07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07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07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07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07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07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07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tab-stops>
          <style:tab-stop style:type="left" style:position="0.8076in"/>
        </style:tab-stops>
      </style:paragraph-properties>
    </style:style>
    <style:style style:name="P317" style:parent-style-name="Normal" style:family="paragraph">
      <style:paragraph-properties fo:widows="0" fo:orphans="0" fo:text-align="center">
        <style:tab-stops>
          <style:tab-stop style:type="left" style:position="1.3673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07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ext-properties fo:color="#000000" style:font-size-complex="12pt" style:language-asian="lt" style:country-asian="LT"/>
    </style:style>
    <style:style style:name="P326" style:parent-style-name="Normal" style:family="paragraph">
      <style:paragraph-properties fo:widows="0" fo:orphans="0" fo:text-align="justify" fo:text-indent="0.5909in"/>
      <style:text-properties fo:color="#000000" style:font-size-complex="12pt" style:language-asian="lt" style:country-asian="LT"/>
    </style:style>
    <style:style style:name="P327" style:parent-style-name="Normal" style:family="paragraph">
      <style:paragraph-properties fo:widows="0" fo:orphans="0" fo:text-align="justify" fo:text-indent="0.5909in"/>
      <style:text-properties fo:color="#000000" style:font-size-complex="12pt" style:language-asian="lt" style:country-asian="LT"/>
    </style:style>
    <style:style style:name="P328" style:parent-style-name="Normal" style:family="paragraph">
      <style:paragraph-properties fo:widows="0" fo:orphans="0" fo:text-align="justify" fo:text-indent="0.5909in"/>
      <style:text-properties fo:color="#000000" style:font-size-complex="12pt" style:language-asian="lt" style:country-asian="LT"/>
    </style:style>
    <style:style style:name="P329" style:parent-style-name="Normal" style:family="paragraph">
      <style:paragraph-properties fo:widows="0" fo:orphans="0" fo:text-align="justify" fo:text-indent="0.5909in"/>
      <style:text-properties fo:color="#000000" style:font-size-complex="12pt" style:language-asian="lt" style:country-asian="LT"/>
    </style:style>
    <style:style style:name="P330" style:parent-style-name="Normal" style:family="paragraph">
      <style:paragraph-properties fo:widows="0" fo:orphans="0" fo:text-align="justify" fo:text-indent="0.5909in"/>
      <style:text-properties fo:color="#000000"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07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07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2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2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07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2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2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49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16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ab-stops>
          <style:tab-stop style:type="left" style:position="0.8166in"/>
        </style:tab-stops>
      </style:paragraph-properties>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16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16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tab-stops>
          <style:tab-stop style:type="left" style:position="0.8166in"/>
        </style:tab-stops>
      </style:paragraph-properties>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16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4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49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tab-stops>
          <style:tab-stop style:type="left" style:position="0.9493in"/>
        </style:tab-stops>
      </style:paragraph-properties>
    </style:style>
    <style:style style:name="P402" style:parent-style-name="Normal" style:family="paragraph">
      <style:paragraph-properties fo:widows="0" fo:orphans="0" fo:text-align="center">
        <style:tab-stops>
          <style:tab-stop style:type="left" style:position="1.9229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style:tab-stops>
          <style:tab-stop style:type="left" style:position="1.9229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16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16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49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16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tab-stops>
          <style:tab-stop style:type="left" style:position="0.8166in"/>
        </style:tab-stops>
      </style:paragraph-properties>
    </style:style>
    <style:style style:name="P424" style:parent-style-name="Normal" style:family="paragraph">
      <style:paragraph-properties fo:widows="0" fo:orphans="0" fo:text-align="center">
        <style:tab-stops>
          <style:tab-stop style:type="left" style:position="2.3159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2.3159in"/>
        </style:tab-stops>
      </style:paragraph-properties>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843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843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43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4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tab-stops>
          <style:tab-stop style:type="left" style:position="0.8437in"/>
        </style:tab-stops>
      </style:paragraph-properties>
    </style:style>
    <style:style style:name="P448" style:parent-style-name="Normal" style:family="paragraph">
      <style:paragraph-properties fo:widows="0" fo:orphans="0" fo:text-align="center">
        <style:tab-stops>
          <style:tab-stop style:type="left" style:position="0.8437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11-06 iki 2021-08-31</text:span></text:p>
      <text:p text:style-name="P4"/>
      <text:p text:style-name="P5"><text:span text:style-name="T6">Sprendimas paskelbtas: TAR 2012-05-30, i. k. 2012-01243</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JAUNIMO IR<text:s/>SUAUGUSIŲJŲ MOKYMO CENTRO</text:p>
      <text:p text:style-name="P14">REORGANIZAVIMO</text:p>
      <text:p text:style-name="P15"/>
      <text:p text:style-name="P16">2012 m. gegužės 30 d. Nr. T1 -123</text:p>
      <text:p text:style-name="P17">Pasvalys</text:p>
      <text:p text:style-name="P18"/>
      <text:p text:style-name="P19"/>
      <text:p text:style-name="P20"><text:span text:style-name="T21">Vadovaudamasi Lietuvos Respublikos vietos savivaldos įstatymo (Žin., 1994. Nr. 55-1049; 2008 Nr. 113-4290; 2011, Nr. 52-2504. Nr. 155-7354) 6 straipsnio 5 punktu. 16 str</text:span><text:span text:style-name="T22">aipsnio 2 dalies 21 punktu ir 4 dalimi. 18 straipsnio 1 dalimi, 54 straipsnio 2 dalimi, Lietuvos Respublikos civilinio kodekso (Žin., 2000. Nr. 74-2262) 2.96, 2.97. 2.99 straipsniais. Lietuvos Respublikos švietimo įstatymo (Žin., 1991. Nr. 23-593; 2011, Nr</text:span><text:span text:style-name="T23">. 38-1804) 43 straipsnio 3 dalimi, 44 straipsnio 2 ir 6 dalimis. 58 straipsnio 1 dalies 3 punktu, Lietuvos Respublikos biudžetinių įstaigų įstatymo (Žin., 1995. Nr. 104-2322; 2010, Nr. 15-699) 4 straipsnio 3 dalies 1 ir 4 punktais bei 4 dalimi, 6 straipsni</text:span><text:span text:style-name="T24">o 5 dalimi, 14 straipsnio 11 ir 12 dalim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5">79-3869</text:span></text:a><text:span text:style-name="T26">). 36 punktu, Lietuvos Respublikos švietimo ir mokslo ministro 2011 m. birželio 29 d. įsakymu Nr. V-1164 „Dėl nuostatų, įstatų ar statutų įforminimo reikalavimų patvirtinimo“ (Žin., 2011. Nr. 80-3925</text:span><text:span text:style-name="T27">). Pasvalio rajono savivaldybės bendrojo ugdymo mokyklų tinklo pertvarkos 2012-2015 metais bendruoju planu, patvirtintu Savivaldybės tarybos 2012 m. vasario 15 d. sprendimu Nr. T1-1. Savivaldybės tarybos 2012 m. kovo 28 d. sprendimo Nr. T1 -53 „Dėl Pasvali</text:span><text:span text:style-name="T28">o jaunimo ir suaugusiųjų mokymo centro reorganizavimo“ 1 punktu. Pasvalio Petro Vileišio gimnazijos nuostatų, patvirtintų Savivaldybės tarybos 2010 m. vasario 10 d. sprendimu Nr. T1-15. 55 ir 56 punktais, Pasvalio rajono savivaldybės Pedagoginės psichologi</text:span><text:span text:style-name="T29">nės tarnybos nuostatų, patvirtintų Savivaldybės tarybos 2008 m. gruodžio 29 d. sprendimu Nr. T1-255. 42 ir 43 punktais, Pasvalio rajono savivaldybės taryba nusprendžia:</text:span></text:p>
      <text:p text:style-name="P30"><text:span text:style-name="T31">1</text:span><text:span text:style-name="T32">. Reorganizuoti Pasvalio jaunimo ir suaugusiųjų mokymo centrą nuo 2012 m. rugsėjo<text:s/></text:span><text:span text:style-name="T33">1 d., išdalijant teises ir pareigas Pasvalio Petro Vileišio gimnazijai ir Pasvalio rajono savivaldybės Švietimo pagalbos tarnybai atitinkamai:</text:span></text:p>
      <text:p text:style-name="P34"><text:span text:style-name="T35">1.1</text:span><text:span text:style-name="T36">. Pasvalio Petro Vileišio gimnazijoje įsteigiant Suaugusiųjų mokymo skyrių;</text:span></text:p>
      <text:p text:style-name="P37"><text:span text:style-name="T38">1.2</text:span><text:span text:style-name="T39">. Pasvalio rajono<text:s/></text:span><text:span text:style-name="T40">savivaldybės Švietimo pagalbos tarnyboje įsteigiant Suaugusiųjų švietimo skyrių.</text:span></text:p>
      <text:p text:style-name="P41"><text:span text:style-name="T42">2</text:span><text:span text:style-name="T43">. Patvirtinti Pasvalio jaunimo ir suaugusiųjų mokymo centro reorganizavimo sąlygų aprašą (pridedama).</text:span></text:p>
      <text:p text:style-name="P44"><text:span text:style-name="T45">3</text:span><text:span text:style-name="T46">. Sudaryti šią Pasvalio jaunimo ir suaugusiųjų mokymo centro<text:s/></text:span><text:span text:style-name="T47">turto ir reikalų perdavimo Pasvalio Petro Vileišio gimnazijai ir Pasvalio rajono savivaldybės Švietimo pagalbos tarnybai komisiją:</text:span></text:p>
      <text:p text:style-name="P48">Kazys Polekas - komisijos pirmininkas, Pasvalio rajono savivaldybės administracijos Švietimo ir sporto skyriaus vedėjas:</text:p>
      <text:p text:style-name="P49">Adolfas Talačka – narys, Pasvalio jaunimo ir suaugusiųjų mokymo centro direktorius:</text:p>
      <text:p text:style-name="P50">Virginija Antanavičienė – narė, Pasvalio rajono savivaldybės administracijos Investicijų ir turto valdymo skyriaus vyriausioji specialistė;</text:p>
      <text:soft-page-break/>
      <text:p text:style-name="P51">Virginija Bajoriūnaitė – narė, Pasvalio rajono savivaldybės administracijos Švietimo ir sporto skyriaus vyriausioji specialistė:</text:p>
      <text:p text:style-name="P52">Andromeda Baršauskienė - narė, Pasvalio rajono savivaldybės Pedagoginės psichologinės tarnybos direktorė;</text:p>
      <text:p text:style-name="P53">Dalia Gasiūnienė – narė, Pasvalio Petro Vileišio gimnazijos vyriausioji buhalterė;</text:p>
      <text:p text:style-name="P54">Vitalija Imbrasienė – narė, Pasvalio jaunimo ir suaugusiųjų mokymo centro buhalterė;</text:p>
      <text:p text:style-name="P55">Jurgita Karčiauskienė - narė, Pasvalio rajono savivaldybės administracijos Juridinio ir personalo skyriaus vedėja;</text:p>
      <text:p text:style-name="P56">Valė Mikalajūnaitė – narė, Pasvalio rajono savivaldybės Pedagoginės psichologinės tarnybos buhalterė;</text:p>
      <text:p text:style-name="P57">Danutė Morkūnienė – narė, Pasvalio jaunimo ir suaugusiųjų mokymo centro Pedagogų švietimo skyriaus vedėja;</text:p>
      <text:p text:style-name="P58">Viktoras Rimša – narys, Pasvalio Petro Vileišio gimnazijos direktorius:</text:p>
      <text:p text:style-name="P59"><text:span text:style-name="T60">Sonat</text:span><text:span text:style-name="T61">a Stačkūnienė – narė, Pasvalio rajono savivaldybės administracijos Finansų skyriaus vyriausioji specialistė.</text:span></text:p>
      <text:p text:style-name="P62"><text:span text:style-name="T63">4</text:span><text:span text:style-name="T64">. Patvirtinti pridedamus:</text:span></text:p>
      <text:p text:style-name="P65"><text:span text:style-name="T66">4.1.</text:span><text:span text:style-name="T67"><text:s/>Neteko galios nuo 2014-12-02</text:span></text:p>
      <text:p text:style-name="P68">Punkto naikinimas:</text:p>
      <text:p text:style-name="P69"><text:span text:style-name="T70">Nr.<text:s/></text:span><text:a xlink:href="https://www.e-tar.lt/portal/legalAct.html?documentId=b459bd9076f611e49710918558376243" office:target-frame-name="_top" xlink:show="replace"><text:span text:style-name="T71">T1-210</text:span></text:a><text:span text:style-name="T72">, 2014-11-27, paskelbta TAR 2014-12-01, i. k. 2014-18210</text:span></text:p>
      <text:p text:style-name="Normal"/>
      <text:p text:style-name="P73"><text:span text:style-name="T74">4.2.</text:span><text:span text:style-name="T75"><text:s/>Neteko galios nuo 2015-11-06</text:span></text:p>
      <text:p text:style-name="P76">Punkto naikinimas:</text:p>
      <text:p text:style-name="P77"><text:span text:style-name="T78">Nr.<text:s/></text:span><text:a xlink:href="https://www.e-tar.lt/portal/legalAct.html?documentId=0e1937b083ae11e5b7eba10a9b5a9c5f" office:target-frame-name="_top" xlink:show="replace"><text:span text:style-name="T79">T1-144</text:span></text:a><text:span text:style-name="T80">, 2015-11-04, paskelbta TAR 2015-11-05, i. k. 2015-17653</text:span></text:p>
      <text:p text:style-name="Normal"/>
      <text:p text:style-name="P81"><text:span text:style-name="T82">5</text:span><text:span text:style-name="T83">. Pripažinti netekusiais galios:</text:span></text:p>
      <text:p text:style-name="P84"><text:span text:style-name="T85">5.1</text:span><text:span text:style-name="T86">. Pasvalio rajono savivaldybės tarybos 2010 m.<text:s/></text:span><text:span text:style-name="T87">vasario 10 d. sprendimą Nr. T1-15 „Dėl Pasvalio Petro Vileišio gimnazijos nuostatų patvirtinimo“;</text:span></text:p>
      <text:p text:style-name="P88"><text:span text:style-name="T89">5.2</text:span><text:span text:style-name="T90">. Pasvalio rajono savivaldybės tarybos 2008 m. gruodžio 29 d. sprendimą Nr. T1-255 „Dėl Pasvalio rajono savivaldybės Pedagoginės psichologinės tarnybos</text:span><text:span text:style-name="T91"><text:s/>nuostatų patvirtinimo“.</text:span></text:p>
      <text:p text:style-name="P92"><text:span text:style-name="T93">6</text:span><text:span text:style-name="T94">. Įpareigoti:</text:span></text:p>
      <text:p text:style-name="P95"><text:span text:style-name="T96">6.1</text:span><text:span text:style-name="T97">. Pasvalio Petro Vileišio gimnazijos direktorių Viktorą Rimšą patvirtintus Pasvalio Petro Vileišio gimnazijos nuostatus įregistruoti Juridinių asmenų registre teisės aktų nustatyta tvarka:</text:span></text:p>
      <text:p text:style-name="P98"><text:span text:style-name="T99">6.2</text:span><text:span text:style-name="T100">. Pasvali</text:span><text:span text:style-name="T101">o rajono savivaldybės Pedagoginės psichologinės tarnybos direktorę Andromedą Baršauskienę patvirtintus Pasvalio rajono savivaldybės Švietimo pagalbos tarnybos nuostatus įregistruoti Juridinių asmenų registre teisės aktų nustatyta tvarka.</text:span></text:p>
      <text:p text:style-name="P102"><text:span text:style-name="T103">7</text:span><text:span text:style-name="T104">. Nustatyti</text:span><text:span text:style-name="T105">, kad:</text:span></text:p>
      <text:p text:style-name="P106"><text:span text:style-name="T107">7.1</text:span><text:span text:style-name="T108">. šio sprendimo 4.1, 5.1. 6.1 punktai įsigalioja 2012 m. rugsėjo 1 d.</text:span></text:p>
      <text:p text:style-name="P109"><text:span text:style-name="T110">7.2</text:span><text:span text:style-name="T111">. šio sprendimo 4.2, 5.2, 6.2 punktai įsigalioja 2012 m. liepos 1 d.</text:span></text:p>
      <text:p text:style-name="P112"/>
      <text:p text:style-name="P113"/>
      <text:p text:style-name="P114"/>
      <text:p text:style-name="P115"><text:span text:style-name="T116">Savivaldybės meras</text:span><text:span text:style-name="T117"><text:tab/>Gintautas Gegužinskas</text:span></text:p>
      <text:p text:style-name="P118"/>
      <text:p text:style-name="P119"/>
      <text:soft-page-break/>
      <text:p text:style-name="P120">PATVIRTINTA</text:p>
      <text:p text:style-name="P121">Pasvalio rajono savivaldybės tarybos</text:p>
      <text:p text:style-name="P122">2012 m. gegužės 30 d. sprendimu</text:p>
      <text:p text:style-name="P123">Nr. T1-123</text:p>
      <text:p text:style-name="P124"/>
      <text:p text:style-name="P125"><text:span text:style-name="T126">BIUDŽETINĖS ĮSTAIGOS PASVALIO JAUNIMO IR SUAUGUSIŲJŲ MOKYMO CENTRO REORGANIZAVIMO SĄLYGŲ APRAŠAS</text:span></text:p>
      <text:p text:style-name="P127"><text:span text:style-name="T128">2012-04-17</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Biudžetinės įstaigos Pasvalio jaunimo ir suaugusiųjų mokymo centro (toliau - Centras) reorganizavimo sąlygų aprašas (toliau -Aprašas) nustato Pasvalio jaunimo ir suaugusiųjų mokymo centro reorganizavimą išdalijimo būdu: formalusis suaugusiųjų mokymas tęs</text:span><text:span text:style-name="T138">iamas Pasvalio Petro Vileišio gimnazijoje įsteigiant Suaugusiųjų mokymo skyrių: neformalusis suaugusiųjų mokymas tęsiamas Pasvalio rajono savivaldybės Pedagoginėje psichologinėje tarnyboje (nuo 2012 m. liepos 1 d. - Pasvalio rajono savivaldybės Švietimo pa</text:span><text:span text:style-name="T139">galbos tarnyboje) įsteigiant Suaugusiųjų švietimo skyrių ir Žadeikių Bernardo Brazdžionio edukacinį centrą. Aprašas parengtas vadovaujantis Lietuvos Respublikos civilinio kodekso (Žin., 2000, Nr.<text:s/></text:span><text:a xlink:href="https://www.e-tar.lt/portal/lt/legalAct/TAR.8A39C83848CB" office:target-frame-name="_blank" xlink:show="new"><text:span text:style-name="T140">74-2262</text:span></text:a><text:span text:style-name="T141">) 2.96 straipsnio 2 dalimi. 2.97 straipsnio 3 dalimi. Lietuvos Respublikos biudžetinių įstaigų įstatymo (Žin., 1995. Nr. 104-2322; 2010. Nr. 15-699) 14 straipsniu, Lietuvos Respublikos švietimo įstatymo (Žin., 1991, Nr.<text:s/></text:span><text:a xlink:href="https://www.e-tar.lt/portal/lt/legalAct/TAR.9A3AD08EA5D0" office:target-frame-name="_blank" xlink:show="new"><text:span text:style-name="T142">23-593</text:span></text:a><text:span text:style-name="T143">: 2011. Nr. 38-1804) 41 straipsnio 4 dalimi. 44 straipsnio 2 ir 6 dalimis. Mokyklų, vykdančių formaliojo švietimo programas, tinklo kūrimo taisyklėmis, patvirtintomis Li</text:span><text:span text:style-name="T144">etuvos Respublikos Vyriausybės 2011 m. birželio 29 d. nutarimu Nr. 768 (Žin., 2011, Nr.<text:s/></text:span><text:a xlink:href="https://www.e-tar.lt/portal/lt/legalAct/TAR.471E5D64413E" office:target-frame-name="_blank" xlink:show="new"><text:span text:style-name="T145">79-3869</text:span></text:a><text:span text:style-name="T146">). Pasvalio rajono savivaldybės tarybos 2012 m. kovo 28 d. sprendimu Nr. T1-</text:span><text:span text:style-name="T147">53 „Dėl Pasvalio jaunimo ir suaugusiųjų mokymo centro reorganizavimo“ ir Pasvalio rajono savivaldybės tarybos 2012 m. kovo 28 d. sprendimu Nr. T1-34 „Dėl Pasvalio rajono savivaldybės Pedagoginės psichologinės tarnybos pavadinimo pakeitimo“.</text:span></text:p>
      <text:p text:style-name="P148"/>
      <text:p text:style-name="P149"><text:span text:style-name="T150">II</text:span><text:span text:style-name="T151">. INFO</text:span><text:span text:style-name="T152">RMACIJA APIE REORGANIZAVIME DALYVAUJANČIUS JURIDINIUS</text:span></text:p>
      <text:p text:style-name="P153"><text:span text:style-name="T154">ASMENIS</text:span></text:p>
      <text:p text:style-name="P155"/>
      <text:p text:style-name="P156"><text:span text:style-name="T157">2</text:span><text:span text:style-name="T158">. Reorganizuojamas juridinis asmuo:</text:span></text:p>
      <text:p text:style-name="P159"><text:span text:style-name="T160">2.1</text:span><text:span text:style-name="T161">. įstaigos pavadinimas - Pasvalio jaunimo ir suaugusiųjų mokymo centras;</text:span></text:p>
      <text:p text:style-name="P162"><text:span text:style-name="T163">2.2</text:span><text:span text:style-name="T164">. teisinė forma - Pasvalio rajono savivaldybės biudžetinė įstaiga;</text:span></text:p>
      <text:p text:style-name="P165"><text:span text:style-name="T166">2.3</text:span><text:span text:style-name="T167">. įstaigos buveinė - Kalno g. 34, LT-39121, Pasvalys:</text:span></text:p>
      <text:p text:style-name="P168"><text:span text:style-name="T169">2.4</text:span><text:span text:style-name="T170">. įstaigos kodas - 195473189;</text:span></text:p>
      <text:p text:style-name="P171"><text:span text:style-name="T172">2.5</text:span><text:span text:style-name="T173">. duomenys kaupiami ir saugomi Juridinių asmenų registre.</text:span></text:p>
      <text:p text:style-name="P174"><text:span text:style-name="T175">3</text:span><text:span text:style-name="T176">. Reorganizavime dalyvaujantys juridiniai asmenys:</text:span></text:p>
      <text:p text:style-name="P177"><text:span text:style-name="T178">3.1</text:span><text:span text:style-name="T179">. įstaigos pavadinimas - Pasva</text:span><text:span text:style-name="T180">lio Petro Vileišio gimnazija;</text:span></text:p>
      <text:p text:style-name="P181"><text:span text:style-name="T182">3.1.1</text:span><text:span text:style-name="T183">. teisinė forma - Pasvalio rajono savivaldybės biudžetinė įstaiga;</text:span></text:p>
      <text:p text:style-name="P184"><text:span text:style-name="T185">3.1.2</text:span><text:span text:style-name="T186">. įstaigos buveinė - P. Vileišio g. 7. LT-39144. Pasvalys;</text:span></text:p>
      <text:p text:style-name="P187"><text:span text:style-name="T188">3.1.3</text:span><text:span text:style-name="T189">. įstaigos kodas - 190615147;</text:span></text:p>
      <text:p text:style-name="P190"><text:span text:style-name="T191">3.1.4</text:span><text:span text:style-name="T192">. duomenys kaupiami ir saugomi<text:s/></text:span><text:span text:style-name="T193">Juridinių asmenų registre.</text:span></text:p>
      <text:p text:style-name="P194"><text:span text:style-name="T195">3.2</text:span><text:span text:style-name="T196">. įstaigos pavadinimas - Pasvalio rajono savivaldybės Pedagoginė psichologinė tarnyba (nuo 2012 m. liepos 1 d. - Pasvalio rajono savivaldybės Švietimo pagalbos tarnyba):</text:span></text:p>
      <text:p text:style-name="P197"><text:span text:style-name="T198">3.2.1</text:span><text:span text:style-name="T199">. teisinė forma - Pasvalio rajono savivaldy</text:span><text:span text:style-name="T200">bės biudžetinė įstaiga:</text:span></text:p>
      <text:p text:style-name="P201"><text:span text:style-name="T202">3.2.2</text:span><text:span text:style-name="T203">. įstaigos buveinė - Sodų g. 21, LT-39151, Pasvalys;</text:span></text:p>
      <text:p text:style-name="P204"><text:span text:style-name="T205">3.2.3</text:span><text:span text:style-name="T206">. įstaigos kodas - 300046495;</text:span></text:p>
      <text:p text:style-name="P207"><text:span text:style-name="T208">3.2.4</text:span><text:span text:style-name="T209">. duomenys kaupiami ir saugomi Juridinių asmenų registre.</text:span></text:p>
      <text:p text:style-name="P210"><text:span text:style-name="T211">4</text:span><text:span text:style-name="T212">. Reorganizuojamos, reorganizavime dalyvaujančių ir po<text:s/></text:span><text:span text:style-name="T213">reorganizavimo veiksiančių įstaigų savininkas yra Pasvalio rajono savivaldybė, savininko teises ir pareigas įgyvendinanti<text:s/></text:span><text:soft-page-break/><text:span text:style-name="T214">institucija - Pasvalio rajono savivaldybės taryba.</text:span></text:p>
      <text:p text:style-name="P215"/>
      <text:p text:style-name="P216"><text:span text:style-name="T217">III</text:span><text:span text:style-name="T218">.<text:s/></text:span><text:span text:style-name="T219">REORGANIZAVIMO BŪDAS</text:span></text:p>
      <text:p text:style-name="P220"/>
      <text:p text:style-name="P221"><text:span text:style-name="T222">5</text:span><text:span text:style-name="T223">. Reorganizavimas vykdomas išdalijimo būdu.<text:s/></text:span><text:span text:style-name="T224">Po reorganizavimo Centras neteks juridinio asmens statuso ir užbaigs veiklą kaip juridinis asmuo.</text:span></text:p>
      <text:p text:style-name="P225"><text:span text:style-name="T226">6</text:span><text:span text:style-name="T227">. Tęsiančios veiklą įstaigos:</text:span></text:p>
      <text:p text:style-name="P228"><text:span text:style-name="T229">6.1</text:span><text:span text:style-name="T230">. Pasvalio Petro Vileišio gimnazija. Jos struktūroje naujas struktūrinis padalinys - Suaugusiųjų mokymo skyrius, vykda</text:span><text:span text:style-name="T231">ntis formalųjį suaugusiųjų švietimą.</text:span></text:p>
      <text:p text:style-name="P232"><text:span text:style-name="T233">6.2</text:span><text:span text:style-name="T234">. Pasvalio rajono savivaldybės Pedagoginė psichologinė tarnyba (nuo 2012 m. liepos 1 d. - Pasvalio rajono savivaldybės Švietimo pagalbos tarnyba). Jos struktūroje naujas struktūrinis padalinys - Suaugusiųjų šviet</text:span><text:span text:style-name="T235">imo skyrius, vykdantis neformalųjį suaugusiųjų švietimą, ir Žadeikių Bernardo Brazdžionio edukacinis centras.</text:span></text:p>
      <text:p text:style-name="P236"/>
      <text:p text:style-name="P237"><text:span text:style-name="T238">IV</text:span><text:span text:style-name="T239">.<text:s/></text:span><text:span text:style-name="T240">REORGANIZAVIMO PAGRINDIMAS</text:span></text:p>
      <text:p text:style-name="P241"/>
      <text:p text:style-name="P242"><text:span text:style-name="T243">7</text:span><text:span text:style-name="T244">. Reorganizavimo pagrindas - Pasvalio rajono savivaldybės bendrojo ugdymo mokyklų tinklo pertvarkos<text:s/></text:span><text:span text:style-name="T245">2012-2015 metais bendrojo plano, patvirtinto Savivaldybės tarybos 2012 m. vasario 15 d. sprendimu Nr. T1-1, įgyvendinimas.</text:span></text:p>
      <text:p text:style-name="P246"><text:span text:style-name="T247">8</text:span><text:span text:style-name="T248">. Reorganizavimo tikslas - pagerinti suaugusiųjų formaliojo ir neformaliojo švietimo sąlygas, siekiant užtikrinti aukštą mokymo<text:s/></text:span><text:span text:style-name="T249">kokybę ir lygias mokymosi galimybes</text:span></text:p>
      <text:p text:style-name="P250"><text:span text:style-name="T251">9</text:span><text:span text:style-name="T252">. Pasvalio jaunimo ir suaugusiųjų mokymo centro reorganizavimas išdalijimo būdu sudarys optimalias sąlygas užtikrinti aukštesnę suaugusiųjų formaliojo ir neformaliojo švietimo kokybę, leis racionaliau ir efektyviau<text:s/></text:span><text:span text:style-name="T253">panaudoti švietimui skirtus išteklius.</text:span></text:p>
      <text:p text:style-name="P254"><text:span text:style-name="T255">10</text:span><text:span text:style-name="T256">. Mokymas pagal formaliojo suaugusiųjų švietimo programas bus tęsiamas Pasvalio Petro Vileišio gimnazijoje.</text:span></text:p>
      <text:p text:style-name="P257"><text:span text:style-name="T258">11</text:span><text:span text:style-name="T259">. Neformaliojo suaugusiųjų švietimo funkcijas vykdys Pasvalio rajono savivaldybės Pedagoginė psic</text:span><text:span text:style-name="T260">hologinė tarnyba (nuo 2012 m. liepos 1 d. - Pasvalio rajono savivaldybės Švietimo pagalbos tarnyba).</text:span></text:p>
      <text:p text:style-name="P261"><text:span text:style-name="T262">12</text:span><text:span text:style-name="T263">. Centro darbuotojų darbo teisinių santykių klausimai sprendžiami vadovaujantis Lietuvos Respublikos darbo kodekso nuostatomis.</text:span></text:p>
      <text:p text:style-name="P264"><text:span text:style-name="T265">13</text:span><text:span text:style-name="T266">. Darbuotojų, s</text:span><text:span text:style-name="T267">u kuriais darbo sutartys sudarytos Centre, darbo santykiai tęsiami Pasvalio Petro Vileišio gimnazijoje arba Pasvalio rajono savivaldybės Pedagoginėje psichologinėje tarnyboje (nuo 2012 m. liepos 1 d. - Pasvalio rajono savivaldybės Švietimo pagalbos tarnybo</text:span><text:span text:style-name="T268">je) atitinkamai pagal vykdomas darbo funkcijas. Nesutarus dėl būtinųjų darbo sąlygų pakeitimo, darbo sutartys nutraukiamos teisės aktų nustatyta tvarka ir išmokamos išeitinės kompensacijos.</text:span></text:p>
      <text:p text:style-name="P269">Centro mokytojams ir kitiems darbuotojams, kurie nebus įdarbinti arba atsisakys siūlomų pareigų, bus išmokėtos išeitinės kompensacijos teisės aktų nustatyta tvarka.</text:p>
      <text:p text:style-name="P270"/>
      <text:p text:style-name="P271"><text:span text:style-name="T272">V</text:span><text:span text:style-name="T273">.<text:s/></text:span><text:span text:style-name="T274">REORGANIZUOJAMO JURIDINIO ASMENS IR TĘSIANČIŲ VEIKLĄ PO REORGANIZAVIMO JURIDINIŲ ASMENŲ DALYVIŲ FUNKCIJOS</text:span></text:p>
      <text:p text:style-name="P275"/>
      <text:p text:style-name="P276"><text:span text:style-name="T277">14</text:span><text:span text:style-name="T278">. Apie Centro reorganizavimo sąlyg</text:span><text:span text:style-name="T279">ų aprašo parengimą viešai paskelbiama tris kartus ne mažesniais kaip 30 dienų intervalais arba paskelbiama vieną kartą ir pranešama raštu visiems biudžetinės įstaigos kreditoriams.</text:span></text:p>
      <text:p text:style-name="P280"><text:span text:style-name="T281">15</text:span><text:span text:style-name="T282">. Valstybės įmonės Registrų centro Panevėžio filiale teisės aktų nust</text:span><text:span text:style-name="T283">atyta tvarka įregistruojamas Pasvalio jaunimo ir suaugusiųjų mokymo centro teisinis statusas „reorganizuojama“ ir Pasvalio Petro Vileišio gimnazijos ir Pasvalio rajono savivaldybės Pedagoginės psichologinės tarnybos (nuo 2012 m. liepos 1 d. - Pasvalio rajo</text:span><text:span text:style-name="T284">no savivaldybės Švietimo pagalbos tarnybos) teisinis statusas „dalyvaujanti reorganizavime“.</text:span></text:p>
      <text:p text:style-name="P285"><text:span text:style-name="T286">16</text:span><text:span text:style-name="T287">. Teisės aktų nustatyta tvarka pateikiama informacija Valstybinio socialinio draudimo fondo vaidybos Pasvalio skyriui.</text:span></text:p>
      <text:p text:style-name="P288"><text:span text:style-name="T289">17</text:span><text:span text:style-name="T290">. Centras išregistruojamas iš<text:s/></text:span><text:span text:style-name="T291">Juridinių asmenų ir Švietimo ir mokslo institucijų registrų iki 2012 m. rugpjūčio 31 d.</text:span></text:p>
      <text:p text:style-name="P292"><text:span text:style-name="T293">18</text:span><text:span text:style-name="T294">. Teisės aktų nustatyta tvarka Pasvalio rajono savivaldybės administracijos direktorius įspėja Pasvalio jaunimo ir suaugusiųjų mokymo centro direktorių Adolfą Tal</text:span><text:span text:style-name="T295">ačką apie darbo sąlygų pakeitimą ar galimą atleidimą iš darbo.</text:span></text:p>
      <text:p text:style-name="P296"><text:span text:style-name="T297">19</text:span><text:span text:style-name="T298">. Teisės aktų nustatyta tvarka raštu informuojami Pasvalio jaunimo ir suaugusiųjų mokymo centro klausytojai apie Centro reorganizavimą.</text:span></text:p>
      <text:p text:style-name="P299"><text:span text:style-name="T300">20</text:span><text:span text:style-name="T301">. Teisės aktų nustatyta tvarka įspėjami<text:s/></text:span><text:span text:style-name="T302">Pasvalio jaunimo ir suaugusiųjų mokymo centro darbuotojai apie darbo sąlygų pakeitimą ar galimą atleidimą iš darbo nuo 2012 m. rugsėjo 1 d.</text:span></text:p>
      <text:p text:style-name="P303"><text:span text:style-name="T304">21</text:span><text:span text:style-name="T305">. Pasvalio jaunimo ir suaugusiųjų mokymo centre reorganizavimo metu užtikrinamas nepertraukiamas uždavinių ir<text:s/></text:span><text:span text:style-name="T306">funkcijų, nustatytų Lietuvos Respublikos švietimo įstatyme, centro nuostatuose bei kituose teisės aktuose, vykdymas.</text:span></text:p>
      <text:p text:style-name="P307"><text:span text:style-name="T308">22</text:span><text:span text:style-name="T309">. Pasvalio jaunimo ir suaugusiųjų mokymo centro direktorius įpareigojamas užtikrinti vykdomų uždavinių ir funkcijų tęstinumą bei mini</text:span><text:span text:style-name="T310">malias reorganizavimo sąnaudas, sudaryti tik tuos sandorius, kurie būtini įstaigos veiklai užtikrinti iki jos reorganizavimo pabaigos.</text:span></text:p>
      <text:p text:style-name="P311"><text:span text:style-name="T312">23</text:span><text:span text:style-name="T313">. Reorganizavimo laikotarpiu Pasvalio jaunimo ir suaugusiųjų mokymo centro direktorius turi teisę priimti į darbą n</text:span><text:span text:style-name="T314">aujus darbuotojus, sudaryti su jais darbo bei kitas sutartis tik suderinęs su Pasvalio Petro Vileišio gimnazijos ir Pasvalio rajono savivaldybės Pedagoginės psichologinės tarnybos (nuo 2012 m. liepos 1 d. - Pasvalio rajono savivaldybės Švietimo pagalbos ta</text:span><text:span text:style-name="T315">rnybos) direktoriais.</text:span></text:p>
      <text:p text:style-name="P316"/>
      <text:p text:style-name="P317"><text:span text:style-name="T318">VI</text:span><text:span text:style-name="T319">.<text:s/></text:span><text:span text:style-name="T320">TURTO PASKIRSTYMAS IR PRIEVOLIŲ PERĖMIMAS</text:span></text:p>
      <text:p text:style-name="P321"/>
      <text:p text:style-name="P322"><text:span text:style-name="T323">24</text:span><text:span text:style-name="T324">. Pasvalio jaunimo ir suaugusiųjų mokymo centro patikėjimo teise valdomo Savivaldybei priklausančio turto vertė 2011 m. gruodžio 31 d. buvo:</text:span></text:p>
      <text:p text:style-name="P325">ilgalaikis turtas - 40.1 tūkst. Lt;</text:p>
      <text:p text:style-name="P326">trumpalaikis turtas - 124.9 tūkst. Lt;</text:p>
      <text:p text:style-name="P327">materialinės atsargos - 1.0 tūkst. Lt;</text:p>
      <text:p text:style-name="P328">pinigai banko sąskaitoje - 10,5 tūkst. Lt;</text:p>
      <text:p text:style-name="P329">tiekėjams mokėtinos sumos - 1,5 tūkst. Lt;</text:p>
      <text:p text:style-name="P330">su darbo santykiais susiję įsipareigojimai (skola Sodrai) - 3,1 tūkst. Lt;</text:p>
      <text:p text:style-name="P331"><text:span text:style-name="T332">sukauptos mokė</text:span><text:span text:style-name="T333">tinos sumos (atostogų rezervas) - 23.2 tūkst. Lt.</text:span></text:p>
      <text:p text:style-name="P334"><text:span text:style-name="T335">25</text:span><text:span text:style-name="T336">. Pasvalio jaunimo ir suaugusiųjų mokymo centro patikėjimo teise valdomas ir naudojamas Savivaldybės turtas bus perduotas patikėjimo teise valdyti atitinkamai Pasvalio Petro Vileišio gimnazijai ir Pas</text:span><text:span text:style-name="T337">valio rajono savivaldybės Pedagoginei psichologinei tarnybai (nuo 2012 m. liepos 1 d. - Pasvalio rajono savivaldybės Švietimo pagalbos tarnybai).</text:span></text:p>
      <text:p text:style-name="P338"><text:span text:style-name="T339">26</text:span><text:span text:style-name="T340">. Pagal 2012 m. rugpjūčio 31 d. buhalterinės apskaitos duomenis Pasvalio jaunimo ir suaugusiųjų mokymo c</text:span><text:span text:style-name="T341">entro turtas, teisės bei prievolės išdalijamos:</text:span></text:p>
      <text:p text:style-name="P342"><text:span text:style-name="T343">26.1</text:span><text:span text:style-name="T344">. Pasvalio Petro Vileišio gimnazijai - susijusios su suaugusiųjų formaliojo švietimo organizavimu;</text:span></text:p>
      <text:p text:style-name="P345"><text:span text:style-name="T346">26.2</text:span><text:span text:style-name="T347">. Pasvalio rajono savivaldybės Pedagoginei psichologinei tarnybai (nuo 2012 m. liepos 1 d. -<text:s/></text:span><text:span text:style-name="T348">Pasvalio rajono savivaldybės Švietimo pagalbos tarnybai) - susijusios su suaugusiųjų neformaliojo švietimo organizavimu: Pasvalio jaunimo ir suaugusiųjų mokymo centro Pedagogų švietimo skyriaus ir Žadeikių Bernardo Brazdžionio edukacinio centro veikla.</text:span></text:p>
      <text:p text:style-name="P349"><text:span text:style-name="T350">27</text:span><text:span text:style-name="T351">. Reorganizuojamo Pasvalio jaunimo ir suaugusiųjų mokymo centro archyvai, kiti dokumentai teisės aktų nustatyta tvarka perduodami:</text:span></text:p>
      <text:p text:style-name="P352"><text:span text:style-name="T353">27.1</text:span><text:span text:style-name="T354">. Pasvalio Petro Vileišio gimnazijai - susiję tik su suaugusiųjų formaliojo švietimo organizavimu;</text:span></text:p>
      <text:p text:style-name="P355"><text:span text:style-name="T356">27.2</text:span><text:span text:style-name="T357">. Pasva</text:span><text:span text:style-name="T358">lio rajono savivaldybės Pedagoginei psichologinei tarnybai (nuo 2012 m. liepos 1 d. - Pasvalio rajono savivaldybės Švietimo pagalbos tarnybai) - susiję tik su suaugusiųjų neformaliojo švietimo organizavimu: Pasvalio jaunimo ir suaugusiųjų mokymo centro Ped</text:span><text:span text:style-name="T359">agogų švietimo skyriaus ir Žadeikių Bernardo Brazdžionio edukacinio centro veikla:</text:span></text:p>
      <text:p text:style-name="P360"><text:span text:style-name="T361">27.3</text:span><text:span text:style-name="T362">. Pasvalio rajono savivaldybės administracijos Bendrajam skyriui - kiti archyviniai dokumentai.</text:span></text:p>
      <text:p text:style-name="P363"><text:span text:style-name="T364">28</text:span><text:span text:style-name="T365">. Iki 2012 m. rugpjūčio 31 d. pasirašomi perdavimo-priėmimo<text:s/></text:span><text:span text:style-name="T366">aktai. Juos pasirašo Pasvalio jaunimo ir suaugusiųjų mokymo centro direktorius bei vyriausiasis buhalteris, Pasvalio Petro Vileišio gimnazijos direktorius bei buhalteris, Pasvalio rajono savivaldybės Pedagoginės psichologinės tarnybos (nuo 2012 m. liepos 1</text:span><text:span text:style-name="T367"><text:s/>d. - Pasvalio rajono savivaldybės Švietimo pagalbos tarnybos) direktorius bei buhalteris ir Pasvalio jaunimo ir suaugusiųjų mokymo centro turto ir reikalų perdavimo Pasvalio Petro Vileišio gimnazijai ir Pasvalio rajono savivaldybės pedagoginei psichologin</text:span><text:span text:style-name="T368">ei tarnybai (nuo 2012 m. liepos 1 d. - Pasvalio rajono savivaldybės Švietimo pagalbos tarnybai) komisija.</text:span></text:p>
      <text:p text:style-name="P369"/>
      <text:p text:style-name="P370"><text:span text:style-name="T371">VII</text:span><text:span text:style-name="T372">.<text:s/></text:span><text:span text:style-name="T373">JURIDINIO ASMENS PASIBAIGIMO MOMENTAS BEI TEISIŲ IR PAREIGŲ PERĖJIMAS TĘSIANTIEMS VEIKLĄ PO REORGANIZAVIMO JURIDINIAMS ASMENIMS</text:span></text:p>
      <text:p text:style-name="P374"/>
      <text:p text:style-name="P375"><text:span text:style-name="T376">29</text:span><text:span text:style-name="T377">. P</text:span><text:span text:style-name="T378">asvalio jaunimo ir suaugusiųjų mokymo centras baigia veiklą kaip juridinis asmuo nuo jo išregistravimo Valstybės įmonėje Registrų centre dienos.</text:span></text:p>
      <text:p text:style-name="P379"><text:span text:style-name="T380">30</text:span><text:span text:style-name="T381">. Visos Pasvalio jaunimo ir suaugusiųjų mokymo centro prievolės, teisės ir pareigos įstatymų nustatyta tv</text:span><text:span text:style-name="T382">arka atitinkamai pereina Pasvalio Petro Vileišio gimnazijai ir Pasvalio rajono savivaldybės Pedagoginei psichologinei tarnybai (nuo 2012 m. liepos 1 d. - Pasvalio rajono savivaldybės Švietimo pagalbos tarnybai) nuo 2012 m. rugsėjo 1 d.</text:span></text:p>
      <text:p text:style-name="P383"/>
      <text:p text:style-name="P384"><text:span text:style-name="T385">VIII</text:span><text:span text:style-name="T386">.<text:s/></text:span><text:span text:style-name="T387">ĮSTAIGŲ</text:span><text:span text:style-name="T388">, VEIKSIANČIŲ PO REORGANIZACIJOS UŽDAVINIAI IR FUNKCIJOS</text:span></text:p>
      <text:p text:style-name="P389"/>
      <text:p text:style-name="P390"><text:span text:style-name="T391">31</text:span><text:span text:style-name="T392">. Po reorganizacijos veiksiančių įstaigų uždaviniai ir funkcijos apibrėžti:</text:span></text:p>
      <text:p text:style-name="P393"><text:span text:style-name="T394">31.1</text:span><text:span text:style-name="T395">. Pasvalio Petro Vileišio gimnazijos nuostatuose, patvirtintuose Pasvalio rajono savivaldybės tarybos 2010 m.<text:s/></text:span><text:span text:style-name="T396">vasario 10 d. sprendimu Nr. T1-15.</text:span></text:p>
      <text:p text:style-name="P397"><text:span text:style-name="T398">31.2</text:span><text:span text:style-name="T399">. Pasvalio rajono savivaldybės Pedagoginės psichologinės tarnybos (nuo 2012 m. liepos 1 d. - Pasvalio rajono savivaldybės Švietimo pagalbos tarnybos) nuostatuose, patvirtintuose Pasvalio rajono savivaldybės tarybo</text:span><text:span text:style-name="T400">s 2008 m. gruodžio 29 d. sprendimu Nr. T1-255.</text:span></text:p>
      <text:p text:style-name="P401"/>
      <text:p text:style-name="P402"><text:span text:style-name="T403">IX</text:span><text:span text:style-name="T404">.<text:s/></text:span><text:span text:style-name="T405">REORGANIZAVIMO ETAPAI IR LAIKAS</text:span></text:p>
      <text:p text:style-name="P406"/>
      <text:p text:style-name="P407"><text:span text:style-name="T408">32</text:span><text:span text:style-name="T409">. Pirmas etapas. Nuo 2012 m. kovo 28 d. iki reorganizavimo sąlygų aprašo sudarymo bei jo paskelbimo spaudoje ir pateikimo Valstybės įmonės Registro centro<text:s/></text:span><text:span text:style-name="T410">Panevėžio filiale.</text:span></text:p>
      <text:p text:style-name="P411"><text:span text:style-name="T412">33</text:span><text:span text:style-name="T413">. Antras etapas. Iki 2012 m. gegužės 31 d., bet ne anksčiau kaip 30 d. nuo reorganizavimo sąlygų viešo paskelbimo dienos. Savivaldybės tarybos sprendimo, patvirtinančio reorganizavimo sąlygas ir Pasvalio Petro Vileišio gimnazijos i</text:span><text:span text:style-name="T414">r Pasvalio rajono savivaldybės Pedagoginės psichologinės tarnybos (nuo 2012 m. liepos 1 d. - Pasvalio rajono savivaldybės Švietimo pagalbos tarnybos) naujų nuostatų redakciją, priėmimo.</text:span></text:p>
      <text:p text:style-name="P415"><text:span text:style-name="T416">34</text:span><text:span text:style-name="T417">. Trečias etapas. Nuo rajono Savivaldybės tarybos sprendimo, pat</text:span><text:span text:style-name="T418">virtinančio reorganizavimo sąlygas ir Pasvalio Petro Vileišio gimnazijos ir Pasvalio rajono savivaldybės Pedagoginės psichologinės tarnybos (nuo 2012 m. liepos 1 d. - Pasvalio rajono savivaldybės Švietimo pagalbos tarnybos) naujų nuostatų redakciją, priėmi</text:span><text:span text:style-name="T419">mo iki 2012 m. rugpjūčio 31 d.</text:span></text:p>
      <text:p text:style-name="P420"><text:span text:style-name="T421">35</text:span><text:span text:style-name="T422">. Pasvalio jaunimo ir suaugusiųjų mokymo centro reorganizavimo pabaiga - 2012 m. rugpjūčio 31 d.</text:span></text:p>
      <text:p text:style-name="P423"/>
      <text:p text:style-name="P424"><text:span text:style-name="T425">X</text:span><text:span text:style-name="T426">.<text:s/></text:span><text:span text:style-name="T427">BAIGIAMOSIOS NUOSTATOS</text:span></text:p>
      <text:p text:style-name="P428"/>
      <text:p text:style-name="P429"><text:span text:style-name="T430">36</text:span><text:span text:style-name="T431">. Pasvalio jaunimo ir suaugusiųjų mokymo centro direktorius teisės aktų nustatyta<text:s/></text:span><text:span text:style-name="T432">tvarka informuoja visus kreditorius apie įstaigos reorganizavimą ir įsipareigojimų perdavimą Pasvalio Petro Vileišio gimnazijai ir Pasvalio rajono savivaldybės Pedagoginei psichologinei tarnybai (nuo<text:s/></text:span><text:soft-page-break/><text:span text:style-name="T433">2012 m. liepos 1 d. - Pasvalio rajono savivaldybės Šviet</text:span><text:span text:style-name="T434">imo pagalbos tarnybai).</text:span></text:p>
      <text:p text:style-name="P435"><text:span text:style-name="T436">37</text:span><text:span text:style-name="T437">. Reorganizavimas vykdomas iš Pasvalio jaunimo ir suaugusiųjų mokymo centrui. Pasvalio Petro Vileišio gimnazijai ir Pasvalio rajono savivaldybės Pedagoginei psichologinei tarnybai (nuo 2012 m. liepos 1 d. - Pasvalio rajono sav</text:span><text:span text:style-name="T438">ivaldybės Švietimo pagalbos tarnybai) patvirtintų biudžetinių asignavimų.</text:span></text:p>
      <text:p text:style-name="P439"><text:span text:style-name="T440">38</text:span><text:span text:style-name="T441">. Pasvalio jaunimo ir suaugusiųjų mokymo centro antspaudai, pasirašius turto, dokumentacijos perdavimo-priėmimo aktus, įstatymų nustatyta tvarka sunaikinami.</text:span></text:p>
      <text:p text:style-name="P442"><text:span text:style-name="T443">39</text:span><text:span text:style-name="T444">. Atitinkama</text:span><text:span text:style-name="T445">i Pasvalio Petro Vileišio gimnazijos ir Pasvalio rajono savivaldybės Pedagoginės psichologinės tarnybos (nuo 2012 m. liepos 1 d. - Pasvalio rajono savivaldybės Švietimo pagalbos tarnybos) perimtas nekilnojamas turtas perregistruojamas teisės aktų nustatyta</text:span><text:span text:style-name="T446"><text:s/>tvarka.</text:span></text:p>
      <text:p text:style-name="P447"/>
      <text:p text:style-name="P448"><text:span text:style-name="T449">_______________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Pasvalio rajono savivaldybės taryba, Sprendimas</text:span></text:p>
      <text:p text:style-name="P459"><text:span text:style-name="T460">Nr.<text:s/></text:span><text:a xlink:href="https://www.e-tar.lt/portal/legalAct.html?documentId=SAV.500980" office:target-frame-name="_top" xlink:show="replace"><text:span text:style-name="T461">T1-228</text:span></text:a><text:span text:style-name="T462">, 2012-10-24, paskelbta TAR 2012-10-24, i. k. 2012-02174</text:span></text:p>
      <text:p text:style-name="P463"><text:span text:style-name="T464">Dėl Pasvalio rajono savivaldybės tarybos 2012 m. gegužės 30 d. sprendimo Nr. T1-123 „Dėl Pasvalio jaunimo ir suaugusiųjų mokymo centro reorganizavimo“ pakeitimo</text:span></text:p>
      <text:p text:style-name="P465"/>
      <text:p text:style-name="P466"><text:span text:style-name="T467">2.</text:span></text:p>
      <text:p text:style-name="P468"><text:span text:style-name="T469">Pasvalio rajono savivaldybės taryba, Sprendimas</text:span></text:p>
      <text:p text:style-name="P470"><text:span text:style-name="T471">Nr.<text:s/></text:span><text:a xlink:href="https://www.e-tar.lt/portal/legalAct.html?documentId=SAV.500981" office:target-frame-name="_top" xlink:show="replace"><text:span text:style-name="T472">T1-244</text:span></text:a><text:span text:style-name="T473">, 2013-11-27, paskelbta TAR 2013-11-27, i. k. 2013-03257</text:span></text:p>
      <text:p text:style-name="P474"><text:span text:style-name="T475">Dėl Pasvalio rajono savivaldybės tarybos 2012 m. gegužės 30 d. sprendimo Nr. T1-123 „Dėl Pasvalio rajono jaunimo ir sua</text:span><text:span text:style-name="T476">ugusiųjų mokymo centro reorganizavimo“ pakeitimo</text:span></text:p>
      <text:p text:style-name="P477"/>
      <text:p text:style-name="P478"><text:span text:style-name="T479">3.</text:span></text:p>
      <text:p text:style-name="P480"><text:span text:style-name="T481">Pasvalio rajono savivaldybės taryba, Sprendimas</text:span></text:p>
      <text:p text:style-name="P482"><text:span text:style-name="T483">Nr.<text:s/></text:span><text:a xlink:href="https://www.e-tar.lt/portal/legalAct.html?documentId=b459bd9076f611e49710918558376243" office:target-frame-name="_top" xlink:show="replace"><text:span text:style-name="T484">T1-210</text:span></text:a><text:span text:style-name="T485">, 2014-11-27, paskelbta TAR 2014-12-01, i. k. 2</text:span><text:span text:style-name="T486">014-18210</text:span></text:p>
      <text:p text:style-name="P487"><text:span text:style-name="T488">Dėl Pasvalio Petro Vileišio gimnazijos nuostatų patvirtinimo</text:span></text:p>
      <text:p text:style-name="P489"/>
      <text:p text:style-name="P490"><text:span text:style-name="T491">4.</text:span></text:p>
      <text:p text:style-name="P492"><text:span text:style-name="T493">Pasvalio rajono savivaldybės taryba, Sprendimas</text:span></text:p>
      <text:p text:style-name="P494"><text:span text:style-name="T495">Nr.<text:s/></text:span><text:a xlink:href="https://www.e-tar.lt/portal/legalAct.html?documentId=d005e6e0b8fa11e4b429deed97e8d594" office:target-frame-name="_top" xlink:show="replace"><text:span text:style-name="T496">T1-8</text:span></text:a><text:span text:style-name="T497">, 2015-02-19, paskelbta TAR</text:span><text:span text:style-name="T498"><text:s/>2015-02-20, i. k. 2015-02566</text:span></text:p>
      <text:p text:style-name="P499"><text:span text:style-name="T500">Dėl Pasvalio rajono savivaldybės tarybos 2012 m. gegužės 30 d. sprendimo Nr. T1-123 „Dėl Pasvalio jaunimo ir suaugusiųjų mokymo centro reorganizavimo“ pakeitimo</text:span></text:p>
      <text:p text:style-name="P501"/>
      <text:p text:style-name="P502"><text:span text:style-name="T503">5.</text:span></text:p>
      <text:p text:style-name="P504"><text:span text:style-name="T505">Pasvalio rajono savivaldybės taryba, Sprendimas</text:span></text:p>
      <text:p text:style-name="P506"><text:span text:style-name="T507">Nr.<text:s/></text:span><text:a xlink:href="https://www.e-tar.lt/portal/legalAct.html?documentId=0e1937b083ae11e5b7eba10a9b5a9c5f" office:target-frame-name="_top" xlink:show="replace"><text:span text:style-name="T508">T1-144</text:span></text:a><text:span text:style-name="T509">, 2015-11-04, paskelbta TAR 2015-11-05, i. k. 2015-17653</text:span></text:p>
      <text:p text:style-name="P510"><text:span text:style-name="T511">Dėl Pasvalio rajono savivaldybės Švietimo pagalbos tarnybos nuostatų patvirtin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6-28T13:42:00Z</meta:creation-date>
    <dc:date>2021-06-28T13:42:00Z</dc:date>
    <meta:template xlink:href="Normal.dotm" xlink:type="simple"/>
    <meta:editing-cycles>2</meta:editing-cycles>
    <meta:editing-duration>PT0S</meta:editing-duration>
    <meta:document-statistic meta:page-count="7" meta:paragraph-count="163" meta:word-count="2812" meta:character-count="22054" meta:row-count="570" meta:non-whitespace-character-count="19405"/>
  </office:meta>
</office:document-meta>
</file>