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069in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909in">
        <style:tab-stops>
          <style:tab-stop style:type="left" style:position="0.764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909in">
        <style:tab-stops>
          <style:tab-stop style:type="left" style:position="0.8104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909in">
        <style:tab-stops>
          <style:tab-stop style:type="left" style:position="0.8104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>
        <style:tab-stops>
          <style:tab-stop style:type="left" style:position="0.8104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909in">
        <style:tab-stops>
          <style:tab-stop style:type="left" style:position="0.8104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4.1347in"/>
    </style:style>
    <style:style style:name="P114" style:parent-style-name="Normal" style:family="paragraph">
      <style:paragraph-properties fo:break-before="page"/>
    </style:style>
    <style:style style:name="P115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>
        <style:tab-stops>
          <style:tab-stop style:type="left" style:position="2.4416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2.441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>
        <style:tab-stops>
          <style:tab-stop style:type="left" style:position="0.4451in"/>
        </style:tab-stops>
      </style:paragraph-properties>
    </style:style>
    <style:style style:name="P146" style:parent-style-name="Normal" style:family="paragraph">
      <style:paragraph-properties fo:widows="0" fo:orphans="0" fo:text-align="center">
        <style:tab-stops>
          <style:tab-stop style:type="left" style:position="0.7687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909in">
        <style:tab-stops>
          <style:tab-stop style:type="left" style:position="0.7687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909in">
        <style:tab-stops>
          <style:tab-stop style:type="left" style:position="0.9319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>
        <style:tab-stops>
          <style:tab-stop style:type="left" style:position="0.834in"/>
        </style:tab-stops>
      </style:paragraph-properties>
    </style:style>
    <style:style style:name="P213" style:parent-style-name="Normal" style:family="paragraph">
      <style:paragraph-properties fo:widows="0" fo:orphans="0" fo:text-align="center">
        <style:tab-stops>
          <style:tab-stop style:type="left" style:position="2.3909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>
        <style:tab-stops>
          <style:tab-stop style:type="left" style:position="2.3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909in">
        <style:tab-stops>
          <style:tab-stop style:type="left" style:position="1.3215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>
        <style:tab-stops>
          <style:tab-stop style:type="left" style:position="0.1937in"/>
        </style:tab-stops>
      </style:paragraph-properties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/>
    </style:style>
    <style:style style:name="P268" style:parent-style-name="Normal" style:family="paragraph">
      <style:paragraph-properties fo:widows="0" fo:orphans="0" fo:text-align="center">
        <style:tab-stops>
          <style:tab-stop style:type="left" style:position="0.7472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>
        <style:tab-stops>
          <style:tab-stop style:type="left" style:position="0.747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909in">
        <style:tab-stops>
          <style:tab-stop style:type="left" style:position="0.7472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>
        <style:tab-stops>
          <style:tab-stop style:type="left" style:position="0.8076in"/>
        </style:tab-stops>
      </style:paragraph-properties>
    </style:style>
    <style:style style:name="P314" style:parent-style-name="Normal" style:family="paragraph">
      <style:paragraph-properties fo:widows="0" fo:orphans="0" fo:text-align="center">
        <style:tab-stops>
          <style:tab-stop style:type="left" style:position="1.3673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>
        <style:tab-stops>
          <style:tab-stop style:type="left" style:position="1.36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909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5909in">
        <style:tab-stops>
          <style:tab-stop style:type="left" style:position="0.8076in"/>
        </style:tab-stops>
      </style:paragraph-properties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5909in">
        <style:tab-stops>
          <style:tab-stop style:type="left" style:position="0.9493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>
        <style:tab-stops>
          <style:tab-stop style:type="left" style:position="0.8166in"/>
        </style:tab-stops>
      </style:paragraph-properties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>
        <style:tab-stops>
          <style:tab-stop style:type="left" style:position="0.8166in"/>
        </style:tab-stops>
      </style:paragraph-properties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5909in">
        <style:tab-stops>
          <style:tab-stop style:type="left" style:position="0.9493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5909in">
        <style:tab-stops>
          <style:tab-stop style:type="left" style:position="0.9493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>
        <style:tab-stops>
          <style:tab-stop style:type="left" style:position="0.9493in"/>
        </style:tab-stops>
      </style:paragraph-properties>
    </style:style>
    <style:style style:name="P400" style:parent-style-name="Normal" style:family="paragraph">
      <style:paragraph-properties fo:widows="0" fo:orphans="0" fo:text-align="center">
        <style:tab-stops>
          <style:tab-stop style:type="left" style:position="1.9229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>
        <style:tab-stops>
          <style:tab-stop style:type="left" style:position="1.922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5909in">
        <style:tab-stops>
          <style:tab-stop style:type="left" style:position="0.9493in"/>
        </style:tab-stops>
      </style:paragraph-properties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5909in">
        <style:tab-stops>
          <style:tab-stop style:type="left" style:position="0.8166in"/>
        </style:tab-stops>
      </style:paragraph-properties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>
        <style:tab-stops>
          <style:tab-stop style:type="left" style:position="0.8166in"/>
        </style:tab-stops>
      </style:paragraph-properties>
    </style:style>
    <style:style style:name="P422" style:parent-style-name="Normal" style:family="paragraph">
      <style:paragraph-properties fo:widows="0" fo:orphans="0" fo:text-align="center">
        <style:tab-stops>
          <style:tab-stop style:type="left" style:position="2.3159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>
        <style:tab-stops>
          <style:tab-stop style:type="left" style:position="2.315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5909in">
        <style:tab-stops>
          <style:tab-stop style:type="left" style:position="0.8437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5909in">
        <style:tab-stops>
          <style:tab-stop style:type="left" style:position="0.8437in"/>
        </style:tab-stops>
      </style:paragraph-properties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5909in">
        <style:tab-stops>
          <style:tab-stop style:type="left" style:position="0.8437in"/>
        </style:tab-stops>
      </style:paragraph-properties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5909in">
        <style:tab-stops>
          <style:tab-stop style:type="left" style:position="0.8437in"/>
        </style:tab-stops>
      </style:paragraph-properties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>
        <style:tab-stops>
          <style:tab-stop style:type="left" style:position="0.8437in"/>
        </style:tab-stops>
      </style:paragraph-properties>
    </style:style>
    <style:style style:name="P446" style:parent-style-name="Normal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text-indent="4.1347in"/>
    </style:style>
    <style:style style:name="P449" style:parent-style-name="Normal" style:family="paragraph">
      <style:paragraph-properties fo:break-before="page"/>
    </style:style>
    <style:style style:name="P450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center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5909in">
        <style:tab-stops>
          <style:tab-stop style:type="left" style:position="0.702in"/>
        </style:tab-stops>
      </style:paragraph-properties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5909in">
        <style:tab-stops>
          <style:tab-stop style:type="left" style:position="0.702in"/>
        </style:tab-stops>
      </style:paragraph-properties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5909in">
        <style:tab-stops>
          <style:tab-stop style:type="left" style:position="0.702in"/>
        </style:tab-stops>
      </style:paragraph-properties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widows="0" fo:orphans="0" fo:text-align="justify" fo:text-indent="0.5909in">
        <style:tab-stops>
          <style:tab-stop style:type="left" style:position="0.702in"/>
        </style:tab-stops>
      </style:paragraph-properties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fo:text-indent="0.5909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widows="0" fo:orphans="0" fo:text-align="justify" fo:text-indent="0.5909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widows="0" fo:orphans="0" fo:text-align="justify" fo:text-indent="0.5909in">
        <style:tab-stops>
          <style:tab-stop style:type="left" style:position="0.702in"/>
        </style:tab-stops>
      </style:paragraph-properties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text-indent="0.5909in">
        <style:tab-stops>
          <style:tab-stop style:type="left" style:position="0.702in"/>
        </style:tab-stops>
      </style:paragraph-properties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5909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widows="0" fo:orphans="0" fo:text-align="justify" fo:text-indent="0.5909in">
        <style:tab-stops>
          <style:tab-stop style:type="left" style:position="0.702in"/>
        </style:tab-stops>
      </style:paragraph-properties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5909in">
        <style:tab-stops>
          <style:tab-stop style:type="left" style:position="0.8312in"/>
        </style:tab-stops>
      </style:paragraph-properties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widows="0" fo:orphans="0" fo:text-align="justify">
        <style:tab-stops>
          <style:tab-stop style:type="left" style:position="0.8312in"/>
        </style:tab-stops>
      </style:paragraph-properties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7" style:parent-style-name="Normal" style:family="paragraph">
      <style:paragraph-properties fo:widows="0" fo:orphans="0"/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P528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widows="0" fo:orphans="0" fo:text-align="justify" fo:text-indent="0.5909in">
        <style:tab-stops>
          <style:tab-stop style:type="left" style:position="1.0145in"/>
        </style:tab-stops>
      </style:paragraph-properties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text-indent="0.5909in">
        <style:tab-stops>
          <style:tab-stop style:type="left" style:position="1.0145in"/>
        </style:tab-stops>
      </style:paragraph-properties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widows="0" fo:orphans="0" fo:text-align="justify" fo:text-indent="0.5909in">
        <style:tab-stops>
          <style:tab-stop style:type="left" style:position="1.0145in"/>
        </style:tab-stops>
      </style:paragraph-properties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5909in">
        <style:tab-stops>
          <style:tab-stop style:type="left" style:position="1.0145in"/>
        </style:tab-stops>
      </style:paragraph-properties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widows="0" fo:orphans="0" fo:text-align="justify" fo:text-indent="0.5909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widows="0" fo:orphans="0" fo:text-align="justify" fo:text-indent="0.5909in">
        <style:tab-stops>
          <style:tab-stop style:type="left" style:position="0.8534in"/>
        </style:tab-stops>
      </style:paragraph-properties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text-indent="0.5909in">
        <style:tab-stops>
          <style:tab-stop style:type="left" style:position="1.0145in"/>
        </style:tab-stops>
      </style:paragraph-properties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widows="0" fo:orphans="0" fo:text-align="justify" fo:text-indent="0.5909in">
        <style:tab-stops>
          <style:tab-stop style:type="left" style:position="1.0409in"/>
          <style:tab-stop style:type="right" style:position="3.3166in"/>
          <style:tab-stop style:type="right" style:position="6.7812in"/>
        </style:tab-stops>
      </style:paragraph-properties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 fo:text-indent="0.5909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widows="0" fo:orphans="0" fo:text-align="justify" fo:text-indent="0.5909in">
        <style:tab-stops>
          <style:tab-stop style:type="left" style:position="1.0409in"/>
          <style:tab-stop style:type="left" style:position="1.5638in"/>
          <style:tab-stop style:type="right" style:position="3.3166in"/>
          <style:tab-stop style:type="right" style:position="6.7812in"/>
        </style:tab-stops>
      </style:paragraph-properties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widows="0" fo:orphans="0" fo:text-align="justify" fo:text-indent="0.5909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widows="0" fo:orphans="0" fo:text-align="justify" fo:text-indent="0.5909in">
        <style:tab-stops>
          <style:tab-stop style:type="left" style:position="1.0409in"/>
          <style:tab-stop style:type="left" style:position="1.5638in"/>
          <style:tab-stop style:type="right" style:position="3.3166in"/>
          <style:tab-stop style:type="right" style:position="6.7812in"/>
        </style:tab-stops>
      </style:paragraph-properties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 fo:text-indent="0.5909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widows="0" fo:orphans="0" fo:text-align="justify" fo:text-indent="0.5909in">
        <style:tab-stops>
          <style:tab-stop style:type="left" style:position="1.0409in"/>
        </style:tab-stops>
      </style:paragraph-properties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widows="0" fo:orphans="0" fo:text-align="justify" fo:text-indent="0.5909in">
        <style:tab-stops>
          <style:tab-stop style:type="left" style:position="1.0409in"/>
        </style:tab-stops>
      </style:paragraph-properties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 fo:text-indent="0.5909in">
        <style:tab-stops>
          <style:tab-stop style:type="left" style:position="1.0409in"/>
        </style:tab-stops>
      </style:paragraph-properties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widows="0" fo:orphans="0" fo:text-align="justify" fo:text-indent="0.5909in">
        <style:tab-stops>
          <style:tab-stop style:type="left" style:position="1.0409in"/>
        </style:tab-stops>
      </style:paragraph-properties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widows="0" fo:orphans="0" fo:text-align="justify" fo:text-indent="0.5909in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widows="0" fo:orphans="0" fo:text-align="justify" fo:text-indent="0.5909in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P666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P700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widows="0" fo:orphans="0" fo:text-align="justify" fo:text-indent="0.5909in">
        <style:tab-stops>
          <style:tab-stop style:type="left" style:position="1.0493in"/>
        </style:tab-stops>
      </style:paragraph-properties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widows="0" fo:orphans="0" fo:text-align="justify" fo:text-indent="0.5909in">
        <style:tab-stops>
          <style:tab-stop style:type="left" style:position="1.0409in"/>
        </style:tab-stops>
      </style:paragraph-properties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3937in"/>
    </style:style>
    <style:style style:name="T748" style:parent-style-name="DefaultParagraphFont" style:family="text">
      <style:text-properties fo:font-size="11pt" style:font-size-asian="11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widows="0" fo:orphans="0"/>
    </style:style>
    <style:style style:name="P760" style:parent-style-name="Normal" style:family="paragraph">
      <style:paragraph-properties fo:widows="0" fo:orphans="0" fo:text-align="center"/>
    </style:style>
    <style:style style:name="T7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4" style:parent-style-name="Normal" style:family="paragraph">
      <style:paragraph-properties fo:widows="0" fo:orphans="0" fo:text-align="justify" fo:text-indent="0.5909in">
        <style:tab-stops>
          <style:tab-stop style:type="left" style:position="0.8229in"/>
        </style:tab-stops>
      </style:paragraph-properties>
      <style:text-properties fo:color="#000000" style:font-size-complex="12pt" style:language-asian="lt" style:country-asian="LT"/>
    </style:style>
    <style:style style:name="P765" style:parent-style-name="Normal" style:family="paragraph">
      <style:paragraph-properties fo:widows="0" fo:orphans="0" fo:text-align="justify" fo:text-indent="0.5909in">
        <style:tab-stops>
          <style:tab-stop style:type="left" style:position="0.8229in"/>
        </style:tab-stops>
      </style:paragraph-properties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paragraph-properties fo:widows="0" fo:orphans="0" fo:text-align="justify" fo:text-indent="0.5909in">
        <style:tab-stops>
          <style:tab-stop style:type="left" style:position="0.8229in"/>
        </style:tab-stops>
      </style:paragraph-properties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P775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widows="0" fo:orphans="0" fo:text-align="justify" fo:text-indent="0.5909in">
        <style:tab-stops>
          <style:tab-stop style:type="left" style:position="0.8229in"/>
        </style:tab-stops>
      </style:paragraph-properties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P823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widows="0" fo:orphans="0" fo:text-align="justify" fo:text-indent="0.5909in">
        <style:tab-stops>
          <style:tab-stop style:type="left" style:position="0.8229in"/>
        </style:tab-stops>
      </style:paragraph-properties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widows="0" fo:orphans="0" fo:text-align="justify" fo:text-indent="0.5909in">
        <style:tab-stops>
          <style:tab-stop style:type="left" style:position="0.8229in"/>
        </style:tab-stops>
      </style:paragraph-properties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widows="0" fo:orphans="0" fo:text-align="justify">
        <style:tab-stops>
          <style:tab-stop style:type="left" style:position="0.8229in"/>
        </style:tab-stops>
      </style:paragraph-properties>
    </style:style>
    <style:style style:name="P847" style:parent-style-name="Normal" style:family="paragraph">
      <style:paragraph-properties fo:widows="0" fo:orphans="0" fo:text-align="center">
        <style:tab-stops>
          <style:tab-stop style:type="left" style:position="1.2826in"/>
        </style:tab-stops>
      </style:paragraph-properties>
    </style:style>
    <style:style style:name="T8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1" style:parent-style-name="Normal" style:family="paragraph">
      <style:paragraph-properties fo:widows="0" fo:orphans="0" fo:text-align="justify">
        <style:tab-stops>
          <style:tab-stop style:type="left" style:position="1.282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52" style:parent-style-name="Normal" style:family="paragraph">
      <style:paragraph-properties fo:widows="0" fo:orphans="0" fo:text-align="justify" fo:text-indent="0.5909in">
        <style:tab-stops>
          <style:tab-stop style:type="left" style:position="0.8229in"/>
        </style:tab-stops>
      </style:paragraph-properties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P859" style:parent-style-name="Normal" style:family="paragraph">
      <style:paragraph-properties fo:widows="0" fo:orphans="0" fo:text-align="justify" fo:text-indent="0.5909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P861" style:parent-style-name="Normal" style:family="paragraph">
      <style:paragraph-properties fo:widows="0" fo:orphans="0" fo:text-align="justify" fo:text-indent="0.5909in">
        <style:tab-stops>
          <style:tab-stop style:type="left" style:position="1.0256in"/>
        </style:tab-stops>
      </style:paragraph-properties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P905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widows="0" fo:orphans="0" fo:text-align="justify" fo:text-indent="0.5909in">
        <style:tab-stops>
          <style:tab-stop style:type="left" style:position="0.9236in"/>
        </style:tab-stops>
      </style:paragraph-properties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P949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widows="0" fo:orphans="0" fo:text-align="justify" fo:text-indent="0.5909in">
        <style:tab-stops>
          <style:tab-stop style:type="left" style:position="1.0013in"/>
        </style:tab-stops>
      </style:paragraph-properties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P962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widows="0" fo:orphans="0" fo:text-align="justify">
        <style:tab-stops>
          <style:tab-stop style:type="left" style:position="0.8298in"/>
        </style:tab-stops>
      </style:paragraph-properties>
    </style:style>
    <style:style style:name="P967" style:parent-style-name="Normal" style:family="paragraph">
      <style:paragraph-properties fo:widows="0" fo:orphans="0" fo:text-align="center">
        <style:tab-stops>
          <style:tab-stop style:type="left" style:position="2.5055in"/>
        </style:tab-stops>
      </style:paragraph-properties>
    </style:style>
    <style:style style:name="T9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1" style:parent-style-name="Normal" style:family="paragraph">
      <style:paragraph-properties fo:widows="0" fo:orphans="0" fo:text-align="justify">
        <style:tab-stops>
          <style:tab-stop style:type="left" style:position="2.505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72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P975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P978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P982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P986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P989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P992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P996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P999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P1002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P1005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P1008" style:parent-style-name="Normal" style:family="paragraph">
      <style:paragraph-properties fo:widows="0" fo:orphans="0" fo:text-align="justify">
        <style:tab-stops>
          <style:tab-stop style:type="left" style:position="0.8298in"/>
        </style:tab-stops>
      </style:paragraph-properties>
    </style:style>
    <style:style style:name="P1009" style:parent-style-name="Normal" style:family="paragraph">
      <style:paragraph-properties fo:widows="0" fo:orphans="0" fo:text-align="center">
        <style:tab-stops>
          <style:tab-stop style:type="left" style:position="0.4784in"/>
        </style:tab-stops>
      </style:paragraph-properties>
    </style:style>
    <style:style style:name="T10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16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P1022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P1026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P1030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P1034" style:parent-style-name="Normal" style:family="paragraph">
      <style:paragraph-properties fo:widows="0" fo:orphans="0" fo:text-align="justify">
        <style:tab-stops>
          <style:tab-stop style:type="left" style:position="0.8298in"/>
        </style:tab-stops>
      </style:paragraph-properties>
    </style:style>
    <style:style style:name="P1035" style:parent-style-name="Normal" style:family="paragraph">
      <style:paragraph-properties fo:widows="0" fo:orphans="0" fo:text-align="center">
        <style:tab-stops>
          <style:tab-stop style:type="left" style:position="0.3201in"/>
        </style:tab-stops>
      </style:paragraph-properties>
    </style:style>
    <style:style style:name="T10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9" style:parent-style-name="Normal" style:family="paragraph">
      <style:paragraph-properties fo:widows="0" fo:orphans="0" fo:text-align="justify">
        <style:tab-stops>
          <style:tab-stop style:type="left" style:position="0.320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40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P1044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P1047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P1051" style:parent-style-name="Normal" style:family="paragraph">
      <style:paragraph-properties fo:widows="0" fo:orphans="0" fo:text-align="justify" fo:text-indent="0.5909in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P1053" style:parent-style-name="Normal" style:family="paragraph">
      <style:paragraph-properties fo:widows="0" fo:orphans="0" fo:text-align="justify" fo:text-indent="0.5909in">
        <style:tab-stops>
          <style:tab-stop style:type="left" style:position="0.8298in"/>
        </style:tab-stops>
      </style:paragraph-properties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widows="0" fo:orphans="0" fo:text-align="justify" fo:text-indent="0.5909in">
        <style:tab-stops>
          <style:tab-stop style:type="left" style:position="0.8048in"/>
        </style:tab-stops>
      </style:paragraph-properties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P1059" style:parent-style-name="Normal" style:family="paragraph">
      <style:paragraph-properties fo:widows="0" fo:orphans="0" fo:text-align="justify" fo:text-indent="0.5909in">
        <style:tab-stops>
          <style:tab-stop style:type="left" style:position="0.8013in"/>
        </style:tab-stops>
      </style:paragraph-properties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P1063" style:parent-style-name="Normal" style:family="paragraph">
      <style:paragraph-properties fo:widows="0" fo:orphans="0" fo:text-align="justify" fo:text-indent="0.5909in">
        <style:tab-stops>
          <style:tab-stop style:type="left" style:position="0.7812in"/>
        </style:tab-stops>
      </style:paragraph-properties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P1066" style:parent-style-name="Normal" style:family="paragraph">
      <style:paragraph-properties fo:widows="0" fo:orphans="0" fo:text-align="justify" fo:text-indent="0.5909in">
        <style:tab-stops>
          <style:tab-stop style:type="left" style:position="0.7812in"/>
        </style:tab-stops>
      </style:paragraph-properties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P1069" style:parent-style-name="Normal" style:family="paragraph">
      <style:paragraph-properties fo:widows="0" fo:orphans="0" fo:text-align="justify" fo:text-indent="0.5909in">
        <style:tab-stops>
          <style:tab-stop style:type="left" style:position="0.7812in"/>
        </style:tab-stops>
      </style:paragraph-properties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P1073" style:parent-style-name="Normal" style:family="paragraph">
      <style:paragraph-properties fo:widows="0" fo:orphans="0" fo:text-align="justify" fo:text-indent="0.5909in">
        <style:tab-stops>
          <style:tab-stop style:type="left" style:position="0.7812in"/>
        </style:tab-stops>
      </style:paragraph-properties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P1077" style:parent-style-name="Normal" style:family="paragraph">
      <style:paragraph-properties fo:widows="0" fo:orphans="0" fo:text-align="justify">
        <style:tab-stops>
          <style:tab-stop style:type="left" style:position="0.7812in"/>
        </style:tab-stops>
      </style:paragraph-properties>
    </style:style>
    <style:style style:name="P1078" style:parent-style-name="Normal" style:family="paragraph">
      <style:paragraph-properties fo:widows="0" fo:orphans="0" fo:text-align="center">
        <style:tab-stops>
          <style:tab-stop style:type="left" style:position="2.409in"/>
        </style:tab-stops>
      </style:paragraph-properties>
    </style:style>
    <style:style style:name="T10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2" style:parent-style-name="Normal" style:family="paragraph">
      <style:paragraph-properties fo:widows="0" fo:orphans="0" fo:text-align="justify">
        <style:tab-stops>
          <style:tab-stop style:type="left" style:position="2.4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83" style:parent-style-name="Normal" style:family="paragraph">
      <style:paragraph-properties fo:widows="0" fo:orphans="0" fo:text-align="justify" fo:text-indent="0.5909in">
        <style:tab-stops>
          <style:tab-stop style:type="left" style:position="0.7812in"/>
        </style:tab-stops>
      </style:paragraph-properties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P1086" style:parent-style-name="Normal" style:family="paragraph">
      <style:paragraph-properties fo:widows="0" fo:orphans="0" fo:text-align="justify" fo:text-indent="0.5909in">
        <style:tab-stops>
          <style:tab-stop style:type="left" style:position="0.7812in"/>
        </style:tab-stops>
      </style:paragraph-properties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P1090" style:parent-style-name="Normal" style:family="paragraph">
      <style:paragraph-properties fo:widows="0" fo:orphans="0" fo:text-align="justify" fo:text-indent="0.5909in">
        <style:tab-stops>
          <style:tab-stop style:type="left" style:position="0.7812in"/>
        </style:tab-stops>
      </style:paragraph-properties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P1093" style:parent-style-name="Normal" style:family="paragraph">
      <style:paragraph-properties fo:widows="0" fo:orphans="0" fo:text-align="justify" fo:text-indent="0.5909in">
        <style:tab-stops>
          <style:tab-stop style:type="left" style:position="0.7812in"/>
        </style:tab-stops>
      </style:paragraph-properties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P1097" style:parent-style-name="Normal" style:family="paragraph">
      <style:paragraph-properties fo:widows="0" fo:orphans="0" fo:text-align="justify" fo:text-indent="0.5909in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0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110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110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110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P1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weight="bold" style:font-weight-asian="bold"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4-12-02 iki 2015-02-20</text:span></text:p>
      <text:p text:style-name="P4"/>
      <text:p text:style-name="P5"><text:span text:style-name="T6">Sprendimas paskelbtas: TAR 2012-05-30, i. k. 2012-01243</text:span></text:p>
      <text:p text:style-name="P7"/>
      <text:p text:style-name="P8"><text:span text:style-name="T9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P11"/>
      <text:p text:style-name="P12">SPRENDIMAS</text:p>
      <text:p text:style-name="P13">DĖL PASVALIO JAUNIMO IR<text:s/>SUAUGUSIŲJŲ MOKYMO CENTRO</text:p>
      <text:p text:style-name="P14">REORGANIZAVIMO</text:p>
      <text:p text:style-name="P15"/>
      <text:p text:style-name="P16">2012 m. gegužės 30 d. Nr. T1 -123</text:p>
      <text:p text:style-name="P17">Pasvalys</text:p>
      <text:p text:style-name="P18"/>
      <text:p text:style-name="P19"/>
      <text:p text:style-name="P20"><text:span text:style-name="T21">Vadovaudamasi Lietuvos Respublikos vietos savivaldos įstatymo (Žin., 1994. Nr. 55-1049; 2008 Nr. 113-4290; 2011, Nr. 52-2504. Nr. 155-7354) 6 straipsnio 5 punktu. 16 str</text:span><text:span text:style-name="T22">aipsnio 2 dalies 21 punktu ir 4 dalimi. 18 straipsnio 1 dalimi, 54 straipsnio 2 dalimi, Lietuvos Respublikos civilinio kodekso (Žin., 2000. Nr. 74-2262) 2.96, 2.97. 2.99 straipsniais. Lietuvos Respublikos švietimo įstatymo (Žin., 1991. Nr. 23-593; 2011, Nr</text:span><text:span text:style-name="T23">. 38-1804) 43 straipsnio 3 dalimi, 44 straipsnio 2 ir 6 dalimis. 58 straipsnio 1 dalies 3 punktu, Lietuvos Respublikos biudžetinių įstaigų įstatymo (Žin., 1995. Nr. 104-2322; 2010, Nr. 15-699) 4 straipsnio 3 dalies 1 ir 4 punktais bei 4 dalimi, 6 straipsni</text:span><text:span text:style-name="T24">o 5 dalimi, 14 straipsnio 11 ir 12 dalimis. Mokyklų, vykdančių formaliojo švietimo programas, tinklo kūrimo taisyklių, patvirtintų Lietuvos Respublikos Vyriausybės 2011 m. birželio 29 d. nutarimu Nr. 768 (Žin., 2011, Nr.<text:s/></text:span><text:a xlink:href="https://www.e-tar.lt/portal/lt/legalAct/TAR.471E5D64413E" office:target-frame-name="_blank" xlink:show="new"><text:span text:style-name="T25">79-3869</text:span></text:a><text:span text:style-name="T26">). 36 punktu, Lietuvos Respublikos švietimo ir mokslo ministro 2011 m. birželio 29 d. įsakymu Nr. V-1164 „Dėl nuostatų, įstatų ar statutų įforminimo reikalavimų patvirtinimo“ (Žin., 2011. Nr. 80-3925</text:span><text:span text:style-name="T27">). Pasvalio rajono savivaldybės bendrojo ugdymo mokyklų tinklo pertvarkos 2012-2015 metais bendruoju planu, patvirtintu Savivaldybės tarybos 2012 m. vasario 15 d. sprendimu Nr. T1-1. Savivaldybės tarybos 2012 m. kovo 28 d. sprendimo Nr. T1 -53 „Dėl Pasvali</text:span><text:span text:style-name="T28">o jaunimo ir suaugusiųjų mokymo centro reorganizavimo“ 1 punktu. Pasvalio Petro Vileišio gimnazijos nuostatų, patvirtintų Savivaldybės tarybos 2010 m. vasario 10 d. sprendimu Nr. T1-15. 55 ir 56 punktais, Pasvalio rajono savivaldybės Pedagoginės psichologi</text:span><text:span text:style-name="T29">nės tarnybos nuostatų, patvirtintų Savivaldybės tarybos 2008 m. gruodžio 29 d. sprendimu Nr. T1-255. 42 ir 43 punktais, Pasvalio rajono savivaldybės taryba nusprendžia:</text:span></text:p>
      <text:p text:style-name="P30"><text:span text:style-name="T31">1</text:span><text:span text:style-name="T32">. Reorganizuoti Pasvalio jaunimo ir suaugusiųjų mokymo centrą nuo 2012 m. rugsėjo<text:s/></text:span><text:span text:style-name="T33">1 d., išdalijant teises ir pareigas Pasvalio Petro Vileišio gimnazijai ir Pasvalio rajono savivaldybės Švietimo pagalbos tarnybai atitinkamai:</text:span></text:p>
      <text:p text:style-name="P34"><text:span text:style-name="T35">1.1</text:span><text:span text:style-name="T36">. Pasvalio Petro Vileišio gimnazijoje įsteigiant Suaugusiųjų mokymo skyrių;</text:span></text:p>
      <text:p text:style-name="P37"><text:span text:style-name="T38">1.2</text:span><text:span text:style-name="T39">. Pasvalio rajono<text:s/></text:span><text:span text:style-name="T40">savivaldybės Švietimo pagalbos tarnyboje įsteigiant Suaugusiųjų švietimo skyrių.</text:span></text:p>
      <text:p text:style-name="P41"><text:span text:style-name="T42">2</text:span><text:span text:style-name="T43">. Patvirtinti Pasvalio jaunimo ir suaugusiųjų mokymo centro reorganizavimo sąlygų aprašą (pridedama).</text:span></text:p>
      <text:p text:style-name="P44"><text:span text:style-name="T45">3</text:span><text:span text:style-name="T46">. Sudaryti šią Pasvalio jaunimo ir suaugusiųjų mokymo centro<text:s/></text:span><text:span text:style-name="T47">turto ir reikalų perdavimo Pasvalio Petro Vileišio gimnazijai ir Pasvalio rajono savivaldybės Švietimo pagalbos tarnybai komisiją:</text:span></text:p>
      <text:p text:style-name="P48">Kazys Polekas - komisijos pirmininkas, Pasvalio rajono savivaldybės administracijos Švietimo ir sporto skyriaus vedėjas:</text:p>
      <text:p text:style-name="P49">Adolfas Talačka – narys, Pasvalio jaunimo ir suaugusiųjų mokymo centro direktorius:</text:p>
      <text:p text:style-name="P50">Virginija Antanavičienė – narė, Pasvalio rajono savivaldybės administracijos Investicijų ir turto valdymo skyriaus vyriausioji specialistė;</text:p>
      <text:soft-page-break/>
      <text:p text:style-name="P51">Virginija Bajoriūnaitė – narė, Pasvalio rajono savivaldybės administracijos Švietimo ir sporto skyriaus vyriausioji specialistė:</text:p>
      <text:p text:style-name="P52">Andromeda Baršauskienė - narė, Pasvalio rajono savivaldybės Pedagoginės psichologinės tarnybos direktorė;</text:p>
      <text:p text:style-name="P53">Dalia Gasiūnienė – narė, Pasvalio Petro Vileišio gimnazijos vyriausioji buhalterė;</text:p>
      <text:p text:style-name="P54">Vitalija Imbrasienė – narė, Pasvalio jaunimo ir suaugusiųjų mokymo centro buhalterė;</text:p>
      <text:p text:style-name="P55">Jurgita Karčiauskienė - narė, Pasvalio rajono savivaldybės administracijos Juridinio ir personalo skyriaus vedėja;</text:p>
      <text:p text:style-name="P56">Valė Mikalajūnaitė – narė, Pasvalio rajono savivaldybės Pedagoginės psichologinės tarnybos buhalterė;</text:p>
      <text:p text:style-name="P57">Danutė Morkūnienė – narė, Pasvalio jaunimo ir suaugusiųjų mokymo centro Pedagogų švietimo skyriaus vedėja;</text:p>
      <text:p text:style-name="P58">Viktoras Rimša – narys, Pasvalio Petro Vileišio gimnazijos direktorius:</text:p>
      <text:p text:style-name="P59"><text:span text:style-name="T60">Sonat</text:span><text:span text:style-name="T61">a Stačkūnienė – narė, Pasvalio rajono savivaldybės administracijos Finansų skyriaus vyriausioji specialistė.</text:span></text:p>
      <text:p text:style-name="P62"><text:span text:style-name="T63">4</text:span><text:span text:style-name="T64">. Patvirtinti pridedamus:</text:span></text:p>
      <text:p text:style-name="P65"><text:span text:style-name="T66">4.1.</text:span><text:span text:style-name="T67"><text:s/>Neteko galios nuo 2014-12-02</text:span></text:p>
      <text:p text:style-name="P68">Punkto naikinimas:</text:p>
      <text:p text:style-name="P69"><text:span text:style-name="T70">Nr.<text:s/></text:span><text:a xlink:href="https://www.e-tar.lt/portal/legalAct.html?documentId=b459bd9076f611e49710918558376243" office:target-frame-name="_top" xlink:show="replace"><text:span text:style-name="T71">T1-210</text:span></text:a><text:span text:style-name="T72">, 2014-11-27, paskelbta TAR 2014-12-01, i. k. 2014-18210</text:span></text:p>
      <text:p text:style-name="Normal"/>
      <text:p text:style-name="P73"><text:span text:style-name="T74">4.2</text:span><text:span text:style-name="T75">. Pasvalio rajono savivaldybės Švietimo pagalbos tarnybos nuostatus.</text:span></text:p>
      <text:p text:style-name="P76"><text:span text:style-name="T77">5</text:span><text:span text:style-name="T78">. Pripažinti netekusiais galios:</text:span></text:p>
      <text:p text:style-name="P79"><text:span text:style-name="T80">5.1</text:span><text:span text:style-name="T81">. Pasvalio rajono savivaldybės<text:s/></text:span><text:span text:style-name="T82">tarybos 2010 m. vasario 10 d. sprendimą Nr. T1-15 „Dėl Pasvalio Petro Vileišio gimnazijos nuostatų patvirtinimo“;</text:span></text:p>
      <text:p text:style-name="P83"><text:span text:style-name="T84">5.2</text:span><text:span text:style-name="T85">. Pasvalio rajono savivaldybės tarybos 2008 m. gruodžio 29 d. sprendimą Nr. T1-255 „Dėl Pasvalio rajono savivaldybės Pedagoginės<text:s/></text:span><text:span text:style-name="T86">psichologinės tarnybos nuostatų patvirtinimo“.</text:span></text:p>
      <text:p text:style-name="P87"><text:span text:style-name="T88">6</text:span><text:span text:style-name="T89">. Įpareigoti:</text:span></text:p>
      <text:p text:style-name="P90"><text:span text:style-name="T91">6.1</text:span><text:span text:style-name="T92">. Pasvalio Petro Vileišio gimnazijos direktorių Viktorą Rimšą patvirtintus Pasvalio Petro Vileišio gimnazijos nuostatus įregistruoti Juridinių asmenų registre teisės aktų nustatyta tv</text:span><text:span text:style-name="T93">arka:</text:span></text:p>
      <text:p text:style-name="P94"><text:span text:style-name="T95">6.2</text:span><text:span text:style-name="T96">. Pasvalio rajono savivaldybės Pedagoginės psichologinės tarnybos direktorę Andromedą Baršauskienę patvirtintus Pasvalio rajono savivaldybės Švietimo pagalbos tarnybos nuostatus įregistruoti Juridinių asmenų registre teisės aktų nustatyta tvar</text:span><text:span text:style-name="T97">ka.</text:span></text:p>
      <text:p text:style-name="P98"><text:span text:style-name="T99">7</text:span><text:span text:style-name="T100">. Nustatyti, kad:</text:span></text:p>
      <text:p text:style-name="P101"><text:span text:style-name="T102">7.1</text:span><text:span text:style-name="T103">. šio sprendimo 4.1, 5.1. 6.1 punktai įsigalioja 2012 m. rugsėjo 1 d.</text:span></text:p>
      <text:p text:style-name="P104"><text:span text:style-name="T105">7.2</text:span><text:span text:style-name="T106">. šio sprendimo 4.2, 5.2, 6.2 punktai įsigalioja 2012 m. liepos 1 d.</text:span></text:p>
      <text:p text:style-name="P107"/>
      <text:p text:style-name="P108"/>
      <text:p text:style-name="P109"/>
      <text:p text:style-name="P110"><text:span text:style-name="T111">Savivaldybės meras</text:span><text:span text:style-name="T112"><text:tab/>Gintautas Gegužinskas</text:span></text:p>
      <text:p text:style-name="P113"/>
      <text:p text:style-name="P114"/>
      <text:soft-page-break/>
      <text:p text:style-name="P115">PATVIRTINTA</text:p>
      <text:p text:style-name="P116">Pasvalio<text:s/>rajono savivaldybės tarybos</text:p>
      <text:p text:style-name="P117">2012 m. gegužės 30 d. sprendimu</text:p>
      <text:p text:style-name="P118">Nr. T1-123</text:p>
      <text:p text:style-name="P119"/>
      <text:p text:style-name="P120"><text:span text:style-name="T121">BIUDŽETINĖS ĮSTAIGOS PASVALIO JAUNIMO IR SUAUGUSIŲJŲ MOKYMO CENTRO REORGANIZAVIMO SĄLYGŲ APRAŠAS</text:span></text:p>
      <text:p text:style-name="P122"><text:span text:style-name="T123">2012-04-17</text:span></text:p>
      <text:p text:style-name="P124"/>
      <text:p text:style-name="P125"><text:span text:style-name="T126">I</text:span><text:span text:style-name="T127">.<text:s/></text:span><text:span text:style-name="T128">BENDROSIOS NUOSTATOS</text:span></text:p>
      <text:p text:style-name="P129"/>
      <text:p text:style-name="P130"><text:span text:style-name="T131">1</text:span><text:span text:style-name="T132">. Biudžetinės įstaigos Pasvalio jaunimo ir suaugusiųjų mokymo centro (toliau - Centras) reorganizavimo sąlygų aprašas (toliau -Aprašas) nustato Pasvalio jaunimo ir suaugusiųjų mokymo centro reorganizavimą išdalijimo būdu: formalusis suaugusiųjų mokymas tęs</text:span><text:span text:style-name="T133">iamas Pasvalio Petro Vileišio gimnazijoje įsteigiant Suaugusiųjų mokymo skyrių: neformalusis suaugusiųjų mokymas tęsiamas Pasvalio rajono savivaldybės Pedagoginėje psichologinėje tarnyboje (nuo 2012 m. liepos 1 d. - Pasvalio rajono savivaldybės Švietimo pa</text:span><text:span text:style-name="T134">galbos tarnyboje) įsteigiant Suaugusiųjų švietimo skyrių ir Žadeikių Bernardo Brazdžionio edukacinį centrą. Aprašas parengtas vadovaujantis Lietuvos Respublikos civilinio kodekso (Žin., 2000, Nr.<text:s/></text:span><text:a xlink:href="https://www.e-tar.lt/portal/lt/legalAct/TAR.8A39C83848CB" office:target-frame-name="_blank" xlink:show="new"><text:span text:style-name="T135">74-2262</text:span></text:a><text:span text:style-name="T136">) 2.96 straipsnio 2 dalimi. 2.97 straipsnio 3 dalimi. Lietuvos Respublikos biudžetinių įstaigų įstatymo (Žin., 1995. Nr. 104-2322; 2010. Nr. 15-699) 14 straipsniu, Li</text:span><text:span text:style-name="T137">etuvos Respublikos švietimo įstatymo (Žin., 1991, Nr.<text:s/></text:span><text:a xlink:href="https://www.e-tar.lt/portal/lt/legalAct/TAR.9A3AD08EA5D0" office:target-frame-name="_blank" xlink:show="new"><text:span text:style-name="T138">23-593</text:span></text:a><text:span text:style-name="T139">: 2011. Nr. 38-1804) 41 straipsnio 4 dalimi. 44 straipsnio 2 ir 6 dalimis. Mokyklų, vykdančių formaliojo švieti</text:span><text:span text:style-name="T140">mo programas, tinklo kūrimo taisyklėmis, patvirtintomis Lietuvos Respublikos Vyriausybės 2011 m. birželio 29 d. nutarimu Nr. 768 (Žin., 2011, Nr.<text:s/></text:span><text:a xlink:href="https://www.e-tar.lt/portal/lt/legalAct/TAR.471E5D64413E" office:target-frame-name="_blank" xlink:show="new"><text:span text:style-name="T141">79-3869</text:span></text:a><text:span text:style-name="T142">). Pasvalio rajono</text:span><text:span text:style-name="T143"><text:s/>savivaldybės tarybos 2012 m. kovo 28 d. sprendimu Nr. T1-53 „Dėl Pasvalio jaunimo ir suaugusiųjų mokymo centro reorganizavimo“ ir Pasvalio rajono savivaldybės tarybos 2012 m. kovo 28 d. sprendimu Nr. T1-34 „Dėl Pasvalio rajono savivaldybės Pedagoginės psi</text:span><text:span text:style-name="T144">chologinės tarnybos pavadinimo pakeitimo“.</text:span></text:p>
      <text:p text:style-name="P145"/>
      <text:p text:style-name="P146"><text:span text:style-name="T147">II</text:span><text:span text:style-name="T148">. INFORMACIJA APIE REORGANIZAVIME DALYVAUJANČIUS JURIDINIUS</text:span></text:p>
      <text:p text:style-name="P149"><text:span text:style-name="T150">ASMENIS</text:span></text:p>
      <text:p text:style-name="P151"/>
      <text:p text:style-name="P152"><text:span text:style-name="T153">2</text:span><text:span text:style-name="T154">. Reorganizuojamas juridinis asmuo:</text:span></text:p>
      <text:p text:style-name="P155"><text:span text:style-name="T156">2.1</text:span><text:span text:style-name="T157">. įstaigos pavadinimas - Pasvalio jaunimo ir suaugusiųjų mokymo centras;</text:span></text:p>
      <text:p text:style-name="P158"><text:span text:style-name="T159">2.2</text:span><text:span text:style-name="T160">. teisinė</text:span><text:span text:style-name="T161"><text:s/>forma - Pasvalio rajono savivaldybės biudžetinė įstaiga;</text:span></text:p>
      <text:p text:style-name="P162"><text:span text:style-name="T163">2.3</text:span><text:span text:style-name="T164">. įstaigos buveinė - Kalno g. 34, LT-39121, Pasvalys:</text:span></text:p>
      <text:p text:style-name="P165"><text:span text:style-name="T166">2.4</text:span><text:span text:style-name="T167">. įstaigos kodas - 195473189;</text:span></text:p>
      <text:p text:style-name="P168"><text:span text:style-name="T169">2.5</text:span><text:span text:style-name="T170">. duomenys kaupiami ir saugomi Juridinių asmenų registre.</text:span></text:p>
      <text:p text:style-name="P171"><text:span text:style-name="T172">3</text:span><text:span text:style-name="T173">. Reorganizavime dalyvaujant</text:span><text:span text:style-name="T174">ys juridiniai asmenys:</text:span></text:p>
      <text:p text:style-name="P175"><text:span text:style-name="T176">3.1</text:span><text:span text:style-name="T177">. įstaigos pavadinimas - Pasvalio Petro Vileišio gimnazija;</text:span></text:p>
      <text:p text:style-name="P178"><text:span text:style-name="T179">3.1.1</text:span><text:span text:style-name="T180">. teisinė forma - Pasvalio rajono savivaldybės biudžetinė įstaiga;</text:span></text:p>
      <text:p text:style-name="P181"><text:span text:style-name="T182">3.1.2</text:span><text:span text:style-name="T183">. įstaigos buveinė - P. Vileišio g. 7. LT-39144. Pasvalys;</text:span></text:p>
      <text:p text:style-name="P184"><text:span text:style-name="T185">3.1.3</text:span><text:span text:style-name="T186">. įstaigos kodas<text:s/></text:span><text:span text:style-name="T187">- 190615147;</text:span></text:p>
      <text:p text:style-name="P188"><text:span text:style-name="T189">3.1.4</text:span><text:span text:style-name="T190">. duomenys kaupiami ir saugomi Juridinių asmenų registre.</text:span></text:p>
      <text:p text:style-name="P191"><text:span text:style-name="T192">3.2</text:span><text:span text:style-name="T193">. įstaigos pavadinimas - Pasvalio rajono savivaldybės Pedagoginė psichologinė tarnyba (nuo 2012 m. liepos 1 d. - Pasvalio rajono savivaldybės Švietimo pagalbos tarnyba</text:span><text:span text:style-name="T194">):</text:span></text:p>
      <text:p text:style-name="P195"><text:span text:style-name="T196">3.2.1</text:span><text:span text:style-name="T197">. teisinė forma - Pasvalio rajono savivaldybės biudžetinė įstaiga:</text:span></text:p>
      <text:p text:style-name="P198"><text:span text:style-name="T199">3.2.2</text:span><text:span text:style-name="T200">. įstaigos buveinė - Sodų g. 21, LT-39151, Pasvalys;</text:span></text:p>
      <text:p text:style-name="P201"><text:span text:style-name="T202">3.2.3</text:span><text:span text:style-name="T203">. įstaigos kodas - 300046495;</text:span></text:p>
      <text:p text:style-name="P204"><text:span text:style-name="T205">3.2.4</text:span><text:span text:style-name="T206">. duomenys kaupiami ir saugomi Juridinių asmenų registre.</text:span></text:p>
      <text:p text:style-name="P207"><text:span text:style-name="T208">4</text:span><text:span text:style-name="T209">.<text:s/></text:span><text:span text:style-name="T210">Reorganizuojamos, reorganizavime dalyvaujančių ir po reorganizavimo veiksiančių įstaigų savininkas yra Pasvalio rajono savivaldybė, savininko teises ir pareigas įgyvendinanti<text:s/></text:span><text:soft-page-break/><text:span text:style-name="T211">institucija - Pasvalio rajono savivaldybės taryba.</text:span></text:p>
      <text:p text:style-name="P212"/>
      <text:p text:style-name="P213"><text:span text:style-name="T214">III</text:span><text:span text:style-name="T215">.<text:s/></text:span><text:span text:style-name="T216">REORGANIZAVIMO BŪD</text:span><text:span text:style-name="T217">AS</text:span></text:p>
      <text:p text:style-name="P218"/>
      <text:p text:style-name="P219"><text:span text:style-name="T220">5</text:span><text:span text:style-name="T221">. Reorganizavimas vykdomas išdalijimo būdu. Po reorganizavimo Centras neteks juridinio asmens statuso ir užbaigs veiklą kaip juridinis asmuo.</text:span></text:p>
      <text:p text:style-name="P222"><text:span text:style-name="T223">6</text:span><text:span text:style-name="T224">. Tęsiančios veiklą įstaigos:</text:span></text:p>
      <text:p text:style-name="P225"><text:span text:style-name="T226">6.1</text:span><text:span text:style-name="T227">. Pasvalio Petro Vileišio gimnazija. Jos struktūroje naujas struk</text:span><text:span text:style-name="T228">tūrinis padalinys - Suaugusiųjų mokymo skyrius, vykdantis formalųjį suaugusiųjų švietimą.</text:span></text:p>
      <text:p text:style-name="P229"><text:span text:style-name="T230">6.2</text:span><text:span text:style-name="T231">. Pasvalio rajono savivaldybės Pedagoginė psichologinė tarnyba (nuo 2012 m. liepos 1 d. - Pasvalio rajono savivaldybės Švietimo pagalbos tarnyba). Jos struktūr</text:span><text:span text:style-name="T232">oje naujas struktūrinis padalinys - Suaugusiųjų švietimo skyrius, vykdantis neformalųjį suaugusiųjų švietimą, ir Žadeikių Bernardo Brazdžionio edukacinis centras.</text:span></text:p>
      <text:p text:style-name="P233"/>
      <text:p text:style-name="P234"><text:span text:style-name="T235">IV</text:span><text:span text:style-name="T236">.<text:s/></text:span><text:span text:style-name="T237">REORGANIZAVIMO PAGRINDIMAS</text:span></text:p>
      <text:p text:style-name="P238"/>
      <text:p text:style-name="P239"><text:span text:style-name="T240">7</text:span><text:span text:style-name="T241">. Reorganizavimo pagrindas - Pasvalio rajono<text:s/></text:span><text:span text:style-name="T242">savivaldybės bendrojo ugdymo mokyklų tinklo pertvarkos 2012-2015 metais bendrojo plano, patvirtinto Savivaldybės tarybos 2012 m. vasario 15 d. sprendimu Nr. T1-1, įgyvendinimas.</text:span></text:p>
      <text:p text:style-name="P243"><text:span text:style-name="T244">8</text:span><text:span text:style-name="T245">. Reorganizavimo tikslas - pagerinti suaugusiųjų formaliojo ir<text:s/></text:span><text:span text:style-name="T246">neformaliojo švietimo sąlygas, siekiant užtikrinti aukštą mokymo kokybę ir lygias mokymosi galimybes</text:span></text:p>
      <text:p text:style-name="P247"><text:span text:style-name="T248">9</text:span><text:span text:style-name="T249">. Pasvalio jaunimo ir suaugusiųjų mokymo centro reorganizavimas išdalijimo būdu sudarys optimalias sąlygas užtikrinti aukštesnę suaugusiųjų formaliojo</text:span><text:span text:style-name="T250"><text:s/>ir neformaliojo švietimo kokybę, leis racionaliau ir efektyviau panaudoti švietimui skirtus išteklius.</text:span></text:p>
      <text:p text:style-name="P251"><text:span text:style-name="T252">10</text:span><text:span text:style-name="T253">. Mokymas pagal formaliojo suaugusiųjų švietimo programas bus tęsiamas Pasvalio Petro Vileišio gimnazijoje.</text:span></text:p>
      <text:p text:style-name="P254"><text:span text:style-name="T255">11</text:span><text:span text:style-name="T256">. Neformaliojo suaugusiųjų šviet</text:span><text:span text:style-name="T257">imo funkcijas vykdys Pasvalio rajono savivaldybės Pedagoginė psichologinė tarnyba (nuo 2012 m. liepos 1 d. - Pasvalio rajono savivaldybės Švietimo pagalbos tarnyba).</text:span></text:p>
      <text:p text:style-name="P258"><text:span text:style-name="T259">12</text:span><text:span text:style-name="T260">. Centro darbuotojų darbo teisinių santykių klausimai sprendžiami vadovaujantis Liet</text:span><text:span text:style-name="T261">uvos Respublikos darbo kodekso nuostatomis.</text:span></text:p>
      <text:p text:style-name="P262"><text:span text:style-name="T263">13</text:span><text:span text:style-name="T264">. Darbuotojų, su kuriais darbo sutartys sudarytos Centre, darbo santykiai tęsiami Pasvalio Petro Vileišio gimnazijoje arba Pasvalio rajono savivaldybės Pedagoginėje psichologinėje tarnyboje (nuo 2012 m. lie</text:span><text:span text:style-name="T265">pos 1 d. - Pasvalio rajono savivaldybės Švietimo pagalbos tarnyboje) atitinkamai pagal vykdomas darbo funkcijas. Nesutarus dėl būtinųjų darbo sąlygų pakeitimo, darbo sutartys nutraukiamos teisės aktų nustatyta tvarka ir išmokamos išeitinės kompensacijos.</text:span></text:p>
      <text:p text:style-name="P266">Centro mokytojams ir kitiems darbuotojams, kurie nebus įdarbinti arba atsisakys siūlomų pareigų, bus išmokėtos išeitinės kompensacijos teisės aktų nustatyta tvarka.</text:p>
      <text:p text:style-name="P267"/>
      <text:p text:style-name="P268"><text:span text:style-name="T269">V</text:span><text:span text:style-name="T270">.<text:s/></text:span><text:span text:style-name="T271">REORGANIZUOJAMO JURIDINIO ASMENS IR TĘSIANČIŲ VEIKLĄ PO REORGANIZAVIMO JURIDINIŲ A</text:span><text:span text:style-name="T272">SMENŲ DALYVIŲ FUNKCIJOS</text:span></text:p>
      <text:p text:style-name="P273"/>
      <text:p text:style-name="P274"><text:span text:style-name="T275">14</text:span><text:span text:style-name="T276">. Apie Centro reorganizavimo sąlygų aprašo parengimą viešai paskelbiama tris kartus ne mažesniais kaip 30 dienų intervalais arba paskelbiama vieną kartą ir pranešama raštu visiems biudžetinės įstaigos kreditoriams.</text:span></text:p>
      <text:p text:style-name="P277"><text:span text:style-name="T278">15</text:span><text:span text:style-name="T279">. Va</text:span><text:span text:style-name="T280">lstybės įmonės Registrų centro Panevėžio filiale teisės aktų nustatyta tvarka įregistruojamas Pasvalio jaunimo ir suaugusiųjų mokymo centro teisinis statusas „reorganizuojama“ ir Pasvalio Petro Vileišio gimnazijos ir Pasvalio rajono savivaldybės Pedagoginė</text:span><text:span text:style-name="T281">s psichologinės tarnybos (nuo 2012 m. liepos 1 d. - Pasvalio rajono savivaldybės Švietimo pagalbos tarnybos) teisinis statusas „dalyvaujanti reorganizavime“.</text:span></text:p>
      <text:p text:style-name="P282"><text:span text:style-name="T283">16</text:span><text:span text:style-name="T284">. Teisės aktų nustatyta tvarka pateikiama informacija Valstybinio socialinio draudimo fondo<text:s/></text:span><text:span text:style-name="T285">vaidybos Pasvalio skyriui.</text:span></text:p>
      <text:p text:style-name="P286"><text:span text:style-name="T287">17</text:span><text:span text:style-name="T288">. Centras išregistruojamas iš Juridinių asmenų ir Švietimo ir mokslo institucijų registrų iki 2012 m. rugpjūčio 31 d.</text:span></text:p>
      <text:p text:style-name="P289"><text:span text:style-name="T290">18</text:span><text:span text:style-name="T291">. Teisės aktų nustatyta tvarka Pasvalio rajono savivaldybės administracijos direktorius įspėja<text:s/></text:span><text:span text:style-name="T292">Pasvalio jaunimo ir suaugusiųjų mokymo centro direktorių Adolfą Talačką apie darbo sąlygų pakeitimą ar galimą atleidimą iš darbo.</text:span></text:p>
      <text:p text:style-name="P293"><text:span text:style-name="T294">19</text:span><text:span text:style-name="T295">. Teisės aktų nustatyta tvarka raštu informuojami Pasvalio jaunimo ir suaugusiųjų mokymo centro klausytojai apie Centro<text:s/></text:span><text:span text:style-name="T296">reorganizavimą.</text:span></text:p>
      <text:p text:style-name="P297"><text:span text:style-name="T298">20</text:span><text:span text:style-name="T299">. Teisės aktų nustatyta tvarka įspėjami Pasvalio jaunimo ir suaugusiųjų mokymo centro darbuotojai apie darbo sąlygų pakeitimą ar galimą atleidimą iš darbo nuo 2012 m. rugsėjo 1 d.</text:span></text:p>
      <text:p text:style-name="P300"><text:span text:style-name="T301">21</text:span><text:span text:style-name="T302">. Pasvalio jaunimo ir suaugusiųjų mokymo centre<text:s/></text:span><text:span text:style-name="T303">reorganizavimo metu užtikrinamas nepertraukiamas uždavinių ir funkcijų, nustatytų Lietuvos Respublikos švietimo įstatyme, centro nuostatuose bei kituose teisės aktuose, vykdymas.</text:span></text:p>
      <text:p text:style-name="P304"><text:span text:style-name="T305">22</text:span><text:span text:style-name="T306">. Pasvalio jaunimo ir suaugusiųjų mokymo centro direktorius<text:s/></text:span><text:span text:style-name="T307">įpareigojamas užtikrinti vykdomų uždavinių ir funkcijų tęstinumą bei minimalias reorganizavimo sąnaudas, sudaryti tik tuos sandorius, kurie būtini įstaigos veiklai užtikrinti iki jos reorganizavimo pabaigos.</text:span></text:p>
      <text:p text:style-name="P308"><text:span text:style-name="T309">23</text:span><text:span text:style-name="T310">. Reorganizavimo laikotarpiu Pasvalio jaun</text:span><text:span text:style-name="T311">imo ir suaugusiųjų mokymo centro direktorius turi teisę priimti į darbą naujus darbuotojus, sudaryti su jais darbo bei kitas sutartis tik suderinęs su Pasvalio Petro Vileišio gimnazijos ir Pasvalio rajono savivaldybės Pedagoginės psichologinės tarnybos (nu</text:span><text:span text:style-name="T312">o 2012 m. liepos 1 d. - Pasvalio rajono savivaldybės Švietimo pagalbos tarnybos) direktoriais.</text:span></text:p>
      <text:p text:style-name="P313"/>
      <text:p text:style-name="P314"><text:span text:style-name="T315">VI</text:span><text:span text:style-name="T316">.<text:s/></text:span><text:span text:style-name="T317">TURTO PASKIRSTYMAS IR PRIEVOLIŲ PERĖMIMAS</text:span></text:p>
      <text:p text:style-name="P318"/>
      <text:p text:style-name="P319"><text:span text:style-name="T320">24</text:span><text:span text:style-name="T321">. Pasvalio jaunimo ir suaugusiųjų mokymo centro patikėjimo teise valdomo Savivaldybei priklausančio t</text:span><text:span text:style-name="T322">urto vertė 2011 m. gruodžio 31 d. buvo:</text:span></text:p>
      <text:p text:style-name="P323">ilgalaikis turtas - 40.1 tūkst. Lt;</text:p>
      <text:p text:style-name="P324">trumpalaikis turtas - 124.9 tūkst. Lt;</text:p>
      <text:p text:style-name="P325">materialinės atsargos - 1.0 tūkst. Lt;</text:p>
      <text:p text:style-name="P326">pinigai banko sąskaitoje - 10,5 tūkst. Lt;</text:p>
      <text:p text:style-name="P327">tiekėjams mokėtinos sumos - 1,5 tūkst. Lt;</text:p>
      <text:p text:style-name="P328">su darbo santykiais susiję įsipareigojimai (skola Sodrai) - 3,1 tūkst. Lt;</text:p>
      <text:p text:style-name="P329"><text:span text:style-name="T330">sukauptos mokėtinos sumos (atostogų rezervas) - 23.2 tūkst. Lt.</text:span></text:p>
      <text:p text:style-name="P331"><text:span text:style-name="T332">25</text:span><text:span text:style-name="T333">. Pasvalio jaunimo ir suaugusiųjų mokymo centro patikėjimo teise valdomas ir naudojamas Savivaldybės turtas bus perduotas patik</text:span><text:span text:style-name="T334">ėjimo teise valdyti atitinkamai Pasvalio Petro Vileišio gimnazijai ir Pasvalio rajono savivaldybės Pedagoginei psichologinei tarnybai (nuo 2012 m. liepos 1 d. - Pasvalio rajono savivaldybės Švietimo pagalbos tarnybai).</text:span></text:p>
      <text:p text:style-name="P335"><text:span text:style-name="T336">26</text:span><text:span text:style-name="T337">. Pagal 2012 m. rugpjūčio 31 d.</text:span><text:span text:style-name="T338"><text:s/>buhalterinės apskaitos duomenis Pasvalio jaunimo ir suaugusiųjų mokymo centro turtas, teisės bei prievolės išdalijamos:</text:span></text:p>
      <text:p text:style-name="P339"><text:span text:style-name="T340">26.1</text:span><text:span text:style-name="T341">. Pasvalio Petro Vileišio gimnazijai - susijusios su suaugusiųjų formaliojo švietimo organizavimu;</text:span></text:p>
      <text:p text:style-name="P342"><text:span text:style-name="T343">26.2</text:span><text:span text:style-name="T344">. Pasvalio rajono<text:s/></text:span><text:span text:style-name="T345">savivaldybės Pedagoginei psichologinei tarnybai (nuo 2012 m. liepos 1 d. - Pasvalio rajono savivaldybės Švietimo pagalbos tarnybai) - susijusios su suaugusiųjų neformaliojo švietimo organizavimu: Pasvalio jaunimo ir suaugusiųjų mokymo centro Pedagogų šviet</text:span><text:span text:style-name="T346">imo skyriaus ir Žadeikių Bernardo Brazdžionio edukacinio centro veikla.</text:span></text:p>
      <text:p text:style-name="P347"><text:span text:style-name="T348">27</text:span><text:span text:style-name="T349">. Reorganizuojamo Pasvalio jaunimo ir suaugusiųjų mokymo centro archyvai, kiti dokumentai teisės aktų nustatyta tvarka perduodami:</text:span></text:p>
      <text:p text:style-name="P350"><text:span text:style-name="T351">27.1</text:span><text:span text:style-name="T352">. Pasvalio Petro Vileišio gimnazijai -<text:s/></text:span><text:span text:style-name="T353">susiję tik su suaugusiųjų formaliojo švietimo organizavimu;</text:span></text:p>
      <text:p text:style-name="P354"><text:span text:style-name="T355">27.2</text:span><text:span text:style-name="T356">. Pasvalio rajono savivaldybės Pedagoginei psichologinei tarnybai (nuo 2012 m. liepos 1 d. - Pasvalio rajono savivaldybės Švietimo pagalbos tarnybai) - susiję tik su suaugusiųjų neformalio</text:span><text:span text:style-name="T357">jo švietimo organizavimu: Pasvalio jaunimo ir suaugusiųjų mokymo centro Pedagogų švietimo skyriaus ir Žadeikių Bernardo Brazdžionio edukacinio centro veikla:</text:span></text:p>
      <text:p text:style-name="P358"><text:span text:style-name="T359">27.3</text:span><text:span text:style-name="T360">. Pasvalio rajono savivaldybės administracijos Bendrajam skyriui - kiti archyviniai dokume</text:span><text:span text:style-name="T361">ntai.</text:span></text:p>
      <text:p text:style-name="P362"><text:span text:style-name="T363">28</text:span><text:span text:style-name="T364">. Iki 2012 m. rugpjūčio 31 d. pasirašomi perdavimo-priėmimo aktai. Juos pasirašo Pasvalio jaunimo ir suaugusiųjų mokymo centro direktorius bei vyriausiasis buhalteris, Pasvalio Petro Vileišio gimnazijos direktorius bei buhalteris, Pasvalio<text:s/></text:span><text:span text:style-name="T365">rajono savivaldybės Pedagoginės psichologinės tarnybos (nuo 2012 m. liepos 1 d. - Pasvalio rajono savivaldybės Švietimo pagalbos tarnybos) direktorius bei buhalteris ir Pasvalio jaunimo ir suaugusiųjų mokymo centro turto ir reikalų perdavimo Pasvalio Petro</text:span><text:span text:style-name="T366"><text:s/>Vileišio gimnazijai ir Pasvalio rajono savivaldybės pedagoginei psichologinei tarnybai (nuo 2012 m. liepos 1 d. - Pasvalio rajono savivaldybės Švietimo pagalbos tarnybai) komisija.</text:span></text:p>
      <text:p text:style-name="P367"/>
      <text:p text:style-name="P368"><text:span text:style-name="T369">VII</text:span><text:span text:style-name="T370">.<text:s/></text:span><text:span text:style-name="T371">JURIDINIO ASMENS PASIBAIGIMO MOMENTAS BEI TEISIŲ IR PAREIGŲ PE</text:span><text:span text:style-name="T372">RĖJIMAS TĘSIANTIEMS VEIKLĄ PO REORGANIZAVIMO JURIDINIAMS ASMENIMS</text:span></text:p>
      <text:p text:style-name="P373"/>
      <text:p text:style-name="P374"><text:span text:style-name="T375">29</text:span><text:span text:style-name="T376">. Pasvalio jaunimo ir suaugusiųjų mokymo centras baigia veiklą kaip juridinis asmuo nuo jo išregistravimo Valstybės įmonėje Registrų centre dienos.</text:span></text:p>
      <text:p text:style-name="P377"><text:span text:style-name="T378">30</text:span><text:span text:style-name="T379">. Visos Pasvalio jaunimo ir s</text:span><text:span text:style-name="T380">uaugusiųjų mokymo centro prievolės, teisės ir pareigos įstatymų nustatyta tvarka atitinkamai pereina Pasvalio Petro Vileišio gimnazijai ir Pasvalio rajono savivaldybės Pedagoginei psichologinei tarnybai (nuo 2012 m. liepos 1 d. - Pasvalio rajono savivaldyb</text:span><text:span text:style-name="T381">ės Švietimo pagalbos tarnybai) nuo 2012 m. rugsėjo 1 d.</text:span></text:p>
      <text:p text:style-name="P382"/>
      <text:p text:style-name="P383"><text:span text:style-name="T384">VIII</text:span><text:span text:style-name="T385">.<text:s/></text:span><text:span text:style-name="T386">ĮSTAIGŲ, VEIKSIANČIŲ PO REORGANIZACIJOS UŽDAVINIAI IR FUNKCIJOS</text:span></text:p>
      <text:p text:style-name="P387"/>
      <text:p text:style-name="P388"><text:span text:style-name="T389">31</text:span><text:span text:style-name="T390">. Po reorganizacijos veiksiančių įstaigų uždaviniai ir funkcijos apibrėžti:</text:span></text:p>
      <text:p text:style-name="P391"><text:span text:style-name="T392">31.1</text:span><text:span text:style-name="T393">. Pasvalio Petro Vileišio gimnazij</text:span><text:span text:style-name="T394">os nuostatuose, patvirtintuose Pasvalio rajono savivaldybės tarybos 2010 m. vasario 10 d. sprendimu Nr. T1-15.</text:span></text:p>
      <text:p text:style-name="P395"><text:span text:style-name="T396">31.2</text:span><text:span text:style-name="T397">. Pasvalio rajono savivaldybės Pedagoginės psichologinės tarnybos (nuo 2012 m. liepos 1 d. - Pasvalio rajono savivaldybės Švietimo pagalb</text:span><text:span text:style-name="T398">os tarnybos) nuostatuose, patvirtintuose Pasvalio rajono savivaldybės tarybos 2008 m. gruodžio 29 d. sprendimu Nr. T1-255.</text:span></text:p>
      <text:p text:style-name="P399"/>
      <text:p text:style-name="P400"><text:span text:style-name="T401">IX</text:span><text:span text:style-name="T402">.<text:s/></text:span><text:span text:style-name="T403">REORGANIZAVIMO ETAPAI IR LAIKAS</text:span></text:p>
      <text:p text:style-name="P404"/>
      <text:p text:style-name="P405"><text:span text:style-name="T406">32</text:span><text:span text:style-name="T407">. Pirmas etapas. Nuo 2012 m. kovo 28 d. iki reorganizavimo sąlygų aprašo sudarymo</text:span><text:span text:style-name="T408"><text:s/>bei jo paskelbimo spaudoje ir pateikimo Valstybės įmonės Registro centro Panevėžio filiale.</text:span></text:p>
      <text:p text:style-name="P409"><text:span text:style-name="T410">33</text:span><text:span text:style-name="T411">. Antras etapas. Iki 2012 m. gegužės 31 d., bet ne anksčiau kaip 30 d. nuo reorganizavimo sąlygų viešo paskelbimo dienos. Savivaldybės tarybos sprendimo, pat</text:span><text:span text:style-name="T412">virtinančio reorganizavimo sąlygas ir Pasvalio Petro Vileišio gimnazijos ir Pasvalio rajono savivaldybės Pedagoginės psichologinės tarnybos (nuo 2012 m. liepos 1 d. - Pasvalio rajono savivaldybės Švietimo pagalbos tarnybos) naujų nuostatų redakciją, priėmi</text:span><text:span text:style-name="T413">mo.</text:span></text:p>
      <text:p text:style-name="P414"><text:span text:style-name="T415">34</text:span><text:span text:style-name="T416">. Trečias etapas. Nuo rajono Savivaldybės tarybos sprendimo, patvirtinančio reorganizavimo sąlygas ir Pasvalio Petro Vileišio gimnazijos ir Pasvalio rajono savivaldybės Pedagoginės psichologinės tarnybos (nuo 2012 m. liepos 1 d. - Pasvalio rajono</text:span><text:span text:style-name="T417"><text:s/>savivaldybės Švietimo pagalbos tarnybos) naujų nuostatų redakciją, priėmimo iki 2012 m. rugpjūčio 31 d.</text:span></text:p>
      <text:p text:style-name="P418"><text:span text:style-name="T419">35</text:span><text:span text:style-name="T420">. Pasvalio jaunimo ir suaugusiųjų mokymo centro reorganizavimo pabaiga - 2012 m. rugpjūčio 31 d.</text:span></text:p>
      <text:p text:style-name="P421"/>
      <text:p text:style-name="P422"><text:span text:style-name="T423">X</text:span><text:span text:style-name="T424">.<text:s/></text:span><text:span text:style-name="T425">BAIGIAMOSIOS NUOSTATOS</text:span></text:p>
      <text:p text:style-name="P426"/>
      <text:p text:style-name="P427"><text:span text:style-name="T428">36</text:span><text:span text:style-name="T429">.<text:s/></text:span><text:span text:style-name="T430">Pasvalio jaunimo ir suaugusiųjų mokymo centro direktorius teisės aktų nustatyta tvarka informuoja visus kreditorius apie įstaigos reorganizavimą ir įsipareigojimų perdavimą Pasvalio Petro Vileišio gimnazijai ir Pasvalio rajono savivaldybės Pedagoginei psic</text:span><text:span text:style-name="T431">hologinei tarnybai (nuo<text:s/></text:span><text:soft-page-break/><text:span text:style-name="T432">2012 m. liepos 1 d. - Pasvalio rajono savivaldybės Švietimo pagalbos tarnybai).</text:span></text:p>
      <text:p text:style-name="P433"><text:span text:style-name="T434">37</text:span><text:span text:style-name="T435">. Reorganizavimas vykdomas iš Pasvalio jaunimo ir suaugusiųjų mokymo centrui. Pasvalio Petro Vileišio gimnazijai ir Pasvalio rajono savivaldybės P</text:span><text:span text:style-name="T436">edagoginei psichologinei tarnybai (nuo 2012 m. liepos 1 d. - Pasvalio rajono savivaldybės Švietimo pagalbos tarnybai) patvirtintų biudžetinių asignavimų.</text:span></text:p>
      <text:p text:style-name="P437"><text:span text:style-name="T438">38</text:span><text:span text:style-name="T439">. Pasvalio jaunimo ir suaugusiųjų mokymo centro antspaudai, pasirašius turto, dokumentacijos per</text:span><text:span text:style-name="T440">davimo-priėmimo aktus, įstatymų nustatyta tvarka sunaikinami.</text:span></text:p>
      <text:p text:style-name="P441"><text:span text:style-name="T442">39</text:span><text:span text:style-name="T443">. Atitinkamai Pasvalio Petro Vileišio gimnazijos ir Pasvalio rajono savivaldybės Pedagoginės psichologinės tarnybos (nuo 2012 m. liepos 1 d. - Pasvalio rajono savivaldybės Švietimo pagalbo</text:span><text:span text:style-name="T444">s tarnybos) perimtas nekilnojamas turtas perregistruojamas teisės aktų nustatyta tvarka.</text:span></text:p>
      <text:p text:style-name="P445"/>
      <text:p text:style-name="P446"><text:span text:style-name="T447">_____________________________</text:span></text:p>
      <text:p text:style-name="P448"/>
      <text:p text:style-name="P449"/>
      <text:soft-page-break/>
      <text:p text:style-name="P450">PATVIRTINTA</text:p>
      <text:p text:style-name="P451">Pasvalio rajono savivaldybės tarybos</text:p>
      <text:p text:style-name="P452">2012 m. gegužės 30 d. sprendimu</text:p>
      <text:p text:style-name="P453">Nr.T1-123</text:p>
      <text:p text:style-name="P454"/>
      <text:p text:style-name="P455"><text:span text:style-name="T456">PASVALIO RAJONO SAVIVALDYBĖS<text:s/></text:span><text:span text:style-name="T457">ŠVIETIMO PAGALBOS TARNYBOS NUOSTATAI</text:span></text:p>
      <text:p text:style-name="P458"/>
      <text:p text:style-name="P459"><text:span text:style-name="T460">I</text:span><text:span text:style-name="T461">.<text:s/></text:span><text:span text:style-name="T462">BENDROSIOS NUOSTATOS</text:span></text:p>
      <text:p text:style-name="P463"/>
      <text:p text:style-name="P464"><text:span text:style-name="T465">1</text:span><text:span text:style-name="T466">. Pasvalio rajono savivaldybės Švietimo pagalbos tarnybos nuostatai (toliau - Nuostatai) reglamentuoja Pasvalio rajono savivaldybės Švietimo pagalbos tarnybos (toliau - Tarnyba) teisin</text:span><text:span text:style-name="T467">ę formą, priklausomybę, savininką, savininko teises ir pareigas įgyvendinančią instituciją, Tarnybos grupę, tipą, veiklos teisinį pagrindą, veiklos sritį, rūšis, tikslą, uždavinius, funkcijas. Tarnybos teises ir pareigas, veiklos organizavimą ir valdymą, s</text:span><text:span text:style-name="T468">avivaldą, darbuotojų priėmimą į darbą, jų darbo apmokėjimo tvarką ir atestaciją, turto, lėšų valdymo, jų naudojimo tvarką, finansinės veiklos kontrolę ir priežiūrą. Tarnybos reorganizavimo, pertvarkymo ir likvidavimo tvarką.</text:span></text:p>
      <text:p text:style-name="P469"><text:span text:style-name="T470">2</text:span><text:span text:style-name="T471">. Tarnybos oficialusis pav</text:span><text:span text:style-name="T472">adinimas - Pasvalio rajono savivaldybės Švietimo pagalbos tarnyba. Trumpasis Tarnybos pavadinimas - ŠPT. Tarnyba įregistruota Juridinių asmenų registre, kodas 300046495.</text:span></text:p>
      <text:p text:style-name="P473"><text:span text:style-name="T474">3</text:span><text:span text:style-name="T475">. Tarnybos įsteigimo data: 1995 m. rugpjūčio 28 d. Pasvalio rajono savivaldybės v</text:span><text:span text:style-name="T476">aldybos sprendimu Nr. 144 prie Pasvalio rajono savivaldybės Švietimo ir sporto skyriaus įsteigta Pedagoginė psichologinė tarnyba. Nuo 2004 m. liepos 1 d. įsteigta savarankiška biudžetinė įstaiga - Pasvalio rajono savivaldybės Pedagoginė psichologinė tarnyb</text:span><text:span text:style-name="T477">a. Nuo 2012 m. liepos 1 d. pakeistas pavadinimas į Pasvalio rajono savivaldybės Švietimo pagalbos tarnybą.</text:span></text:p>
      <text:p text:style-name="P478"><text:span text:style-name="T479">4</text:span><text:span text:style-name="T480">. Tarnybos teisinė forma - biudžetinė įstaiga. Tarnybos priklausomybė - Pasvalio rajono savivaldybės švietimo įstaiga.</text:span></text:p>
      <text:p text:style-name="P481"><text:span text:style-name="T482">5</text:span><text:span text:style-name="T483">. Tarnybos savininka</text:span><text:span text:style-name="T484">s - Pasvalio rajono savivaldybė (kodas 111101496), buveinės adresas - Vytauto Didžiojo a. 1, LT-39143, Pasvalys</text:span>.</text:p>
      <text:p text:style-name="P485">Punkto pakeitimai:</text:p>
      <text:p text:style-name="P486"><text:span text:style-name="T487">Nr.<text:s/></text:span><text:a xlink:href="https://www.e-tar.lt/portal/legalAct.html?documentId=SAV.500980" office:target-frame-name="_top" xlink:show="replace"><text:span text:style-name="T488">T1-228</text:span></text:a><text:span text:style-name="T489">, 2012-10-24, paskelbta TAR<text:s/></text:span><text:span text:style-name="T490">2012-10-24, i. k. 2012-02174</text:span></text:p>
      <text:p text:style-name="Normal"/>
      <text:p text:style-name="P491"><text:span text:style-name="T492">6</text:span><text:span text:style-name="T493">. <text:s/>Tarnybos savininko teises ir pareigas įgyvendinanti institucija - Pasvalio rajono savivaldybės taryba (toliau - Savivaldybės taryba), kurios kompetencija nustatyta Biudžetinių įstaigų įstatyme.</text:span></text:p>
      <text:p text:style-name="P494"><text:span text:style-name="T495">7</text:span><text:span text:style-name="T496">. Tarnybos<text:s/></text:span><text:span text:style-name="T497">buveinė-Sodų g. 21. LT-39151. Pasvalys.</text:span></text:p>
      <text:p text:style-name="P498"><text:span text:style-name="T499">8</text:span><text:span text:style-name="T500">. Tarnybos grupė - švietimo pagalbos įstaiga. Tarnybos tipas - švietimo pagalbos tarnyba.</text:span></text:p>
      <text:p text:style-name="P501"><text:span text:style-name="T502">9</text:span><text:span text:style-name="T503">. Tarnyba turi 2 skyrius: Pedagoginis psichologinis skyrius (buveinė - Sodų g. 21, LT- 39151, Pasvalys; kalba - liet</text:span><text:span text:style-name="T504">uvių), Suaugusiųjų švietimo skyrius (įsteigtas Pasvalio rajono savivaldybės tarybos 2003 m. birželio 18 d. sprendimu Nr. 65 „Dėl Pasvalio jaunimo ir suaugusiųjų mokymo centro funkcijų</text:span><text:span text:style-name="T505">“</text:span><text:span text:style-name="T506">; buveinė - Vilniaus g. 2/14, LT-39149, Pasvalys; kalba - lietuvių; moky</text:span><text:span text:style-name="T507">mo formos - kursai, seminarai, paskaitos, konsultacijos, profesinis informavimas ir kt.)</text:span>.</text:p>
      <text:p text:style-name="P508">Punkto pakeitimai:</text:p>
      <text:p text:style-name="P509"><text:span text:style-name="T510">Nr.<text:s/></text:span><text:a xlink:href="https://www.e-tar.lt/portal/legalAct.html?documentId=SAV.500980" office:target-frame-name="_top" xlink:show="replace"><text:span text:style-name="T511">T1-228</text:span></text:a><text:span text:style-name="T512">, 2012-10-24, paskelbta TAR 2012-10-24, i. k. 2012-02174</text:span></text:p>
      <text:p text:style-name="Normal"/>
      <text:p text:style-name="P513"><text:span text:style-name="T514">1</text:span><text:span text:style-name="T515">0</text:span><text:span text:style-name="T516">. Tarnyba yra viešasis juridinis asmuo, turintis antspaudą, atsiskaitomąją ir kitas sąskaitas Lietuvos Respublikos įregistruotuose bankuose, simboliką.</text:span></text:p>
      <text:p text:style-name="P517"><text:span text:style-name="T518">11</text:span><text:span text:style-name="T519">. Tarnyba savo veikloje vadovaujasi Lietuvos Respublikos Konstitucija. Lietuvos Respublikos civ</text:span><text:span text:style-name="T520">iliniu kodeksu, Lietuvos Respublikos darbo kodeksu. Jungtinių Tautų vaiko teisių konvencija, Lietuvos Respublikos švietimo įstatymu, Lietuvos Respublikos vaiko teisių apsaugos pagrindų įstatymu. Lietuvos Respublikos biudžetinių įstaigų. Lietuvos Respubliko</text:span><text:span text:style-name="T521">s Vyriausybės nutarimais, švietimo ir mokslo ministro įsakymais. Savivaldybės institucijų teisės aktais, kitais teisės aktais ir šiais Nuostatais.</text:span></text:p>
      <text:p text:style-name="P522"/>
      <text:p text:style-name="P523"><text:span text:style-name="T524">II</text:span><text:span text:style-name="T525">.<text:s/></text:span><text:span text:style-name="T526">TARNYBOS VEIKLOS SRITYS IR RŪŠYS, TIKSLAS, UŽDAVINIAI, FUNKCIJOS</text:span></text:p>
      <text:p text:style-name="P527"/>
      <text:p text:style-name="P528"><text:span text:style-name="T529">12</text:span><text:span text:style-name="T530">. Tarnybos veiklos sritis<text:s/></text:span><text:span text:style-name="T531">- švietimo pagalba.</text:span></text:p>
      <text:p text:style-name="P532"><text:span text:style-name="T533">13</text:span><text:span text:style-name="T534">. Tarnybos veiklos rūšys:</text:span></text:p>
      <text:p text:style-name="P535"><text:span text:style-name="T536">13.1</text:span><text:span text:style-name="T537">. Pagrindinė švietimo veiklos rūšis:</text:span></text:p>
      <text:p text:style-name="P538"><text:span text:style-name="T539">13.1.1</text:span><text:span text:style-name="T540">. švietimui būdingų paslaugų veikla (kodas 85.60).</text:span></text:p>
      <text:p text:style-name="P541"><text:span text:style-name="T542">13.2</text:span><text:span text:style-name="T543">. Kitos švietimo veiklos rūšys:</text:span></text:p>
      <text:p text:style-name="P544"><text:span text:style-name="T545">13.2.1</text:span><text:span text:style-name="T546">. sveikatos priežiūros, švietimo, kultūros ir kitų s</text:span><text:span text:style-name="T547">ocialinių paslaugų, išskyrus socialinį draudimą, veiklos reguliavimas (kodas 84.12);</text:span></text:p>
      <text:p text:style-name="P548"><text:span text:style-name="T549">13.2.2</text:span><text:span text:style-name="T550">. kultūrinis švietimas (kodas 85.52):</text:span></text:p>
      <text:p text:style-name="P551"><text:span text:style-name="T552">13.2.3</text:span><text:span text:style-name="T553">. kitas, niekur kitur nepriskirtas, švietimas (kodas 85.59).</text:span></text:p>
      <text:p text:style-name="P554"><text:span text:style-name="T555">14</text:span><text:span text:style-name="T556">. Kitos ne švietimo veiklos rūšys:</text:span></text:p>
      <text:p text:style-name="P557"><text:span text:style-name="T558">14.1</text:span><text:span text:style-name="T559">.</text:span><text:span text:style-name="T560"><text:s/>nuosavo arba nuomojamo nekilnojamojo turto nuoma ir eksploatavimas (kodas 68.20);</text:span></text:p>
      <text:p text:style-name="P561"><text:span text:style-name="T562">14.2</text:span><text:span text:style-name="T563">. kūrybinė, meninė ir pramogų organizavimo veikla (kodas 90.0);</text:span></text:p>
      <text:p text:style-name="P564"><text:span text:style-name="T565">14.3</text:span><text:span text:style-name="T566">. istorinių vietų ir pastatų bei panašių turistų lankomų vietų eksploatavimas (kodas 91.03):</text:span></text:p>
      <text:p text:style-name="P567"><text:span text:style-name="T568">14.4</text:span><text:span text:style-name="T569">. kita leidyba (kodas 58.19).</text:span></text:p>
      <text:p text:style-name="P570"><text:span text:style-name="T571">15</text:span><text:span text:style-name="T572">. Tarnybos veiklos tikslas - užtikrinti švietimo pagalbos teikimą Pasvalio rajono savivaldybės teritorijoje gyvenantiems vaikams ir mokiniams, tėvams (globėjams, rūpintojams), švietimo įstaigoms, jų vadovams, p</text:span><text:span text:style-name="T573">avaduotojams ugdymui, mokytojams, švietimo pagalbą teikiantiems specialistams (toliau - pedagoginiai darbuotojai).</text:span></text:p>
      <text:p text:style-name="P574"><text:span text:style-name="T575">16</text:span><text:span text:style-name="T576">. Tarnybos veiklos uždaviniai:</text:span></text:p>
      <text:p text:style-name="P577"><text:span text:style-name="T578">16.1</text:span><text:span text:style-name="T579">. įvertinti asmens mokymosi sunkumus, sutrikimus, pedagogines, psichologines, asmenybės ir<text:s/></text:span><text:span text:style-name="T580">ugdymosi problemas, specialiuosius ugdymosi poreikius pedagoginiu, psichologiniu, medicininiu ir socialiniu pedagoginiu aspektais;</text:span></text:p>
      <text:p text:style-name="P581"><text:span text:style-name="T582">16.2</text:span><text:span text:style-name="T583">. teikti psichologinę, socialinę pedagoginę, informacinę, ekspertinę, konsultacinę ir specialiąją pedagoginę pagalbą<text:s/></text:span><text:span text:style-name="T584">Pasvalio rajono vaikams, specialiųjų ugdymosi poreikių turintiems asmenims iki 21 metų, tėvams (globėjams, rūpintojams), mokykloms, pedagoginiams darbuotojams;</text:span></text:p>
      <text:p text:style-name="P585"><text:span text:style-name="T586">16.3</text:span><text:span text:style-name="T587">. padėti mokykloms užtikrinti kokybišką specialiųjų ugdymosi poreikių, psichologinių, as</text:span><text:span text:style-name="T588">menybės ir ugdymosi problemų turinčių mokinių ugdymą;</text:span></text:p>
      <text:p text:style-name="P589"><text:span text:style-name="T590">16.4</text:span><text:span text:style-name="T591">. kompleksiškai vertinti bendrojo ugdymo mokyklų mokinių poreikius ir vykdyti profesinio informavimo, konsultavimo ir ugdymo karjerai priemones;</text:span></text:p>
      <text:p text:style-name="P592"><text:span text:style-name="T593">16.5</text:span><text:span text:style-name="T594">. sudaryti sąlygas nuolatiniam švietimo d</text:span><text:span text:style-name="T595">arbuotojų kvalifikacijos tobulinimui;</text:span></text:p>
      <text:p text:style-name="P596"><text:span text:style-name="T597">16.6</text:span><text:span text:style-name="T598">. skatinti ir diegti pažangias iniciatyvas, padedančias švietimo darbuotojams tobulinti profesinį meistriškumą, aktyvinti ugdymo procesą:</text:span></text:p>
      <text:p text:style-name="P599"><text:span text:style-name="T600">16.7</text:span><text:span text:style-name="T601">. plečiant ir aktyvinant kvalifikacijos tobulinimo institucijų t</text:span><text:span text:style-name="T602">arpusavio ryšius, skleisti pedagoginę ir kitą patirtį;</text:span></text:p>
      <text:p text:style-name="P603"><text:span text:style-name="T604">16.8</text:span><text:span text:style-name="T605">. užtikrinti kokybišką neformaliojo vaikų, jaunimo ir suaugusiųjų švietimo programų įgyvendinimą;</text:span></text:p>
      <text:p text:style-name="P606"><text:span text:style-name="T607">16.9</text:span><text:span text:style-name="T608">. atsižvelgiant į Pasvalio rajono bendruomenės poreikius, teikti neformaliojo suaugusių</text:span><text:span text:style-name="T609">jų švietimo paslaugas kultūros, socialiniams darbuotojams bei kitiems rajono bendruomenės nariams.</text:span></text:p>
      <text:p text:style-name="P610"><text:span text:style-name="T611">17</text:span><text:span text:style-name="T612">. Vykdydama jai pavestus uždavinius. Tarnyba atlieka šias funkcijas:</text:span></text:p>
      <text:p text:style-name="P613"><text:span text:style-name="T614">17.1</text:span><text:span text:style-name="T615">. Pedagoginio psichologinio skyriaus funkcijos:</text:span></text:p>
      <text:p text:style-name="P616"><text:span text:style-name="T617">17.1.1</text:span><text:span text:style-name="T618">. vertina asmens m</text:span><text:span text:style-name="T619">okymosi sunkumus, sutrikimus, pedagogines, psichologines asmenybės ir ugdymosi problemas, specialiuosius ugdymosi poreikius (išskyrus atsirandančius dėl išskirtinių gabumų) pedagoginiu, psichologiniu, medicininiu ir socialiniu pedagoginiu aspektais, vaiko<text:s/></text:span><text:span text:style-name="T620">brandumą mokyklai, prireikus skiria specialųjį ugdymą;</text:span></text:p>
      <text:p text:style-name="P621"><text:span text:style-name="T622">17.1.2</text:span><text:span text:style-name="T623">. teikia psichologinę, socialinę pedagoginę, švietimo informacinę pagalbą</text:span></text:p>
      <text:soft-page-break/>
      <text:p text:style-name="P624"><text:span text:style-name="T625">Pasvalio rajono vaikams, specialiąją pedagoginę pagalbą specialiųjų ugdymosi poreikių turintiems asmenims iki 21 metų</text:span><text:span text:style-name="T626">:</text:span></text:p>
      <text:p text:style-name="P627"><text:span text:style-name="T628">17.1.3</text:span><text:span text:style-name="T629">. teikia informacinę, ekspertinę ir konsultacinę pagalbą tėvams (globėjams,</text:span></text:p>
      <text:p text:style-name="P630"><text:span text:style-name="T631">rūpintojams) ir mokykloms, jų pedagoginiams darbuotojams;</text:span></text:p>
      <text:p text:style-name="P632"><text:span text:style-name="T633">17.1.4</text:span><text:span text:style-name="T634">. teikia psichologinę, socialinę pedagoginę, specialiąją pedagoginę pagalbą</text:span></text:p>
      <text:p text:style-name="P635"><text:span text:style-name="T636">mokyklose, kuriose nėra<text:s/></text:span><text:span text:style-name="T637">švietimo pagalbos specialistų;</text:span></text:p>
      <text:p text:style-name="P638"><text:span text:style-name="T639">17.1.5</text:span><text:span text:style-name="T640">. formuoja mokyklos bendruomenės ir visuomenės teigiamą požiūrį į specialiųjų poreikių, psichologinių, asmenybės ir ugdymosi problemų turinčius asmenis ir jų ugdymą kartu su bendraamžiais;</text:span></text:p>
      <text:p text:style-name="P641"><text:span text:style-name="T642">17.1.6</text:span><text:span text:style-name="T643">. dalyvauja proj</text:span><text:span text:style-name="T644">ektuose, rengia ir įgyvendina prevencijos ir kitas programas, padedančias veiksmingiau ugdyti specialiųjų ugdymosi poreikių, psichologinių, asmenybės ir ugdymosi problemų turinčius asmenis, sumažinti specialiosios pedagoginės pagalbos poreikį, išvengti psi</text:span><text:span text:style-name="T645">chologinių, asmenybės ir ugdymosi problemų ar jas spręsti;</text:span></text:p>
      <text:p text:style-name="P646"><text:span text:style-name="T647">17.1.7</text:span><text:span text:style-name="T648">. kaupia, analizuoja ir vertina informaciją apie Tarnybos aptarnaujamoje teritorijoje gyvenančius specialiųjų ugdymosi poreikių, psichologinių, asmenybės ir ugdymosi problemų turinčius<text:s/></text:span><text:span text:style-name="T649">asmenis, jų problemas, ugdymo organizavimą, aplinkos pritaikymą bei specialiosios pedagoginės ir (ar) psichologinės pagalbos teikimo veiksmingumą;</text:span></text:p>
      <text:p text:style-name="P650"><text:span text:style-name="T651">17.1.8</text:span><text:span text:style-name="T652">. nustato mokinio specialiųjų ugdymosi poreikių (išskyrus atsirandančius dėl išskirtinių gabumų) pe</text:span><text:span text:style-name="T653">dagoginiu, psichologiniu, medicininiu ir socialiniu pedagoginiu aspektais įvertinimo ir specialiojo ugdymosi skyrimo tvarką.</text:span></text:p>
      <text:p text:style-name="P654"><text:span text:style-name="T655">17.2</text:span><text:span text:style-name="T656">. Suaugusiųjų švietimo skyriaus funkcijos:</text:span></text:p>
      <text:p text:style-name="P657"><text:span text:style-name="T658">17.2.1</text:span><text:span text:style-name="T659">. tiria ir analizuoja mokyklų pedagoginių darbuotojų kvalifikacijos to</text:span><text:span text:style-name="T660">bulinimo</text:span></text:p>
      <text:p text:style-name="P661"><text:span text:style-name="T662">poreikius;</text:span></text:p>
      <text:p text:style-name="P663"><text:span text:style-name="T664">17.2.2</text:span><text:span text:style-name="T665">. rengia arba siūlo kitų parengtas kvalifikacijos tobulinimo programas ir organizuoja mokyklų pedagoginių darbuotojų ir kitų rajono gyventojų kvalifikacijos tobulinimo renginius;</text:span></text:p>
      <text:p text:style-name="P666"><text:span text:style-name="T667">17.2.3</text:span><text:span text:style-name="T668">. viešai skelbia informaciją apie vyk</text:span><text:span text:style-name="T669">domas kvalifikacijos tobulinimo programas, organizuojamus kvalifikacijos tobulinimo ir kt. renginius;</text:span></text:p>
      <text:p text:style-name="P670"><text:span text:style-name="T671">17.2.4</text:span><text:span text:style-name="T672">. nustato kvalifikacijos tobulinimo programų rengimo, aprobavimo tvarką, renginių organizavimo tvarką;</text:span></text:p>
      <text:p text:style-name="P673"><text:span text:style-name="T674">17.2.5</text:span><text:span text:style-name="T675">. plėtoja Pasvalio rajono šviet</text:span><text:span text:style-name="T676">imo darbuotojų metodinę veiklą;</text:span></text:p>
      <text:p text:style-name="P677"><text:span text:style-name="T678">17.2.6</text:span><text:span text:style-name="T679">. teikia pagalbą mokyklų pedagoginių darbuotojų tobulinimo klausimais;</text:span></text:p>
      <text:p text:style-name="P680"><text:span text:style-name="T681">17.2.7</text:span><text:span text:style-name="T682">. skatina pedagogus kaupti ir skleisti gerąją patirtį rajone ir respublikoje;</text:span></text:p>
      <text:p text:style-name="P683"><text:span text:style-name="T684">17.2.8</text:span><text:span text:style-name="T685">. užtikrina organizuojamų renginių kokybę;</text:span></text:p>
      <text:p text:style-name="P686"><text:span text:style-name="T687">17.2.9</text:span><text:span text:style-name="T688">. kaupia knygų fondą ir sudaro sąlygas pedagoginiams darbuotojams ir kitiems rajono bendruomenės nariams juo naudotis;</text:span></text:p>
      <text:p text:style-name="P689"><text:span text:style-name="T690">17.2.10</text:span><text:span text:style-name="T691">. inicijuoja, rengia ir įgyvendina projektus, dalyvauja projektuose partnerio teisėmis ir pareigomis;</text:span></text:p>
      <text:p text:style-name="P692"><text:span text:style-name="T693">17.2.11</text:span><text:span text:style-name="T694">. vyk</text:span><text:span text:style-name="T695">do profesinį informavimą ir konsultavimą, teikia informaciją mokiniams ir suaugusiems apie tolesnį mokymąsi, profesijos pasirinkimą, kvalifikacijos tobulinimo galimybes, išsilavinimo ir profesinių kvalifikacijų paklausą darbo rinkoje;</text:span></text:p>
      <text:p text:style-name="P696"><text:span text:style-name="T697">17.2.12</text:span><text:span text:style-name="T698">. atsižvel</text:span><text:span text:style-name="T699">gdamas į vietos poreikius ir galimybes, gali plėsti savo veiklą (leidybinė, kultūrinė, švietėjiška ir kt.),</text:span></text:p>
      <text:p text:style-name="P700"><text:span text:style-name="T701">17.2.13</text:span><text:span text:style-name="T702">. rengia ir įgyvendina edukacines programas vaikams, jaunimui ir suaugusiems;</text:span></text:p>
      <text:p text:style-name="P703"><text:span text:style-name="T704">17.2.14</text:span><text:span text:style-name="T705">. inicijuoja švietimo įstaigų bendruomenes ir<text:s/></text:span><text:span text:style-name="T706">pedagogus, kitus socialinius partnerius rengti ir įgyvendinti edukacines programas, ugdančias mokinių socialinius įgūdžius, kultūrinę brandą, pilietiškumą, skatinančias mokinių saviraišką;</text:span></text:p>
      <text:p text:style-name="P707"><text:span text:style-name="T708">17.2.15</text:span><text:span text:style-name="T709">. kaupia medžiagą Bernardo Brazdžionio atminimo kambariu</text:span><text:span text:style-name="T710">i ir naudoja edukaciniams tikslams;</text:span></text:p>
      <text:p text:style-name="P711"><text:span text:style-name="T712">17.2.16</text:span><text:span text:style-name="T713">. vykdo neformalųjį vaikų ir jaunimo ugdymą ir socialinės priežiūros paslaugas, Žadeikiuose Bernardo Brazdžionio edukaciniame centre</text:span>;</text:p>
      <text:p text:style-name="P714"><text:span text:style-name="T715">17.2.17</text:span><text:span text:style-name="T716">. organizuoja ir vykdo dalykines olimpiadas, konkursus bei kitus</text:span><text:span text:style-name="T717"><text:s/>renginius Savivaldybės bendrojo ugdymo mokyklų mokiniams;</text:span></text:p>
      <text:soft-page-break/>
      <text:p text:style-name="P718">Papildyta punktu:</text:p>
      <text:p text:style-name="P719"><text:span text:style-name="T720">Nr.<text:s/></text:span><text:a xlink:href="https://www.e-tar.lt/portal/legalAct.html?documentId=SAV.500981" office:target-frame-name="_top" xlink:show="replace"><text:span text:style-name="T721">T1-244</text:span></text:a><text:span text:style-name="T722">, 2013-11-27, paskelbta TAR 2013-11-27, i. k. 2013-03257</text:span></text:p>
      <text:p text:style-name="Normal"/>
      <text:p text:style-name="P723"><text:span text:style-name="T724">17.2.18</text:span><text:span text:style-name="T725">. koordinuoja Savivaldyb</text:span><text:span text:style-name="T726">ės bendrojo ugdymo mokyklų bibliotekų veiklą, rengia ir teikia ataskaitas Lietuvos Nacionalinės Martyno Mažvydo bibliotekos Bibliotekininkystės centrui;</text:span></text:p>
      <text:p text:style-name="P727">Papildyta punktu:</text:p>
      <text:p text:style-name="P728"><text:span text:style-name="T729">Nr.<text:s/></text:span><text:a xlink:href="https://www.e-tar.lt/portal/legalAct.html?documentId=SAV.500981" office:target-frame-name="_top" xlink:show="replace"><text:span text:style-name="T730">T1-24</text:span><text:span text:style-name="T731">4</text:span></text:a><text:span text:style-name="T732">, 2013-11-27, paskelbta TAR 2013-11-27, i. k. 2013-03257</text:span></text:p>
      <text:p text:style-name="Normal"/>
      <text:p text:style-name="P733"><text:span text:style-name="T734">17.2.19</text:span><text:span text:style-name="T735">. koordinuoja profesinio orientavimo, konsultavimo ir orientavimo veiklą ir paslaugų teikimą Pasvalio rajono mokyklose.</text:span><text:s/></text:p>
      <text:p text:style-name="P736">Papildyta punktu:</text:p>
      <text:p text:style-name="P737"><text:span text:style-name="T738">Nr.<text:s/></text:span><text:a xlink:href="https://www.e-tar.lt/portal/legalAct.html?documentId=SAV.500981" office:target-frame-name="_top" xlink:show="replace"><text:span text:style-name="T739">T1-244</text:span></text:a><text:span text:style-name="T740">, 2013-11-27, paskelbta TAR 2013-11-27, i. k. 2013-03257</text:span></text:p>
      <text:p text:style-name="Normal"/>
      <text:p text:style-name="P741">Punkto pakeitimai:</text:p>
      <text:p text:style-name="P742"><text:span text:style-name="T743">Nr.<text:s/></text:span><text:a xlink:href="https://www.e-tar.lt/portal/legalAct.html?documentId=SAV.500980" office:target-frame-name="_top" xlink:show="replace"><text:span text:style-name="T744">T1-228</text:span></text:a><text:span text:style-name="T745">, 2012-10-24, paskelbta TAR 2012-10-24, i. k. 2012-0</text:span><text:span text:style-name="T746">2174</text:span></text:p>
      <text:p text:style-name="Normal"/>
      <text:p text:style-name="P747"><text:span text:style-name="T748">17.3.</text:span><text:span text:style-name="T749"><text:s/>Neteko galios nuo 2012-10-25</text:span></text:p>
      <text:p text:style-name="P750">Punkto naikinimas:</text:p>
      <text:p text:style-name="P751"><text:span text:style-name="T752">Nr.<text:s/></text:span><text:a xlink:href="https://www.e-tar.lt/portal/legalAct.html?documentId=SAV.500980" office:target-frame-name="_top" xlink:show="replace"><text:span text:style-name="T753">T1-228</text:span></text:a><text:span text:style-name="T754">, 2012-10-24, paskelbta TAR 2012-10-24, i. k. 2012-02174</text:span></text:p>
      <text:p text:style-name="Normal"/>
      <text:p text:style-name="P755"><text:span text:style-name="T756">18</text:span><text:span text:style-name="T757">. Tarnyba gali vykdyti ir kitas,<text:s/></text:span><text:span text:style-name="T758">atitinkančias jos veiklos tikslą ir uždavinius, funkcijas, teikti mokamas paslaugas, nuostatuose nenumatytiems pagalbos gavėjams.</text:span></text:p>
      <text:p text:style-name="P759"/>
      <text:p text:style-name="P760"><text:span text:style-name="T761">III</text:span><text:span text:style-name="T762">.<text:s/></text:span><text:span text:style-name="T763">TARNYBOS TEISĖS IR PAREIGOS</text:span></text:p>
      <text:p text:style-name="P764"/>
      <text:p text:style-name="P765"><text:span text:style-name="T766">19</text:span><text:span text:style-name="T767">. Tarnyba. įgyvendindama jai pavestus tikslą ir uždavinius, atlikdama jai prisk</text:span><text:span text:style-name="T768">irtas funkcijas, turi</text:span></text:p>
      <text:p text:style-name="P769"><text:span text:style-name="T770">19.1</text:span><text:span text:style-name="T771">. teises:</text:span></text:p>
      <text:p text:style-name="P772"><text:span text:style-name="T773">19.1.1</text:span><text:span text:style-name="T774">. parinkti ir taikyti tinkamas darbo formas, būdus ir metodus, užtikrinančius atliekamos veiklos kokybę;</text:span></text:p>
      <text:p text:style-name="P775"><text:span text:style-name="T776">19.1.2</text:span><text:span text:style-name="T777">. gauti su Tarnybos veikla susijusią informaciją iš Pasvalio rajono savivaldybės administracijo</text:span><text:span text:style-name="T778">s, švietimo įstaigų. Lietuvos Respublikos švietimo ir mokslo ministerijos;</text:span></text:p>
      <text:p text:style-name="P779"><text:span text:style-name="T780">19.1.3</text:span><text:span text:style-name="T781">. sudaryti sutartis su Lietuvos ir užsienio fiziniais bei juridiniais asmenimis;</text:span></text:p>
      <text:p text:style-name="P782"><text:span text:style-name="T783">19.1.4</text:span><text:span text:style-name="T784">. patikėjimo teise valdyti, naudoti Pasvalio rajono savivaldybei nuosavybės<text:s/></text:span><text:span text:style-name="T785">teise priklausantį turtą ir juo disponuoti, panaudos teise - valdyti, naudoti valstybės turtą ir juo disponuoti teisės aktų nustatyta tvarka:</text:span></text:p>
      <text:p text:style-name="P786"><text:span text:style-name="T787">19.1.5</text:span><text:span text:style-name="T788">. išduoti pažymėjimus ir pažymas, patvirtinančius asmenų dalyvavimą vykdomose kvalifikacijos tobulinimo<text:s/></text:span><text:span text:style-name="T789">programose (išklausius nustatytą programos kursą ir įvykdžius nustatytus reikalavimus);</text:span></text:p>
      <text:p text:style-name="P790"><text:span text:style-name="T791">19.1.6</text:span><text:span text:style-name="T792">. teikti Pasvalio rajono savivaldybės administracijai pasiūlymus dėl rengiamų teisės aktų projektų;</text:span></text:p>
      <text:p text:style-name="P793"><text:span text:style-name="T794">19.1.7</text:span><text:span text:style-name="T795">. inicijuoti ir vykdyti švietimo ir edukacinius<text:s/></text:span><text:span text:style-name="T796">projektus;</text:span></text:p>
      <text:p text:style-name="P797"><text:span text:style-name="T798">19.1.8</text:span><text:span text:style-name="T799">. siųsti darbuotojus stažuotis ir tobulinti kvalifikaciją šalies bei užsienio institucijose;</text:span></text:p>
      <text:p text:style-name="P800"><text:span text:style-name="T801">19.1.9</text:span><text:span text:style-name="T802">. stoti į asociacijas ir dalyvauti jų veikloje;</text:span></text:p>
      <text:p text:style-name="P803"><text:span text:style-name="T804">19.1.10</text:span><text:span text:style-name="T805">. gauti paramą Lietuvos Respublikos labdaros ir paramos įstatymo (Žin., 1</text:span><text:span text:style-name="T806">993. Nr. 21-506; 2000, Nr. 61-1818) nustatyta tvarka;</text:span></text:p>
      <text:p text:style-name="P807"><text:span text:style-name="T808">19.1.11</text:span><text:span text:style-name="T809">. savarankiškai bendradarbiauti su šalies ir užsienio partneriais;</text:span></text:p>
      <text:p text:style-name="P810"><text:span text:style-name="T811">19.1.12</text:span><text:span text:style-name="T812">. teisės aktų nustatyta tvarka teikti mokamas paslaugas:</text:span></text:p>
      <text:p text:style-name="P813"><text:span text:style-name="T814">19.1.13</text:span><text:span text:style-name="T815">. naudotis kitomis teisės aktų suteiktomis te</text:span><text:span text:style-name="T816">isėmis.</text:span></text:p>
      <text:p text:style-name="P817"><text:span text:style-name="T818">19.2</text:span><text:span text:style-name="T819">. pareigas:</text:span></text:p>
      <text:p text:style-name="P820"><text:span text:style-name="T821">19.2.1</text:span><text:span text:style-name="T822">. atsakyti už vykdomų pedagoginių ir psichologinių tyrimų, konsultacijų kokybę, korektišką tyrimo metodiką ir gautų duomenų panaudojimą, turimos informacijos konfidencialumą;</text:span></text:p>
      <text:p text:style-name="P823"><text:span text:style-name="T824">19.2.2</text:span><text:span text:style-name="T825">. kūrybingai ir dalykiškai bendra</text:span><text:span text:style-name="T826">darbiauti su Pasvalio rajono bei Lietuvos Respublikos švietimo įstaigų pedagogais, sprendžiant mokytojų, mokyklų vadovų kvalifikacijos<text:s/></text:span><text:soft-page-break/><text:span text:style-name="T827">tobulinimo, gerosios darbo patirties bei naujosios informacijos sklaidos klausimus. įgyvendinant švietimo įstatymą. Vyria</text:span><text:span text:style-name="T828">usybės nutarimus, kitus norminius dokumentus;</text:span></text:p>
      <text:p text:style-name="P829"><text:span text:style-name="T830">19.2.3</text:span><text:span text:style-name="T831">. rūpintis Tarnybos specialistų kvalifikacijos kėlimu;</text:span></text:p>
      <text:p text:style-name="P832"><text:span text:style-name="T833">19.2.4</text:span><text:span text:style-name="T834">. viešai skelbti informaciją apie Tarnybos veiklą, vadovaujantis Lietuvos Respublikos švietimo įstatymu;</text:span></text:p>
      <text:p text:style-name="P835"><text:span text:style-name="T836">19.2.5</text:span><text:span text:style-name="T837">. vykdyti kitas<text:s/></text:span><text:span text:style-name="T838">pareigas, nustatytas Lietuvos Respublikos švietimo įstatyme ir kituose teisės aktuose;</text:span></text:p>
      <text:p text:style-name="P839"><text:span text:style-name="T840">20</text:span><text:span text:style-name="T841">. Tarnybos darbuotojų teisės, pareigos ir atsakomybė nustatomos pareigybės aprašymuose.</text:span></text:p>
      <text:p text:style-name="P842"><text:span text:style-name="T843">21</text:span><text:span text:style-name="T844">. Tarnyba už tinkamą nustatytų tikslo, uždavinių ir funkcijų<text:s/></text:span><text:span text:style-name="T845">vykdymą bei įgyvendinimą atsako įstatymų ir kitų teisės aktų nustatyta tvarka.</text:span></text:p>
      <text:p text:style-name="P846"/>
      <text:p text:style-name="P847"><text:span text:style-name="T848">IV</text:span><text:span text:style-name="T849">.<text:s/></text:span><text:span text:style-name="T850">TARNYBOS VEIKLOS ORGANIZAVIMAS IR VALDYMAS</text:span></text:p>
      <text:p text:style-name="P851"/>
      <text:p text:style-name="P852"><text:span text:style-name="T853">22</text:span><text:span text:style-name="T854">. Tarnybos veiklos organizavimo teisinis pagrindas:</text:span></text:p>
      <text:p text:style-name="P855"><text:span text:style-name="T856">22.1</text:span><text:span text:style-name="T857">. direktoriaus patvirtintas Tarnybos strateginis planas, k</text:span><text:span text:style-name="T858">uriam yra pritarusi Tarnybos</text:span></text:p>
      <text:p text:style-name="P859"><text:span text:style-name="T860">taryba:</text:span></text:p>
      <text:p text:style-name="P861"><text:span text:style-name="T862">22.2</text:span><text:span text:style-name="T863">. direktoriaus patvirtintas Tarnybos metinės veiklos planas, kuriam yra pritarusi Tarnybos taryba;</text:span></text:p>
      <text:p text:style-name="P864"><text:span text:style-name="T865">22.3</text:span><text:span text:style-name="T866">. direktoriaus patvirtintas tarnybos mėnesio darbo planas.</text:span></text:p>
      <text:p text:style-name="P867"><text:span text:style-name="T868">23</text:span><text:span text:style-name="T869">. Tarnybos didžiausią leistiną pareig</text:span><text:span text:style-name="T870">ybių (etatų) skaičių, darbo užmokesčio fondo dydį nustato Savivaldybės taryba. Tarnybos direktorius, vadovaudamasis Savivaldybės tarybos nustatytomis normomis, tvirtina Tarnybos struktūrą, pareigybių sąrašą.</text:span></text:p>
      <text:p text:style-name="P871"><text:span text:style-name="T872">24</text:span><text:span text:style-name="T873">. Tarnyboje dirba šie reikiamą profesinę k</text:span><text:span text:style-name="T874">valifikaciją turintys specialistai: specialusis pedagogas, logopedas, psichologas (turintis psichologijos magistro kvalifikacinį laipsnį ar jam prilygstančią profesinę kvalifikaciją), gydytojas neurologas, socialinis pedagogas. Kiti tarnybos specialistai:<text:s/></text:span><text:span text:style-name="T875">andragogas ir (ar) pedagogas, karjeros konsultantas.</text:span></text:p>
      <text:p text:style-name="P876"><text:span text:style-name="T877">25</text:span><text:span text:style-name="T878">. Tarnybai vadovauja direktorius, skiriamas į pareigas konkurso būdu ir atleidžiamas iš jų teisės aktų nustatyta tvarka. Tarnybos direktoriaus pareigybės aprašymą tvirtina, skatina, skiria nuobauda</text:span><text:span text:style-name="T879">s Savivaldybės taryba. Tarnybos direktorius pavaldus ir atsakingas Savivaldybės tarybai.</text:span></text:p>
      <text:p text:style-name="P880"><text:span text:style-name="T881">26</text:span><text:span text:style-name="T882">. Tarnybos direktoriaus funkcijos:</text:span></text:p>
      <text:p text:style-name="P883"><text:span text:style-name="T884">26.1</text:span><text:span text:style-name="T885">. organizuoja ir koordinuoja Tarnybos veiklą pavestoms funkcijoms atlikti, tikslui ir uždaviniams įgyvendinti, analizuoj</text:span><text:span text:style-name="T886">a ir vertina Tarnybos veiklą, materialinius ir intelektinius išteklius:</text:span></text:p>
      <text:p text:style-name="P887"><text:span text:style-name="T888">26.2</text:span><text:span text:style-name="T889">. vadovauja Tarnybos strateginio plano, metinio veiklos plano, mėnesių darbo planų rengimui, juos tvirtina, vadovauja jų vykdymui;</text:span></text:p>
      <text:p text:style-name="P890"><text:span text:style-name="T891">26.3</text:span><text:span text:style-name="T892">. organizuoja metinės ataskaitos reng</text:span><text:span text:style-name="T893">imą;</text:span></text:p>
      <text:p text:style-name="P894"><text:span text:style-name="T895">26.4</text:span><text:span text:style-name="T896">. nustatyta tvarka priima į darbą ir atleidžia iš jo Tarnybos darbuotojus, skatina juos. skiria jiems drausmines nuobaudas:</text:span></text:p>
      <text:p text:style-name="P897"><text:span text:style-name="T898">26.5</text:span><text:span text:style-name="T899">. tvirtina Tarnybos darbuotojų pareigybių aprašymus, pareigybių sąrašą. Tarnybos struktūrą, nustato tarnybinių<text:s/></text:span><text:span text:style-name="T900">atlyginimų dydžius (neviršijant nustatytų didžiausio leistino pareigybių (etatų) skaičiaus ir darbo užmokesčio fondo);</text:span></text:p>
      <text:p text:style-name="P901"><text:span text:style-name="T902">26.6</text:span><text:span text:style-name="T903">. tvirtina Tarnybos darbo tvarkos taisykles, darbo reglamentą, viešųjų pirkimų taisykles, finansų kontrolės taisykles ir tvarkas,</text:span><text:span text:style-name="T904"><text:s/>reglamentuojančias atskiras veiklos sritis;</text:span></text:p>
      <text:p text:style-name="P905"><text:span text:style-name="T906">26.7</text:span><text:span text:style-name="T907">. sudaro darbuotojams saugias ir sveikatai nekenksmingas darbo sąlygas;</text:span></text:p>
      <text:p text:style-name="P908"><text:span text:style-name="T909">26.8</text:span><text:span text:style-name="T910">. rūpinasi darbų ir civiline sauga;</text:span></text:p>
      <text:p text:style-name="P911"><text:span text:style-name="T912">26.9</text:span><text:span text:style-name="T913">. leidžia įsakymus ir kontroliuoja jų vykdymą;</text:span></text:p>
      <text:p text:style-name="P914"><text:span text:style-name="T915">26.10</text:span><text:span text:style-name="T916">. sudaro Tarnybos vardu</text:span><text:span text:style-name="T917"><text:s/>sutartis pavestoms funkcijoms atlikti;</text:span></text:p>
      <text:p text:style-name="P918"><text:span text:style-name="T919">26.11</text:span><text:span text:style-name="T920">. organizuoja Tarnybos dokumentų saugojimą ir valdymą teisės aktų nustatyta tvarka;</text:span></text:p>
      <text:p text:style-name="P921"><text:span text:style-name="T922">26.12</text:span><text:span text:style-name="T923">. teisės aktų nustatyta tvarka valdo, naudoja Tarnybos turtą, lėšas ir jais disponuoja, rūpinasi intelektiniais, m</text:span><text:span text:style-name="T924">aterialiniais, finansiniais ir informaciniais ištekliais, užtikrina jų optimalų valdymą ir naudojimą:</text:span></text:p>
      <text:p text:style-name="P925"><text:span text:style-name="T926">26.13</text:span><text:span text:style-name="T927">. rūpinasi darbuotojų profesiniu tobulėjimu, sudaro jiems sąlygas tobulinti kvalifikaciją ir suteikia galimybę atestuotis;</text:span></text:p>
      <text:p text:style-name="P928"><text:span text:style-name="T929">26.14</text:span><text:span text:style-name="T930">. koordinuoja</text:span><text:span text:style-name="T931"><text:s/>pedagoginių psichologinių įvertinimų vykdymą, galutinių išvadų derinimą, jų teikimą tėvams, mokytojams;</text:span></text:p>
      <text:p text:style-name="P932"><text:span text:style-name="T933">26.15</text:span><text:span text:style-name="T934">. dalyvauja (esant prašymui) atrankos, vertinimo, švietimo įstaigų Vaiko gerovės komisijų darbe;</text:span></text:p>
      <text:p text:style-name="P935"><text:span text:style-name="T936">26.16</text:span><text:span text:style-name="T937">. tvarko specialiųjų ugdymosi poreik</text:span><text:span text:style-name="T938">ių turinčių vaikų/mokinių apskaitą rajone, rūpinasi neįgalių vaikų ir mokinių ugdymu;</text:span></text:p>
      <text:p text:style-name="P939"><text:span text:style-name="T940">26.17</text:span><text:span text:style-name="T941">. bendradarbiauja su socialiniais partneriais ir atstovauja Tarnybai kitose institucijose:</text:span></text:p>
      <text:p text:style-name="P942"><text:span text:style-name="T943">26.18</text:span><text:span text:style-name="T944">. analizuoja, vertina Tarnybos veiklą ir valdymo išteklių būk</text:span><text:span text:style-name="T945">lę, atsako už veiklos rezultatus;</text:span></text:p>
      <text:p text:style-name="P946"><text:span text:style-name="T947">26.19</text:span><text:span text:style-name="T948">. sudaro metinę Tarnybos pajamų ir išlaidų sąmatą:</text:span></text:p>
      <text:p text:style-name="P949"><text:span text:style-name="T950">26.20</text:span><text:span text:style-name="T951">. atsako už demokratinį Tarnybos valdymą, užtikrina bendradarbiavimu grįstus santykius, etikos normų laikymąsi, skaidriai priimamus sprendimus;</text:span></text:p>
      <text:p text:style-name="P952"><text:span text:style-name="T953">26.21</text:span><text:span text:style-name="T954">. dalį savo funkcijų teisės aktų nustatyta tvarka gali pavesti atlikti Skyrių vyriausiems specialistams;</text:span></text:p>
      <text:p text:style-name="P955"><text:span text:style-name="T956">26.22</text:span><text:span text:style-name="T957">. vykdo kitas teisės aktuose ir pareigybės aprašyme nustatytas funkcijas.</text:span></text:p>
      <text:p text:style-name="P958"><text:span text:style-name="T959">27</text:span><text:span text:style-name="T960">. Direktoriui sergant, išvykus į komandiruotę, atostogų metu</text:span><text:span text:style-name="T961"><text:s/>ar nesant darbe dėl kitų pateisinamų priežasčių, jo funkcijas atlieka Pedagoginio psichologinio skyriaus specialusis pedagogas, nesant jo - Savivaldybės administracijos direktoriaus įgaliotas asmuo.</text:span></text:p>
      <text:p text:style-name="P962"><text:span text:style-name="T963">28</text:span><text:span text:style-name="T964">. Tarnybos direktorius atsako už Lietuvos<text:s/></text:span><text:span text:style-name="T965">Respublikos įstatymų ir kitų teisės aktų laikymąsi tarnyboje, už demokratinį Tarnybos valdymą, darbuotojų informavimą, tinkamą funkcijų atlikimą, nustatytų Tarnybos tikslo ir uždavinių įgyvendinimą. Tarnybos veiklos rezultatus.</text:span></text:p>
      <text:p text:style-name="P966"/>
      <text:p text:style-name="P967"><text:span text:style-name="T968">V</text:span><text:span text:style-name="T969">.<text:s/></text:span><text:span text:style-name="T970">TARNYBOS SAVIVALDA</text:span></text:p>
      <text:p text:style-name="P971"/>
      <text:p text:style-name="P972"><text:span text:style-name="T973">29</text:span><text:span text:style-name="T974">. Tarnybos taryba (toliau - Taryba) - nuolat veikianti Tarnybos savivaldos institucija.</text:span></text:p>
      <text:p text:style-name="P975"><text:span text:style-name="T976">30</text:span><text:span text:style-name="T977">. Tarybą sudaro visi Tarnyboje dirbantys darbuotojai.</text:span></text:p>
      <text:p text:style-name="P978"><text:span text:style-name="T979">31</text:span><text:span text:style-name="T980">. Tarybai vadovauja pirmininkas, išrinktas atviru balsavimu pirmame Tarybos posėdyje. Tarybos<text:s/></text:span><text:span text:style-name="T981">pirmininkas renkamas trejiems metams. Tarnybos direktorius negali būti Tarybos pirmininku.</text:span></text:p>
      <text:p text:style-name="P982"><text:span text:style-name="T983">32</text:span><text:span text:style-name="T984">. Tarybos posėdžiai kviečiami ne rečiau kaip du kartus per metus. Tarybos posėdis yra teisėtas, jei jame dalyvauja ne mažiau kaip pusė narių. Nutarimai priimam</text:span><text:span text:style-name="T985">i posėdyje dalyvaujančių balsų dauguma.</text:span></text:p>
      <text:p text:style-name="P986"><text:span text:style-name="T987">33</text:span><text:span text:style-name="T988">. Tarybos funkcijos:</text:span></text:p>
      <text:p text:style-name="P989"><text:span text:style-name="T990">33.1</text:span><text:span text:style-name="T991">. teikia siūlymų dėl Tarnybos strateginių tikslų, uždavinių ir jų įgyvendinimo priemonių;</text:span></text:p>
      <text:p text:style-name="P992"><text:span text:style-name="T993">33.2</text:span><text:span text:style-name="T994">. svarsto ir pritaria Tarnybos strateginiam planui, metinei veiklos programai. Tarnyb</text:span><text:span text:style-name="T995">os darbo tvarkos taisyklėms, kitiems Tarnybos veiklą reglamentuojantiems dokumentams, teikiamiems Tarnybos direktoriaus;</text:span></text:p>
      <text:p text:style-name="P996"><text:span text:style-name="T997">33.3</text:span><text:span text:style-name="T998">. teikia siūlymų Tarnybos direktoriui dėl Nuostatų pakeitimo ar papildymo;</text:span></text:p>
      <text:p text:style-name="P999"><text:span text:style-name="T1000">33.4</text:span><text:span text:style-name="T1001">. svarsto Tarnybos lėšų naudojimo klausimus;</text:span></text:p>
      <text:p text:style-name="P1002"><text:span text:style-name="T1003">33.5</text:span><text:span text:style-name="T1004">. išklauso Tarnybos metines veiklos ataskaitas ir teikia siūlymus direktoriui dėl Tarnybos veiklos tobulinimo;</text:span></text:p>
      <text:p text:style-name="P1005"><text:span text:style-name="T1006">33.6</text:span><text:span text:style-name="T1007">. teikia siūlymus dėl Tarnybos materialinio aprūpinimo, veiklos tobulinimo.</text:span></text:p>
      <text:p text:style-name="P1008"/>
      <text:p text:style-name="P1009"><text:span text:style-name="T1010">VI</text:span><text:span text:style-name="T1011">. DARBUOTOJŲ PRIĖMIMAS Į DARBĄ, JŲ DARBO<text:s/></text:span><text:span text:style-name="T1012">APMOKĖJIMO TVARKA IR</text:span></text:p>
      <text:p text:style-name="P1013"><text:span text:style-name="T1014">ATESTACIJA</text:span></text:p>
      <text:p text:style-name="P1015"/>
      <text:p text:style-name="P1016"><text:span text:style-name="T1017">34</text:span><text:span text:style-name="T1018">. Tarnybos direktorius darbuotojus priima į darbą ir atleidžia iš jo Lietuvos Respublikos darbo kodekso (Žin., 2002, Nr.<text:s/></text:span><text:a xlink:href="https://www.e-tar.lt/portal/lt/legalAct/TAR.31185A622C9F" office:target-frame-name="_blank" xlink:show="new"><text:span text:style-name="T1019">64-2569</text:span></text:a><text:span text:style-name="T1020">) ir</text:span><text:span text:style-name="T1021"><text:s/>kitų teisės aktų nustatyta tvarka.</text:span></text:p>
      <text:p text:style-name="P1022"><text:span text:style-name="T1023">35</text:span><text:span text:style-name="T1024">. Tarnybos darbuotojams už darbą mokama Lietuvos Respublikos įstatymų ir kitų teisės<text:s/></text:span><text:soft-page-break/><text:span text:style-name="T1025">aktų nustatyta tvarka.</text:span></text:p>
      <text:p text:style-name="P1026"><text:span text:style-name="T1027">36</text:span><text:span text:style-name="T1028">. Tarnybos direktorius teisės aktų nustatyta tvarka nustato darbuotojų tarnybinius atlyginimus ir ki</text:span><text:span text:style-name="T1029">tas darbo apmokėjimo sąlygas, atsižvelgdamas į darbo pobūdį, stažą, išsilavinimą ir kvalifikaciją, pagal nustatytą darbo užmokesčio fondą.</text:span></text:p>
      <text:p text:style-name="P1030"><text:span text:style-name="T1031">37</text:span><text:span text:style-name="T1032">. Tarnybos direktorius, darbuotojai atestuojasi ir kvalifikaciją tobulina Lietuvos Respublikos švietimo ir moks</text:span><text:span text:style-name="T1033">lo ministro nustatyta tvarka.</text:span></text:p>
      <text:p text:style-name="P1034"/>
      <text:p text:style-name="P1035"><text:span text:style-name="T1036">VII</text:span><text:span text:style-name="T1037">.<text:s/></text:span><text:span text:style-name="T1038">TARNYBOS TURTAS, LĖŠOS, JŲ NAUDOJIMO TVARKA, FINANSINĖS VEIKLOS KONTROLĖ IR TARNYBOS VEIKLOS PRIEŽIŪRA</text:span></text:p>
      <text:p text:style-name="P1039"/>
      <text:p text:style-name="P1040"><text:span text:style-name="T1041">38</text:span><text:span text:style-name="T1042">. Tarnyba teisės aktų nustatyta tvarka patikėjimo teise valdo, naudoja savininko teises ir pareigas<text:s/></text:span><text:span text:style-name="T1043">įgyvendinančiai institucijai nuosavybės teise priklausantį turtą ir juo disponuoja, panaudos teise - valdo, naudoja valstybės turtą ir juo disponuoja.</text:span></text:p>
      <text:p text:style-name="P1044"><text:span text:style-name="T1045">39</text:span><text:span text:style-name="T1046">. Tarnybos lėšų šaltiniai:</text:span></text:p>
      <text:p text:style-name="P1047"><text:span text:style-name="T1048">39.1</text:span><text:span text:style-name="T1049">. Pasvalio rajono savivaldybės biudžeto lėšos pagal asignavimo val</text:span><text:span text:style-name="T1050">dytojo patvirtintą</text:span></text:p>
      <text:p text:style-name="P1051"><text:span text:style-name="T1052">sąmatą;</text:span></text:p>
      <text:p text:style-name="P1053"><text:span text:style-name="T1054">39.2</text:span><text:span text:style-name="T1055">. pajamos, gautos už teikiamas paslaugas;</text:span></text:p>
      <text:p text:style-name="P1056"><text:span text:style-name="T1057">39.3</text:span><text:span text:style-name="T1058">. fondų, organizacijų, kitų juridinių ir fizinių asmenų dovanotos ar kitaip teisėtais būdais perduotos lėšos, tikslinės paskirties lėšos:</text:span></text:p>
      <text:p text:style-name="P1059"><text:span text:style-name="T1060">39.4</text:span><text:span text:style-name="T1061">. kitos teisėtu būdu įgyt</text:span><text:span text:style-name="T1062">os lėšos.</text:span></text:p>
      <text:p text:style-name="P1063"><text:span text:style-name="T1064">40</text:span><text:span text:style-name="T1065">. Lėšos naudojamos teisės aktų nustatyta tvarka.</text:span></text:p>
      <text:p text:style-name="P1066"><text:span text:style-name="T1067">41</text:span><text:span text:style-name="T1068">. Tarnyba buhalterinę apskaitą organizuoja ir finansinę atskaitomybę tvarko teisės aktų nustatyta tvarka.</text:span></text:p>
      <text:p text:style-name="P1069"><text:span text:style-name="T1070">42</text:span><text:span text:style-name="T1071">. Tarnybos finansinė veikla kontroliuojama teisės aktų nustatyta<text:s/></text:span><text:span text:style-name="T1072">tvarka. Tarnybos finansinę veiklą kontroliuoja Pasvalio rajono savivaldybės Kontrolės ir audito tarnyba, kitos įstatymu nustatytos kontrolės institucijos.</text:span></text:p>
      <text:p text:style-name="P1073"><text:span text:style-name="T1074">43</text:span><text:span text:style-name="T1075">. Tarnybos veikla akredituojama Lietuvos Respublikos švietimo ir mokslo ministro nustatyta tvar</text:span><text:span text:style-name="T1076">ka.</text:span></text:p>
      <text:p text:style-name="P1077"/>
      <text:p text:style-name="P1078"><text:span text:style-name="T1079">VIII</text:span><text:span text:style-name="T1080">.<text:s/></text:span><text:span text:style-name="T1081">BAIGIAMOSIOS NUOSTATOS</text:span></text:p>
      <text:p text:style-name="P1082"/>
      <text:p text:style-name="P1083"><text:span text:style-name="T1084">44</text:span><text:span text:style-name="T1085">. Tarnybos nuostatai keičiami ir papildomi Savivaldybės tarybos sprendimu. Nuostatai, jų pakeitimai ir papildymai įforminami, vadovaujantis Dokumentų rengimo ir įforminimo taisyklėmis.</text:span></text:p>
      <text:p text:style-name="P1086"><text:span text:style-name="T1087">45</text:span><text:span text:style-name="T1088">. Tarnyba<text:s/></text:span><text:span text:style-name="T1089">registruojama teisės aktų nustatyta tvarka.</text:span></text:p>
      <text:p text:style-name="P1090"><text:span text:style-name="T1091">46</text:span><text:span text:style-name="T1092">. Tarnyba reorganizuojama, pertvarkoma ar likviduojama teisės aktų nustatyta tvarka.</text:span></text:p>
      <text:p text:style-name="P1093"><text:span text:style-name="T1094">47</text:span><text:span text:style-name="T1095">. Tarnybos direktorius apie Tarnybos reorganizavimą, pertvarkymą ar likvidavimą raštu praneša kiekvienam darbuotoju</text:span><text:span text:style-name="T1096">i Lietuvos Respublikos darbo kodekso nustatyta tvarka.</text:span></text:p>
      <text:p text:style-name="P1097"><text:span text:style-name="T1098">48</text:span><text:span text:style-name="T1099">. Informacija apie Tarnybą viešinama Tarnybos interneto svetainėj</text:span><text:span text:style-name="T1100">e<text:s/></text:span><text:span text:style-name="T1101">http://ppt.pasvalvs.lt/</text:span></text:p>
      <text:p text:style-name="P1102"/>
      <text:p text:style-name="P1103"/>
      <text:p text:style-name="P1104"/>
      <text:p text:style-name="P1105"><text:span text:style-name="T1106">Pasvalio rajono savivaldybės meras</text:span><text:span text:style-name="T1107"><text:tab/>Gintautas Gegužinskas</text:span></text:p>
      <text:p text:style-name="P1108"/>
      <text:p text:style-name="P1109"/>
      <text:p text:style-name="P1110"><text:span text:style-name="T1111">Pakeitimai:</text:span></text:p>
      <text:p text:style-name="P1112"/>
      <text:p text:style-name="P1113"><text:span text:style-name="T1114">1.</text:span></text:p>
      <text:p text:style-name="P1115"><text:span text:style-name="T1116">Pasvalio rajono savi</text:span><text:span text:style-name="T1117">valdybės taryba, Sprendimas</text:span></text:p>
      <text:p text:style-name="P1118"><text:span text:style-name="T1119">Nr.<text:s/></text:span><text:a xlink:href="https://www.e-tar.lt/portal/legalAct.html?documentId=SAV.500980" office:target-frame-name="_top" xlink:show="replace"><text:span text:style-name="T1120">T1-228</text:span></text:a><text:span text:style-name="T1121">, 2012-10-24, paskelbta TAR 2012-10-24, i. k. 2012-02174</text:span></text:p>
      <text:p text:style-name="P1122"><text:span text:style-name="T1123">Dėl Pasvalio rajono savivaldybės tarybos 2012 m. gegužės 30 d. sprendimo Nr. T1-123<text:s/></text:span><text:span text:style-name="T1124">„Dėl Pasvalio jaunimo ir suaugusiųjų mokymo centro reorganizavimo“ pakeitimo</text:span></text:p>
      <text:p text:style-name="P1125"/>
      <text:soft-page-break/>
      <text:p text:style-name="P1126"><text:span text:style-name="T1127">2.</text:span></text:p>
      <text:p text:style-name="P1128"><text:span text:style-name="T1129">Pasvalio rajono savivaldybės taryba, Sprendimas</text:span></text:p>
      <text:p text:style-name="P1130"><text:span text:style-name="T1131">Nr.<text:s/></text:span><text:a xlink:href="https://www.e-tar.lt/portal/legalAct.html?documentId=SAV.500981" office:target-frame-name="_top" xlink:show="replace"><text:span text:style-name="T1132">T1-244</text:span></text:a><text:span text:style-name="T1133">, 2013-11-27, paskelbta TAR 2013-11-27,<text:s/></text:span><text:span text:style-name="T1134">i. k. 2013-03257</text:span></text:p>
      <text:p text:style-name="P1135"><text:span text:style-name="T1136">Dėl Pasvalio rajono savivaldybės tarybos 2012 m. gegužės 30 d. sprendimo Nr. T1-123 „Dėl Pasvalio rajono jaunimo ir suaugusiųjų mokymo centro reorganizavimo“ pakeitimo</text:span></text:p>
      <text:p text:style-name="P1137"/>
      <text:p text:style-name="P1138"><text:span text:style-name="T1139">3.</text:span></text:p>
      <text:p text:style-name="P1140"><text:span text:style-name="T1141">Pasvalio rajono savivaldybės taryba, Sprendimas</text:span></text:p>
      <text:p text:style-name="P1142"><text:span text:style-name="T1143">Nr.<text:s/></text:span><text:a xlink:href="https://www.e-tar.lt/portal/legalAct.html?documentId=b459bd9076f611e49710918558376243" office:target-frame-name="_top" xlink:show="replace"><text:span text:style-name="T1144">T1-210</text:span></text:a><text:span text:style-name="T1145">, 2014-11-27, paskelbta TAR 2014-12-01, i. k. 2014-18210</text:span></text:p>
      <text:p text:style-name="P1146"><text:span text:style-name="T1147">Dėl Pasvalio Petro Vileišio gimnazijos nuostatų patvirtinimo</text:span></text:p>
      <text:p text:style-name="P1148"/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12T11:41:00Z</meta:creation-date>
    <dc:date>2016-01-12T11:41:00Z</dc:date>
    <meta:template xlink:href="Normal" xlink:type="simple"/>
    <meta:editing-cycles>2</meta:editing-cycles>
    <meta:editing-duration>PT0S</meta:editing-duration>
    <meta:document-statistic meta:page-count="15" meta:paragraph-count="375" meta:word-count="5672" meta:character-count="44328" meta:row-count="1182" meta:non-whitespace-character-count="39031"/>
  </office:meta>
</office:document-meta>
</file>