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letter-spacing="0.0069in" fo:font-size="11pt" style:font-size-asian="11pt" style:font-size-complex="11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justify"/>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829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829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764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764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ext-properties fo:color="#000000" style:font-size-complex="12pt" style:language-asian="lt" style:country-asian="LT"/>
    </style:style>
    <style:style style:name="P49" style:parent-style-name="Normal" style:family="paragraph">
      <style:paragraph-properties fo:widows="0" fo:orphans="0" fo:text-align="justify" fo:text-indent="0.5909in"/>
      <style:text-properties fo:color="#000000" style:font-size-complex="12pt" style:language-asian="lt" style:country-asian="LT"/>
    </style:style>
    <style:style style:name="P50" style:parent-style-name="Normal" style:family="paragraph">
      <style:paragraph-properties fo:widows="0" fo:orphans="0" fo:text-align="justify" fo:text-indent="0.5909in"/>
      <style:text-properties fo:color="#000000" style:font-size-complex="12pt" style:language-asian="lt" style:country-asian="LT"/>
    </style:style>
    <style:style style:name="P51" style:parent-style-name="Normal" style:family="paragraph">
      <style:paragraph-properties fo:widows="0" fo:orphans="0" fo:text-align="justify" fo:text-indent="0.5909in"/>
      <style:text-properties fo:color="#000000" style:font-size-complex="12pt" style:language-asian="lt" style:country-asian="LT"/>
    </style:style>
    <style:style style:name="P52" style:parent-style-name="Normal" style:family="paragraph">
      <style:paragraph-properties fo:widows="0" fo:orphans="0" fo:text-align="justify" fo:text-indent="0.5909in"/>
      <style:text-properties fo:color="#000000" style:font-size-complex="12pt" style:language-asian="lt" style:country-asian="LT"/>
    </style:style>
    <style:style style:name="P53" style:parent-style-name="Normal" style:family="paragraph">
      <style:paragraph-properties fo:widows="0" fo:orphans="0" fo:text-align="justify" fo:text-indent="0.5909in"/>
      <style:text-properties fo:color="#000000" style:font-size-complex="12pt" style:language-asian="lt" style:country-asian="LT"/>
    </style:style>
    <style:style style:name="P54" style:parent-style-name="Normal" style:family="paragraph">
      <style:paragraph-properties fo:widows="0" fo:orphans="0" fo:text-align="justify" fo:text-indent="0.5909in"/>
      <style:text-properties fo:color="#000000" style:font-size-complex="12pt" style:language-asian="lt" style:country-asian="LT"/>
    </style:style>
    <style:style style:name="P55" style:parent-style-name="Normal" style:family="paragraph">
      <style:paragraph-properties fo:widows="0" fo:orphans="0" fo:text-align="justify" fo:text-indent="0.5909in"/>
      <style:text-properties fo:color="#000000" style:font-size-complex="12pt" style:language-asian="lt" style:country-asian="LT"/>
    </style:style>
    <style:style style:name="P56" style:parent-style-name="Normal" style:family="paragraph">
      <style:paragraph-properties fo:widows="0" fo:orphans="0" fo:text-align="justify" fo:text-indent="0.5909in"/>
      <style:text-properties fo:color="#000000" style:font-size-complex="12pt" style:language-asian="lt" style:country-asian="LT"/>
    </style:style>
    <style:style style:name="P57" style:parent-style-name="Normal" style:family="paragraph">
      <style:paragraph-properties fo:widows="0" fo:orphans="0" fo:text-align="justify" fo:text-indent="0.5909in"/>
      <style:text-properties fo:color="#000000" style:font-size-complex="12pt" style:language-asian="lt" style:country-asian="LT"/>
    </style:style>
    <style:style style:name="P58" style:parent-style-name="Normal" style:family="paragraph">
      <style:paragraph-properties fo:widows="0" fo:orphans="0" fo:text-align="justify" fo:text-indent="0.5909in"/>
      <style:text-properties fo:color="#000000" style:font-size-complex="12pt" style:language-asian="lt" style:country-asian="L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764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764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764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64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64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64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64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8104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810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659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810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810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style:tab-stops>
          <style:tab-stop style:type="right" style:position="6.6937in"/>
        </style:tab-stops>
      </style:paragraph-properties>
    </style:style>
    <style:style style:name="P104" style:parent-style-name="Normal" style:family="paragraph">
      <style:paragraph-properties fo:widows="0" fo:orphans="0">
        <style:tab-stops>
          <style:tab-stop style:type="right" style:position="6.6937in"/>
        </style:tab-stops>
      </style:paragraph-properties>
    </style:style>
    <style:style style:name="P105" style:parent-style-name="Normal" style:family="paragraph">
      <style:paragraph-properties fo:widows="0" fo:orphans="0">
        <style:tab-stops>
          <style:tab-stop style:type="right" style:position="6.6937in"/>
        </style:tab-stops>
      </style:paragraph-properties>
    </style:style>
    <style:style style:name="P106" style:parent-style-name="Normal" style:family="paragraph">
      <style:paragraph-properties fo:widows="0" fo:orphans="0">
        <style:tab-stops>
          <style:tab-stop style:type="right" style:position="6.6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4.1347in"/>
    </style:style>
    <style:style style:name="P110" style:parent-style-name="Normal" style:family="paragraph">
      <style:paragraph-properties fo:break-before="page"/>
    </style:style>
    <style:style style:name="P111" style:parent-style-name="Normal" style:family="paragraph">
      <style:paragraph-properties fo:widows="0" fo:orphans="0" fo:text-align="justify" fo:text-indent="4.1347in"/>
      <style:text-properties fo:color="#000000" style:font-size-complex="12pt" style:language-asian="lt" style:country-asian="LT"/>
    </style:style>
    <style:style style:name="P112" style:parent-style-name="Normal" style:family="paragraph">
      <style:paragraph-properties fo:widows="0" fo:orphans="0" fo:text-align="justify" fo:text-indent="4.1347in"/>
      <style:text-properties fo:color="#000000" style:font-size-complex="12pt" style:language-asian="lt" style:country-asian="LT"/>
    </style:style>
    <style:style style:name="P113" style:parent-style-name="Normal" style:family="paragraph">
      <style:paragraph-properties fo:widows="0" fo:orphans="0" fo:text-align="justify" fo:text-indent="4.1347in"/>
      <style:text-properties fo:color="#000000" style:font-size-complex="12pt" style:language-asian="lt" style:country-asian="LT"/>
    </style:style>
    <style:style style:name="P114" style:parent-style-name="Normal" style:family="paragraph">
      <style:paragraph-properties fo:widows="0" fo:orphans="0" fo:text-align="justify" fo:text-indent="4.1347in"/>
      <style:text-properties fo:color="#000000" style:font-size-complex="12pt" style:language-asian="lt" style:country-asian="LT"/>
    </style:style>
    <style:style style:name="P115" style:parent-style-name="Normal" style:family="paragraph">
      <style:paragraph-properties fo:widows="0" fo:orphans="0" fo:text-align="justify"/>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text-properties fo:color="#000000" style:font-size-complex="12pt" style:language-asian="lt" style:country-asian="LT"/>
    </style:style>
    <style:style style:name="P121" style:parent-style-name="Normal" style:family="paragraph">
      <style:paragraph-properties fo:widows="0" fo:orphans="0" fo:text-align="center">
        <style:tab-stops>
          <style:tab-stop style:type="left" style:position="2.4416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style:tab-stops>
          <style:tab-stop style:type="left" style:position="2.4416in"/>
        </style:tab-stops>
      </style:paragraph-properties>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68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tab-stops>
          <style:tab-stop style:type="left" style:position="0.4451in"/>
        </style:tab-stops>
      </style:paragraph-properties>
    </style:style>
    <style:style style:name="P140" style:parent-style-name="Normal" style:family="paragraph">
      <style:paragraph-properties fo:widows="0" fo:orphans="0" fo:text-align="center">
        <style:tab-stops>
          <style:tab-stop style:type="left" style:position="0.7687in"/>
        </style:tab-stops>
      </style:paragraph-properties>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68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68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68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68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68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768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768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68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931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931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931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931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768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931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931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931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931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34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tab-stops>
          <style:tab-stop style:type="left" style:position="0.834in"/>
        </style:tab-stops>
      </style:paragraph-properties>
    </style:style>
    <style:style style:name="P207" style:parent-style-name="Normal" style:family="paragraph">
      <style:paragraph-properties fo:widows="0" fo:orphans="0" fo:text-align="center">
        <style:tab-stops>
          <style:tab-stop style:type="left" style:position="2.3909in"/>
        </style:tab-stops>
      </style:paragraph-properties>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747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47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83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1.321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tab-stops>
          <style:tab-stop style:type="left" style:position="0.1937in"/>
        </style:tab-stops>
      </style:paragraph-properties>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747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47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47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47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3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47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747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ext-properties fo:color="#000000" style:font-size-complex="12pt" style:language-asian="lt" style:country-asian="LT"/>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center">
        <style:tab-stops>
          <style:tab-stop style:type="left" style:position="0.7472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style:tab-stops>
          <style:tab-stop style:type="left" style:position="0.7472in"/>
        </style:tab-stops>
      </style:paragraph-properties>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747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834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92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807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8076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8076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807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807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807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8076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tab-stops>
          <style:tab-stop style:type="left" style:position="0.8076in"/>
        </style:tab-stops>
      </style:paragraph-properties>
    </style:style>
    <style:style style:name="P308" style:parent-style-name="Normal" style:family="paragraph">
      <style:paragraph-properties fo:widows="0" fo:orphans="0" fo:text-align="center">
        <style:tab-stops>
          <style:tab-stop style:type="left" style:position="1.3673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style:tab-stops>
          <style:tab-stop style:type="left" style:position="1.3673in"/>
        </style:tab-stops>
      </style:paragraph-properties>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807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ext-properties fo:color="#000000" style:font-size-complex="12pt" style:language-asian="lt" style:country-asian="LT"/>
    </style:style>
    <style:style style:name="P317" style:parent-style-name="Normal" style:family="paragraph">
      <style:paragraph-properties fo:widows="0" fo:orphans="0" fo:text-align="justify" fo:text-indent="0.5909in"/>
      <style:text-properties fo:color="#000000" style:font-size-complex="12pt" style:language-asian="lt" style:country-asian="LT"/>
    </style:style>
    <style:style style:name="P318" style:parent-style-name="Normal" style:family="paragraph">
      <style:paragraph-properties fo:widows="0" fo:orphans="0" fo:text-align="justify" fo:text-indent="0.5909in"/>
      <style:text-properties fo:color="#000000" style:font-size-complex="12pt" style:language-asian="lt" style:country-asian="LT"/>
    </style:style>
    <style:style style:name="P319" style:parent-style-name="Normal" style:family="paragraph">
      <style:paragraph-properties fo:widows="0" fo:orphans="0" fo:text-align="justify" fo:text-indent="0.5909in"/>
      <style:text-properties fo:color="#000000" style:font-size-complex="12pt" style:language-asian="lt" style:country-asian="LT"/>
    </style:style>
    <style:style style:name="P320" style:parent-style-name="Normal" style:family="paragraph">
      <style:paragraph-properties fo:widows="0" fo:orphans="0" fo:text-align="justify" fo:text-indent="0.5909in"/>
      <style:text-properties fo:color="#000000" style:font-size-complex="12pt" style:language-asian="lt" style:country-asian="LT"/>
    </style:style>
    <style:style style:name="P321" style:parent-style-name="Normal" style:family="paragraph">
      <style:paragraph-properties fo:widows="0" fo:orphans="0" fo:text-align="justify" fo:text-indent="0.5909in"/>
      <style:text-properties fo:color="#000000"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807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8076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92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92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807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2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92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949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816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tab-stops>
          <style:tab-stop style:type="left" style:position="0.8166in"/>
        </style:tab-stops>
      </style:paragraph-properties>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8166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8166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tab-stops>
          <style:tab-stop style:type="left" style:position="0.8166in"/>
        </style:tab-stops>
      </style:paragraph-properties>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816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949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949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tab-stops>
          <style:tab-stop style:type="left" style:position="0.9493in"/>
        </style:tab-stops>
      </style:paragraph-properties>
    </style:style>
    <style:style style:name="P393" style:parent-style-name="Normal" style:family="paragraph">
      <style:paragraph-properties fo:widows="0" fo:orphans="0" fo:text-align="center">
        <style:tab-stops>
          <style:tab-stop style:type="left" style:position="1.9229in"/>
        </style:tab-stops>
      </style:paragraph-properties>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style:tab-stops>
          <style:tab-stop style:type="left" style:position="1.9229in"/>
        </style:tab-stops>
      </style:paragraph-properties>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8166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8166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949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16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tab-stops>
          <style:tab-stop style:type="left" style:position="0.8166in"/>
        </style:tab-stops>
      </style:paragraph-properties>
    </style:style>
    <style:style style:name="P415" style:parent-style-name="Normal" style:family="paragraph">
      <style:paragraph-properties fo:widows="0" fo:orphans="0" fo:text-align="center">
        <style:tab-stops>
          <style:tab-stop style:type="left" style:position="2.3159in"/>
        </style:tab-stops>
      </style:paragraph-properties>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justify">
        <style:tab-stops>
          <style:tab-stop style:type="left" style:position="2.3159in"/>
        </style:tab-stops>
      </style:paragraph-properties>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843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843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843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43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tab-stops>
          <style:tab-stop style:type="left" style:position="0.8437in"/>
        </style:tab-stops>
      </style:paragraph-properties>
    </style:style>
    <style:style style:name="P439" style:parent-style-name="Normal" style:family="paragraph">
      <style:paragraph-properties fo:widows="0" fo:orphans="0" fo:text-align="center">
        <style:tab-stops>
          <style:tab-stop style:type="left" style:position="0.8437in"/>
        </style:tab-stops>
      </style:paragraph-properties>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4.1347in"/>
    </style:style>
    <style:style style:name="P442" style:parent-style-name="Normal" style:family="paragraph">
      <style:paragraph-properties fo:break-before="page"/>
    </style:style>
    <style:style style:name="P443" style:parent-style-name="Normal" style:family="paragraph">
      <style:paragraph-properties fo:widows="0" fo:orphans="0" fo:text-align="justify" fo:text-indent="4.1347in"/>
      <style:text-properties fo:color="#000000" style:font-size-complex="12pt" style:language-asian="lt" style:country-asian="LT"/>
    </style:style>
    <style:style style:name="P444" style:parent-style-name="Normal" style:family="paragraph">
      <style:paragraph-properties fo:widows="0" fo:orphans="0" fo:text-align="justify" fo:text-indent="4.1347in"/>
      <style:text-properties fo:color="#000000" style:font-size-complex="12pt" style:language-asian="lt" style:country-asian="LT"/>
    </style:style>
    <style:style style:name="P445" style:parent-style-name="Normal" style:family="paragraph">
      <style:paragraph-properties fo:widows="0" fo:orphans="0" fo:text-align="justify" fo:text-indent="4.1347in"/>
      <style:text-properties fo:color="#000000" style:font-size-complex="12pt" style:language-asian="lt" style:country-asian="LT"/>
    </style:style>
    <style:style style:name="P446" style:parent-style-name="Normal" style:family="paragraph">
      <style:paragraph-properties fo:widows="0" fo:orphans="0" fo:text-align="justify" fo:text-indent="4.1347in"/>
      <style:text-properties fo:color="#000000" style:font-size-complex="12pt" style:language-asian="lt" style:country-asian="LT"/>
    </style:style>
    <style:style style:name="P447" style:parent-style-name="Normal" style:family="paragraph">
      <style:paragraph-properties fo:widows="0" fo:orphans="0" fo:text-align="justify"/>
      <style:text-properties fo:color="#000000" style:font-size-complex="12pt" style:language-asian="lt" style:country-asian="L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7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7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7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7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7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7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7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7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7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7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7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7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7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7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7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7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7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82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8229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822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8229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7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7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841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8416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841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8416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tab-stops>
          <style:tab-stop style:type="left" style:position="0.8416in"/>
        </style:tab-stops>
      </style:paragraph-properties>
    </style:style>
    <style:style style:name="P557" style:parent-style-name="Normal" style:family="paragraph">
      <style:paragraph-properties fo:widows="0" fo:orphans="0" fo:text-align="center">
        <style:tab-stops>
          <style:tab-stop style:type="left" style:position="1.0027in"/>
        </style:tab-stops>
      </style:paragraph-properties>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justify">
        <style:tab-stops>
          <style:tab-stop style:type="left" style:position="1.0027in"/>
        </style:tab-stops>
      </style:paragraph-properties>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8416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8416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8416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8416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1.002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1.002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841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841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8416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8416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841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8416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841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8416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416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8416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8416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8416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8416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841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8416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1.002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1.002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1.002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1.002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1.1402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967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967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967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967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1.1402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967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967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967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779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tab-stops>
          <style:tab-stop style:type="left" style:position="0.7791in"/>
        </style:tab-stops>
      </style:paragraph-properties>
    </style:style>
    <style:style style:name="P683" style:parent-style-name="Normal" style:family="paragraph">
      <style:paragraph-properties fo:widows="0" fo:orphans="0" fo:text-align="center">
        <style:tab-stops>
          <style:tab-stop style:type="left" style:position="2.3354in"/>
        </style:tab-stops>
      </style:paragraph-properties>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justify">
        <style:tab-stops>
          <style:tab-stop style:type="left" style:position="2.3354in"/>
        </style:tab-stops>
      </style:paragraph-properties>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779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967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967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967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967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967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967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967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967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0.967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1.1402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967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967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967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967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967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779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tab-stops>
          <style:tab-stop style:type="left" style:position="0.7791in"/>
        </style:tab-stops>
      </style:paragraph-properties>
    </style:style>
    <style:style style:name="P746" style:parent-style-name="Normal" style:family="paragraph">
      <style:paragraph-properties fo:widows="0" fo:orphans="0" fo:text-align="center">
        <style:tab-stops>
          <style:tab-stop style:type="left" style:position="1.4319in"/>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style:tab-stops>
          <style:tab-stop style:type="left" style:position="1.4319in"/>
        </style:tab-stops>
      </style:paragraph-properties>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779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967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967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967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909in"/>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968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0.812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909in">
        <style:tab-stops>
          <style:tab-stop style:type="left" style:position="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0.968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968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968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0.968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0.968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968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968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1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968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0.968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812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0.7972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909in">
        <style:tab-stops>
          <style:tab-stop style:type="left" style:position="0.7972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7972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tab-stops>
          <style:tab-stop style:type="left" style:position="0.7972in"/>
        </style:tab-stops>
      </style:paragraph-properties>
    </style:style>
    <style:style style:name="P874" style:parent-style-name="Normal" style:family="paragraph">
      <style:paragraph-properties fo:widows="0" fo:orphans="0" fo:text-align="center">
        <style:tab-stops>
          <style:tab-stop style:type="left" style:position="2.6861in"/>
        </style:tab-stops>
      </style:paragraph-properties>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justify">
        <style:tab-stops>
          <style:tab-stop style:type="left" style:position="2.6861in"/>
        </style:tab-stops>
      </style:paragraph-properties>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7972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7972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5909in">
        <style:tab-stops>
          <style:tab-stop style:type="left" style:position="0.7972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0.7972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7972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0.7972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0.9326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0.9326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909in">
        <style:tab-stops>
          <style:tab-stop style:type="left" style:position="0.9326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909in">
        <style:tab-stops>
          <style:tab-stop style:type="left" style:position="0.9326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9326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909in">
        <style:tab-stops>
          <style:tab-stop style:type="left" style:position="0.9326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909in">
        <style:tab-stops>
          <style:tab-stop style:type="left" style:position="1.0812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0.902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0.902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796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909in">
        <style:tab-stops>
          <style:tab-stop style:type="left" style:position="0.796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796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0.796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909in">
        <style:tab-stops>
          <style:tab-stop style:type="left" style:position="0.796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0.796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909in">
        <style:tab-stops>
          <style:tab-stop style:type="left" style:position="0.796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909in">
        <style:tab-stops>
          <style:tab-stop style:type="left" style:position="0.796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909in">
        <style:tab-stops>
          <style:tab-stop style:type="left" style:position="0.796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style:tab-stops>
          <style:tab-stop style:type="left" style:position="0.7965in"/>
        </style:tab-stops>
      </style:paragraph-properties>
    </style:style>
    <style:style style:name="P971" style:parent-style-name="Normal" style:family="paragraph">
      <style:paragraph-properties fo:widows="0" fo:orphans="0" fo:text-align="center">
        <style:tab-stops>
          <style:tab-stop style:type="left" style:position="0.7965in"/>
        </style:tab-stops>
      </style:paragraph-properties>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0.796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796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796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style:tab-stops>
          <style:tab-stop style:type="left" style:position="0.7965in"/>
        </style:tab-stops>
      </style:paragraph-properties>
    </style:style>
    <style:style style:name="P991" style:parent-style-name="Normal" style:family="paragraph">
      <style:paragraph-properties fo:widows="0" fo:orphans="0" fo:text-align="center">
        <style:tab-stops>
          <style:tab-stop style:type="left" style:position="0.7965in"/>
        </style:tab-stops>
      </style:paragraph-properties>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justify">
        <style:tab-stops>
          <style:tab-stop style:type="left" style:position="0.7965in"/>
        </style:tab-stops>
      </style:paragraph-properties>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0.8138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tab-stops>
          <style:tab-stop style:type="left" style:position="0.813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909in">
        <style:tab-stops>
          <style:tab-stop style:type="left" style:position="0.826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0.829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909in">
        <style:tab-stops>
          <style:tab-stop style:type="left" style:position="0.834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0.8291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0.8138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909in">
        <style:tab-stops>
          <style:tab-stop style:type="left" style:position="0.813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909in">
        <style:tab-stops>
          <style:tab-stop style:type="left" style:position="0.8138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909in">
        <style:tab-stops>
          <style:tab-stop style:type="left" style:position="0.8138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0.8138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909in">
        <style:tab-stops>
          <style:tab-stop style:type="left" style:position="0.8138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0.813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8138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style:tab-stops>
          <style:tab-stop style:type="left" style:position="0.8138in"/>
        </style:tab-stops>
      </style:paragraph-properties>
    </style:style>
    <style:style style:name="P1046" style:parent-style-name="Normal" style:family="paragraph">
      <style:paragraph-properties fo:widows="0" fo:orphans="0" fo:text-align="center">
        <style:tab-stops>
          <style:tab-stop style:type="left" style:position="2.6409in"/>
        </style:tab-stops>
      </style:paragraph-properties>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style:tab-stops>
          <style:tab-stop style:type="left" style:position="2.6409in"/>
        </style:tab-stops>
      </style:paragraph-properties>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0.8138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909in">
        <style:tab-stops>
          <style:tab-stop style:type="left" style:position="0.8138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909in">
        <style:tab-stops>
          <style:tab-stop style:type="left" style:position="0.8138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0.8138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0.8138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tab-stops>
          <style:tab-stop style:type="right" style:position="6.6937in"/>
        </style:tab-stops>
      </style:paragraph-properties>
    </style:style>
    <style:style style:name="P1072"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073"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074" style:parent-style-name="Normal" style:family="paragraph">
      <style:paragraph-properties fo:widows="0" fo:orphans="0" fo:text-align="justify">
        <style:tab-stops>
          <style:tab-stop style:type="right" style:position="6.693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4.1347in"/>
    </style:style>
    <style:style style:name="P1078" style:parent-style-name="Normal" style:family="paragraph">
      <style:paragraph-properties fo:break-before="page"/>
    </style:style>
    <style:style style:name="P1079" style:parent-style-name="Normal" style:family="paragraph">
      <style:paragraph-properties fo:widows="0" fo:orphans="0" fo:text-align="justify" fo:text-indent="4.1347in"/>
      <style:text-properties fo:color="#000000" style:font-size-complex="12pt" style:language-asian="lt" style:country-asian="LT"/>
    </style:style>
    <style:style style:name="P1080" style:parent-style-name="Normal" style:family="paragraph">
      <style:paragraph-properties fo:widows="0" fo:orphans="0" fo:text-align="justify" fo:text-indent="4.1347in"/>
      <style:text-properties fo:color="#000000" style:font-size-complex="12pt" style:language-asian="lt" style:country-asian="LT"/>
    </style:style>
    <style:style style:name="P1081" style:parent-style-name="Normal" style:family="paragraph">
      <style:paragraph-properties fo:widows="0" fo:orphans="0" fo:text-align="justify" fo:text-indent="4.1347in"/>
      <style:text-properties fo:color="#000000" style:font-size-complex="12pt" style:language-asian="lt" style:country-asian="LT"/>
    </style:style>
    <style:style style:name="P1082" style:parent-style-name="Normal" style:family="paragraph">
      <style:paragraph-properties fo:widows="0" fo:orphans="0" fo:text-align="justify" fo:text-indent="4.1347in"/>
      <style:text-properties fo:color="#000000" style:font-size-complex="12pt" style:language-asian="lt" style:country-asian="LT"/>
    </style:style>
    <style:style style:name="P1083" style:parent-style-name="Normal" style:family="paragraph">
      <style:paragraph-properties fo:widows="0" fo:orphans="0" fo:text-align="justify"/>
      <style:text-properties fo:color="#000000" style:font-size-complex="12pt" style:language-asian="lt" style:country-asian="LT"/>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widows="0" fo:orphans="0" fo:text-align="justify" fo:text-indent="0.5909in">
        <style:tab-stops>
          <style:tab-stop style:type="left" style:position="0.702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909in">
        <style:tab-stops>
          <style:tab-stop style:type="left" style:position="0.702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909in">
        <style:tab-stops>
          <style:tab-stop style:type="left" style:position="0.702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909in">
        <style:tab-stops>
          <style:tab-stop style:type="left" style:position="0.702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909in">
        <style:tab-stops>
          <style:tab-stop style:type="left" style:position="0.702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909in">
        <style:tab-stops>
          <style:tab-stop style:type="left" style:position="0.702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909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per 66.6%"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909in">
        <style:tab-stops>
          <style:tab-stop style:type="left" style:position="0.702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8312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tab-stops>
          <style:tab-stop style:type="left" style:position="0.8312in"/>
        </style:tab-stops>
      </style:paragraph-properties>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widows="0" fo:orphans="0"/>
      <style:text-properties fo:font-weight="bold" style:font-weight-asian="bold" style:font-weight-complex="bold" fo:color="#000000" fo:font-size="10.5pt" style:font-size-asian="10.5pt" style:font-size-complex="10.5pt" style:language-asian="lt" style:country-asian="LT"/>
    </style:style>
    <style:style style:name="P1156" style:parent-style-name="Normal" style:family="paragraph">
      <style:paragraph-properties fo:widows="0" fo:orphans="0" fo:text-align="justify" fo:text-indent="0.5909in">
        <style:tab-stops>
          <style:tab-stop style:type="left" style:position="0.8534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909in">
        <style:tab-stops>
          <style:tab-stop style:type="left" style:position="0.8534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909in">
        <style:tab-stops>
          <style:tab-stop style:type="left" style:position="0.8534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909in">
        <style:tab-stops>
          <style:tab-stop style:type="left" style:position="1.014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0.8534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1.014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909in">
        <style:tab-stops>
          <style:tab-stop style:type="left" style:position="1.014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1.014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909in">
        <style:tab-stops>
          <style:tab-stop style:type="left" style:position="0.8534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909in">
        <style:tab-stops>
          <style:tab-stop style:type="left" style:position="0.8534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909in">
        <style:tab-stops>
          <style:tab-stop style:type="left" style:position="0.8534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909in">
        <style:tab-stops>
          <style:tab-stop style:type="left" style:position="0.8534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909in">
        <style:tab-stops>
          <style:tab-stop style:type="left" style:position="0.8534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909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8534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909in">
        <style:tab-stops>
          <style:tab-stop style:type="left" style:position="0.8534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909in">
        <style:tab-stops>
          <style:tab-stop style:type="left" style:position="0.8534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909in">
        <style:tab-stops>
          <style:tab-stop style:type="left" style:position="0.8534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8534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909in">
        <style:tab-stops>
          <style:tab-stop style:type="left" style:position="0.8534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909in">
        <style:tab-stops>
          <style:tab-stop style:type="left" style:position="0.8534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0.8534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5909in">
        <style:tab-stops>
          <style:tab-stop style:type="left" style:position="0.8534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0.8534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0.8534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0.8534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909in">
        <style:tab-stops>
          <style:tab-stop style:type="left" style:position="1.014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909in">
        <style:tab-stops>
          <style:tab-stop style:type="left" style:position="1.0409in"/>
          <style:tab-stop style:type="right" style:position="3.3166in"/>
          <style:tab-stop style:type="right" style:position="6.7812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909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909in">
        <style:tab-stops>
          <style:tab-stop style:type="left" style:position="1.0409in"/>
          <style:tab-stop style:type="left" style:position="1.5638in"/>
          <style:tab-stop style:type="right" style:position="3.3166in"/>
          <style:tab-stop style:type="right" style:position="6.7812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909in">
        <style:tab-stops>
          <style:tab-stop style:type="left" style:position="1.0409in"/>
          <style:tab-stop style:type="left" style:position="1.5638in"/>
          <style:tab-stop style:type="right" style:position="3.3166in"/>
          <style:tab-stop style:type="right" style:position="6.7812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909in"/>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909in">
        <style:tab-stops>
          <style:tab-stop style:type="left" style:position="1.0409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1.0409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1.0409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909in">
        <style:tab-stops>
          <style:tab-stop style:type="left" style:position="1.0409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909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5909in">
        <style:tab-stops>
          <style:tab-stop style:type="left" style:position="1.049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909in"/>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5909in">
        <style:tab-stops>
          <style:tab-stop style:type="left" style:position="1.049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909in">
        <style:tab-stops>
          <style:tab-stop style:type="left" style:position="1.049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909in">
        <style:tab-stops>
          <style:tab-stop style:type="left" style:position="1.0493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1.049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909in">
        <style:tab-stops>
          <style:tab-stop style:type="left" style:position="1.0493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909in">
        <style:tab-stops>
          <style:tab-stop style:type="left" style:position="1.049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909in">
        <style:tab-stops>
          <style:tab-stop style:type="left" style:position="1.049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1.0493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909in">
        <style:tab-stops>
          <style:tab-stop style:type="left" style:position="1.0493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909in">
        <style:tab-stops>
          <style:tab-stop style:type="left" style:position="1.049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909in">
        <style:tab-stops>
          <style:tab-stop style:type="left" style:position="1.049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909in">
        <style:tab-stops>
          <style:tab-stop style:type="left" style:position="1.0493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909in">
        <style:tab-stops>
          <style:tab-stop style:type="left" style:position="1.049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909in">
        <style:tab-stops>
          <style:tab-stop style:type="left" style:position="1.0493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909in">
        <style:tab-stops>
          <style:tab-stop style:type="left" style:position="1.0409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909in">
        <style:tab-stops>
          <style:tab-stop style:type="left" style:position="0.8402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widows="0" fo:orphans="0" fo:text-align="justify" fo:text-indent="0.5909in">
        <style:tab-stops>
          <style:tab-stop style:type="left" style:position="0.8229in"/>
        </style:tab-stops>
      </style:paragraph-properties>
      <style:text-properties fo:color="#000000" style:font-size-complex="12pt" style:language-asian="lt" style:country-asian="LT"/>
    </style:style>
    <style:style style:name="P1367" style:parent-style-name="Normal" style:family="paragraph">
      <style:paragraph-properties fo:widows="0" fo:orphans="0" fo:text-align="justify" fo:text-indent="0.5909in">
        <style:tab-stops>
          <style:tab-stop style:type="left" style:position="0.8229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909in">
        <style:tab-stops>
          <style:tab-stop style:type="left" style:position="0.8229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tab-stops>
          <style:tab-stop style:type="left" style:position="1.0256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909in">
        <style:tab-stops>
          <style:tab-stop style:type="left" style:position="1.0256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909in">
        <style:tab-stops>
          <style:tab-stop style:type="left" style:position="1.0256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5909in">
        <style:tab-stops>
          <style:tab-stop style:type="left" style:position="1.0256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909in">
        <style:tab-stops>
          <style:tab-stop style:type="left" style:position="1.0256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909in">
        <style:tab-stops>
          <style:tab-stop style:type="left" style:position="1.0256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1.0256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5909in">
        <style:tab-stops>
          <style:tab-stop style:type="left" style:position="1.0256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5909in">
        <style:tab-stops>
          <style:tab-stop style:type="left" style:position="1.0256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5909in">
        <style:tab-stops>
          <style:tab-stop style:type="left" style:position="1.0256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909in">
        <style:tab-stops>
          <style:tab-stop style:type="left" style:position="1.0256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909in">
        <style:tab-stops>
          <style:tab-stop style:type="left" style:position="1.0256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5909in">
        <style:tab-stops>
          <style:tab-stop style:type="left" style:position="1.0256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909in">
        <style:tab-stops>
          <style:tab-stop style:type="left" style:position="0.8229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1.0256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909in">
        <style:tab-stops>
          <style:tab-stop style:type="left" style:position="1.0256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909in">
        <style:tab-stops>
          <style:tab-stop style:type="left" style:position="1.0256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909in">
        <style:tab-stops>
          <style:tab-stop style:type="left" style:position="1.0256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909in">
        <style:tab-stops>
          <style:tab-stop style:type="left" style:position="1.0256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909in">
        <style:tab-stops>
          <style:tab-stop style:type="left" style:position="0.8229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909in">
        <style:tab-stops>
          <style:tab-stop style:type="left" style:position="0.8229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style:tab-stops>
          <style:tab-stop style:type="left" style:position="0.8229in"/>
        </style:tab-stops>
      </style:paragraph-properties>
    </style:style>
    <style:style style:name="P1446" style:parent-style-name="Normal" style:family="paragraph">
      <style:paragraph-properties fo:widows="0" fo:orphans="0" fo:text-align="center">
        <style:tab-stops>
          <style:tab-stop style:type="left" style:position="1.2826in"/>
        </style:tab-stops>
      </style:paragraph-properties>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widows="0" fo:orphans="0" fo:text-align="justify">
        <style:tab-stops>
          <style:tab-stop style:type="left" style:position="1.2826in"/>
        </style:tab-stops>
      </style:paragraph-properties>
      <style:text-properties fo:font-weight="bold" style:font-weight-asian="bold" style:font-weight-complex="bold" fo:color="#000000" style:font-size-complex="12pt" style:language-asian="lt" style:country-asian="LT"/>
    </style:style>
    <style:style style:name="P1451" style:parent-style-name="Normal" style:family="paragraph">
      <style:paragraph-properties fo:widows="0" fo:orphans="0" fo:text-align="justify" fo:text-indent="0.5909in">
        <style:tab-stops>
          <style:tab-stop style:type="left" style:position="0.8229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909in">
        <style:tab-stops>
          <style:tab-stop style:type="left" style:position="1.0256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909in"/>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909in">
        <style:tab-stops>
          <style:tab-stop style:type="left" style:position="1.0256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909in">
        <style:tab-stops>
          <style:tab-stop style:type="left" style:position="0.9236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909in">
        <style:tab-stops>
          <style:tab-stop style:type="left" style:position="0.9236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909in">
        <style:tab-stops>
          <style:tab-stop style:type="left" style:position="0.9236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909in">
        <style:tab-stops>
          <style:tab-stop style:type="left" style:position="0.9236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0.9236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5909in">
        <style:tab-stops>
          <style:tab-stop style:type="left" style:position="0.9236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5909in">
        <style:tab-stops>
          <style:tab-stop style:type="left" style:position="0.9236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909in">
        <style:tab-stops>
          <style:tab-stop style:type="left" style:position="0.9236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909in">
        <style:tab-stops>
          <style:tab-stop style:type="left" style:position="0.9236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909in">
        <style:tab-stops>
          <style:tab-stop style:type="left" style:position="0.9236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909in">
        <style:tab-stops>
          <style:tab-stop style:type="left" style:position="0.9236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909in">
        <style:tab-stops>
          <style:tab-stop style:type="left" style:position="0.9236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0.9236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5909in">
        <style:tab-stops>
          <style:tab-stop style:type="left" style:position="0.9236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5909in">
        <style:tab-stops>
          <style:tab-stop style:type="left" style:position="1.0013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5909in">
        <style:tab-stops>
          <style:tab-stop style:type="left" style:position="1.0013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5909in">
        <style:tab-stops>
          <style:tab-stop style:type="left" style:position="1.001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909in">
        <style:tab-stops>
          <style:tab-stop style:type="left" style:position="1.0013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5909in">
        <style:tab-stops>
          <style:tab-stop style:type="left" style:position="1.0013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5909in">
        <style:tab-stops>
          <style:tab-stop style:type="left" style:position="1.0013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5909in">
        <style:tab-stops>
          <style:tab-stop style:type="left" style:position="1.0013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5909in">
        <style:tab-stops>
          <style:tab-stop style:type="left" style:position="1.0013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5909in">
        <style:tab-stops>
          <style:tab-stop style:type="left" style:position="1.0013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909in">
        <style:tab-stops>
          <style:tab-stop style:type="left" style:position="1.001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5909in">
        <style:tab-stops>
          <style:tab-stop style:type="left" style:position="1.0013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909in">
        <style:tab-stops>
          <style:tab-stop style:type="left" style:position="1.001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5909in">
        <style:tab-stops>
          <style:tab-stop style:type="left" style:position="1.0013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909in">
        <style:tab-stops>
          <style:tab-stop style:type="left" style:position="0.8298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5909in">
        <style:tab-stops>
          <style:tab-stop style:type="left" style:position="0.8298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style:tab-stops>
          <style:tab-stop style:type="left" style:position="0.8298in"/>
        </style:tab-stops>
      </style:paragraph-properties>
    </style:style>
    <style:style style:name="P1566" style:parent-style-name="Normal" style:family="paragraph">
      <style:paragraph-properties fo:widows="0" fo:orphans="0" fo:text-align="center">
        <style:tab-stops>
          <style:tab-stop style:type="left" style:position="2.5055in"/>
        </style:tab-stops>
      </style:paragraph-properties>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widows="0" fo:orphans="0" fo:text-align="justify">
        <style:tab-stops>
          <style:tab-stop style:type="left" style:position="2.5055in"/>
        </style:tab-stops>
      </style:paragraph-properties>
      <style:text-properties fo:font-weight="bold" style:font-weight-asian="bold" style:font-weight-complex="bold" fo:color="#000000" style:font-size-complex="12pt" style:language-asian="lt" style:country-asian="LT"/>
    </style:style>
    <style:style style:name="P1571" style:parent-style-name="Normal" style:family="paragraph">
      <style:paragraph-properties fo:widows="0" fo:orphans="0" fo:text-align="justify" fo:text-indent="0.5909in">
        <style:tab-stops>
          <style:tab-stop style:type="left" style:position="0.8298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909in">
        <style:tab-stops>
          <style:tab-stop style:type="left" style:position="0.8298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909in">
        <style:tab-stops>
          <style:tab-stop style:type="left" style:position="0.8298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5909in">
        <style:tab-stops>
          <style:tab-stop style:type="left" style:position="0.8298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909in">
        <style:tab-stops>
          <style:tab-stop style:type="left" style:position="0.8298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909in">
        <style:tab-stops>
          <style:tab-stop style:type="left" style:position="0.8298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909in">
        <style:tab-stops>
          <style:tab-stop style:type="left" style:position="0.8298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5909in">
        <style:tab-stops>
          <style:tab-stop style:type="left" style:position="0.8298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909in">
        <style:tab-stops>
          <style:tab-stop style:type="left" style:position="0.8298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5909in">
        <style:tab-stops>
          <style:tab-stop style:type="left" style:position="0.8298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909in">
        <style:tab-stops>
          <style:tab-stop style:type="left" style:position="0.8298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style:tab-stops>
          <style:tab-stop style:type="left" style:position="0.8298in"/>
        </style:tab-stops>
      </style:paragraph-properties>
    </style:style>
    <style:style style:name="P1610" style:parent-style-name="Normal" style:family="paragraph">
      <style:paragraph-properties fo:widows="0" fo:orphans="0" fo:text-align="center">
        <style:tab-stops>
          <style:tab-stop style:type="left" style:position="0.4784in"/>
        </style:tab-stops>
      </style:paragraph-properties>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widows="0" fo:orphans="0" fo:text-align="justify" fo:text-indent="0.5909in">
        <style:tab-stops>
          <style:tab-stop style:type="left" style:position="0.8298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5909in">
        <style:tab-stops>
          <style:tab-stop style:type="left" style:position="0.8298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909in">
        <style:tab-stops>
          <style:tab-stop style:type="left" style:position="0.8298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5909in">
        <style:tab-stops>
          <style:tab-stop style:type="left" style:position="0.8298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style:tab-stops>
          <style:tab-stop style:type="left" style:position="0.8298in"/>
        </style:tab-stops>
      </style:paragraph-properties>
    </style:style>
    <style:style style:name="P1634" style:parent-style-name="Normal" style:family="paragraph">
      <style:paragraph-properties fo:widows="0" fo:orphans="0" fo:text-align="center">
        <style:tab-stops>
          <style:tab-stop style:type="left" style:position="0.3201in"/>
        </style:tab-stops>
      </style:paragraph-properties>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widows="0" fo:orphans="0" fo:text-align="justify">
        <style:tab-stops>
          <style:tab-stop style:type="left" style:position="0.3201in"/>
        </style:tab-stops>
      </style:paragraph-properties>
      <style:text-properties fo:font-weight="bold" style:font-weight-asian="bold" style:font-weight-complex="bold" fo:color="#000000" style:font-size-complex="12pt" style:language-asian="lt" style:country-asian="LT"/>
    </style:style>
    <style:style style:name="P1640" style:parent-style-name="Normal" style:family="paragraph">
      <style:paragraph-properties fo:widows="0" fo:orphans="0" fo:text-align="justify" fo:text-indent="0.5909in">
        <style:tab-stops>
          <style:tab-stop style:type="left" style:position="0.8298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909in">
        <style:tab-stops>
          <style:tab-stop style:type="left" style:position="0.8298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5909in">
        <style:tab-stops>
          <style:tab-stop style:type="left" style:position="0.8298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5909in"/>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0.8298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909in">
        <style:tab-stops>
          <style:tab-stop style:type="left" style:position="0.8048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909in">
        <style:tab-stops>
          <style:tab-stop style:type="left" style:position="0.8013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5909in">
        <style:tab-stops>
          <style:tab-stop style:type="left" style:position="0.7812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5909in">
        <style:tab-stops>
          <style:tab-stop style:type="left" style:position="0.7812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909in">
        <style:tab-stops>
          <style:tab-stop style:type="left" style:position="0.7812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909in">
        <style:tab-stops>
          <style:tab-stop style:type="left" style:position="0.7812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style:tab-stops>
          <style:tab-stop style:type="left" style:position="0.7812in"/>
        </style:tab-stops>
      </style:paragraph-properties>
    </style:style>
    <style:style style:name="P1677" style:parent-style-name="Normal" style:family="paragraph">
      <style:paragraph-properties fo:widows="0" fo:orphans="0" fo:text-align="center">
        <style:tab-stops>
          <style:tab-stop style:type="left" style:position="2.409in"/>
        </style:tab-stops>
      </style:paragraph-properties>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widows="0" fo:orphans="0" fo:text-align="justify">
        <style:tab-stops>
          <style:tab-stop style:type="left" style:position="2.409in"/>
        </style:tab-stops>
      </style:paragraph-properties>
      <style:text-properties fo:font-weight="bold" style:font-weight-asian="bold" style:font-weight-complex="bold" fo:color="#000000" style:font-size-complex="12pt" style:language-asian="lt" style:country-asian="LT"/>
    </style:style>
    <style:style style:name="P1682" style:parent-style-name="Normal" style:family="paragraph">
      <style:paragraph-properties fo:widows="0" fo:orphans="0" fo:text-align="justify" fo:text-indent="0.5909in">
        <style:tab-stops>
          <style:tab-stop style:type="left" style:position="0.7812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5909in">
        <style:tab-stops>
          <style:tab-stop style:type="left" style:position="0.7812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5909in">
        <style:tab-stops>
          <style:tab-stop style:type="left" style:position="0.7812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5909in">
        <style:tab-stops>
          <style:tab-stop style:type="left" style:position="0.7812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5909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02" style:parent-style-name="Normal" style:family="paragraph">
      <style:paragraph-properties fo:widows="0" fo:orphans="0">
        <style:tab-stops>
          <style:tab-stop style:type="right" style:position="6.6937in"/>
        </style:tab-stops>
      </style:paragraph-properties>
    </style:style>
    <style:style style:name="P1703" style:parent-style-name="Normal" style:family="paragraph">
      <style:paragraph-properties fo:widows="0" fo:orphans="0">
        <style:tab-stops>
          <style:tab-stop style:type="right" style:position="6.6937in"/>
        </style:tab-stops>
      </style:paragraph-properties>
      <style:text-properties fo:color="#000000" style:font-size-complex="12pt" style:language-asian="lt" style:country-asian="LT"/>
    </style:style>
    <style:style style:name="P1704" style:parent-style-name="Normal" style:family="paragraph">
      <style:paragraph-properties fo:widows="0" fo:orphans="0">
        <style:tab-stops>
          <style:tab-stop style:type="right" style:position="6.6937in"/>
        </style:tab-stops>
      </style:paragraph-properties>
      <style:text-properties fo:color="#000000" style:font-size-complex="12pt" style:language-asian="lt" style:country-asian="LT"/>
    </style:style>
    <style:style style:name="P1705" style:parent-style-name="Normal" style:family="paragraph">
      <style:paragraph-properties fo:widows="0" fo:orphans="0">
        <style:tab-stops>
          <style:tab-stop style:type="right" style:position="6.693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2-10-25 iki 2013-11-27</text:span></text:p>
      <text:p text:style-name="P4"/>
      <text:p text:style-name="P5"><text:span text:style-name="T6">Sprendimas paskelbtas: TAR 2012-05-30, i. k. 2012-01243</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PASVALIO JAUNIMO IR<text:s/>SUAUGUSIŲJŲ MOKYMO CENTRO</text:p>
      <text:p text:style-name="P14">REORGANIZAVIMO</text:p>
      <text:p text:style-name="P15"/>
      <text:p text:style-name="P16">2012 m. gegužės 30 d. Nr. T1 -123</text:p>
      <text:p text:style-name="P17">Pasvalys</text:p>
      <text:p text:style-name="P18"/>
      <text:p text:style-name="P19"/>
      <text:p text:style-name="P20"><text:span text:style-name="T21">Vadovaudamasi Lietuvos Respublikos vietos savivaldos įstatymo (Žin., 1994. Nr. 55-1049; 2008 Nr. 113-4290; 2011, Nr. 52-2504. Nr. 155-7354) 6 straipsnio 5 punktu. 16 str</text:span><text:span text:style-name="T22">aipsnio 2 dalies 21 punktu ir 4 dalimi. 18 straipsnio 1 dalimi, 54 straipsnio 2 dalimi, Lietuvos Respublikos civilinio kodekso (Žin., 2000. Nr. 74-2262) 2.96, 2.97. 2.99 straipsniais. Lietuvos Respublikos švietimo įstatymo (Žin., 1991. Nr. 23-593; 2011, Nr</text:span><text:span text:style-name="T23">. 38-1804) 43 straipsnio 3 dalimi, 44 straipsnio 2 ir 6 dalimis. 58 straipsnio 1 dalies 3 punktu, Lietuvos Respublikos biudžetinių įstaigų įstatymo (Žin., 1995. Nr. 104-2322; 2010, Nr. 15-699) 4 straipsnio 3 dalies 1 ir 4 punktais bei 4 dalimi, 6 straipsni</text:span><text:span text:style-name="T24">o 5 dalimi, 14 straipsnio 11 ir 12 dalimis.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25">79-3869</text:span></text:a><text:span text:style-name="T26">). 36 punktu, Lietuvos Respublikos švietimo ir mokslo ministro 2011 m. birželio 29 d. įsakymu Nr. V-1164 „Dėl nuostatų, įstatų ar statutų įforminimo reikalavimų patvirtinimo“ (Žin., 2011. Nr. 80-3925</text:span><text:span text:style-name="T27">). Pasvalio rajono savivaldybės bendrojo ugdymo mokyklų tinklo pertvarkos 2012-2015 metais bendruoju planu, patvirtintu Savivaldybės tarybos 2012 m. vasario 15 d. sprendimu Nr. T1-1. Savivaldybės tarybos 2012 m. kovo 28 d. sprendimo Nr. T1 -53 „Dėl Pasvali</text:span><text:span text:style-name="T28">o jaunimo ir suaugusiųjų mokymo centro reorganizavimo“ 1 punktu. Pasvalio Petro Vileišio gimnazijos nuostatų, patvirtintų Savivaldybės tarybos 2010 m. vasario 10 d. sprendimu Nr. T1-15. 55 ir 56 punktais, Pasvalio rajono savivaldybės Pedagoginės psichologi</text:span><text:span text:style-name="T29">nės tarnybos nuostatų, patvirtintų Savivaldybės tarybos 2008 m. gruodžio 29 d. sprendimu Nr. T1-255. 42 ir 43 punktais, Pasvalio rajono savivaldybės taryba nusprendžia:</text:span></text:p>
      <text:p text:style-name="P30"><text:span text:style-name="T31">1</text:span><text:span text:style-name="T32">. Reorganizuoti Pasvalio jaunimo ir suaugusiųjų mokymo centrą nuo 2012 m. rugsėjo<text:s/></text:span><text:span text:style-name="T33">1 d., išdalijant teises ir pareigas Pasvalio Petro Vileišio gimnazijai ir Pasvalio rajono savivaldybės Švietimo pagalbos tarnybai atitinkamai:</text:span></text:p>
      <text:p text:style-name="P34"><text:span text:style-name="T35">1.1</text:span><text:span text:style-name="T36">. Pasvalio Petro Vileišio gimnazijoje įsteigiant Suaugusiųjų mokymo skyrių;</text:span></text:p>
      <text:p text:style-name="P37"><text:span text:style-name="T38">1.2</text:span><text:span text:style-name="T39">. Pasvalio rajono<text:s/></text:span><text:span text:style-name="T40">savivaldybės Švietimo pagalbos tarnyboje įsteigiant Suaugusiųjų švietimo skyrių.</text:span></text:p>
      <text:p text:style-name="P41"><text:span text:style-name="T42">2</text:span><text:span text:style-name="T43">. Patvirtinti Pasvalio jaunimo ir suaugusiųjų mokymo centro reorganizavimo sąlygų aprašą (pridedama).</text:span></text:p>
      <text:p text:style-name="P44"><text:span text:style-name="T45">3</text:span><text:span text:style-name="T46">. Sudaryti šią Pasvalio jaunimo ir suaugusiųjų mokymo centro<text:s/></text:span><text:span text:style-name="T47">turto ir reikalų perdavimo Pasvalio Petro Vileišio gimnazijai ir Pasvalio rajono savivaldybės Švietimo pagalbos tarnybai komisiją:</text:span></text:p>
      <text:p text:style-name="P48">Kazys Polekas - komisijos pirmininkas, Pasvalio rajono savivaldybės administracijos Švietimo ir sporto skyriaus vedėjas:</text:p>
      <text:p text:style-name="P49">Adolfas Talačka – narys, Pasvalio jaunimo ir suaugusiųjų mokymo centro direktorius:</text:p>
      <text:p text:style-name="P50">Virginija Antanavičienė – narė, Pasvalio rajono savivaldybės administracijos Investicijų ir turto valdymo skyriaus vyriausioji specialistė;</text:p>
      <text:soft-page-break/>
      <text:p text:style-name="P51">Virginija Bajoriūnaitė – narė, Pasvalio rajono savivaldybės administracijos Švietimo ir sporto skyriaus vyriausioji specialistė:</text:p>
      <text:p text:style-name="P52">Andromeda Baršauskienė - narė, Pasvalio rajono savivaldybės Pedagoginės psichologinės tarnybos direktorė;</text:p>
      <text:p text:style-name="P53">Dalia Gasiūnienė – narė, Pasvalio Petro Vileišio gimnazijos vyriausioji buhalterė;</text:p>
      <text:p text:style-name="P54">Vitalija Imbrasienė – narė, Pasvalio jaunimo ir suaugusiųjų mokymo centro buhalterė;</text:p>
      <text:p text:style-name="P55">Jurgita Karčiauskienė - narė, Pasvalio rajono savivaldybės administracijos Juridinio ir personalo skyriaus vedėja;</text:p>
      <text:p text:style-name="P56">Valė Mikalajūnaitė – narė, Pasvalio rajono savivaldybės Pedagoginės psichologinės tarnybos buhalterė;</text:p>
      <text:p text:style-name="P57">Danutė Morkūnienė – narė, Pasvalio jaunimo ir suaugusiųjų mokymo centro Pedagogų švietimo skyriaus vedėja;</text:p>
      <text:p text:style-name="P58">Viktoras Rimša – narys, Pasvalio Petro Vileišio gimnazijos direktorius:</text:p>
      <text:p text:style-name="P59"><text:span text:style-name="T60">Sonat</text:span><text:span text:style-name="T61">a Stačkūnienė – narė, Pasvalio rajono savivaldybės administracijos Finansų skyriaus vyriausioji specialistė.</text:span></text:p>
      <text:p text:style-name="P62"><text:span text:style-name="T63">4</text:span><text:span text:style-name="T64">. Patvirtinti pridedamus:</text:span></text:p>
      <text:p text:style-name="P65"><text:span text:style-name="T66">4.1</text:span><text:span text:style-name="T67">. Pasvalio Petro Vileišio gimnazijos nuostatus;</text:span></text:p>
      <text:p text:style-name="P68"><text:span text:style-name="T69">4.2</text:span><text:span text:style-name="T70">. Pasvalio rajono savivaldybės Švietimo pagalbos tarnybo</text:span><text:span text:style-name="T71">s nuostatus.</text:span></text:p>
      <text:p text:style-name="P72"><text:span text:style-name="T73">5</text:span><text:span text:style-name="T74">. Pripažinti netekusiais galios:</text:span></text:p>
      <text:p text:style-name="P75"><text:span text:style-name="T76">5.1</text:span><text:span text:style-name="T77">. Pasvalio rajono savivaldybės tarybos 2010 m. vasario 10 d. sprendimą Nr. T1-15 „Dėl Pasvalio Petro Vileišio gimnazijos nuostatų patvirtinimo“;</text:span></text:p>
      <text:p text:style-name="P78"><text:span text:style-name="T79">5.2</text:span><text:span text:style-name="T80">. Pasvalio rajono savivaldybės tarybos 2008 m.</text:span><text:span text:style-name="T81"><text:s/>gruodžio 29 d. sprendimą Nr. T1-255 „Dėl Pasvalio rajono savivaldybės Pedagoginės psichologinės tarnybos nuostatų patvirtinimo“.</text:span></text:p>
      <text:p text:style-name="P82"><text:span text:style-name="T83">6</text:span><text:span text:style-name="T84">. Įpareigoti:</text:span></text:p>
      <text:p text:style-name="P85"><text:span text:style-name="T86">6.1</text:span><text:span text:style-name="T87">. Pasvalio Petro Vileišio gimnazijos direktorių Viktorą Rimšą patvirtintus Pasvalio Petro Vileišio<text:s/></text:span><text:span text:style-name="T88">gimnazijos nuostatus įregistruoti Juridinių asmenų registre teisės aktų nustatyta tvarka:</text:span></text:p>
      <text:p text:style-name="P89"><text:span text:style-name="T90">6.2</text:span><text:span text:style-name="T91">. Pasvalio rajono savivaldybės Pedagoginės psichologinės tarnybos direktorę Andromedą Baršauskienę patvirtintus Pasvalio rajono savivaldybės Švietimo pagalbos<text:s/></text:span><text:span text:style-name="T92">tarnybos nuostatus įregistruoti Juridinių asmenų registre teisės aktų nustatyta tvarka.</text:span></text:p>
      <text:p text:style-name="P93"><text:span text:style-name="T94">7</text:span><text:span text:style-name="T95">. Nustatyti, kad:</text:span></text:p>
      <text:p text:style-name="P96"><text:span text:style-name="T97">7.1</text:span><text:span text:style-name="T98">. šio sprendimo 4.1, 5.1. 6.1 punktai įsigalioja 2012 m. rugsėjo 1 d.</text:span></text:p>
      <text:p text:style-name="P99"><text:span text:style-name="T100">7.2</text:span><text:span text:style-name="T101">. šio sprendimo 4.2, 5.2, 6.2 punktai įsigalioja 2012 m. liep</text:span><text:span text:style-name="T102">os 1 d.</text:span></text:p>
      <text:p text:style-name="P103"/>
      <text:p text:style-name="P104"/>
      <text:p text:style-name="P105"/>
      <text:p text:style-name="P106"><text:span text:style-name="T107">Savivaldybės meras</text:span><text:span text:style-name="T108"><text:tab/>Gintautas Gegužinskas</text:span></text:p>
      <text:p text:style-name="P109"/>
      <text:p text:style-name="P110"/>
      <text:soft-page-break/>
      <text:p text:style-name="P111">PATVIRTINTA</text:p>
      <text:p text:style-name="P112">Pasvalio rajono savivaldybės tarybos</text:p>
      <text:p text:style-name="P113">2012 m. gegužės 30 d. sprendimu</text:p>
      <text:p text:style-name="P114">Nr. T1-123</text:p>
      <text:p text:style-name="P115"/>
      <text:p text:style-name="P116"><text:span text:style-name="T117">BIUDŽETINĖS ĮSTAIGOS PASVALIO JAUNIMO IR SUAUGUSIŲJŲ MOKYMO CENTRO REORGANIZAVIMO SĄLYGŲ APRAŠAS</text:span></text:p>
      <text:p text:style-name="P118"><text:span text:style-name="T119">2012-04-17</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Biudžetinės įstaigos Pasvalio jaunimo ir suaugusiųjų mokymo centro (toliau - Centras) reorganizavimo sąlygų aprašas (toliau -Aprašas) nustato Pasvalio jaunimo ir suaugusiųjų mokymo centro reorganizavimą išdalijimo būdu: formalusis suaugusiųjų mokymas tęs</text:span><text:span text:style-name="T129">iamas Pasvalio Petro Vileišio gimnazijoje įsteigiant Suaugusiųjų mokymo skyrių: neformalusis suaugusiųjų mokymas tęsiamas Pasvalio rajono savivaldybės Pedagoginėje psichologinėje tarnyboje (nuo 2012 m. liepos 1 d. - Pasvalio rajono savivaldybės Švietimo pa</text:span><text:span text:style-name="T130">galbos tarnyboje) įsteigiant Suaugusiųjų švietimo skyrių ir Žadeikių Bernardo Brazdžionio edukacinį centrą. Aprašas parengtas vadovaujantis Lietuvos Respublikos civilinio kodekso (Žin., 2000, Nr.<text:s/></text:span><text:a xlink:href="https://www.e-tar.lt/portal/lt/legalAct/TAR.8A39C83848CB" office:target-frame-name="_blank" xlink:show="new"><text:span text:style-name="T131">74-2262</text:span></text:a><text:span text:style-name="T132">) 2.96 straipsnio 2 dalimi. 2.97 straipsnio 3 dalimi. Lietuvos Respublikos biudžetinių įstaigų įstatymo (Žin., 1995. Nr. 104-2322; 2010. Nr. 15-699) 14 straipsniu, Lietuvos Respublikos švietimo įstatymo (Žin., 1991, Nr.<text:s/></text:span><text:a xlink:href="https://www.e-tar.lt/portal/lt/legalAct/TAR.9A3AD08EA5D0" office:target-frame-name="_blank" xlink:show="new"><text:span text:style-name="T133">23-593</text:span></text:a><text:span text:style-name="T134">: 2011. Nr. 38-1804) 41 straipsnio 4 dalimi. 44 straipsnio 2 ir 6 dalimis. Mokyklų, vykdančių formaliojo švietimo programas, tinklo kūrimo taisyklėmis, patvirtintomis Li</text:span><text:span text:style-name="T135">etuvos Respublikos Vyriausybės 2011 m. birželio 29 d. nutarimu Nr. 768 (Žin., 2011, Nr.<text:s/></text:span><text:a xlink:href="https://www.e-tar.lt/portal/lt/legalAct/TAR.471E5D64413E" office:target-frame-name="_blank" xlink:show="new"><text:span text:style-name="T136">79-3869</text:span></text:a><text:span text:style-name="T137">). Pasvalio rajono savivaldybės tarybos 2012 m. kovo 28 d. sprendimu Nr. T1-</text:span><text:span text:style-name="T138">53 „Dėl Pasvalio jaunimo ir suaugusiųjų mokymo centro reorganizavimo“ ir Pasvalio rajono savivaldybės tarybos 2012 m. kovo 28 d. sprendimu Nr. T1-34 „Dėl Pasvalio rajono savivaldybės Pedagoginės psichologinės tarnybos pavadinimo pakeitimo“.</text:span></text:p>
      <text:p text:style-name="P139"/>
      <text:p text:style-name="P140"><text:span text:style-name="T141">II</text:span><text:span text:style-name="T142">. INFO</text:span><text:span text:style-name="T143">RMACIJA APIE REORGANIZAVIME DALYVAUJANČIUS JURIDINIUS</text:span></text:p>
      <text:p text:style-name="P144"><text:span text:style-name="T145">ASMENIS</text:span></text:p>
      <text:p text:style-name="P146"/>
      <text:p text:style-name="P147"><text:span text:style-name="T148">2</text:span><text:span text:style-name="T149">. Reorganizuojamas juridinis asmuo:</text:span></text:p>
      <text:p text:style-name="P150"><text:span text:style-name="T151">2.1</text:span><text:span text:style-name="T152">. įstaigos pavadinimas - Pasvalio jaunimo ir suaugusiųjų mokymo centras;</text:span></text:p>
      <text:p text:style-name="P153"><text:span text:style-name="T154">2.2</text:span><text:span text:style-name="T155">. teisinė forma - Pasvalio rajono savivaldybės biudžetinė įstaiga;</text:span></text:p>
      <text:p text:style-name="P156"><text:span text:style-name="T157">2.3</text:span><text:span text:style-name="T158">. įstaigos buveinė - Kalno g. 34, LT-39121, Pasvalys:</text:span></text:p>
      <text:p text:style-name="P159"><text:span text:style-name="T160">2.4</text:span><text:span text:style-name="T161">. įstaigos kodas - 195473189;</text:span></text:p>
      <text:p text:style-name="P162"><text:span text:style-name="T163">2.5</text:span><text:span text:style-name="T164">. duomenys kaupiami ir saugomi Juridinių asmenų registre.</text:span></text:p>
      <text:p text:style-name="P165"><text:span text:style-name="T166">3</text:span><text:span text:style-name="T167">. Reorganizavime dalyvaujantys juridiniai asmenys:</text:span></text:p>
      <text:p text:style-name="P168"><text:span text:style-name="T169">3.1</text:span><text:span text:style-name="T170">. įstaigos pavadinimas - Pasva</text:span><text:span text:style-name="T171">lio Petro Vileišio gimnazija;</text:span></text:p>
      <text:p text:style-name="P172"><text:span text:style-name="T173">3.1.1</text:span><text:span text:style-name="T174">. teisinė forma - Pasvalio rajono savivaldybės biudžetinė įstaiga;</text:span></text:p>
      <text:p text:style-name="P175"><text:span text:style-name="T176">3.1.2</text:span><text:span text:style-name="T177">. įstaigos buveinė - P. Vileišio g. 7. LT-39144. Pasvalys;</text:span></text:p>
      <text:p text:style-name="P178"><text:span text:style-name="T179">3.1.3</text:span><text:span text:style-name="T180">. įstaigos kodas - 190615147;</text:span></text:p>
      <text:p text:style-name="P181"><text:span text:style-name="T182">3.1.4</text:span><text:span text:style-name="T183">. duomenys kaupiami ir saugomi Jurid</text:span><text:span text:style-name="T184">inių asmenų registre.</text:span></text:p>
      <text:p text:style-name="P185"><text:span text:style-name="T186">3.2</text:span><text:span text:style-name="T187">. įstaigos pavadinimas - Pasvalio rajono savivaldybės Pedagoginė psichologinė tarnyba (nuo 2012 m. liepos 1 d. - Pasvalio rajono savivaldybės Švietimo pagalbos tarnyba):</text:span></text:p>
      <text:p text:style-name="P188"><text:span text:style-name="T189">3.2.1</text:span><text:span text:style-name="T190">. teisinė forma - Pasvalio rajono savivaldybės b</text:span><text:span text:style-name="T191">iudžetinė įstaiga:</text:span></text:p>
      <text:p text:style-name="P192"><text:span text:style-name="T193">3.2.2</text:span><text:span text:style-name="T194">. įstaigos buveinė - Sodų g. 21, LT-39151, Pasvalys;</text:span></text:p>
      <text:p text:style-name="P195"><text:span text:style-name="T196">3.2.3</text:span><text:span text:style-name="T197">. įstaigos kodas - 300046495;</text:span></text:p>
      <text:p text:style-name="P198"><text:span text:style-name="T199">3.2.4</text:span><text:span text:style-name="T200">. duomenys kaupiami ir saugomi Juridinių asmenų registre.</text:span></text:p>
      <text:p text:style-name="P201"><text:span text:style-name="T202">4</text:span><text:span text:style-name="T203">. Reorganizuojamos, reorganizavime dalyvaujančių ir po<text:s/></text:span><text:span text:style-name="T204">reorganizavimo veiksiančių įstaigų savininkas yra Pasvalio rajono savivaldybė, savininko teises ir pareigas įgyvendinanti<text:s/></text:span><text:soft-page-break/><text:span text:style-name="T205">institucija - Pasvalio rajono savivaldybės taryba.</text:span></text:p>
      <text:p text:style-name="P206"/>
      <text:p text:style-name="P207"><text:span text:style-name="T208">III</text:span><text:span text:style-name="T209">.<text:s/></text:span><text:span text:style-name="T210">REORGANIZAVIMO BŪDAS</text:span></text:p>
      <text:p text:style-name="P211"/>
      <text:p text:style-name="P212"><text:span text:style-name="T213">5</text:span><text:span text:style-name="T214">. Reorganizavimas vykdomas išdalijimo būdu.<text:s/></text:span><text:span text:style-name="T215">Po reorganizavimo Centras neteks juridinio asmens statuso ir užbaigs veiklą kaip juridinis asmuo.</text:span></text:p>
      <text:p text:style-name="P216"><text:span text:style-name="T217">6</text:span><text:span text:style-name="T218">. Tęsiančios veiklą įstaigos:</text:span></text:p>
      <text:p text:style-name="P219"><text:span text:style-name="T220">6.1</text:span><text:span text:style-name="T221">. Pasvalio Petro Vileišio gimnazija. Jos struktūroje naujas struktūrinis padalinys - Suaugusiųjų mokymo skyrius, vykda</text:span><text:span text:style-name="T222">ntis formalųjį suaugusiųjų švietimą.</text:span></text:p>
      <text:p text:style-name="P223"><text:span text:style-name="T224">6.2</text:span><text:span text:style-name="T225">. Pasvalio rajono savivaldybės Pedagoginė psichologinė tarnyba (nuo 2012 m. liepos 1 d. - Pasvalio rajono savivaldybės Švietimo pagalbos tarnyba). Jos struktūroje naujas struktūrinis padalinys - Suaugusiųjų šviet</text:span><text:span text:style-name="T226">imo skyrius, vykdantis neformalųjį suaugusiųjų švietimą, ir Žadeikių Bernardo Brazdžionio edukacinis centras.</text:span></text:p>
      <text:p text:style-name="P227"/>
      <text:p text:style-name="P228"><text:span text:style-name="T229">IV</text:span><text:span text:style-name="T230">.<text:s/></text:span><text:span text:style-name="T231">REORGANIZAVIMO PAGRINDIMAS</text:span></text:p>
      <text:p text:style-name="P232"/>
      <text:p text:style-name="P233"><text:span text:style-name="T234">7</text:span><text:span text:style-name="T235">. Reorganizavimo pagrindas - Pasvalio rajono savivaldybės bendrojo ugdymo mokyklų tinklo pertvarkos<text:s/></text:span><text:span text:style-name="T236">2012-2015 metais bendrojo plano, patvirtinto Savivaldybės tarybos 2012 m. vasario 15 d. sprendimu Nr. T1-1, įgyvendinimas.</text:span></text:p>
      <text:p text:style-name="P237"><text:span text:style-name="T238">8</text:span><text:span text:style-name="T239">. Reorganizavimo tikslas - pagerinti suaugusiųjų formaliojo ir neformaliojo švietimo sąlygas, siekiant užtikrinti aukštą mokymo<text:s/></text:span><text:span text:style-name="T240">kokybę ir lygias mokymosi galimybes</text:span></text:p>
      <text:p text:style-name="P241"><text:span text:style-name="T242">9</text:span><text:span text:style-name="T243">. Pasvalio jaunimo ir suaugusiųjų mokymo centro reorganizavimas išdalijimo būdu sudarys optimalias sąlygas užtikrinti aukštesnę suaugusiųjų formaliojo ir neformaliojo švietimo kokybę, leis racionaliau ir efektyviau<text:s/></text:span><text:span text:style-name="T244">panaudoti švietimui skirtus išteklius.</text:span></text:p>
      <text:p text:style-name="P245"><text:span text:style-name="T246">10</text:span><text:span text:style-name="T247">. Mokymas pagal formaliojo suaugusiųjų švietimo programas bus tęsiamas Pasvalio Petro Vileišio gimnazijoje.</text:span></text:p>
      <text:p text:style-name="P248"><text:span text:style-name="T249">11</text:span><text:span text:style-name="T250">. Neformaliojo suaugusiųjų švietimo funkcijas vykdys Pasvalio rajono savivaldybės Pedagoginė psic</text:span><text:span text:style-name="T251">hologinė tarnyba (nuo 2012 m. liepos 1 d. - Pasvalio rajono savivaldybės Švietimo pagalbos tarnyba).</text:span></text:p>
      <text:p text:style-name="P252"><text:span text:style-name="T253">12</text:span><text:span text:style-name="T254">. Centro darbuotojų darbo teisinių santykių klausimai sprendžiami vadovaujantis Lietuvos Respublikos darbo kodekso nuostatomis.</text:span></text:p>
      <text:p text:style-name="P255"><text:span text:style-name="T256">13</text:span><text:span text:style-name="T257">. Darbuotojų, s</text:span><text:span text:style-name="T258">u kuriais darbo sutartys sudarytos Centre, darbo santykiai tęsiami Pasvalio Petro Vileišio gimnazijoje arba Pasvalio rajono savivaldybės Pedagoginėje psichologinėje tarnyboje (nuo 2012 m. liepos 1 d. - Pasvalio rajono savivaldybės Švietimo pagalbos tarnybo</text:span><text:span text:style-name="T259">je) atitinkamai pagal vykdomas darbo funkcijas. Nesutarus dėl būtinųjų darbo sąlygų pakeitimo, darbo sutartys nutraukiamos teisės aktų nustatyta tvarka ir išmokamos išeitinės kompensacijos.</text:span></text:p>
      <text:p text:style-name="P260">Centro mokytojams ir kitiems darbuotojams, kurie nebus įdarbinti arba atsisakys siūlomų pareigų, bus išmokėtos išeitinės kompensacijos teisės aktų nustatyta tvarka.</text:p>
      <text:p text:style-name="P261"/>
      <text:p text:style-name="P262"><text:span text:style-name="T263">V</text:span><text:span text:style-name="T264">.<text:s/></text:span><text:span text:style-name="T265">REORGANIZUOJAMO JURIDINIO ASMENS IR TĘSIANČIŲ VEIKLĄ PO REORGANIZAVIMO JURIDINIŲ ASMENŲ DALYVIŲ FUNKCIJOS</text:span></text:p>
      <text:p text:style-name="P266"/>
      <text:p text:style-name="P267"><text:span text:style-name="T268">14</text:span><text:span text:style-name="T269">. Apie Centro reorganizavimo<text:s/></text:span><text:span text:style-name="T270">sąlygų aprašo parengimą viešai paskelbiama tris kartus ne mažesniais kaip 30 dienų intervalais arba paskelbiama vieną kartą ir pranešama raštu visiems biudžetinės įstaigos kreditoriams.</text:span></text:p>
      <text:p text:style-name="P271"><text:span text:style-name="T272">15</text:span><text:span text:style-name="T273">. Valstybės įmonės Registrų centro Panevėžio filiale teisės aktų</text:span><text:span text:style-name="T274"><text:s/>nustatyta tvarka įregistruojamas Pasvalio jaunimo ir suaugusiųjų mokymo centro teisinis statusas „reorganizuojama“ ir Pasvalio Petro Vileišio gimnazijos ir Pasvalio rajono savivaldybės Pedagoginės psichologinės tarnybos (nuo 2012 m. liepos 1 d. - Pasvalio</text:span><text:span text:style-name="T275"><text:s/>rajono savivaldybės Švietimo pagalbos tarnybos) teisinis statusas „dalyvaujanti reorganizavime“.</text:span></text:p>
      <text:p text:style-name="P276"><text:span text:style-name="T277">16</text:span><text:span text:style-name="T278">. Teisės aktų nustatyta tvarka pateikiama informacija Valstybinio socialinio draudimo fondo vaidybos Pasvalio skyriui.</text:span></text:p>
      <text:p text:style-name="P279"><text:span text:style-name="T280">17</text:span><text:span text:style-name="T281">. Centras išregistruojamas<text:s/></text:span><text:span text:style-name="T282">iš Juridinių asmenų ir Švietimo ir mokslo institucijų registrų iki 2012 m. rugpjūčio 31 d.</text:span></text:p>
      <text:p text:style-name="P283"><text:span text:style-name="T284">18</text:span><text:span text:style-name="T285">. Teisės aktų nustatyta tvarka Pasvalio rajono savivaldybės administracijos direktorius įspėja Pasvalio jaunimo ir suaugusiųjų mokymo centro direktorių Adolfą<text:s/></text:span><text:span text:style-name="T286">Talačką apie darbo sąlygų pakeitimą ar galimą atleidimą iš darbo.</text:span></text:p>
      <text:p text:style-name="P287"><text:span text:style-name="T288">19</text:span><text:span text:style-name="T289">. Teisės aktų nustatyta tvarka raštu informuojami Pasvalio jaunimo ir suaugusiųjų mokymo centro klausytojai apie Centro reorganizavimą.</text:span></text:p>
      <text:p text:style-name="P290"><text:span text:style-name="T291">20</text:span><text:span text:style-name="T292">. Teisės aktų nustatyta tvarka įspėjami Pa</text:span><text:span text:style-name="T293">svalio jaunimo ir suaugusiųjų mokymo centro darbuotojai apie darbo sąlygų pakeitimą ar galimą atleidimą iš darbo nuo 2012 m. rugsėjo 1 d.</text:span></text:p>
      <text:p text:style-name="P294"><text:span text:style-name="T295">21</text:span><text:span text:style-name="T296">. Pasvalio jaunimo ir suaugusiųjų mokymo centre reorganizavimo metu užtikrinamas nepertraukiamas uždavinių ir fu</text:span><text:span text:style-name="T297">nkcijų, nustatytų Lietuvos Respublikos švietimo įstatyme, centro nuostatuose bei kituose teisės aktuose, vykdymas.</text:span></text:p>
      <text:p text:style-name="P298"><text:span text:style-name="T299">22</text:span><text:span text:style-name="T300">. Pasvalio jaunimo ir suaugusiųjų mokymo centro direktorius įpareigojamas užtikrinti vykdomų uždavinių ir funkcijų tęstinumą bei minima</text:span><text:span text:style-name="T301">lias reorganizavimo sąnaudas, sudaryti tik tuos sandorius, kurie būtini įstaigos veiklai užtikrinti iki jos reorganizavimo pabaigos.</text:span></text:p>
      <text:p text:style-name="P302"><text:span text:style-name="T303">23</text:span><text:span text:style-name="T304">. Reorganizavimo laikotarpiu Pasvalio jaunimo ir suaugusiųjų mokymo centro direktorius turi teisę priimti į darbą<text:s/></text:span><text:span text:style-name="T305">naujus darbuotojus, sudaryti su jais darbo bei kitas sutartis tik suderinęs su Pasvalio Petro Vileišio gimnazijos ir Pasvalio rajono savivaldybės Pedagoginės psichologinės tarnybos (nuo 2012 m. liepos 1 d. - Pasvalio rajono savivaldybės Švietimo pagalbos t</text:span><text:span text:style-name="T306">arnybos) direktoriais.</text:span></text:p>
      <text:p text:style-name="P307"/>
      <text:p text:style-name="P308"><text:span text:style-name="T309">VI</text:span><text:span text:style-name="T310">.<text:s/></text:span><text:span text:style-name="T311">TURTO PASKIRSTYMAS IR PRIEVOLIŲ PERĖMIMAS</text:span></text:p>
      <text:p text:style-name="P312"/>
      <text:p text:style-name="P313"><text:span text:style-name="T314">24</text:span><text:span text:style-name="T315">. Pasvalio jaunimo ir suaugusiųjų mokymo centro patikėjimo teise valdomo Savivaldybei priklausančio turto vertė 2011 m. gruodžio 31 d. buvo:</text:span></text:p>
      <text:p text:style-name="P316">ilgalaikis turtas - 40.1 tūkst.<text:s/>Lt;</text:p>
      <text:p text:style-name="P317">trumpalaikis turtas - 124.9 tūkst. Lt;</text:p>
      <text:p text:style-name="P318">materialinės atsargos - 1.0 tūkst. Lt;</text:p>
      <text:p text:style-name="P319">pinigai banko sąskaitoje - 10,5 tūkst. Lt;</text:p>
      <text:p text:style-name="P320">tiekėjams mokėtinos sumos - 1,5 tūkst. Lt;</text:p>
      <text:p text:style-name="P321">su darbo santykiais susiję įsipareigojimai (skola Sodrai) - 3,1 tūkst. Lt;</text:p>
      <text:p text:style-name="P322"><text:span text:style-name="T323">sukauptos mok</text:span><text:span text:style-name="T324">ėtinos sumos (atostogų rezervas) - 23.2 tūkst. Lt.</text:span></text:p>
      <text:p text:style-name="P325"><text:span text:style-name="T326">25</text:span><text:span text:style-name="T327">. Pasvalio jaunimo ir suaugusiųjų mokymo centro patikėjimo teise valdomas ir naudojamas Savivaldybės turtas bus perduotas patikėjimo teise valdyti atitinkamai Pasvalio Petro Vileišio gimnazijai ir Pa</text:span><text:span text:style-name="T328">svalio rajono savivaldybės Pedagoginei psichologinei tarnybai (nuo 2012 m. liepos 1 d. - Pasvalio rajono savivaldybės Švietimo pagalbos tarnybai).</text:span></text:p>
      <text:p text:style-name="P329"><text:span text:style-name="T330">26</text:span><text:span text:style-name="T331">. Pagal 2012 m. rugpjūčio 31 d. buhalterinės apskaitos duomenis Pasvalio jaunimo ir suaugusiųjų mokymo<text:s/></text:span><text:span text:style-name="T332">centro turtas, teisės bei prievolės išdalijamos:</text:span></text:p>
      <text:p text:style-name="P333"><text:span text:style-name="T334">26.1</text:span><text:span text:style-name="T335">. Pasvalio Petro Vileišio gimnazijai - susijusios su suaugusiųjų formaliojo švietimo organizavimu;</text:span></text:p>
      <text:p text:style-name="P336"><text:span text:style-name="T337">26.2</text:span><text:span text:style-name="T338">. Pasvalio rajono savivaldybės Pedagoginei psichologinei tarnybai (nuo 2012 m. liepos 1 d. - P</text:span><text:span text:style-name="T339">asvalio rajono savivaldybės Švietimo pagalbos tarnybai) - susijusios su suaugusiųjų neformaliojo švietimo organizavimu: Pasvalio jaunimo ir suaugusiųjų mokymo centro Pedagogų švietimo skyriaus ir Žadeikių Bernardo Brazdžionio edukacinio centro veikla.</text:span></text:p>
      <text:p text:style-name="P340"><text:span text:style-name="T341">27</text:span><text:span text:style-name="T342">. Reorganizuojamo Pasvalio jaunimo ir suaugusiųjų mokymo centro archyvai, kiti dokumentai teisės aktų nustatyta tvarka perduodami:</text:span></text:p>
      <text:p text:style-name="P343"><text:span text:style-name="T344">27.1</text:span><text:span text:style-name="T345">. Pasvalio Petro Vileišio gimnazijai - susiję tik su suaugusiųjų formaliojo švietimo organizavimu;</text:span></text:p>
      <text:p text:style-name="P346"><text:span text:style-name="T347">27.2</text:span><text:span text:style-name="T348">. Pasval</text:span><text:span text:style-name="T349">io rajono savivaldybės Pedagoginei psichologinei tarnybai (nuo 2012 m. liepos 1 d. - Pasvalio rajono savivaldybės Švietimo pagalbos tarnybai) - susiję tik su suaugusiųjų neformaliojo švietimo organizavimu: Pasvalio jaunimo ir suaugusiųjų mokymo centro Peda</text:span><text:span text:style-name="T350">gogų švietimo skyriaus ir Žadeikių Bernardo Brazdžionio edukacinio centro veikla:</text:span></text:p>
      <text:p text:style-name="P351"><text:span text:style-name="T352">27.3</text:span><text:span text:style-name="T353">. Pasvalio rajono savivaldybės administracijos Bendrajam skyriui - kiti archyviniai dokumentai.</text:span></text:p>
      <text:p text:style-name="P354"><text:span text:style-name="T355">28</text:span><text:span text:style-name="T356">. Iki 2012 m. rugpjūčio 31 d. pasirašomi perdavimo-priėmimo<text:s/></text:span><text:span text:style-name="T357">aktai. Juos pasirašo Pasvalio jaunimo ir suaugusiųjų mokymo centro direktorius bei vyriausiasis buhalteris, Pasvalio Petro Vileišio gimnazijos direktorius bei buhalteris, Pasvalio rajono savivaldybės Pedagoginės psichologinės tarnybos (nuo 2012 m. liepos 1</text:span><text:span text:style-name="T358"><text:s/>d. - Pasvalio rajono savivaldybės Švietimo pagalbos tarnybos) direktorius bei buhalteris ir Pasvalio jaunimo ir suaugusiųjų mokymo centro turto ir reikalų perdavimo Pasvalio Petro Vileišio gimnazijai ir Pasvalio rajono savivaldybės pedagoginei psichologin</text:span><text:span text:style-name="T359">ei tarnybai (nuo 2012 m. liepos 1 d. - Pasvalio rajono savivaldybės Švietimo pagalbos tarnybai) komisija.</text:span></text:p>
      <text:p text:style-name="P360"/>
      <text:p text:style-name="P361"><text:span text:style-name="T362">VII</text:span><text:span text:style-name="T363">.<text:s/></text:span><text:span text:style-name="T364">JURIDINIO ASMENS PASIBAIGIMO MOMENTAS BEI TEISIŲ IR PAREIGŲ PERĖJIMAS TĘSIANTIEMS VEIKLĄ PO REORGANIZAVIMO JURIDINIAMS ASMENIMS</text:span></text:p>
      <text:p text:style-name="P365"/>
      <text:p text:style-name="P366"><text:span text:style-name="T367">29</text:span><text:span text:style-name="T368">. P</text:span><text:span text:style-name="T369">asvalio jaunimo ir suaugusiųjų mokymo centras baigia veiklą kaip juridinis asmuo nuo jo išregistravimo Valstybės įmonėje Registrų centre dienos.</text:span></text:p>
      <text:p text:style-name="P370"><text:span text:style-name="T371">30</text:span><text:span text:style-name="T372">. Visos Pasvalio jaunimo ir suaugusiųjų mokymo centro prievolės, teisės ir pareigos įstatymų nustatyta tv</text:span><text:span text:style-name="T373">arka atitinkamai pereina Pasvalio Petro Vileišio gimnazijai ir Pasvalio rajono savivaldybės Pedagoginei psichologinei tarnybai (nuo 2012 m. liepos 1 d. - Pasvalio rajono savivaldybės Švietimo pagalbos tarnybai) nuo 2012 m. rugsėjo 1 d.</text:span></text:p>
      <text:p text:style-name="P374"/>
      <text:p text:style-name="P375"><text:span text:style-name="T376">VIII</text:span><text:span text:style-name="T377">.<text:s/></text:span><text:span text:style-name="T378">ĮSTAIGŲ</text:span><text:span text:style-name="T379">, VEIKSIANČIŲ PO REORGANIZACIJOS UŽDAVINIAI IR FUNKCIJOS</text:span></text:p>
      <text:p text:style-name="P380"/>
      <text:p text:style-name="P381"><text:span text:style-name="T382">31</text:span><text:span text:style-name="T383">. Po reorganizacijos veiksiančių įstaigų uždaviniai ir funkcijos apibrėžti:</text:span></text:p>
      <text:p text:style-name="P384"><text:span text:style-name="T385">31.1</text:span><text:span text:style-name="T386">. Pasvalio Petro Vileišio gimnazijos nuostatuose, patvirtintuose Pasvalio rajono savivaldybės tarybos 2010 m.<text:s/></text:span><text:span text:style-name="T387">vasario 10 d. sprendimu Nr. T1-15.</text:span></text:p>
      <text:p text:style-name="P388"><text:span text:style-name="T389">31.2</text:span><text:span text:style-name="T390">. Pasvalio rajono savivaldybės Pedagoginės psichologinės tarnybos (nuo 2012 m. liepos 1 d. - Pasvalio rajono savivaldybės Švietimo pagalbos tarnybos) nuostatuose, patvirtintuose Pasvalio rajono savivaldybės tarybo</text:span><text:span text:style-name="T391">s 2008 m. gruodžio 29 d. sprendimu Nr. T1-255.</text:span></text:p>
      <text:p text:style-name="P392"/>
      <text:p text:style-name="P393"><text:span text:style-name="T394">IX</text:span><text:span text:style-name="T395">.<text:s/></text:span><text:span text:style-name="T396">REORGANIZAVIMO ETAPAI IR LAIKAS</text:span></text:p>
      <text:p text:style-name="P397"/>
      <text:p text:style-name="P398"><text:span text:style-name="T399">32</text:span><text:span text:style-name="T400">. Pirmas etapas. Nuo 2012 m. kovo 28 d. iki reorganizavimo sąlygų aprašo sudarymo bei jo paskelbimo spaudoje ir pateikimo Valstybės įmonės Registro centro<text:s/></text:span><text:span text:style-name="T401">Panevėžio filiale.</text:span></text:p>
      <text:p text:style-name="P402"><text:span text:style-name="T403">33</text:span><text:span text:style-name="T404">. Antras etapas. Iki 2012 m. gegužės 31 d., bet ne anksčiau kaip 30 d. nuo reorganizavimo sąlygų viešo paskelbimo dienos. Savivaldybės tarybos sprendimo, patvirtinančio reorganizavimo sąlygas ir Pasvalio Petro Vileišio gimnazijos i</text:span><text:span text:style-name="T405">r Pasvalio rajono savivaldybės Pedagoginės psichologinės tarnybos (nuo 2012 m. liepos 1 d. - Pasvalio rajono savivaldybės Švietimo pagalbos tarnybos) naujų nuostatų redakciją, priėmimo.</text:span></text:p>
      <text:p text:style-name="P406"><text:span text:style-name="T407">34</text:span><text:span text:style-name="T408">. Trečias etapas. Nuo rajono Savivaldybės tarybos sprendimo,<text:s/></text:span><text:span text:style-name="T409">patvirtinančio reorganizavimo sąlygas ir Pasvalio Petro Vileišio gimnazijos ir Pasvalio rajono savivaldybės Pedagoginės psichologinės tarnybos (nuo 2012 m. liepos 1 d. - Pasvalio rajono savivaldybės Švietimo pagalbos tarnybos) naujų nuostatų redakciją, pri</text:span><text:span text:style-name="T410">ėmimo iki 2012 m. rugpjūčio 31 d.</text:span></text:p>
      <text:p text:style-name="P411"><text:span text:style-name="T412">35</text:span><text:span text:style-name="T413">. Pasvalio jaunimo ir suaugusiųjų mokymo centro reorganizavimo pabaiga - 2012 m. rugpjūčio 31 d.</text:span></text:p>
      <text:p text:style-name="P414"/>
      <text:p text:style-name="P415"><text:span text:style-name="T416">X</text:span><text:span text:style-name="T417">.<text:s/></text:span><text:span text:style-name="T418">BAIGIAMOSIOS NUOSTATOS</text:span></text:p>
      <text:p text:style-name="P419"/>
      <text:p text:style-name="P420"><text:span text:style-name="T421">36</text:span><text:span text:style-name="T422">. Pasvalio jaunimo ir suaugusiųjų mokymo centro direktorius teisės aktų nustaty</text:span><text:span text:style-name="T423">ta tvarka informuoja visus kreditorius apie įstaigos reorganizavimą ir įsipareigojimų perdavimą Pasvalio Petro Vileišio gimnazijai ir Pasvalio rajono savivaldybės Pedagoginei psichologinei tarnybai (nuo<text:s/></text:span><text:soft-page-break/><text:span text:style-name="T424">2012 m. liepos 1 d. - Pasvalio rajono savivaldybės Šv</text:span><text:span text:style-name="T425">ietimo pagalbos tarnybai).</text:span></text:p>
      <text:p text:style-name="P426"><text:span text:style-name="T427">37</text:span><text:span text:style-name="T428">. Reorganizavimas vykdomas iš Pasvalio jaunimo ir suaugusiųjų mokymo centrui. Pasvalio Petro Vileišio gimnazijai ir Pasvalio rajono savivaldybės Pedagoginei psichologinei tarnybai (nuo 2012 m. liepos 1 d. - Pasvalio rajono<text:s/></text:span><text:span text:style-name="T429">savivaldybės Švietimo pagalbos tarnybai) patvirtintų biudžetinių asignavimų.</text:span></text:p>
      <text:p text:style-name="P430"><text:span text:style-name="T431">38</text:span><text:span text:style-name="T432">. Pasvalio jaunimo ir suaugusiųjų mokymo centro antspaudai, pasirašius turto, dokumentacijos perdavimo-priėmimo aktus, įstatymų nustatyta tvarka sunaikinami.</text:span></text:p>
      <text:p text:style-name="P433"><text:span text:style-name="T434">39</text:span><text:span text:style-name="T435">. Atitink</text:span><text:span text:style-name="T436">amai Pasvalio Petro Vileišio gimnazijos ir Pasvalio rajono savivaldybės Pedagoginės psichologinės tarnybos (nuo 2012 m. liepos 1 d. - Pasvalio rajono savivaldybės Švietimo pagalbos tarnybos) perimtas nekilnojamas turtas perregistruojamas teisės aktų nustat</text:span><text:span text:style-name="T437">yta tvarka.</text:span></text:p>
      <text:p text:style-name="P438"/>
      <text:p text:style-name="P439"><text:span text:style-name="T440">_____________________________</text:span></text:p>
      <text:p text:style-name="P441"/>
      <text:p text:style-name="P442"/>
      <text:soft-page-break/>
      <text:p text:style-name="P443">PATVIRTINTA</text:p>
      <text:p text:style-name="P444">Pasvalio rajono savivaldybės tarybos</text:p>
      <text:p text:style-name="P445">2012 m. gegužės 30 d. sprendimu</text:p>
      <text:p text:style-name="P446">Nr.T1-123</text:p>
      <text:p text:style-name="P447"/>
      <text:p text:style-name="P448"><text:span text:style-name="T449">PASVALIO PETRO VILEIŠIO GIMNAZIJOS NUOSTATAI</text:span></text:p>
      <text:p text:style-name="P450"/>
      <text:p text:style-name="P451"><text:span text:style-name="T452">I</text:span><text:span text:style-name="T453">.<text:s/></text:span><text:span text:style-name="T454">BENDROSIOS NUOSTATOS</text:span></text:p>
      <text:p text:style-name="P455"/>
      <text:p text:style-name="P456"><text:span text:style-name="T457">1</text:span><text:span text:style-name="T458">. Pasvalio Petro Vileišio<text:s/></text:span><text:span text:style-name="T459">gimnazijos nuostatai (toliau - nuostatai) reglamentuoja Pasvalio Petro Vileišio gimnazijos teisinę formą, priklausomybę, savininką, savininko teises ir pareigas įgyvendinančią instituciją, buveinę, mokyklos grupę, tipą, pagrindinę paskirti, mokymo kalbą ir</text:span><text:span text:style-name="T460"><text:s/>mokymo formas, veiklos teisinį pagrindą, sritį, rūšis, tikslą, uždavinius, funkcijas, mokymosi pasiekimus įteisinančių dokumentų išdavimą, gimnazijos teises, veiklos organizavimą ir valdymą, savivaldą, darbuotojų priėmimą į darbą, jų apmokėjimo tvarką ir<text:s/></text:span><text:span text:style-name="T461">atestaciją, lėšų šaltinius, jų naudojimo tvarką ir finansinės veiklos kontrolę, reorganizavimo, likvidavimo ar pertvarkymo tvarką.</text:span></text:p>
      <text:p text:style-name="P462"><text:span text:style-name="T463">2</text:span><text:span text:style-name="T464">. Gimnazijos oficialus pavadinimas - Pasvalio Petro Vileišio gimnazija, trumpasis pavadinimas - Petro Vileišio gimnazija</text:span><text:span text:style-name="T465"><text:s/>(toliau - Gimnazija). Gimnazija įregistruota Juridinių asmenų registre, kodas 190615147.</text:span></text:p>
      <text:p text:style-name="P466"><text:span text:style-name="T467">3</text:span><text:span text:style-name="T468">. Gimnazija įsteigta 1922 m. gegužės 31 d. (1988 m. Pasvalio vidurinei mokyklai sugrąžintas Petro Vileišio vardas. Švietimo ir mokslo ministerijos kolegijos 2000</text:span><text:span text:style-name="T469"><text:s/>m. gegužės 23 d. nutarimu Nr.4 suteiktas gimnazijos statusas).</text:span></text:p>
      <text:p text:style-name="P470"><text:span text:style-name="T471">4</text:span><text:span text:style-name="T472">. Gimnazijos teisinė forma - biudžetinė įstaiga.</text:span></text:p>
      <text:p text:style-name="P473"><text:span text:style-name="T474">5</text:span><text:span text:style-name="T475">. Gimnazijos priklausomybė - Pasvalio rajono savivaldybės mokykla.</text:span></text:p>
      <text:p text:style-name="P476"><text:span text:style-name="T477">6</text:span><text:span text:style-name="T478">. Gimnazijos savininkas - Pasvalio rajono savivaldybė, kodas<text:s/></text:span><text:span text:style-name="T479">188620055. adresas: Vytauto Didžiojo a. 1, LT- 39143, Pasvalys.</text:span></text:p>
      <text:p text:style-name="P480"><text:span text:style-name="T481">7</text:span><text:span text:style-name="T482">. Gimnazijos savininko teises ir pareigas įgyvendinanti institucija - Pasvalio rajono savivaldybės taryba (toliau - Savivaldybės taryba), kuri:</text:span></text:p>
      <text:p text:style-name="P483"><text:span text:style-name="T484">7.1</text:span><text:span text:style-name="T485">. tvirtina Gimnazijos nuostatus;</text:span></text:p>
      <text:p text:style-name="P486"><text:span text:style-name="T487">7.2</text:span><text:span text:style-name="T488">. teisės aktų tvarka priima ir atleidžia Gimnazijos vadovą;</text:span></text:p>
      <text:p text:style-name="P489"><text:span text:style-name="T490">7.3</text:span><text:span text:style-name="T491">. priima sprendimą dėl Gimnazijos buveinės pakeitimo;</text:span></text:p>
      <text:p text:style-name="P492"><text:span text:style-name="T493">7.4</text:span><text:span text:style-name="T494">. priima sprendimus dėl Gimnazijos reorganizavimo ar likvidavimo:</text:span></text:p>
      <text:p text:style-name="P495"><text:span text:style-name="T496">7.5</text:span><text:span text:style-name="T497">. nustato mokinių priėmimo į Gimnaziją tvarką;</text:span></text:p>
      <text:p text:style-name="P498"><text:span text:style-name="T499">7.6</text:span><text:span text:style-name="T500">. sprendžia teisės aktais nustatytus ir jos kompetencijai priskirtus Lietuvos Respublikos biudžetinių įstaigų įstatyme, kituose įstatymuose ir Gimnazijos nuostatuose jos kompetencijai priskirtus klausimus.</text:span></text:p>
      <text:p text:style-name="P501"><text:span text:style-name="T502">8</text:span><text:span text:style-name="T503">. Gimnazijos buveinė - P.Vileišio g. 7. LT</text:span><text:span text:style-name="T504">-39144 Pasvalys.</text:span></text:p>
      <text:p text:style-name="P505"><text:span text:style-name="T506">9</text:span><text:span text:style-name="T507">. Grupė - bendrojo ugdymo mokykla.</text:span></text:p>
      <text:p text:style-name="P508"><text:span text:style-name="T509">10</text:span><text:span text:style-name="T510">. Tipas - gimnazija.</text:span></text:p>
      <text:p text:style-name="P511"><text:span text:style-name="T512">11</text:span><text:span text:style-name="T513">. Pagrindinė paskirtis - ugdymas.</text:span></text:p>
      <text:p text:style-name="P514"><text:span text:style-name="T515">12</text:span><text:span text:style-name="T516">. Gimnazija vykdo pagrindinio ugdymo, vidurinio ugdymo, neformaliojo švietimo programas. Mokiniams išduodami mokymosi<text:s/></text:span><text:span text:style-name="T517">pasiekimus įteisinantys dokumentai:</text:span></text:p>
      <text:p text:style-name="P518"><text:span text:style-name="T519">12.1</text:span><text:span text:style-name="T520">. mokymosi pasiekimų pažymėjimas;</text:span></text:p>
      <text:p text:style-name="P521"><text:span text:style-name="T522">12.2</text:span><text:span text:style-name="T523"><text:s/>pagrindinio ugdymo pasiekimų pažymėjimas;</text:span></text:p>
      <text:p text:style-name="P524"><text:span text:style-name="T525">12.3</text:span><text:span text:style-name="T526">. pagrindinio išsilavinimo pažymėjimas:</text:span></text:p>
      <text:p text:style-name="P527"><text:span text:style-name="T528">12.4</text:span><text:span text:style-name="T529">. vidurinio ugdymo pasiekimų pažymėjimas;</text:span></text:p>
      <text:p text:style-name="P530"><text:span text:style-name="T531">12.5</text:span><text:span text:style-name="T532">. brandos atestatas ir<text:s/></text:span><text:span text:style-name="T533">jo priedas.</text:span></text:p>
      <text:p text:style-name="P534"><text:span text:style-name="T535">13</text:span><text:span text:style-name="T536">. Mokymo kalba - lietuvių.</text:span></text:p>
      <text:p text:style-name="P537"><text:span text:style-name="T538">14</text:span><text:span text:style-name="T539">. Mokymo forma - dieninė, savarankiško mokymosi, mokymo namuose, vakarinė, neakivaizdinė, modulinė, eksternu.</text:span></text:p>
      <text:p text:style-name="P540"><text:span text:style-name="T541">15</text:span><text:span text:style-name="T542">. Gimnazija gali turėti konsultacinius punktus prie rajono pagrindinių ir vidurinių<text:s/></text:span><text:soft-page-break/><text:span text:style-name="T543">mok</text:span><text:span text:style-name="T544">yklų.</text:span></text:p>
      <text:p text:style-name="P545"><text:span text:style-name="T546">16</text:span><text:span text:style-name="T547">. Gimnazija yra Valstybinės kalbos mokėjimo kvalifikavimo komisijos bazinė mokykla.</text:span></text:p>
      <text:p text:style-name="P548"><text:span text:style-name="T549">16</text:span><text:span text:style-name="T550">. Gimnazija turi bendrabutį, kurio adresas - P.Vileišio g. 8, LT-39144. Pasvalys.</text:span></text:p>
      <text:p text:style-name="P551"><text:span text:style-name="T552">17</text:span><text:span text:style-name="T553">. Gimnazija yra viešasis juridinis asmuo, turintis antspaudą su va</text:span><text:span text:style-name="T554">lstybės herbu ir savo pavadinimu, atsiskaitomąją ir kitas sąskaitas Lietuvos Respublikos įregistruotuose bankuose, simboliką, savo veiklą grindžia Lietuvos Respublikos Konstitucija. Lietuvos Respublikos įstatymais, Lietuvos Respublikos Vyriausybės nutarima</text:span><text:span text:style-name="T555">is, švietimo ir mokslo ministro įsakymais. Savivaldybės institucijų ir šiais nuostatais.</text:span></text:p>
      <text:p text:style-name="P556"/>
      <text:p text:style-name="P557"><text:span text:style-name="T558">II</text:span><text:span text:style-name="T559">.<text:s/></text:span><text:span text:style-name="T560">GIMNAZIJOS VEIKLOS SRITIS IR RŪŠYS, TIKSLAS, UŽDAVINIAI, FUNKCIJOS, MOKYMOSI PASIEKIMUS ĮTEISINANČIŲ DOKUMENTŲ IŠDAVIMAS</text:span></text:p>
      <text:p text:style-name="P561"/>
      <text:p text:style-name="P562"><text:span text:style-name="T563">18</text:span><text:span text:style-name="T564">. Gimnazijos veiklos sritis<text:s/></text:span><text:span text:style-name="T565">- švietimas.</text:span></text:p>
      <text:p text:style-name="P566"><text:span text:style-name="T567">19</text:span><text:span text:style-name="T568">. Gimnazijos švietimo veiklos rūšys:</text:span></text:p>
      <text:p text:style-name="P569"><text:span text:style-name="T570">19.1</text:span><text:span text:style-name="T571">. pagrindinė veiklos rūšis - vidurinis ugdymas, kodas 85.31.20;</text:span></text:p>
      <text:p text:style-name="P572"><text:span text:style-name="T573">19.2</text:span><text:span text:style-name="T574">. kitos švietimo veiklos rūšys:</text:span></text:p>
      <text:p text:style-name="P575"><text:span text:style-name="T576">19.2.1</text:span><text:span text:style-name="T577">. pagrindinis ugdymas, kodas 85.31.10;</text:span></text:p>
      <text:p text:style-name="P578"><text:span text:style-name="T579">19.2.2</text:span><text:span text:style-name="T580">. švietimui būdingų paslaugų<text:s/></text:span><text:span text:style-name="T581">veikla, kodas 85.60.</text:span></text:p>
      <text:p text:style-name="P582"><text:span text:style-name="T583">20</text:span><text:span text:style-name="T584">. Kitos ne švietimo veiklos rūšys:</text:span></text:p>
      <text:p text:style-name="P585"><text:span text:style-name="T586">20.1</text:span><text:span text:style-name="T587">. nuosavo arba nuomojamo turto nuoma ir eksploatavimas, kodas 68.20;</text:span></text:p>
      <text:p text:style-name="P588"><text:span text:style-name="T589">20.2</text:span><text:span text:style-name="T590">. bibliotekų ir archyvų veikla, kodas 91.01;</text:span></text:p>
      <text:p text:style-name="P591"><text:span text:style-name="T592">20.3</text:span><text:span text:style-name="T593">. vaikų poilsio stovyklų veikla, kodas 55.20.20;</text:span></text:p>
      <text:p text:style-name="P594"><text:span text:style-name="T595">20.</text:span><text:span text:style-name="T596">4</text:span><text:span text:style-name="T597">. kitas keleivinis sausumos transportas, kodas 49.39;</text:span></text:p>
      <text:p text:style-name="P598"><text:span text:style-name="T599">20.5</text:span><text:span text:style-name="T600">. kompiuterių nuoma, kodas 77.33.10;</text:span></text:p>
      <text:p text:style-name="P601"><text:span text:style-name="T602">20.6</text:span><text:span text:style-name="T603">. spausdinimas ir su spausdinimu susijusios paslaugos, kodas 18.1;</text:span></text:p>
      <text:p text:style-name="P604"><text:span text:style-name="T605">20.7</text:span><text:span text:style-name="T606">. muziejų veikla, kodas 91.02.</text:span></text:p>
      <text:p text:style-name="P607"><text:span text:style-name="T608">21</text:span><text:span text:style-name="T609">. Gimnazijos tikslas - plėtoti d</text:span><text:span text:style-name="T610">vasines, intelektualines ir fizines asmens galias, bendrąsias ir esmines kompetencijas, būtinas tolesniam mokymuisi, profesinei karjerai ir savarankiškam gyvenimui. Ugdyti harmoningą ir savarankišką, laisvą ir atsakingą, kūrybingą ir bendražmogiškomis vert</text:span><text:span text:style-name="T611">ybėmis besivadovaujančią asmenybę, siekiančią visą gyvenimą mokytis, tobulinti savo gebėjimus, padėti įgyti asmeninę, pilietinę ir sociokultūrinę kompetenciją, būtiną sėkmingam tolesniam mokymuisi. įsitvirtinimui profesinės veiklos pasaulyje, kūrybingam da</text:span><text:span text:style-name="T612">lyvavimui pilietiniame, kultūriniame ir socialiniame gyvenime.</text:span></text:p>
      <text:p text:style-name="P613"><text:span text:style-name="T614">22</text:span><text:span text:style-name="T615">. Gimnazijos uždaviniai:</text:span></text:p>
      <text:p text:style-name="P616"><text:span text:style-name="T617">22.1</text:span><text:span text:style-name="T618">. teikti mokiniams kokybišką pagrindinį ir vidurinį išsilavinimą;</text:span></text:p>
      <text:p text:style-name="P619"><text:span text:style-name="T620">22.2</text:span><text:span text:style-name="T621">. tenkinti mokinių pažinimo, lavinimosi ir saviraiškos poreikius;</text:span></text:p>
      <text:p text:style-name="P622"><text:span text:style-name="T623">22.3</text:span><text:span text:style-name="T624">. teikti</text:span><text:span text:style-name="T625"><text:s/>mokiniams reikiamą pagalbą;</text:span></text:p>
      <text:p text:style-name="P626"><text:span text:style-name="T627">22.4</text:span><text:span text:style-name="T628">. užtikrinti sveiką ir saugią mokymo (si) aplinką.</text:span></text:p>
      <text:p text:style-name="P629"><text:span text:style-name="T630">23</text:span><text:span text:style-name="T631">. Vykdydama jai pavestus uždavinius. Gimnazija atlieka šias funkcijas:</text:span></text:p>
      <text:p text:style-name="P632"><text:span text:style-name="T633">23.1</text:span><text:span text:style-name="T634">. vadovaudamasi švietimo ir mokslo ministro tvirtinamomis programomis,<text:s/></text:span><text:span text:style-name="T635">atsižvelgdama į vietos ir Gimnazijos bendruomenių reikmes, taip pat mokinių poreikius ir interesus, konkreti na ir individualizuoja ugdymo turinį;</text:span></text:p>
      <text:p text:style-name="P636"><text:span text:style-name="T637">23.2</text:span><text:span text:style-name="T638">. rengia pagrindinio ugdymo antrosios dalies ir vidurinio ugdymo programas papildančias bei mokinių p</text:span><text:span text:style-name="T639">oreikius tenkinančius šių programų modulius, neformaliojo švietimo programas;</text:span></text:p>
      <text:p text:style-name="P640"><text:span text:style-name="T641">23.3</text:span><text:span text:style-name="T642">. įgyvendina pagrindinio ugdymo antrosios dalies ir vidurinio ugdymo, suaugusiųjų pagrindinio ugdymo, suaugusiųjų vidurinio ugdymo, neformaliojo švietimo programas, mokym</text:span><text:span text:style-name="T643">osi sutartyse sutartus įsipareigojimus, užtikrina geros kokybės švietimą:</text:span></text:p>
      <text:p text:style-name="P644"><text:span text:style-name="T645">23.4</text:span><text:span text:style-name="T646">. vykdo pagrindinio ugdymo pasiekimų patikrinimą, brandos egzaminus švietimo ir mokslo ministro nustatyta tvarka:</text:span></text:p>
      <text:p text:style-name="P647"><text:span text:style-name="T648">23.5</text:span><text:span text:style-name="T649">. išduoda mokymosi pagal pagrindinio ir vidurinio ug</text:span><text:span text:style-name="T650">dymo programas pasiekimus įteisinančius dokumentus švietimo ir mokslo ministro nustatyta tvarka;</text:span></text:p>
      <text:p text:style-name="P651"><text:span text:style-name="T652">23.6</text:span><text:span text:style-name="T653">. sudaro palankias sąlygas veikti mokinių organizacijoms, skatinančioms mokinių dorovinį, pilietinį sąmoningumą, patriotizmą, puoselėjančioms kultūrinę</text:span><text:span text:style-name="T654"><text:s/>ir socialinę brandą, padedančioms tenkinti saviugdos ir saviraiškos poreikius;</text:span></text:p>
      <text:p text:style-name="P655"><text:span text:style-name="T656">23.7</text:span><text:span text:style-name="T657">. teikia informacinę, psichologinę, socialinę pedagoginę, specialiąją pedagoginę, specialiąją pagalbą, vykdo profesinį orientavimą, vaiko minimalios priežiūros<text:s/></text:span><text:span text:style-name="T658">priemones;</text:span></text:p>
      <text:p text:style-name="P659"><text:span text:style-name="T660">23.8</text:span><text:span text:style-name="T661">. sudaro sąlygas darbuotojams profesiškai tobulėti;</text:span></text:p>
      <text:p text:style-name="P662"><text:span text:style-name="T663">23.9</text:span><text:span text:style-name="T664">. užtikrina higienos normas, teisės aktų reikalavimus atitinkančią sveiką, saugią mokymosi ir darbo aplinką;</text:span></text:p>
      <text:p text:style-name="P665"><text:span text:style-name="T666">23.10</text:span><text:span text:style-name="T667">. kuria ugdymo turinio reikalavimams įgyvendinti reikiamą m</text:span><text:span text:style-name="T668">aterialinę bazę, vadovaudamasi švietimo ir mokslo ministro patvirtintais Švietimo aprūpinimo standartais;</text:span></text:p>
      <text:p text:style-name="P669"><text:span text:style-name="T670">23.11</text:span><text:span text:style-name="T671">. organizuoja Gimnazijos mokinių maitinimą;</text:span></text:p>
      <text:p text:style-name="P672"><text:span text:style-name="T673">23.12</text:span><text:span text:style-name="T674">. viešai skelbia informaciją apie Gimnazijos veiklą.</text:span></text:p>
      <text:p text:style-name="P675"><text:span text:style-name="T676">23.13</text:span><text:span text:style-name="T677">. atlieka kitas įstatymų i</text:span><text:span text:style-name="T678">r kitų teisės aktų numatytas funkcijas.</text:span></text:p>
      <text:p text:style-name="P679"><text:span text:style-name="T680">24</text:span><text:span text:style-name="T681">. Mokiniams išduodami mokymosi pasiekimus įteisinantys dokumentai švietimo ir mokslo ministro nustatyta tvarka.</text:span></text:p>
      <text:p text:style-name="P682"/>
      <text:p text:style-name="P683"><text:span text:style-name="T684">III</text:span><text:span text:style-name="T685">.<text:s/></text:span><text:span text:style-name="T686">GIMNAZIJOS TEISĖS IR PAREIGOS</text:span></text:p>
      <text:p text:style-name="P687"/>
      <text:p text:style-name="P688"><text:span text:style-name="T689">25</text:span><text:span text:style-name="T690">. Gimnazija. įgyvendindama jai pavestus tikslą<text:s/></text:span><text:span text:style-name="T691">ir uždavinius, atlikdama jai priskirtas funkcijas, turi</text:span></text:p>
      <text:p text:style-name="P692"><text:span text:style-name="T693">25.1</text:span><text:span text:style-name="T694">. teises;</text:span></text:p>
      <text:p text:style-name="P695"><text:span text:style-name="T696">25.1.1</text:span><text:span text:style-name="T697">. parinkti mokymo metodus ir mokymosi veiklos būdus;</text:span></text:p>
      <text:p text:style-name="P698"><text:span text:style-name="T699">25.1.2</text:span><text:span text:style-name="T700">. kurti naujus mokymo ir mokymosi modelius, užtikrinančius kokybišką išsilavinimą;</text:span></text:p>
      <text:p text:style-name="P701"><text:span text:style-name="T702">25.1.3</text:span><text:span text:style-name="T703">. bendradarbiauti su</text:span><text:span text:style-name="T704"><text:s/>savo veiklai įtakos turinčiais fiziniais ir juridiniais asmenimis;</text:span></text:p>
      <text:p text:style-name="P705"><text:span text:style-name="T706">25.1.4</text:span><text:span text:style-name="T707">. vykdyti šalies ir tarptautinius švietimo projektus;</text:span></text:p>
      <text:p text:style-name="P708"><text:span text:style-name="T709">25.1.5</text:span><text:span text:style-name="T710">. stoti ir jungtis į asociacijas, dalyvauti jų veikloje;</text:span></text:p>
      <text:p text:style-name="P711"><text:span text:style-name="T712">25.1.6</text:span><text:span text:style-name="T713">. gauti paramą Lietuvos Respublikos labdaros ir</text:span><text:span text:style-name="T714"><text:s/>paramos įstatymo (Žin., 1993, Nr.2l- 506; 2000. Nr.61-1818) nustatyta tvarka;</text:span></text:p>
      <text:p text:style-name="P715"><text:span text:style-name="T716">25.1.7</text:span><text:span text:style-name="T717">. naudotis kitomis teisės aktų suteiktomis teisėmis.</text:span></text:p>
      <text:p text:style-name="P718"><text:span text:style-name="T719">25.2</text:span><text:span text:style-name="T720">. pareigas:</text:span></text:p>
      <text:p text:style-name="P721"><text:span text:style-name="T722">25.2.1</text:span><text:span text:style-name="T723">. užtikrinti sveiką, saugią, užkertančią kelią smurto, prievartos apraiškoms ir<text:s/></text:span><text:span text:style-name="T724">žalingiems įpročiams aplinką;</text:span></text:p>
      <text:p text:style-name="P725"><text:span text:style-name="T726">25.2.2</text:span><text:span text:style-name="T727">. užtikrinti mokymo sutarties sudarymą ir prisiimtų įsipareigojimų vykdymą;</text:span></text:p>
      <text:p text:style-name="P728"><text:span text:style-name="T729">25.2.3</text:span><text:span text:style-name="T730">. užtikrinti kokybišką ugdymo programų vykdymą;</text:span></text:p>
      <text:p text:style-name="P731"><text:span text:style-name="T732">25.2.4</text:span><text:span text:style-name="T733">. užtikrinti veiksmingą vaiko minimalios priežiūros priemonių įgyvendini</text:span><text:span text:style-name="T734">mą;</text:span></text:p>
      <text:p text:style-name="P735"><text:span text:style-name="T736">25.2.5</text:span><text:span text:style-name="T737">. viešai skelbti informaciją apie Gimnazijos veiklą;</text:span></text:p>
      <text:p text:style-name="P738"><text:span text:style-name="T739">25.2.6</text:span><text:span text:style-name="T740">. vykdyti kitas pareigas, nustatytas Lietuvos Respublikos švietimo įstatyme ir kituose teisės aktuose.</text:span></text:p>
      <text:p text:style-name="P741"><text:span text:style-name="T742">26</text:span><text:span text:style-name="T743">. Mokytojų, mokinių, tėvų (rūpintojų) teises, pareigas ir atsakomy</text:span><text:span text:style-name="T744">bę reglamentuoja Lietuvos Respublikos švietimo įstatymas.</text:span></text:p>
      <text:p text:style-name="P745"/>
      <text:p text:style-name="P746"><text:span text:style-name="T747">IV</text:span><text:span text:style-name="T748">.<text:s/></text:span><text:span text:style-name="T749">GIMNAZIJOS VEIKLOS ORGANIZAVIMAS IR VALDYMAS</text:span></text:p>
      <text:p text:style-name="P750"/>
      <text:p text:style-name="P751"><text:span text:style-name="T752">27</text:span><text:span text:style-name="T753">. Gimnazijos veiklos organizavimo teisinis pagrindas:</text:span></text:p>
      <text:p text:style-name="P754"><text:span text:style-name="T755">27.1</text:span><text:span text:style-name="T756">. direktoriaus patvirtintas Gimnazijos strateginis planas, kuriam yra<text:s/></text:span><text:span text:style-name="T757">pritarusios Gimnazijos taryba ir Administracijos direktorius ar jo įgaliotas asmuo;</text:span></text:p>
      <text:p text:style-name="P758"><text:span text:style-name="T759">27.2</text:span><text:span text:style-name="T760">. direktoriaus patvirtintas metinis Gimnazijos veiklos planas, kuriam yra pritarusi Gimnazijos taryba.</text:span></text:p>
      <text:p text:style-name="P761"><text:span text:style-name="T762">27.3</text:span><text:span text:style-name="T763">. direktoriaus patvirtintas Gimnazijos ugdymo planas,</text:span><text:span text:style-name="T764"><text:s/>kuriam yra pritarusi Gimnazijos</text:span></text:p>
      <text:p text:style-name="P765"><text:span text:style-name="T766">taryba.</text:span></text:p>
      <text:p text:style-name="P767"><text:span text:style-name="T768">28</text:span><text:span text:style-name="T769">. Gimnazijai vadovauja direktorius, kurį konkurso būdu į pareigas skiria ir iš pareigų<text:s/></text:span><text:soft-page-break/><text:span text:style-name="T770">atleidžia Savivaldybės taryba teisės aktų nustatyta tvarka. Gimnazijos direktoriaus pareiginę instrukciją tvirtina, skat</text:span><text:span text:style-name="T771">ina ir skiria nuobaudas, nustato didžiausią leistiną pareigybių (etatų) skaičių Savivaldybės taryba. Gimnazijos direktorius tiesiogiai pavaldus ir atskaitingas Savivaldybės tarybai.</text:span></text:p>
      <text:p text:style-name="P772"><text:span text:style-name="T773">29</text:span><text:span text:style-name="T774">. Direktorius:</text:span></text:p>
      <text:p text:style-name="P775"><text:span text:style-name="T776">30.1</text:span><text:span text:style-name="T777">. tvirtina Mokyklos vidaus struktūrą.<text:s/></text:span><text:span text:style-name="T778">Mokyklos darbuotojų pareigybių sąrašą, neviršijant Savivaldybės tarybos nustatyto didžiausio leistino pareigybių (etatų) skaičiaus;</text:span></text:p>
      <text:p text:style-name="P779"><text:span text:style-name="T780">30.2</text:span><text:span text:style-name="T781">. nustato Gimnazijos struktūrinių padalinių tikslus, uždavinius, funkcijas, direktoriaus pavaduotojo ugdymui. Gimnaz</text:span><text:span text:style-name="T782">ijos struktūrinių padalinių vadovų veiklos sritis;</text:span></text:p>
      <text:p text:style-name="P783"><text:span text:style-name="T784">30.3</text:span><text:span text:style-name="T785">. tvirtina mokytojų ir darbuotojų pareigybių aprašymus. Lietuvos Respublikos darbo kodekso ir kitų teisės aktų nustatyta tvarka priima ir atleidžia iš jo Gimnazijos darbuotojus, skatina juos. jiems</text:span><text:span text:style-name="T786"><text:s/>skiria drausmines nuobaudas, nustato tarnybinius atlyginimus.</text:span></text:p>
      <text:p text:style-name="P787"><text:span text:style-name="T788">30.4</text:span><text:span text:style-name="T789">. priima mokinius teisės aktų nustatyta tvarka, sudaro mokymo bei gyvenimo Gimnazijos bendrabutyje sutartis teisės aktų nustatyta tvarka ir kontroliuoja jų vykdymą, kitoms pusėms nevykd</text:span><text:span text:style-name="T790">ant minėtų sutarčių sprendžia jų vienašališko nutraukimo (mokinių šalinimo iš Gimnazijos ar Gimnazijos bendrabučio) klausimą;</text:span></text:p>
      <text:p text:style-name="P791"><text:span text:style-name="T792">30.5</text:span><text:span text:style-name="T793">. vadovaudamasis įstatymais ir kitais teisės aktais, Gimnazijos darbo tvarkos taisyklėse nustato mokinių teises, pareigas<text:s/></text:span><text:span text:style-name="T794">ir atsakomybę;</text:span></text:p>
      <text:p text:style-name="P795"><text:span text:style-name="T796">30.6</text:span><text:span text:style-name="T797">. suderinęs su Gimnazijos taryba, tvirtina Gimnazijos darbo tvarkos taisykles;</text:span></text:p>
      <text:p text:style-name="P798"><text:span text:style-name="T799">30.7</text:span><text:span text:style-name="T800">. sudaro mokiniams ir darbuotojams saugias ir sveikatai nekenksmingas darbo sąlygas visais su mokymuisi ir darbu susijusiais aspektais;</text:span></text:p>
      <text:p text:style-name="P801"><text:span text:style-name="T802">30.8</text:span><text:span text:style-name="T803">.<text:s/></text:span><text:span text:style-name="T804">organizuoja ir koordinuoja Gimnazijos veiklą pavestoms funkcijoms atlikti, uždaviniams įgyvendinti, analizuoja ir vertina Gimnazijos veiklą, materialinius ir intelektualinius išteklius;</text:span></text:p>
      <text:p text:style-name="P805"><text:span text:style-name="T806">30.9</text:span><text:span text:style-name="T807">. leidžia įsakymus, kontroliuoja jų vykdymą;</text:span></text:p>
      <text:p text:style-name="P808"><text:span text:style-name="T809">30.10</text:span><text:span text:style-name="T810">. sudaro</text:span><text:span text:style-name="T811"><text:s/>teisės aktų nustatytas komisijas, darbo grupes, metodines grupes, metodinę</text:span></text:p>
      <text:p text:style-name="P812"><text:span text:style-name="T813">tarybą:</text:span></text:p>
      <text:p text:style-name="P814"><text:span text:style-name="T815">30.11</text:span><text:span text:style-name="T816">. sudaro Gimnazijos vardu sutartis Gimnazijos funkcijoms atlikti;</text:span></text:p>
      <text:p text:style-name="P817"><text:span text:style-name="T818">30.12</text:span><text:span text:style-name="T819">. organizuoja Gimnazijos dokumentų saugojimą ir tvarkymą teisės aktų nustatyta</text:span></text:p>
      <text:p text:style-name="P820"><text:span text:style-name="T821">tvarka;</text:span></text:p>
      <text:p text:style-name="P822"><text:span text:style-name="T823">30.13</text:span><text:span text:style-name="T824">. teisės aktų nustatyta tvarka valdo, naudoja Gimnazijos turtą, lėšas ir jais disponuoja; rūpinasi intelektiniais, materialiniais, finansiniais, informaciniais ištekliais, užtikrina optimalų jų valdymą ir naudojimą;</text:span></text:p>
      <text:p text:style-name="P825"><text:span text:style-name="T826">30.14</text:span><text:span text:style-name="T827">. rūpinasi metodinės ve</text:span><text:span text:style-name="T828">iklos organizavimu, darbuotojų profesiniu tobulėjimu, sudaro jiems sąlygas kelti kvalifikaciją, mokytojams ir kitiems pedagoginiams darbuotojams galimybę atestuotis ir organizuoja jų atestaciją švietimo ir mokslo ministro nustatyta tvarka;</text:span></text:p>
      <text:p text:style-name="P829"><text:span text:style-name="T830">30.15</text:span><text:span text:style-name="T831">. inici</text:span><text:span text:style-name="T832">juoja Gimnazijos savivaldos institucijų sudarymą ir skatina jų veiklą;</text:span></text:p>
      <text:p text:style-name="P833"><text:span text:style-name="T834">30.16</text:span><text:span text:style-name="T835">. bendradarbiauja su mokinių tėvais (globėjais, rūpintojais), pagalbą mokiniui, mokytojui ir mokyklai teikiančiomis įstaigomis, teritorinėmis policijos, socialinių paslaugų, sv</text:span><text:span text:style-name="T836">eikatos įstaigomis, vaiko teisių apsaugos tarnybomis ir kitomis institucijomis, dirbančiomis vaiko teisių apsaugos srityje;</text:span></text:p>
      <text:p text:style-name="P837"><text:span text:style-name="T838">30.17</text:span><text:span text:style-name="T839">. atstovauja Gimnazijai kitose institucijose;</text:span></text:p>
      <text:p text:style-name="P840"><text:span text:style-name="T841">30.18</text:span><text:span text:style-name="T842">. dalį savo funkcijų teisės aktų nustatyta tvarka gali pavesti atlik</text:span><text:span text:style-name="T843">ti direktoriaus pavaduotojui ugdymui, skyrių vedėjams;</text:span></text:p>
      <text:p text:style-name="P844"><text:span text:style-name="T845">30.19</text:span><text:span text:style-name="T846">. Gimnazijos direktoriui sergant, išvykus į komandiruotę, atostogų metu ar nesant darbe dėl kitų pateisinamų priežasčių jo funkcijas atlieka direktoriaus pavaduotojas ugdymui, nesant jo - Savi</text:span><text:span text:style-name="T847">valdybės administracijos direktoriaus įgaliotas asmuo.</text:span></text:p>
      <text:p text:style-name="P848"><text:span text:style-name="T849">30.20</text:span><text:span text:style-name="T850">. atlieka kitas teisės aktuose ir pareigybės aprašyme nustatytas funkcijas.</text:span></text:p>
      <text:p text:style-name="P851"><text:span text:style-name="T852">31</text:span><text:span text:style-name="T853">. Gimnazijos direktorius atsako už Lietuvos Respublikos įstatymų ir kitų teisės aktų laikymąsi Gimnazijoje, už</text:span><text:span text:style-name="T854"><text:s/>demokratinį Gimnazijos valdymą, bendruomenės narių informavimą.</text:span></text:p>
      <text:p text:style-name="P855"><text:span text:style-name="T856">tinkamą funkcijų atlikimą, nustatytų Gimnazijos tikslo ir uždavinių įgyvendinimą. Gimnazijos veiklos rezultatus; už gerą ir veiksmingą vaiko minimalios priežiūros įgyvendinimą.</text:span></text:p>
      <text:p text:style-name="P857"><text:span text:style-name="T858">32</text:span><text:span text:style-name="T859">. Gimnaz</text:span><text:span text:style-name="T860">ijoje sudaromos metodinės grupės. Metodinės grupės nariai yra vieno ar kelių mokomųjų dalykų mokytojai. Metodinei grupei vadovauja grupės narių išrinktas vadovas. Metodinių grupių veiklą organizuoja ir koordinuoja ugdymo skyrių vedėjai. Metodinių grupių mo</text:span><text:span text:style-name="T861">kytojai kartu su pagalbos specialistais ir ugdymo skyrių vedėjais planuoja ugdymo turinį: aptaria programas, mokymo ir mokymosi metodus, kontekstą, vadovėlius ir kitas mokymo (si) ir ugdymo (si) priemones bei jų naudojimą; įvertina ugdymo procese mokinių s</text:span><text:span text:style-name="T862">ukauptą patyrimą, susitaria dėl mokinių pasiekimų ir pažangos vertinimo būdų. pritaiko ugdymo turinį individualioms mokinių reikmėms, nagrinėja praktinę veiklą ir dalijasi gerąja patirtimi, plėtoja mokytojų profesinės veiklos kompetencijas, suderintas su G</text:span><text:span text:style-name="T863">imnazijos strateginiais tikslais, ir kartu siekia mokinių ir Gimnazijos pažangos.</text:span></text:p>
      <text:p text:style-name="P864"><text:span text:style-name="T865">33</text:span><text:span text:style-name="T866">. Gimnazijos metodinės tarybos nariai yra ugdymo skyrių vedėjai ir kiekvieno ugdymo skyriaus metodinių grupių narių išsirinkti atstovai. Metodinei tarybai vadovauja dir</text:span><text:span text:style-name="T867">ektoriaus pavaduotojas ugdymui. Metodinė taryba nustato mokytojų metodinės veiklos prioritetus, mokytojų kvalifikacijos tobulinimo poreikius, inicijuoja pedagoginių naujovių diegimą Gimnazijoje, teikia siūlymus Gimnazijos direktoriui suderintus metodinių g</text:span><text:span text:style-name="T868">rupių siūlymus dėl ugdymo turinio formavimo ir jo įgyvendinimo organizavimo gerinimo.</text:span></text:p>
      <text:p text:style-name="P869"><text:span text:style-name="T870">34</text:span><text:span text:style-name="T871">. Ugdymo turinio formavimo ir ugdymo organizavimo klausimais Gimnazijos direktorius gali organizuoti mokytojų ir švietimo pagalbos specialistų, kurių veikla susijus</text:span><text:span text:style-name="T872">i su nagrinėjamu klausimu, pasitarimus.</text:span></text:p>
      <text:p text:style-name="P873"/>
      <text:p text:style-name="P874"><text:span text:style-name="T875">V</text:span><text:span text:style-name="T876">.<text:s/></text:span><text:span text:style-name="T877">GIMNAZIJOS SAVIVALDA</text:span></text:p>
      <text:p text:style-name="P878"/>
      <text:p text:style-name="P879"><text:span text:style-name="T880">35</text:span><text:span text:style-name="T881">. Gimnazijos taryba (toliau - Taryba) yra aukščiausioji Gimnazijos savivaldos institucija. Taryba telkia Gimnazijos mokinių, mokytojų, tėvų (globėjų, rūpintojų) bendruomenę<text:s/></text:span><text:span text:style-name="T882">demokratiniam Gimnazijos valdymui, padeda spręsti Gimnazijai aktualius klausimus, direktoriui - atstovauti teisėtiems Gimnazijos interesams.</text:span></text:p>
      <text:p text:style-name="P883"><text:span text:style-name="T884">36</text:span><text:span text:style-name="T885">. Taryba sudaroma iš Gimnazijoje nedirbančių mokinių tėvų (globėjų, rūpintojų), mokytojų, mokinių atstovų. Gi</text:span><text:span text:style-name="T886">mnazijos taryboje mokiniams, tėvams (globėjams, rūpintojams), mokytojams atstovaujama lygiomis dalimis - po penkis atstovus. Tarybos veiklos kadencija - 2 metai.</text:span></text:p>
      <text:p text:style-name="P887"><text:span text:style-name="T888">37</text:span><text:span text:style-name="T889">. į Tarybą tėvus (globėjus, rūpintojus) renka klasių tėvų atstovų susirinkimas, mokytoju</text:span><text:span text:style-name="T890">s - mokytojų taryba, mokinius - mokinių atstovybė.</text:span></text:p>
      <text:p text:style-name="P891"><text:span text:style-name="T892">38</text:span><text:span text:style-name="T893">. Tarybos posėdžiai kviečiami ne rečiau kaip du kartus per metus. Posėdis teisėtas, jei jame dalyvauja ne mažiau kaip du trečdaliai narių. Nutarimai priimami posėdyje dalyvaujančių balsų dauguma. Gim</text:span><text:span text:style-name="T894">nazijos direktorius Tarybos posėdžiuose gali dalyvauti kviestinio nario teisėmis.</text:span></text:p>
      <text:p text:style-name="P895"><text:span text:style-name="T896">39</text:span><text:span text:style-name="T897">. Tarybai vadovauja pirmininkas, išrinktas atviru balsavimu Tarybos posėdyje.</text:span></text:p>
      <text:p text:style-name="P898"><text:span text:style-name="T899">40</text:span><text:span text:style-name="T900">. Taryba:</text:span></text:p>
      <text:p text:style-name="P901"><text:span text:style-name="T902">40.1</text:span><text:span text:style-name="T903">. teikia siūlymus dėl Gimnazijos strateginių tikslų, uždavinių ir jų</text:span><text:span text:style-name="T904"><text:s/>įgyvendinimo priemonių;</text:span></text:p>
      <text:p text:style-name="P905"><text:span text:style-name="T906">40.2</text:span><text:span text:style-name="T907">. aprobuoja Gimnazijos strateginį planą, Gimnazijos metinį veiklos planą, Gimnazijos darbo tvarkos taisykles, kitus Gimnazijos veiklą reglamentuojančius dokumentus, teikiamus Gimnazijos direktoriaus;</text:span></text:p>
      <text:p text:style-name="P908"><text:span text:style-name="T909">40.3</text:span><text:span text:style-name="T910">. teikia siūlym</text:span><text:span text:style-name="T911">ų Gimnazijos direktoriui dėl Gimnazijos nuostatų pakeitimo ir papildymo. Gimnazijos vidaus struktūros tobulinimo;</text:span></text:p>
      <text:p text:style-name="P912"><text:span text:style-name="T913">40.4</text:span><text:span text:style-name="T914">. svarsto Gimnazijos lėšų naudojimo klausimus;</text:span></text:p>
      <text:p text:style-name="P915"><text:span text:style-name="T916">40.5</text:span><text:span text:style-name="T917">. išklauso metines Gimnazijos veiklos ataskaitas ir teikia siūlymų Gimnazijos d</text:span><text:span text:style-name="T918">irektoriui dėl Gimnazijos veiklos tobulinimo;</text:span></text:p>
      <text:p text:style-name="P919"><text:span text:style-name="T920">40.6</text:span><text:span text:style-name="T921">. teikia siūlymus dėl Gimnazijos materialinio aprūpinimo, veiklos tobulinimo;</text:span></text:p>
      <text:p text:style-name="P922"><text:span text:style-name="T923">40.7</text:span><text:span text:style-name="T924">. svarsto mokytojų metodinės tarybos, mokinių ir tėvų (globėjų, rūpintojų) savivaldos institucijų ar Gimnazijos<text:s/></text:span><text:span text:style-name="T925">bendruomenės narių iniciatyvas ir teikia siūlymus Gimnazijos direktoriui;</text:span></text:p>
      <text:p text:style-name="P926"><text:span text:style-name="T927">40.8</text:span><text:span text:style-name="T928">. teikia siūlymus dėl Gimnazijos darbo tobulinimo, saugių mokinių ugdymo ir darbo sąlygų sudarymo, talkina formuojant Gimnazijos materialinius, finansinius ir intelektinius i</text:span><text:span text:style-name="T929">šteklius;</text:span></text:p>
      <text:p text:style-name="P930"><text:span text:style-name="T931">40.9</text:span><text:span text:style-name="T932">. svarsto Gimnazijos direktoriaus teikiamus klausimus.</text:span></text:p>
      <text:p text:style-name="P933"><text:span text:style-name="T934">41</text:span><text:span text:style-name="T935">. Tarybos nutarimai yra teisėti, jei neprieštarauja teisės aktams.</text:span></text:p>
      <text:p text:style-name="P936"><text:span text:style-name="T937">42</text:span><text:span text:style-name="T938">. Taryba už savo veiklą vieną kartą per metus atsiskaito Gimnazijos bendruomenei.</text:span></text:p>
      <text:p text:style-name="P939"><text:span text:style-name="T940">43</text:span><text:span text:style-name="T941">. Mokytojų<text:s/></text:span><text:span text:style-name="T942">taryba - nuolat veikianti Gimnazijos savivaldos institucija mokytojų profesiniams ir bendriesiems ugdymo klausimams spręsti. Ją sudaro Gimnazijos direktorius, direktoriaus pavaduotojas ugdymui, skyrių ir kitų padalinių, susijusių su ugdymu, vedėjai, visi G</text:span><text:span text:style-name="T943">imnazijoje dirbantys mokytojai, sveikatos priežiūros specialistai, švietimo pagalbą teikiantys specialistai, bibliotekininkai, kiti tiesiogiai ugdymo procese dalyvaujantys asmenys.</text:span></text:p>
      <text:p text:style-name="P944"><text:span text:style-name="T945">44</text:span><text:span text:style-name="T946">. Mokytojų tarybai vadovauja Gimnazijos direktorius.</text:span></text:p>
      <text:p text:style-name="P947"><text:span text:style-name="T948">45</text:span><text:span text:style-name="T949">. Mokytojų</text:span><text:span text:style-name="T950"><text:s/>tarybos posėdžius šaukia Gimnazijos direktorius. Posėdis yra teisėtas, jei jame dalyvauja du trečdaliai mokytojų tarybos narių. Nutarimai priimami posėdyje dalyvaujančių narių balsų dauguma.</text:span></text:p>
      <text:p text:style-name="P951"><text:span text:style-name="T952">46</text:span><text:span text:style-name="T953">. Mokytojų taryba svarsto ir priima nutarimus teisės aktų<text:s/></text:span><text:span text:style-name="T954">nustatytais ir Gimnazijos direktoriaus teikiamais klausimais.</text:span></text:p>
      <text:p text:style-name="P955"><text:span text:style-name="T956">47</text:span><text:span text:style-name="T957">. Gimnazijoje nuolat veikia Gimnazijos mokinių savivaldos institucija - mokinių atstovybė. Ją sudaro 30 mokinių, renkama 1 metams. Mokinių atstovybės nariai yra klasių susirinkimuose išrin</text:span><text:span text:style-name="T958">kti atstovai. Vadovauja mokinių atstovybės narių išrinktas vadovas. Mokinių atstovybė inicijuoja ir padeda organizuoti Gimnazijos renginius, vykdyti prevencijos programas, teikia siūlymus dėl mokymo organizavimo, vaikų neformaliojo švietimo programų plėtro</text:span><text:span text:style-name="T959">s, socialinės veiklos, organizuoja savanorių judėjimą, dalyvauja rengiant Gimnazijos veiklą reglamentuojančius dokumentus, svarsto Gimnazijos direktoriaus teikiamus klausimus, susitaria dėl mokinių atstovybės veiklos organizavimo, renka narius į Gimnazijos</text:span><text:span text:style-name="T960"><text:s/>tarybą.</text:span></text:p>
      <text:p text:style-name="P961"><text:span text:style-name="T962">48</text:span><text:span text:style-name="T963">. Klasės mokinių tėvų (globėjų, rūpintojų) komitetą sudaro visų tos klasės mokinių tėvai (globėjai, rūpintojai). Klasės mokinių tėvų (globėjų, rūpintojų) komitetui atstovauja susirinkimo išrinktas vadovas. Klasės mokinių tėvų (globėjų, rūpin</text:span><text:span text:style-name="T964">tojų) komitetas aptaria su klasės vadovu mokinių lankomumo, elgesio ir pažangumo, saugumo, maitinimo, informacijos gavimo apie vaikus klausimus, padeda organizuoti klasės renginius, išvykas, kurti edukacinę aplinką, vykdyti profesinį orientavimą, teikia si</text:span><text:span text:style-name="T965">ūlymų Gimnazijos tarybai ir direktoriui.</text:span></text:p>
      <text:p text:style-name="P966"><text:span text:style-name="T967">49</text:span><text:span text:style-name="T968">. Mokinių ugdymo organizavimo, elgesio, lankomumo, saugumo užtikrinimo ir kitais tėvams (globėjams, rūpintojams) aktualiais klausimais Gimnazijos direktorius gali organizuoti klasių mokinių tėvų (globėjų, rūpi</text:span><text:span text:style-name="T969">ntojų) savivaldos institucijų pasitarimus.</text:span></text:p>
      <text:p text:style-name="P970"/>
      <text:p text:style-name="P971"><text:span text:style-name="T972">VI</text:span><text:span text:style-name="T973">. DARBUOTOJŲ PRIĖMIMAS Į DARBĄ, JŲ DARBO APMOKĖJIMO TVARKA</text:span></text:p>
      <text:p text:style-name="P974"><text:span text:style-name="T975">IR ATESTACIJA</text:span></text:p>
      <text:p text:style-name="P976"/>
      <text:p text:style-name="P977"><text:span text:style-name="T978">50</text:span><text:span text:style-name="T979">. Darbuotojai į darbą Gimnazijoje priimami ir atleidžiami iš jo Lietuvos Respublikos darbo kodekso (Žin., 2002, Nr.</text:span><text:a xlink:href="https://www.e-tar.lt/portal/lt/legalAct/TAR.31185A622C9F" office:target-frame-name="_blank" xlink:show="new"><text:span text:style-name="T980">64-2569</text:span></text:a><text:span text:style-name="T981">) ir kitų teisės aktų nustatyta tvarka.</text:span></text:p>
      <text:p text:style-name="P982"><text:span text:style-name="T983">51</text:span><text:span text:style-name="T984">. Darbo apmokėjimo tvarką Gimnazijos darbuotojams nustato Darbo kodeksas, Lietuvos Respublikos įstatymai. Lietuvos Respublikos<text:s/></text:span><text:span text:style-name="T985">Vyriausybės nutarimai, švietimo ir mokslo ministro įsakymai. Savivaldybės tarybos sprendimai.</text:span></text:p>
      <text:p text:style-name="P986"><text:span text:style-name="T987">52</text:span><text:span text:style-name="T988">. Gimnazijos direktorius, jo pavaduotojas ugdymui, skyrių vedėjai ir mokytojai atestuojasi ir kvalifikaciją tobulina švietimo ir mokslo ministro nustatyta<text:s/></text:span><text:span text:style-name="T989">tvarka.</text:span></text:p>
      <text:p text:style-name="P990"/>
      <text:p text:style-name="P991"><text:span text:style-name="T992">VII</text:span><text:span text:style-name="T993">.<text:s/></text:span><text:span text:style-name="T994">GIMNAZIJOS TURTAS, LĖŠOS, JŲ NAUDOJIMO TVARKA IR FINANSINĖS VEIKLOS KONTROLĖ IR GIMNAZIJOS VEKLOS PRIEŽIŪRA</text:span></text:p>
      <text:p text:style-name="P995"/>
      <text:p text:style-name="P996"><text:span text:style-name="T997">53</text:span><text:span text:style-name="T998">. Gimnazija valdo patikėjimo teise perduotą savivaldybės turtą. naudoja ir disponuoja juo Lietuvos Respublikos įstatymų.<text:s/></text:span><text:span text:style-name="T999">kitų teisės aktų ir Savivaldybės tarybos sprendimų nustatyta tvarka.</text:span></text:p>
      <text:p text:style-name="P1000"><text:span text:style-name="T1001">54</text:span><text:span text:style-name="T1002">. Gimnazijos lėšos:</text:span></text:p>
      <text:p text:style-name="P1003"><text:span text:style-name="T1004">54.1</text:span><text:span text:style-name="T1005">. valstybės biudžeto specialiųjų tikslinių dotacijų savivaldybės biudžetui skirtos lėšos ir Pasvalio rajono savivaldybės biudžeto lėšos, skiriamos pagal pa</text:span><text:span text:style-name="T1006">tvirtintas sąmatas:</text:span></text:p>
      <text:p text:style-name="P1007"><text:span text:style-name="T1008">54.2</text:span><text:span text:style-name="T1009">. pajamos už teikiamas paslaugas:</text:span></text:p>
      <text:p text:style-name="P1010"><text:span text:style-name="T1011">54.3</text:span><text:span text:style-name="T1012">. fondų, organizacijų, kitų juridinių ir fizinių asmenų dovanotos ar kitaip teisėtais būdais perduotos lėšos, tikslinės paskirties lėšos pagal pavedimus;</text:span></text:p>
      <text:p text:style-name="P1013"><text:span text:style-name="T1014">54.4</text:span><text:span text:style-name="T1015">. kitos teisėtu būdu įgy</text:span><text:span text:style-name="T1016">tos lėšos.</text:span></text:p>
      <text:p text:style-name="P1017"><text:span text:style-name="T1018">55</text:span><text:span text:style-name="T1019">. Lėšos naudojamos teisės aktų nustatyta tvarka.</text:span></text:p>
      <text:p text:style-name="P1020"><text:span text:style-name="T1021">56</text:span><text:span text:style-name="T1022">. Gimnazija gali būti paramos gavėja. Paramos lėšos naudojamos numatyta tvarka.</text:span></text:p>
      <text:p text:style-name="P1023"><text:span text:style-name="T1024">57</text:span><text:span text:style-name="T1025">. Gimnazija buhalterinę apskaitą organizuoja ir finansinę atskaitomybę tvarko teisės aktų nustat</text:span><text:span text:style-name="T1026">yta tvarka. Finansines operacijas vykdo Gimnazijos buhalteris, vadovaudamasis Lietuvos Respublikos buhalterinės apskaitos įstatymu, Lietuvos Respublikos viešojo sektoriaus atskaitomybės įstatymu. Mokyklos direktoriaus patvirtinta apskaitos politika, finans</text:span><text:span text:style-name="T1027">ų kontrolės taisyklėmis.</text:span></text:p>
      <text:p text:style-name="P1028"><text:span text:style-name="T1029">58</text:span><text:span text:style-name="T1030">. Gimnazijos finansinį auditą atlieka Pasvalio rajono savivaldybės Kontrolės ir audito tarnyba. Centralizuotas vidaus audito skyrius.</text:span></text:p>
      <text:p text:style-name="P1031"><text:span text:style-name="T1032">59</text:span><text:span text:style-name="T1033">. Gimnazijos veiklos valstybinę priežiūrą atlieka Lietuvos Respublikos švietimo ir mo</text:span><text:span text:style-name="T1034">kslo ministerija.</text:span></text:p>
      <text:p text:style-name="P1035"><text:span text:style-name="T1036">60</text:span><text:span text:style-name="T1037">. Gimnazijos veiklos kokybės išorinį vertinimą atlieka Nacionalinė mokyklų vertinimo agentūra.</text:span></text:p>
      <text:p text:style-name="P1038"><text:span text:style-name="T1039">61</text:span><text:span text:style-name="T1040">. Gimnazijos veiklos priežiūrą vykdo Pasvalio rajono savivaldybės taryba ir Pasvalio rajono savivaldybės administracija.</text:span></text:p>
      <text:p text:style-name="P1041"><text:span text:style-name="T1042">62</text:span><text:span text:style-name="T1043">.<text:s/></text:span><text:span text:style-name="T1044">Valstybinį auditą atlieka Lietuvos Respublikos valstybės kontrolė.</text:span></text:p>
      <text:p text:style-name="P1045"/>
      <text:p text:style-name="P1046"><text:span text:style-name="T1047">VIII</text:span><text:span text:style-name="T1048">.<text:s/></text:span><text:span text:style-name="T1049">BAIGIAMOSIOS NUOSTATOS</text:span></text:p>
      <text:p text:style-name="P1050"/>
      <text:p text:style-name="P1051"><text:span text:style-name="T1052">63</text:span><text:span text:style-name="T1053">. Informacija apie Gimnazijos veiklą, kurią, remiantis Nuostatais ir Lietuvos Respublikos teisės aktais, reikia paskelbti viešai, pateikiama Gimna</text:span><text:span text:style-name="T1054">zijos interneto svetainėje. Skelbdama informaciją apie savo veiklą ir rezultatus. Gimnazija vadovaujasi Lietuvos Respublikos Vyriausybės 2003 m. balandžio 18 d. nutarimu Nr. 480 patvirtintu bendrųjų reikalavimų valstybės ir savivaldybės institucijų ir įsta</text:span><text:span text:style-name="T1055">igų interneto svetainėms aprašu.</text:span></text:p>
      <text:p text:style-name="P1056"><text:span text:style-name="T1057">64</text:span><text:span text:style-name="T1058">. Gimnazijos nuostatus, jų pakeitimus ir papildymus, pritarus Gimnazijos tarybai, tvirtina Savivaldybės taryba.</text:span></text:p>
      <text:p text:style-name="P1059"><text:span text:style-name="T1060">65</text:span><text:span text:style-name="T1061">. Gimnazijos nuostatai keičiami ir papildomi Savivaldybės tarybos. Gimnazijos direktoriaus ir Gimna</text:span><text:span text:style-name="T1062">zijos tarybos iniciatyva laikantis įstatymų ir kitų teisės aktų rengimo rekomendacijų ir Dokumentų rengimo taisyklių. Nuostatų pakeitimams ir papildymams pritaria Gimnazijos taryba.</text:span></text:p>
      <text:p text:style-name="P1063"><text:span text:style-name="T1064">66</text:span><text:span text:style-name="T1065">. Gimnazija registruojama teisės aktų nustatyta tvarka.</text:span></text:p>
      <text:p text:style-name="P1066"><text:span text:style-name="T1067">67</text:span><text:span text:style-name="T1068">. Gimn</text:span><text:span text:style-name="T1069">azija reorganizuojama, likviduojama ar pertvarkoma Savivaldybės tarybos sprendimu. Lietuvos Respublikos civilinio kodekso. Švietimo įstatymo ir kitų teisės aktų nustatyta tvarka. Sprendimas dėl Gimnazijos reorganizavimo, likvidavimo, pertvarkymo ar Gimnazi</text:span><text:span text:style-name="T1070">jos grupės ar tipo pakeitimo skelbiamas vietos spaudoje. Pasvalio rajono savivaldybės ir Gimnazijos interneto svetainėse.</text:span></text:p>
      <text:p text:style-name="P1071"/>
      <text:p text:style-name="P1072"/>
      <text:p text:style-name="P1073"/>
      <text:p text:style-name="P1074"><text:span text:style-name="T1075">Pasvalio rajono savivaldybės meras</text:span><text:span text:style-name="T1076"><text:tab/>Gintautas Gegužinskas</text:span></text:p>
      <text:p text:style-name="P1077"/>
      <text:p text:style-name="P1078"/>
      <text:p text:style-name="P1079">PATVIRTINTA</text:p>
      <text:p text:style-name="P1080">Pasvalio rajono savivaldybės tarybos</text:p>
      <text:p text:style-name="P1081">2012 m. gegužės 30 d. sprendimu</text:p>
      <text:p text:style-name="P1082">Nr.T1-123</text:p>
      <text:p text:style-name="P1083"/>
      <text:p text:style-name="P1084"><text:span text:style-name="T1085">PASVALIO RAJONO SAVIVALDYBĖS ŠVIETIMO PAGALBOS TARNYBOS NUOSTATAI</text:span></text:p>
      <text:p text:style-name="P1086"/>
      <text:p text:style-name="P1087"><text:span text:style-name="T1088">I</text:span><text:span text:style-name="T1089">.<text:s/></text:span><text:span text:style-name="T1090">BENDROSIOS NUOSTATOS</text:span></text:p>
      <text:p text:style-name="P1091"/>
      <text:p text:style-name="P1092"><text:span text:style-name="T1093">1</text:span><text:span text:style-name="T1094">. Pasvalio rajono savivaldybės Švietimo pagalbos tarnybos nuostatai (toliau - Nuostatai) reglamentuoja Pasvalio rajono<text:s/></text:span><text:span text:style-name="T1095">savivaldybės Švietimo pagalbos tarnybos (toliau - Tarnyba) teisinę formą, priklausomybę, savininką, savininko teises ir pareigas įgyvendinančią instituciją, Tarnybos grupę, tipą, veiklos teisinį pagrindą, veiklos sritį, rūšis, tikslą, uždavinius, funkcijas</text:span><text:span text:style-name="T1096">. Tarnybos teises ir pareigas, veiklos organizavimą ir valdymą, savivaldą, darbuotojų priėmimą į darbą, jų darbo apmokėjimo tvarką ir atestaciją, turto, lėšų valdymo, jų naudojimo tvarką, finansinės veiklos kontrolę ir priežiūrą. Tarnybos reorganizavimo, p</text:span><text:span text:style-name="T1097">ertvarkymo ir likvidavimo tvarką.</text:span></text:p>
      <text:p text:style-name="P1098"><text:span text:style-name="T1099">2</text:span><text:span text:style-name="T1100">. Tarnybos oficialusis pavadinimas - Pasvalio rajono savivaldybės Švietimo pagalbos tarnyba. Trumpasis Tarnybos pavadinimas - ŠPT. Tarnyba įregistruota Juridinių asmenų registre, kodas 300046495.</text:span></text:p>
      <text:p text:style-name="P1101"><text:span text:style-name="T1102">3</text:span><text:span text:style-name="T1103">. Tarnybos įstei</text:span><text:span text:style-name="T1104">gimo data: 1995 m. rugpjūčio 28 d. Pasvalio rajono savivaldybės valdybos sprendimu Nr. 144 prie Pasvalio rajono savivaldybės Švietimo ir sporto skyriaus įsteigta Pedagoginė psichologinė tarnyba. Nuo 2004 m. liepos 1 d. įsteigta savarankiška biudžetinė įsta</text:span><text:span text:style-name="T1105">iga - Pasvalio rajono savivaldybės Pedagoginė psichologinė tarnyba. Nuo 2012 m. liepos 1 d. pakeistas pavadinimas į Pasvalio rajono savivaldybės Švietimo pagalbos tarnybą.</text:span></text:p>
      <text:p text:style-name="P1106"><text:span text:style-name="T1107">4</text:span><text:span text:style-name="T1108">. Tarnybos teisinė forma - biudžetinė įstaiga. Tarnybos priklausomybė -<text:s/></text:span><text:span text:style-name="T1109">Pasvalio rajono savivaldybės švietimo įstaiga.</text:span></text:p>
      <text:p text:style-name="P1110"><text:span text:style-name="T1111">5</text:span><text:span text:style-name="T1112">. Tarnybos savininkas - Pasvalio rajono savivaldybė (kodas 111101496), buveinės adresas - Vytauto Didžiojo a. 1, LT-39143, Pasvalys</text:span>.</text:p>
      <text:p text:style-name="P1113">Punkto pakeitimai:</text:p>
      <text:p text:style-name="P1114"><text:span text:style-name="T1115">Nr.<text:s/></text:span><text:a xlink:href="https://www.e-tar.lt/portal/legalAct.html?documentId=SAV.500980" office:target-frame-name="_top" xlink:show="replace"><text:span text:style-name="T1116">T1-228</text:span></text:a><text:span text:style-name="T1117">, 2012-10-24, paskelbta TAR 2012-10-24, i. k. 2012-02174</text:span></text:p>
      <text:p text:style-name="Normal"/>
      <text:p text:style-name="P1118"><text:span text:style-name="T1119">6</text:span><text:span text:style-name="T1120">. <text:s/>Tarnybos savininko teises ir pareigas įgyvendinanti institucija - Pasvalio rajono savivaldybės taryba (toliau - Savivaldybės taryba), kurios kompetencija nu</text:span><text:span text:style-name="T1121">statyta Biudžetinių įstaigų įstatyme.</text:span></text:p>
      <text:p text:style-name="P1122"><text:span text:style-name="T1123">7</text:span><text:span text:style-name="T1124">. Tarnybos buveinė-Sodų g. 21. LT-39151. Pasvalys.</text:span></text:p>
      <text:p text:style-name="P1125"><text:span text:style-name="T1126">8</text:span><text:span text:style-name="T1127">. Tarnybos grupė - švietimo pagalbos įstaiga. Tarnybos tipas - švietimo pagalbos tarnyba.</text:span></text:p>
      <text:p text:style-name="P1128"><text:span text:style-name="T1129">9</text:span><text:span text:style-name="T1130">. Tarnyba turi 2 skyrius: Pedagoginis psichologinis skyrius (b</text:span><text:span text:style-name="T1131">uveinė - Sodų g. 21, LT- 39151, Pasvalys; kalba - lietuvių), Suaugusiųjų švietimo skyrius (įsteigtas Pasvalio rajono savivaldybės tarybos 2003 m. birželio 18 d. sprendimu Nr. 65 „Dėl Pasvalio jaunimo ir suaugusiųjų mokymo centro funkcijų</text:span><text:span text:style-name="T1132">“</text:span><text:span text:style-name="T1133">; buveinė - Vilnia</text:span><text:span text:style-name="T1134">us g. 2/14, LT-39149, Pasvalys; kalba - lietuvių; mokymo formos - kursai, seminarai, paskaitos, konsultacijos, profesinis informavimas ir kt.)</text:span>.</text:p>
      <text:p text:style-name="P1135">Punkto pakeitimai:</text:p>
      <text:p text:style-name="P1136"><text:span text:style-name="T1137">Nr.<text:s/></text:span><text:a xlink:href="https://www.e-tar.lt/portal/legalAct.html?documentId=SAV.500980" office:target-frame-name="_top" xlink:show="replace"><text:span text:style-name="T1138">T1-228</text:span></text:a><text:span text:style-name="T1139">, 2012-</text:span><text:span text:style-name="T1140">10-24, paskelbta TAR 2012-10-24, i. k. 2012-02174</text:span></text:p>
      <text:p text:style-name="Normal"/>
      <text:p text:style-name="P1141"><text:span text:style-name="T1142">10</text:span><text:span text:style-name="T1143">. Tarnyba yra viešasis juridinis asmuo, turintis antspaudą, atsiskaitomąją ir kitas sąskaitas Lietuvos Respublikos įregistruotuose bankuose, simboliką.</text:span></text:p>
      <text:p text:style-name="P1144"><text:span text:style-name="T1145">11</text:span><text:span text:style-name="T1146">. Tarnyba savo veikloje vadovaujasi<text:s/></text:span><text:span text:style-name="T1147">Lietuvos Respublikos Konstitucija. Lietuvos Respublikos civiliniu kodeksu, Lietuvos Respublikos darbo kodeksu. Jungtinių Tautų vaiko teisių konvencija, Lietuvos Respublikos švietimo įstatymu, Lietuvos Respublikos vaiko teisių apsaugos pagrindų įstatymu. Li</text:span><text:span text:style-name="T1148">etuvos Respublikos biudžetinių įstaigų. Lietuvos Respublikos Vyriausybės nutarimais, švietimo ir mokslo ministro įsakymais. Savivaldybės institucijų teisės aktais, kitais teisės aktais ir šiais Nuostatais.</text:span></text:p>
      <text:p text:style-name="P1149"/>
      <text:p text:style-name="P1150"><text:span text:style-name="T1151">II</text:span><text:span text:style-name="T1152">.<text:s/></text:span><text:span text:style-name="T1153">TARNYBOS VEIKLOS SRITYS IR RŪŠYS,<text:s/></text:span><text:span text:style-name="T1154">TIKSLAS, UŽDAVINIAI, FUNKCIJOS</text:span></text:p>
      <text:p text:style-name="P1155"/>
      <text:p text:style-name="P1156"><text:span text:style-name="T1157">12</text:span><text:span text:style-name="T1158">. Tarnybos veiklos sritis - švietimo pagalba.</text:span></text:p>
      <text:p text:style-name="P1159"><text:span text:style-name="T1160">13</text:span><text:span text:style-name="T1161">. Tarnybos veiklos rūšys:</text:span></text:p>
      <text:p text:style-name="P1162"><text:span text:style-name="T1163">13.1</text:span><text:span text:style-name="T1164">. Pagrindinė švietimo veiklos rūšis:</text:span></text:p>
      <text:p text:style-name="P1165"><text:span text:style-name="T1166">13.1.1</text:span><text:span text:style-name="T1167">. švietimui būdingų paslaugų veikla (kodas 85.60).</text:span></text:p>
      <text:p text:style-name="P1168"><text:span text:style-name="T1169">13.2</text:span><text:span text:style-name="T1170">. Kitos švietimo veiklos rūš</text:span><text:span text:style-name="T1171">ys:</text:span></text:p>
      <text:p text:style-name="P1172"><text:span text:style-name="T1173">13.2.1</text:span><text:span text:style-name="T1174">. sveikatos priežiūros, švietimo, kultūros ir kitų socialinių paslaugų, išskyrus socialinį draudimą, veiklos reguliavimas (kodas 84.12);</text:span></text:p>
      <text:p text:style-name="P1175"><text:span text:style-name="T1176">13.2.2</text:span><text:span text:style-name="T1177">. kultūrinis švietimas (kodas 85.52):</text:span></text:p>
      <text:p text:style-name="P1178"><text:span text:style-name="T1179">13.2.3</text:span><text:span text:style-name="T1180">. kitas, niekur kitur nepriskirtas, švietimas (ko</text:span><text:span text:style-name="T1181">das 85.59).</text:span></text:p>
      <text:p text:style-name="P1182"><text:span text:style-name="T1183">14</text:span><text:span text:style-name="T1184">. Kitos ne švietimo veiklos rūšys:</text:span></text:p>
      <text:p text:style-name="P1185"><text:span text:style-name="T1186">14.1</text:span><text:span text:style-name="T1187">. nuosavo arba nuomojamo nekilnojamojo turto nuoma ir eksploatavimas (kodas 68.20);</text:span></text:p>
      <text:p text:style-name="P1188"><text:span text:style-name="T1189">14.2</text:span><text:span text:style-name="T1190">. kūrybinė, meninė ir pramogų organizavimo veikla (kodas 90.0);</text:span></text:p>
      <text:p text:style-name="P1191"><text:span text:style-name="T1192">14.3</text:span><text:span text:style-name="T1193">. istorinių vietų ir pastatų<text:s/></text:span><text:span text:style-name="T1194">bei panašių turistų lankomų vietų eksploatavimas (kodas 91.03):</text:span></text:p>
      <text:p text:style-name="P1195"><text:span text:style-name="T1196">14.4</text:span><text:span text:style-name="T1197">. kita leidyba (kodas 58.19).</text:span></text:p>
      <text:p text:style-name="P1198"><text:span text:style-name="T1199">15</text:span><text:span text:style-name="T1200">. Tarnybos veiklos tikslas - užtikrinti švietimo pagalbos teikimą Pasvalio rajono savivaldybės teritorijoje gyvenantiems vaikams ir mokiniams, tėv</text:span><text:span text:style-name="T1201">ams (globėjams, rūpintojams), švietimo įstaigoms, jų vadovams, pavaduotojams ugdymui, mokytojams, švietimo pagalbą teikiantiems specialistams (toliau - pedagoginiai darbuotojai).</text:span></text:p>
      <text:p text:style-name="P1202"><text:span text:style-name="T1203">16</text:span><text:span text:style-name="T1204">. Tarnybos veiklos uždaviniai:</text:span></text:p>
      <text:p text:style-name="P1205"><text:span text:style-name="T1206">16.1</text:span><text:span text:style-name="T1207">. įvertinti asmens mokymosi<text:s/></text:span><text:span text:style-name="T1208">sunkumus, sutrikimus, pedagogines, psichologines, asmenybės ir ugdymosi problemas, specialiuosius ugdymosi poreikius pedagoginiu, psichologiniu, medicininiu ir socialiniu pedagoginiu aspektais;</text:span></text:p>
      <text:p text:style-name="P1209"><text:span text:style-name="T1210">16.2</text:span><text:span text:style-name="T1211">. teikti psichologinę, socialinę pedagoginę, informaci</text:span><text:span text:style-name="T1212">nę, ekspertinę, konsultacinę ir specialiąją pedagoginę pagalbą Pasvalio rajono vaikams, specialiųjų ugdymosi poreikių turintiems asmenims iki 21 metų, tėvams (globėjams, rūpintojams), mokykloms, pedagoginiams darbuotojams;</text:span></text:p>
      <text:p text:style-name="P1213"><text:span text:style-name="T1214">16.3</text:span><text:span text:style-name="T1215">. padėti mokykloms<text:s/></text:span><text:span text:style-name="T1216">užtikrinti kokybišką specialiųjų ugdymosi poreikių, psichologinių, asmenybės ir ugdymosi problemų turinčių mokinių ugdymą;</text:span></text:p>
      <text:p text:style-name="P1217"><text:span text:style-name="T1218">16.4</text:span><text:span text:style-name="T1219">. kompleksiškai vertinti bendrojo ugdymo mokyklų mokinių poreikius ir vykdyti profesinio informavimo, konsultavimo ir ugdymo<text:s/></text:span><text:span text:style-name="T1220">karjerai priemones;</text:span></text:p>
      <text:p text:style-name="P1221"><text:span text:style-name="T1222">16.5</text:span><text:span text:style-name="T1223">. sudaryti sąlygas nuolatiniam švietimo darbuotojų kvalifikacijos tobulinimui;</text:span></text:p>
      <text:p text:style-name="P1224"><text:span text:style-name="T1225">16.6</text:span><text:span text:style-name="T1226">. skatinti ir diegti pažangias iniciatyvas, padedančias švietimo darbuotojams tobulinti profesinį meistriškumą, aktyvinti ugdymo procesą:</text:span></text:p>
      <text:p text:style-name="P1227"><text:span text:style-name="T1228">1</text:span><text:span text:style-name="T1229">6.7</text:span><text:span text:style-name="T1230">. plečiant ir aktyvinant kvalifikacijos tobulinimo institucijų tarpusavio ryšius, skleisti pedagoginę ir kitą patirtį;</text:span></text:p>
      <text:p text:style-name="P1231"><text:span text:style-name="T1232">16.8</text:span><text:span text:style-name="T1233">. užtikrinti kokybišką neformaliojo vaikų, jaunimo ir suaugusiųjų švietimo programų įgyvendinimą;</text:span></text:p>
      <text:p text:style-name="P1234"><text:span text:style-name="T1235">16.9</text:span><text:span text:style-name="T1236">. atsižvelgiant į<text:s/></text:span><text:span text:style-name="T1237">Pasvalio rajono bendruomenės poreikius, teikti neformaliojo suaugusiųjų švietimo paslaugas kultūros, socialiniams darbuotojams bei kitiems rajono bendruomenės nariams.</text:span></text:p>
      <text:p text:style-name="P1238"><text:span text:style-name="T1239">17</text:span><text:span text:style-name="T1240">. Vykdydama jai pavestus uždavinius. Tarnyba atlieka šias funkcijas:</text:span></text:p>
      <text:p text:style-name="P1241"><text:span text:style-name="T1242">17.1</text:span><text:span text:style-name="T1243">. Ped</text:span><text:span text:style-name="T1244">agoginio psichologinio skyriaus funkcijos:</text:span></text:p>
      <text:p text:style-name="P1245"><text:span text:style-name="T1246">17.1.1</text:span><text:span text:style-name="T1247">. vertina asmens mokymosi sunkumus, sutrikimus, pedagogines, psichologines asmenybės ir ugdymosi problemas, specialiuosius ugdymosi poreikius (išskyrus atsirandančius dėl išskirtinių gabumų) pedagoginiu, p</text:span><text:span text:style-name="T1248">sichologiniu, medicininiu ir socialiniu pedagoginiu aspektais, vaiko brandumą mokyklai, prireikus skiria specialųjį ugdymą;</text:span></text:p>
      <text:p text:style-name="P1249"><text:span text:style-name="T1250">17.1.2</text:span><text:span text:style-name="T1251">. teikia psichologinę, socialinę pedagoginę, švietimo informacinę pagalbą</text:span></text:p>
      <text:p text:style-name="P1252"><text:span text:style-name="T1253">Pasvalio rajono vaikams, specialiąją pedagoginę<text:s/></text:span><text:span text:style-name="T1254">pagalbą specialiųjų ugdymosi poreikių turintiems asmenims iki 21 metų:</text:span></text:p>
      <text:p text:style-name="P1255"><text:span text:style-name="T1256">17.1.3</text:span><text:span text:style-name="T1257">. teikia informacinę, ekspertinę ir konsultacinę pagalbą tėvams (globėjams,</text:span></text:p>
      <text:p text:style-name="P1258"><text:span text:style-name="T1259">rūpintojams) ir mokykloms, jų pedagoginiams darbuotojams;</text:span></text:p>
      <text:p text:style-name="P1260"><text:span text:style-name="T1261">17.1.4</text:span><text:span text:style-name="T1262">. teikia psichologinę, socialin</text:span><text:span text:style-name="T1263">ę pedagoginę, specialiąją pedagoginę pagalbą</text:span></text:p>
      <text:p text:style-name="P1264"><text:span text:style-name="T1265">mokyklose, kuriose nėra švietimo pagalbos specialistų;</text:span></text:p>
      <text:p text:style-name="P1266"><text:span text:style-name="T1267">17.1.5</text:span><text:span text:style-name="T1268">. formuoja mokyklos bendruomenės ir visuomenės teigiamą požiūrį į specialiųjų poreikių, psichologinių, asmenybės ir ugdymosi problemų turinčius as</text:span><text:span text:style-name="T1269">menis ir jų ugdymą kartu su bendraamžiais;</text:span></text:p>
      <text:p text:style-name="P1270"><text:span text:style-name="T1271">17.1.6</text:span><text:span text:style-name="T1272">. dalyvauja projektuose, rengia ir įgyvendina prevencijos ir kitas programas, padedančias veiksmingiau ugdyti specialiųjų ugdymosi poreikių, psichologinių, asmenybės ir ugdymosi problemų turinčius<text:s/></text:span><text:span text:style-name="T1273">asmenis, sumažinti specialiosios pedagoginės pagalbos poreikį, išvengti psichologinių, asmenybės ir ugdymosi problemų ar jas spręsti;</text:span></text:p>
      <text:p text:style-name="P1274"><text:span text:style-name="T1275">17.1.7</text:span><text:span text:style-name="T1276">. kaupia, analizuoja ir vertina informaciją apie Tarnybos aptarnaujamoje teritorijoje gyvenančius specialiųjų ug</text:span><text:span text:style-name="T1277">dymosi poreikių, psichologinių, asmenybės ir ugdymosi problemų turinčius asmenis, jų problemas, ugdymo organizavimą, aplinkos pritaikymą bei specialiosios pedagoginės ir (ar) psichologinės pagalbos teikimo veiksmingumą;</text:span></text:p>
      <text:p text:style-name="P1278"><text:span text:style-name="T1279">17.1.8</text:span><text:span text:style-name="T1280">. nustato mokinio<text:s/></text:span><text:span text:style-name="T1281">specialiųjų ugdymosi poreikių (išskyrus atsirandančius dėl išskirtinių gabumų) pedagoginiu, psichologiniu, medicininiu ir socialiniu pedagoginiu aspektais įvertinimo ir specialiojo ugdymosi skyrimo tvarką.</text:span></text:p>
      <text:p text:style-name="P1282"><text:span text:style-name="T1283">17.2</text:span><text:span text:style-name="T1284">. Suaugusiųjų švietimo skyriaus funkcijo</text:span><text:span text:style-name="T1285">s:</text:span></text:p>
      <text:p text:style-name="P1286"><text:span text:style-name="T1287">17.2.1</text:span><text:span text:style-name="T1288">. tiria ir analizuoja mokyklų pedagoginių darbuotojų kvalifikacijos tobulinimo</text:span></text:p>
      <text:p text:style-name="P1289"><text:span text:style-name="T1290">poreikius;</text:span></text:p>
      <text:p text:style-name="P1291"><text:span text:style-name="T1292">17.2.2</text:span><text:span text:style-name="T1293">. rengia arba siūlo kitų parengtas kvalifikacijos tobulinimo programas ir organizuoja mokyklų pedagoginių darbuotojų ir kitų rajono gyventojų kva</text:span><text:span text:style-name="T1294">lifikacijos tobulinimo renginius;</text:span></text:p>
      <text:p text:style-name="P1295"><text:span text:style-name="T1296">17.2.3</text:span><text:span text:style-name="T1297">. viešai skelbia informaciją apie vykdomas kvalifikacijos tobulinimo programas, organizuojamus kvalifikacijos tobulinimo ir kt. renginius;</text:span></text:p>
      <text:p text:style-name="P1298"><text:span text:style-name="T1299">17.2.4</text:span><text:span text:style-name="T1300">. nustato kvalifikacijos tobulinimo programų rengimo, aprobavim</text:span><text:span text:style-name="T1301">o tvarką, renginių organizavimo tvarką;</text:span></text:p>
      <text:p text:style-name="P1302"><text:span text:style-name="T1303">17.2.5</text:span><text:span text:style-name="T1304">. plėtoja Pasvalio rajono švietimo darbuotojų metodinę veiklą;</text:span></text:p>
      <text:p text:style-name="P1305"><text:span text:style-name="T1306">17.2.6</text:span><text:span text:style-name="T1307">. teikia pagalbą mokyklų pedagoginių darbuotojų tobulinimo klausimais;</text:span></text:p>
      <text:p text:style-name="P1308"><text:span text:style-name="T1309">17.2.7</text:span><text:span text:style-name="T1310">. skatina pedagogus kaupti ir skleisti gerąją patirt</text:span><text:span text:style-name="T1311">į rajone ir respublikoje;</text:span></text:p>
      <text:p text:style-name="P1312"><text:span text:style-name="T1313">17.2.8</text:span><text:span text:style-name="T1314">. užtikrina organizuojamų renginių kokybę;</text:span></text:p>
      <text:p text:style-name="P1315"><text:span text:style-name="T1316">17.2.9</text:span><text:span text:style-name="T1317">. kaupia knygų fondą ir sudaro sąlygas pedagoginiams darbuotojams ir kitiems rajono bendruomenės nariams juo naudotis;</text:span></text:p>
      <text:p text:style-name="P1318"><text:span text:style-name="T1319">17.2.10</text:span><text:span text:style-name="T1320">. inicijuoja, rengia ir įgyvendina pr</text:span><text:span text:style-name="T1321">ojektus, dalyvauja projektuose partnerio teisėmis ir pareigomis;</text:span></text:p>
      <text:p text:style-name="P1322"><text:span text:style-name="T1323">17.2.11</text:span><text:span text:style-name="T1324">. vykdo profesinį informavimą ir konsultavimą, teikia informaciją mokiniams ir suaugusiems apie tolesnį mokymąsi, profesijos pasirinkimą, kvalifikacijos tobulinimo galimybes, išsil</text:span><text:span text:style-name="T1325">avinimo ir profesinių kvalifikacijų paklausą darbo rinkoje;</text:span></text:p>
      <text:p text:style-name="P1326"><text:span text:style-name="T1327">17.2.12</text:span><text:span text:style-name="T1328">. atsižvelgdamas į vietos poreikius ir galimybes, gali plėsti savo veiklą (leidybinė, kultūrinė, švietėjiška ir kt.),</text:span></text:p>
      <text:p text:style-name="P1329"><text:span text:style-name="T1330">17.2.13</text:span><text:span text:style-name="T1331">. rengia ir įgyvendina edukacines programas vaikams, jau</text:span><text:span text:style-name="T1332">nimui ir suaugusiems;</text:span></text:p>
      <text:p text:style-name="P1333"><text:span text:style-name="T1334">17.2.14</text:span><text:span text:style-name="T1335">. inicijuoja švietimo įstaigų bendruomenes ir pedagogus, kitus socialinius partnerius rengti ir įgyvendinti edukacines programas, ugdančias mokinių socialinius įgūdžius, kultūrinę brandą, pilietiškumą, skatinančias mokinių<text:s/></text:span><text:span text:style-name="T1336">saviraišką;</text:span></text:p>
      <text:p text:style-name="P1337"><text:span text:style-name="T1338">17.2.15</text:span><text:span text:style-name="T1339">. kaupia medžiagą Bernardo Brazdžionio atminimo kambariui ir naudoja edukaciniams tikslams;</text:span></text:p>
      <text:p text:style-name="P1340"><text:span text:style-name="T1341">17.2.16</text:span><text:span text:style-name="T1342">. vykdo neformalųjį vaikų ir jaunimo ugdymą ir socialinės priežiūros paslaugas, Žadeikiuose Bernardo Brazdžionio edukaciniame cent</text:span><text:span text:style-name="T1343">re</text:span>.</text:p>
      <text:p text:style-name="P1344">Punkto pakeitimai:</text:p>
      <text:p text:style-name="P1345"><text:span text:style-name="T1346">Nr.<text:s/></text:span><text:a xlink:href="https://www.e-tar.lt/portal/legalAct.html?documentId=SAV.500980" office:target-frame-name="_top" xlink:show="replace"><text:span text:style-name="T1347">T1-228</text:span></text:a><text:span text:style-name="T1348">, 2012-10-24, paskelbta TAR 2012-10-24, i. k. 2012-02174</text:span></text:p>
      <text:p text:style-name="Normal"/>
      <text:p text:style-name="P1349"><text:span text:style-name="T1350">17.3.</text:span><text:span text:style-name="T1351"><text:s/>Neteko galios nuo 2012-10-25</text:span></text:p>
      <text:p text:style-name="P1352">Punkto naikinimas:</text:p>
      <text:p text:style-name="P1353"><text:span text:style-name="T1354">Nr.<text:s/></text:span><text:a xlink:href="https://www.e-tar.lt/portal/legalAct.html?documentId=SAV.500980" office:target-frame-name="_top" xlink:show="replace"><text:span text:style-name="T1355">T1-228</text:span></text:a><text:span text:style-name="T1356">, 2012-10-24, paskelbta TAR 2012-10-24, i. k. 2012-02174</text:span></text:p>
      <text:p text:style-name="Normal"/>
      <text:p text:style-name="P1357"><text:span text:style-name="T1358">18</text:span><text:span text:style-name="T1359">. Tarnyba gali vykdyti ir kitas, atitinkančias jos veiklos tikslą ir uždavinius, funkcijas, teikti mokamas pas</text:span><text:span text:style-name="T1360">laugas, nuostatuose nenumatytiems pagalbos gavėjams.</text:span></text:p>
      <text:p text:style-name="P1361"/>
      <text:p text:style-name="P1362"><text:span text:style-name="T1363">III</text:span><text:span text:style-name="T1364">.<text:s/></text:span><text:span text:style-name="T1365">TARNYBOS TEISĖS IR PAREIGOS</text:span></text:p>
      <text:p text:style-name="P1366"/>
      <text:p text:style-name="P1367"><text:span text:style-name="T1368">19</text:span><text:span text:style-name="T1369">. Tarnyba. įgyvendindama jai pavestus tikslą ir uždavinius, atlikdama jai priskirtas funkcijas, turi</text:span></text:p>
      <text:p text:style-name="P1370"><text:span text:style-name="T1371">19.1</text:span><text:span text:style-name="T1372">. teises:</text:span></text:p>
      <text:p text:style-name="P1373"><text:span text:style-name="T1374">19.1.1</text:span><text:span text:style-name="T1375">. parinkti ir taikyti tinkamas<text:s/></text:span><text:span text:style-name="T1376">darbo formas, būdus ir metodus, užtikrinančius atliekamos veiklos kokybę;</text:span></text:p>
      <text:p text:style-name="P1377"><text:span text:style-name="T1378">19.1.2</text:span><text:span text:style-name="T1379">. gauti su Tarnybos veikla susijusią informaciją iš Pasvalio rajono savivaldybės administracijos, švietimo įstaigų. Lietuvos Respublikos švietimo ir mokslo ministerijos;</text:span></text:p>
      <text:p text:style-name="P1380"><text:span text:style-name="T1381">19.1.3</text:span><text:span text:style-name="T1382">. sudaryti sutartis su Lietuvos ir užsienio fiziniais bei juridiniais asmenimis;</text:span></text:p>
      <text:p text:style-name="P1383"><text:span text:style-name="T1384">19.1.4</text:span><text:span text:style-name="T1385">. patikėjimo teise valdyti, naudoti Pasvalio rajono savivaldybei nuosavybės teise priklausantį turtą ir juo disponuoti, panaudos teise - valdyti, naudoti val</text:span><text:span text:style-name="T1386">stybės turtą ir juo disponuoti teisės aktų nustatyta tvarka:</text:span></text:p>
      <text:p text:style-name="P1387"><text:span text:style-name="T1388">19.1.5</text:span><text:span text:style-name="T1389">. išduoti pažymėjimus ir pažymas, patvirtinančius asmenų dalyvavimą vykdomose kvalifikacijos tobulinimo programose (išklausius nustatytą programos kursą ir įvykdžius nustatytus reikalav</text:span><text:span text:style-name="T1390">imus);</text:span></text:p>
      <text:p text:style-name="P1391"><text:span text:style-name="T1392">19.1.6</text:span><text:span text:style-name="T1393">. teikti Pasvalio rajono savivaldybės administracijai pasiūlymus dėl rengiamų teisės aktų projektų;</text:span></text:p>
      <text:p text:style-name="P1394"><text:span text:style-name="T1395">19.1.7</text:span><text:span text:style-name="T1396">. inicijuoti ir vykdyti švietimo ir edukacinius projektus;</text:span></text:p>
      <text:p text:style-name="P1397"><text:span text:style-name="T1398">19.1.8</text:span><text:span text:style-name="T1399">. siųsti darbuotojus stažuotis ir tobulinti kvalifikaciją ša</text:span><text:span text:style-name="T1400">lies bei užsienio institucijose;</text:span></text:p>
      <text:p text:style-name="P1401"><text:span text:style-name="T1402">19.1.9</text:span><text:span text:style-name="T1403">. stoti į asociacijas ir dalyvauti jų veikloje;</text:span></text:p>
      <text:p text:style-name="P1404"><text:span text:style-name="T1405">19.1.10</text:span><text:span text:style-name="T1406">. gauti paramą Lietuvos Respublikos labdaros ir paramos įstatymo (Žin., 1993. Nr. 21-506; 2000, Nr. 61-1818) nustatyta tvarka;</text:span></text:p>
      <text:p text:style-name="P1407"><text:span text:style-name="T1408">19.1.11</text:span><text:span text:style-name="T1409">. savarankiškai<text:s/></text:span><text:span text:style-name="T1410">bendradarbiauti su šalies ir užsienio partneriais;</text:span></text:p>
      <text:p text:style-name="P1411"><text:span text:style-name="T1412">19.1.12</text:span><text:span text:style-name="T1413">. teisės aktų nustatyta tvarka teikti mokamas paslaugas:</text:span></text:p>
      <text:p text:style-name="P1414"><text:span text:style-name="T1415">19.1.13</text:span><text:span text:style-name="T1416">. naudotis kitomis teisės aktų suteiktomis teisėmis.</text:span></text:p>
      <text:p text:style-name="P1417"><text:span text:style-name="T1418">19.2</text:span><text:span text:style-name="T1419">. pareigas:</text:span></text:p>
      <text:p text:style-name="P1420"><text:span text:style-name="T1421">19.2.1</text:span><text:span text:style-name="T1422">. atsakyti už vykdomų pedagoginių ir<text:s/></text:span><text:span text:style-name="T1423">psichologinių tyrimų, konsultacijų kokybę, korektišką tyrimo metodiką ir gautų duomenų panaudojimą, turimos informacijos konfidencialumą;</text:span></text:p>
      <text:p text:style-name="P1424"><text:span text:style-name="T1425">19.2.2</text:span><text:span text:style-name="T1426">. kūrybingai ir dalykiškai bendradarbiauti su Pasvalio rajono bei Lietuvos Respublikos švietimo įstaigų<text:s/></text:span><text:span text:style-name="T1427">pedagogais, sprendžiant mokytojų, mokyklų vadovų kvalifikacijos tobulinimo, gerosios darbo patirties bei naujosios informacijos sklaidos klausimus. įgyvendinant švietimo įstatymą. Vyriausybės nutarimus, kitus norminius dokumentus;</text:span></text:p>
      <text:p text:style-name="P1428"><text:span text:style-name="T1429">19.2.3</text:span><text:span text:style-name="T1430">. rūpintis Tarn</text:span><text:span text:style-name="T1431">ybos specialistų kvalifikacijos kėlimu;</text:span></text:p>
      <text:p text:style-name="P1432"><text:span text:style-name="T1433">19.2.4</text:span><text:span text:style-name="T1434">. viešai skelbti informaciją apie Tarnybos veiklą, vadovaujantis Lietuvos Respublikos švietimo įstatymu;</text:span></text:p>
      <text:p text:style-name="P1435"><text:span text:style-name="T1436">19.2.5</text:span><text:span text:style-name="T1437">. vykdyti kitas pareigas, nustatytas Lietuvos Respublikos švietimo įstatyme ir kituose teis</text:span><text:span text:style-name="T1438">ės aktuose;</text:span></text:p>
      <text:p text:style-name="P1439"><text:span text:style-name="T1440">20</text:span><text:span text:style-name="T1441">. Tarnybos darbuotojų teisės, pareigos ir atsakomybė nustatomos pareigybės aprašymuose.</text:span></text:p>
      <text:p text:style-name="P1442"><text:span text:style-name="T1443">21</text:span><text:span text:style-name="T1444">. Tarnyba už tinkamą nustatytų tikslo, uždavinių ir funkcijų vykdymą bei įgyvendinimą atsako įstatymų ir kitų teisės aktų nustatyta tvarka.</text:span></text:p>
      <text:p text:style-name="P1445"/>
      <text:p text:style-name="P1446"><text:span text:style-name="T1447">IV</text:span><text:span text:style-name="T1448">.<text:s/></text:span><text:span text:style-name="T1449">TARNYBOS VEIKLOS ORGANIZAVIMAS IR VALDYMAS</text:span></text:p>
      <text:p text:style-name="P1450"/>
      <text:p text:style-name="P1451"><text:span text:style-name="T1452">22</text:span><text:span text:style-name="T1453">. Tarnybos veiklos organizavimo teisinis pagrindas:</text:span></text:p>
      <text:p text:style-name="P1454"><text:span text:style-name="T1455">22.1</text:span><text:span text:style-name="T1456">. direktoriaus patvirtintas Tarnybos strateginis planas, kuriam yra pritarusi Tarnybos</text:span></text:p>
      <text:p text:style-name="P1457"><text:span text:style-name="T1458">taryba:</text:span></text:p>
      <text:p text:style-name="P1459"><text:span text:style-name="T1460">22.2</text:span><text:span text:style-name="T1461">. direktoriaus patvirtintas Tarnyb</text:span><text:span text:style-name="T1462">os metinės veiklos planas, kuriam yra pritarusi Tarnybos taryba;</text:span></text:p>
      <text:p text:style-name="P1463"><text:span text:style-name="T1464">22.3</text:span><text:span text:style-name="T1465">. direktoriaus patvirtintas tarnybos mėnesio darbo planas.</text:span></text:p>
      <text:p text:style-name="P1466"><text:span text:style-name="T1467">23</text:span><text:span text:style-name="T1468">. Tarnybos didžiausią leistiną pareigybių (etatų) skaičių, darbo užmokesčio fondo dydį nustato Savivaldybės taryba.<text:s/></text:span><text:span text:style-name="T1469">Tarnybos direktorius, vadovaudamasis Savivaldybės tarybos nustatytomis normomis, tvirtina Tarnybos struktūrą, pareigybių sąrašą.</text:span></text:p>
      <text:p text:style-name="P1470"><text:span text:style-name="T1471">24</text:span><text:span text:style-name="T1472">. Tarnyboje dirba šie reikiamą profesinę kvalifikaciją turintys specialistai: specialusis pedagogas, logopedas, psicholog</text:span><text:span text:style-name="T1473">as (turintis psichologijos magistro kvalifikacinį laipsnį ar jam prilygstančią profesinę kvalifikaciją), gydytojas neurologas, socialinis pedagogas. Kiti tarnybos specialistai: andragogas ir (ar) pedagogas, karjeros konsultantas.</text:span></text:p>
      <text:p text:style-name="P1474"><text:span text:style-name="T1475">25</text:span><text:span text:style-name="T1476">. Tarnybai vadovauja</text:span><text:span text:style-name="T1477"><text:s/>direktorius, skiriamas į pareigas konkurso būdu ir atleidžiamas iš jų teisės aktų nustatyta tvarka. Tarnybos direktoriaus pareigybės aprašymą tvirtina, skatina, skiria nuobaudas Savivaldybės taryba. Tarnybos direktorius pavaldus ir atsakingas Savivaldybės</text:span><text:span text:style-name="T1478"><text:s/>tarybai.</text:span></text:p>
      <text:p text:style-name="P1479"><text:span text:style-name="T1480">26</text:span><text:span text:style-name="T1481">. Tarnybos direktoriaus funkcijos:</text:span></text:p>
      <text:p text:style-name="P1482"><text:span text:style-name="T1483">26.1</text:span><text:span text:style-name="T1484">. organizuoja ir koordinuoja Tarnybos veiklą pavestoms funkcijoms atlikti, tikslui ir uždaviniams įgyvendinti, analizuoja ir vertina Tarnybos veiklą, materialinius ir intelektinius išteklius:</text:span></text:p>
      <text:p text:style-name="P1485"><text:span text:style-name="T1486">26.2</text:span><text:span text:style-name="T1487">. vadovauja Tarnybos strateginio plano, metinio veiklos plano, mėnesių darbo planų rengimui, juos tvirtina, vadovauja jų vykdymui;</text:span></text:p>
      <text:p text:style-name="P1488"><text:span text:style-name="T1489">26.3</text:span><text:span text:style-name="T1490">. organizuoja metinės ataskaitos rengimą;</text:span></text:p>
      <text:p text:style-name="P1491"><text:span text:style-name="T1492">26.4</text:span><text:span text:style-name="T1493">. nustatyta tvarka priima į darbą ir atleidžia iš jo Tarnybos darb</text:span><text:span text:style-name="T1494">uotojus, skatina juos. skiria jiems drausmines nuobaudas:</text:span></text:p>
      <text:p text:style-name="P1495"><text:span text:style-name="T1496">26.5</text:span><text:span text:style-name="T1497">. tvirtina Tarnybos darbuotojų pareigybių aprašymus, pareigybių sąrašą. Tarnybos struktūrą, nustato tarnybinių atlyginimų dydžius (neviršijant nustatytų didžiausio leistino pareigybių (etatų</text:span><text:span text:style-name="T1498">) skaičiaus ir darbo užmokesčio fondo);</text:span></text:p>
      <text:p text:style-name="P1499"><text:span text:style-name="T1500">26.6</text:span><text:span text:style-name="T1501">. tvirtina Tarnybos darbo tvarkos taisykles, darbo reglamentą, viešųjų pirkimų taisykles, finansų kontrolės taisykles ir tvarkas, reglamentuojančias atskiras veiklos sritis;</text:span></text:p>
      <text:p text:style-name="P1502"><text:span text:style-name="T1503">26.7</text:span><text:span text:style-name="T1504">. sudaro darbuotojams saug</text:span><text:span text:style-name="T1505">ias ir sveikatai nekenksmingas darbo sąlygas;</text:span></text:p>
      <text:p text:style-name="P1506"><text:span text:style-name="T1507">26.8</text:span><text:span text:style-name="T1508">. rūpinasi darbų ir civiline sauga;</text:span></text:p>
      <text:p text:style-name="P1509"><text:span text:style-name="T1510">26.9</text:span><text:span text:style-name="T1511">. leidžia įsakymus ir kontroliuoja jų vykdymą;</text:span></text:p>
      <text:p text:style-name="P1512"><text:span text:style-name="T1513">26.10</text:span><text:span text:style-name="T1514">. sudaro Tarnybos vardu sutartis pavestoms funkcijoms atlikti;</text:span></text:p>
      <text:p text:style-name="P1515"><text:span text:style-name="T1516">26.11</text:span><text:span text:style-name="T1517">. organizuoja Tarnybos dokumen</text:span><text:span text:style-name="T1518">tų saugojimą ir valdymą teisės aktų nustatyta tvarka;</text:span></text:p>
      <text:p text:style-name="P1519"><text:span text:style-name="T1520">26.12</text:span><text:span text:style-name="T1521">. teisės aktų nustatyta tvarka valdo, naudoja Tarnybos turtą, lėšas ir jais disponuoja, rūpinasi intelektiniais, materialiniais, finansiniais ir informaciniais ištekliais, užtikrina jų optimalų</text:span><text:span text:style-name="T1522"><text:s/>valdymą ir naudojimą:</text:span></text:p>
      <text:p text:style-name="P1523"><text:span text:style-name="T1524">26.13</text:span><text:span text:style-name="T1525">. rūpinasi darbuotojų profesiniu tobulėjimu, sudaro jiems sąlygas tobulinti kvalifikaciją ir suteikia galimybę atestuotis;</text:span></text:p>
      <text:p text:style-name="P1526"><text:span text:style-name="T1527">26.14</text:span><text:span text:style-name="T1528">. koordinuoja pedagoginių psichologinių įvertinimų vykdymą, galutinių išvadų derinimą, jų te</text:span><text:span text:style-name="T1529">ikimą tėvams, mokytojams;</text:span></text:p>
      <text:p text:style-name="P1530"><text:span text:style-name="T1531">26.15</text:span><text:span text:style-name="T1532">. dalyvauja (esant prašymui) atrankos, vertinimo, švietimo įstaigų Vaiko gerovės komisijų darbe;</text:span></text:p>
      <text:p text:style-name="P1533"><text:span text:style-name="T1534">26.16</text:span><text:span text:style-name="T1535">. tvarko specialiųjų ugdymosi poreikių turinčių vaikų/mokinių apskaitą rajone, rūpinasi neįgalių vaikų ir mokinių u</text:span><text:span text:style-name="T1536">gdymu;</text:span></text:p>
      <text:p text:style-name="P1537"><text:span text:style-name="T1538">26.17</text:span><text:span text:style-name="T1539">. bendradarbiauja su socialiniais partneriais ir atstovauja Tarnybai kitose institucijose:</text:span></text:p>
      <text:p text:style-name="P1540"><text:span text:style-name="T1541">26.18</text:span><text:span text:style-name="T1542">. analizuoja, vertina Tarnybos veiklą ir valdymo išteklių būklę, atsako už veiklos rezultatus;</text:span></text:p>
      <text:p text:style-name="P1543"><text:span text:style-name="T1544">26.19</text:span><text:span text:style-name="T1545">. sudaro metinę Tarnybos pajamų ir<text:s/></text:span><text:span text:style-name="T1546">išlaidų sąmatą:</text:span></text:p>
      <text:p text:style-name="P1547"><text:span text:style-name="T1548">26.20</text:span><text:span text:style-name="T1549">. atsako už demokratinį Tarnybos valdymą, užtikrina bendradarbiavimu grįstus santykius, etikos normų laikymąsi, skaidriai priimamus sprendimus;</text:span></text:p>
      <text:p text:style-name="P1550"><text:span text:style-name="T1551">26.21</text:span><text:span text:style-name="T1552">. dalį savo funkcijų teisės aktų nustatyta tvarka gali pavesti atlikti Skyrių<text:s/></text:span><text:span text:style-name="T1553">vyriausiems specialistams;</text:span></text:p>
      <text:p text:style-name="P1554"><text:span text:style-name="T1555">26.22</text:span><text:span text:style-name="T1556">. vykdo kitas teisės aktuose ir pareigybės aprašyme nustatytas funkcijas.</text:span></text:p>
      <text:p text:style-name="P1557"><text:span text:style-name="T1558">27</text:span><text:span text:style-name="T1559">. Direktoriui sergant, išvykus į komandiruotę, atostogų metu ar nesant darbe dėl kitų pateisinamų priežasčių, jo funkcijas atlieka Pedagog</text:span><text:span text:style-name="T1560">inio psichologinio skyriaus specialusis pedagogas, nesant jo - Savivaldybės administracijos direktoriaus įgaliotas asmuo.</text:span></text:p>
      <text:p text:style-name="P1561"><text:span text:style-name="T1562">28</text:span><text:span text:style-name="T1563">. Tarnybos direktorius atsako už Lietuvos Respublikos įstatymų ir kitų teisės aktų laikymąsi tarnyboje, už demokratinį Tarnybos<text:s/></text:span><text:span text:style-name="T1564">valdymą, darbuotojų informavimą, tinkamą funkcijų atlikimą, nustatytų Tarnybos tikslo ir uždavinių įgyvendinimą. Tarnybos veiklos rezultatus.</text:span></text:p>
      <text:p text:style-name="P1565"/>
      <text:p text:style-name="P1566"><text:span text:style-name="T1567">V</text:span><text:span text:style-name="T1568">.<text:s/></text:span><text:span text:style-name="T1569">TARNYBOS SAVIVALDA</text:span></text:p>
      <text:p text:style-name="P1570"/>
      <text:p text:style-name="P1571"><text:span text:style-name="T1572">29</text:span><text:span text:style-name="T1573">. Tarnybos taryba (toliau - Taryba) - nuolat veikianti Tarnybos savivaldos ins</text:span><text:span text:style-name="T1574">titucija.</text:span></text:p>
      <text:p text:style-name="P1575"><text:span text:style-name="T1576">30</text:span><text:span text:style-name="T1577">. Tarybą sudaro visi Tarnyboje dirbantys darbuotojai.</text:span></text:p>
      <text:p text:style-name="P1578"><text:span text:style-name="T1579">31</text:span><text:span text:style-name="T1580">. Tarybai vadovauja pirmininkas, išrinktas atviru balsavimu pirmame Tarybos posėdyje. Tarybos pirmininkas renkamas trejiems metams. Tarnybos direktorius negali būti Tarybos pirmini</text:span><text:span text:style-name="T1581">nku.</text:span></text:p>
      <text:p text:style-name="P1582"><text:span text:style-name="T1583">32</text:span><text:span text:style-name="T1584">. Tarybos posėdžiai kviečiami ne rečiau kaip du kartus per metus. Tarybos posėdis yra teisėtas, jei jame dalyvauja ne mažiau kaip pusė narių. Nutarimai priimami posėdyje dalyvaujančių balsų dauguma.</text:span></text:p>
      <text:p text:style-name="P1585"><text:span text:style-name="T1586">33</text:span><text:span text:style-name="T1587">. Tarybos funkcijos:</text:span></text:p>
      <text:p text:style-name="P1588"><text:span text:style-name="T1589">33.1</text:span><text:span text:style-name="T1590">. teikia siūl</text:span><text:span text:style-name="T1591">ymų dėl Tarnybos strateginių tikslų, uždavinių ir jų įgyvendinimo priemonių;</text:span></text:p>
      <text:p text:style-name="P1592"><text:span text:style-name="T1593">33.2</text:span><text:span text:style-name="T1594">. svarsto ir pritaria Tarnybos strateginiam planui, metinei veiklos programai. Tarnybos darbo tvarkos taisyklėms, kitiems Tarnybos veiklą reglamentuojantiems dokumentams,<text:s/></text:span><text:span text:style-name="T1595">teikiamiems Tarnybos direktoriaus;</text:span></text:p>
      <text:p text:style-name="P1596"><text:span text:style-name="T1597">33.3</text:span><text:span text:style-name="T1598">. teikia siūlymų Tarnybos direktoriui dėl Nuostatų pakeitimo ar papildymo;</text:span></text:p>
      <text:p text:style-name="P1599"><text:span text:style-name="T1600">33.4</text:span><text:span text:style-name="T1601">. svarsto Tarnybos lėšų naudojimo klausimus;</text:span></text:p>
      <text:p text:style-name="P1602"><text:span text:style-name="T1603">33.5</text:span><text:span text:style-name="T1604">. išklauso Tarnybos metines veiklos ataskaitas ir teikia siūlymus direktoriui</text:span><text:span text:style-name="T1605"><text:s/>dėl Tarnybos veiklos tobulinimo;</text:span></text:p>
      <text:p text:style-name="P1606"><text:span text:style-name="T1607">33.6</text:span><text:span text:style-name="T1608">. teikia siūlymus dėl Tarnybos materialinio aprūpinimo, veiklos tobulinimo.</text:span></text:p>
      <text:p text:style-name="P1609"/>
      <text:p text:style-name="P1610"><text:span text:style-name="T1611">VI</text:span><text:span text:style-name="T1612">. DARBUOTOJŲ PRIĖMIMAS Į DARBĄ, JŲ DARBO APMOKĖJIMO TVARKA IR</text:span></text:p>
      <text:p text:style-name="P1613"><text:span text:style-name="T1614">ATESTACIJA</text:span></text:p>
      <text:p text:style-name="P1615"/>
      <text:p text:style-name="P1616"><text:span text:style-name="T1617">34</text:span><text:span text:style-name="T1618">. Tarnybos direktorius darbuotojus priima į dar</text:span><text:span text:style-name="T1619">bą ir atleidžia iš jo Lietuvos Respublikos darbo kodekso (Žin., 2002, Nr.<text:s/></text:span><text:a xlink:href="https://www.e-tar.lt/portal/lt/legalAct/TAR.31185A622C9F" office:target-frame-name="_blank" xlink:show="new"><text:span text:style-name="T1620">64-2569</text:span></text:a><text:span text:style-name="T1621">) ir kitų teisės aktų nustatyta tvarka.</text:span></text:p>
      <text:p text:style-name="P1622"><text:span text:style-name="T1623">35</text:span><text:span text:style-name="T1624">. Tarnybos darbuotojams už darbą mokama Liet</text:span><text:span text:style-name="T1625">uvos Respublikos įstatymų ir kitų teisės aktų nustatyta tvarka.</text:span></text:p>
      <text:p text:style-name="P1626"><text:span text:style-name="T1627">36</text:span><text:span text:style-name="T1628">. Tarnybos direktorius teisės aktų nustatyta tvarka nustato darbuotojų tarnybinius atlyginimus ir kitas darbo apmokėjimo sąlygas, atsižvelgdamas į darbo pobūdį, stažą, išsilavinimą ir<text:s/></text:span><text:span text:style-name="T1629">kvalifikaciją, pagal nustatytą darbo užmokesčio fondą.</text:span></text:p>
      <text:p text:style-name="P1630"><text:span text:style-name="T1631">37</text:span><text:span text:style-name="T1632">. Tarnybos direktorius, darbuotojai atestuojasi ir kvalifikaciją tobulina Lietuvos Respublikos švietimo ir mokslo ministro nustatyta tvarka.</text:span></text:p>
      <text:p text:style-name="P1633"/>
      <text:p text:style-name="P1634"><text:span text:style-name="T1635">VII</text:span><text:span text:style-name="T1636">.<text:s/></text:span><text:span text:style-name="T1637">TARNYBOS TURTAS, LĖŠOS, JŲ NAUDOJIMO TVARK</text:span><text:span text:style-name="T1638">A, FINANSINĖS VEIKLOS KONTROLĖ IR TARNYBOS VEIKLOS PRIEŽIŪRA</text:span></text:p>
      <text:p text:style-name="P1639"/>
      <text:p text:style-name="P1640"><text:span text:style-name="T1641">38</text:span><text:span text:style-name="T1642">. Tarnyba teisės aktų nustatyta tvarka patikėjimo teise valdo, naudoja savininko teises ir pareigas įgyvendinančiai institucijai nuosavybės teise priklausantį turtą ir juo disponuoja, pana</text:span><text:span text:style-name="T1643">udos teise - valdo, naudoja valstybės turtą ir juo disponuoja.</text:span></text:p>
      <text:p text:style-name="P1644"><text:span text:style-name="T1645">39</text:span><text:span text:style-name="T1646">. Tarnybos lėšų šaltiniai:</text:span></text:p>
      <text:p text:style-name="P1647"><text:span text:style-name="T1648">39.1</text:span><text:span text:style-name="T1649">. Pasvalio rajono savivaldybės biudžeto lėšos pagal asignavimo valdytojo patvirtintą</text:span></text:p>
      <text:p text:style-name="P1650"><text:span text:style-name="T1651">sąmatą;</text:span></text:p>
      <text:p text:style-name="P1652"><text:span text:style-name="T1653">39.2</text:span><text:span text:style-name="T1654">. pajamos, gautos už teikiamas paslaugas;</text:span></text:p>
      <text:p text:style-name="P1655"><text:span text:style-name="T1656">39.3</text:span><text:span text:style-name="T1657">.<text:s/></text:span><text:span text:style-name="T1658">fondų, organizacijų, kitų juridinių ir fizinių asmenų dovanotos ar kitaip teisėtais būdais perduotos lėšos, tikslinės paskirties lėšos:</text:span></text:p>
      <text:p text:style-name="P1659"><text:span text:style-name="T1660">39.4</text:span><text:span text:style-name="T1661">. kitos teisėtu būdu įgytos lėšos.</text:span></text:p>
      <text:p text:style-name="P1662"><text:span text:style-name="T1663">40</text:span><text:span text:style-name="T1664">. Lėšos naudojamos teisės aktų nustatyta tvarka.</text:span></text:p>
      <text:p text:style-name="P1665"><text:span text:style-name="T1666">41</text:span><text:span text:style-name="T1667">. Tarnyba buha</text:span><text:span text:style-name="T1668">lterinę apskaitą organizuoja ir finansinę atskaitomybę tvarko teisės aktų nustatyta tvarka.</text:span></text:p>
      <text:p text:style-name="P1669"><text:span text:style-name="T1670">42</text:span><text:span text:style-name="T1671">. Tarnybos finansinė veikla kontroliuojama teisės aktų nustatyta tvarka. Tarnybos finansinę veiklą kontroliuoja Pasvalio rajono savivaldybės Kontrolės ir audi</text:span><text:span text:style-name="T1672">to tarnyba, kitos įstatymu nustatytos kontrolės institucijos.</text:span></text:p>
      <text:p text:style-name="P1673"><text:span text:style-name="T1674">43</text:span><text:span text:style-name="T1675">. Tarnybos veikla akredituojama Lietuvos Respublikos švietimo ir mokslo ministro nustatyta tvarka.</text:span></text:p>
      <text:p text:style-name="P1676"/>
      <text:p text:style-name="P1677"><text:span text:style-name="T1678">VIII</text:span><text:span text:style-name="T1679">.<text:s/></text:span><text:span text:style-name="T1680">BAIGIAMOSIOS NUOSTATOS</text:span></text:p>
      <text:p text:style-name="P1681"/>
      <text:p text:style-name="P1682"><text:span text:style-name="T1683">44</text:span><text:span text:style-name="T1684">. Tarnybos nuostatai keičiami ir papildomi<text:s/></text:span><text:span text:style-name="T1685">Savivaldybės tarybos sprendimu. Nuostatai, jų pakeitimai ir papildymai įforminami, vadovaujantis Dokumentų rengimo ir įforminimo taisyklėmis.</text:span></text:p>
      <text:p text:style-name="P1686"><text:span text:style-name="T1687">45</text:span><text:span text:style-name="T1688">. Tarnyba registruojama teisės aktų nustatyta tvarka.</text:span></text:p>
      <text:p text:style-name="P1689"><text:span text:style-name="T1690">46</text:span><text:span text:style-name="T1691">. Tarnyba reorganizuojama, pertvarkoma ar likvid</text:span><text:span text:style-name="T1692">uojama teisės aktų nustatyta tvarka.</text:span></text:p>
      <text:p text:style-name="P1693"><text:span text:style-name="T1694">47</text:span><text:span text:style-name="T1695">. Tarnybos direktorius apie Tarnybos reorganizavimą, pertvarkymą ar likvidavimą raštu praneša kiekvienam darbuotojui Lietuvos Respublikos darbo kodekso nustatyta tvarka.</text:span></text:p>
      <text:p text:style-name="P1696"><text:span text:style-name="T1697">48</text:span><text:span text:style-name="T1698">. Informacija apie Tarnybą viešinama<text:s/></text:span><text:span text:style-name="T1699">Tarnybos interneto svetainėj</text:span><text:span text:style-name="T1700">e<text:s/></text:span><text:span text:style-name="T1701">http://ppt.pasvalvs.lt/</text:span></text:p>
      <text:p text:style-name="P1702"/>
      <text:p text:style-name="P1703"/>
      <text:p text:style-name="P1704"/>
      <text:p text:style-name="P1705"><text:span text:style-name="T1706">Pasvalio rajono savivaldybės meras</text:span><text:span text:style-name="T1707"><text:tab/>Gintautas Gegužinskas</text:span></text:p>
      <text:p text:style-name="P1708"/>
      <text:p text:style-name="P1709"/>
      <text:p text:style-name="P1710"><text:span text:style-name="T1711">Pakeitimai:</text:span></text:p>
      <text:p text:style-name="P1712"/>
      <text:p text:style-name="P1713"><text:span text:style-name="T1714">1.</text:span></text:p>
      <text:p text:style-name="P1715"><text:span text:style-name="T1716">Pasvalio rajono savivaldybės taryba, Sprendimas</text:span></text:p>
      <text:p text:style-name="P1717"><text:span text:style-name="T1718">Nr.<text:s/></text:span><text:a xlink:href="https://www.e-tar.lt/portal/legalAct.html?documentId=SAV.500980" office:target-frame-name="_top" xlink:show="replace"><text:span text:style-name="T1719">T1-228</text:span></text:a><text:span text:style-name="T1720">, 2012-10-24, paskelbta TAR 2012-10-24, i. k. 2012-02174</text:span></text:p>
      <text:p text:style-name="P1721"><text:span text:style-name="T1722">Dėl Pasvalio rajono savivaldybės tarybos 2012 m. gegužės 30 d. sprendimo Nr. T1-123 „Dėl Pasvalio jaunimo ir suaugusiųj</text:span><text:span text:style-name="T1723">ų mokymo centro reorganizavim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12T11:41:00Z</meta:creation-date>
    <dc:date>2016-01-12T11:41:00Z</dc:date>
    <meta:template xlink:href="Normal" xlink:type="simple"/>
    <meta:editing-cycles>2</meta:editing-cycles>
    <meta:editing-duration>PT0S</meta:editing-duration>
    <meta:document-statistic meta:page-count="11" meta:paragraph-count="561" meta:word-count="8481" meta:character-count="66275" meta:row-count="1768" meta:non-whitespace-character-count="58355"/>
  </office:meta>
</office:document-meta>
</file>