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6916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6916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714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ext-properties fo:color="#000000" style:font-size-complex="12pt" style:language-asian="lt" style:country-asian="LT"/>
    </style:style>
    <style:style style:name="P49" style:parent-style-name="Normal" style:family="paragraph">
      <style:paragraph-properties fo:widows="0" fo:orphans="0" fo:text-align="justify" fo:text-indent="0.5909in"/>
      <style:text-properties fo:color="#000000" style:font-size-complex="12pt" style:language-asian="lt" style:country-asian="LT"/>
    </style:style>
    <style:style style:name="P50" style:parent-style-name="Normal" style:family="paragraph">
      <style:paragraph-properties fo:widows="0" fo:orphans="0" fo:text-align="justify" fo:text-indent="0.5909in"/>
      <style:text-properties fo:color="#000000" style:font-size-complex="12pt" style:language-asian="lt" style:country-asian="LT"/>
    </style:style>
    <style:style style:name="P51" style:parent-style-name="Normal" style:family="paragraph">
      <style:paragraph-properties fo:widows="0" fo:orphans="0" fo:text-align="justify" fo:text-indent="0.5909in"/>
      <style:text-properties fo:color="#000000" style:font-size-complex="12pt" style:language-asian="lt" style:country-asian="LT"/>
    </style:style>
    <style:style style:name="P52" style:parent-style-name="Normal" style:family="paragraph">
      <style:paragraph-properties fo:widows="0" fo:orphans="0" fo:text-align="justify" fo:text-indent="0.5909in"/>
      <style:text-properties fo:color="#000000" style:font-size-complex="12pt" style:language-asian="lt" style:country-asian="LT"/>
    </style:style>
    <style:style style:name="P53" style:parent-style-name="Normal" style:family="paragraph">
      <style:paragraph-properties fo:widows="0" fo:orphans="0" fo:text-align="justify" fo:text-indent="0.5909in"/>
      <style:text-properties fo:color="#000000" style:font-size-complex="12pt" style:language-asian="lt" style:country-asian="LT"/>
    </style:style>
    <style:style style:name="P54" style:parent-style-name="Normal" style:family="paragraph">
      <style:paragraph-properties fo:widows="0" fo:orphans="0" fo:text-align="justify" fo:text-indent="0.5909in"/>
      <style:text-properties fo:color="#000000" style:font-size-complex="12pt" style:language-asian="lt" style:country-asian="LT"/>
    </style:style>
    <style:style style:name="P55" style:parent-style-name="Normal" style:family="paragraph">
      <style:paragraph-properties fo:widows="0" fo:orphans="0" fo:text-align="justify" fo:text-indent="0.5909in"/>
      <style:text-properties fo:color="#000000" style:font-size-complex="12pt" style:language-asian="lt" style:country-asian="L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7145in"/>
          <style:tab-stop style:type="left" style:position="1.5229in"/>
          <style:tab-stop style:type="left" style:position="2.3152in"/>
          <style:tab-stop style:type="left" style:position="3.1104in"/>
          <style:tab-stop style:type="left" style:position="5.2402in"/>
          <style:tab-stop style:type="right" style:position="6.757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714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0.7145in"/>
          <style:tab-stop style:type="left" style:position="1.5229in"/>
          <style:tab-stop style:type="left" style:position="2.3152in"/>
          <style:tab-stop style:type="left" style:position="3.1104in"/>
          <style:tab-stop style:type="left" style:position="5.2402in"/>
          <style:tab-stop style:type="right" style:position="6.757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714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tab-stops>
          <style:tab-stop style:type="right" style:position="6.6937in"/>
        </style:tab-stops>
      </style:paragraph-properties>
    </style:style>
    <style:style style:name="P74" style:parent-style-name="Normal" style:family="paragraph">
      <style:paragraph-properties fo:widows="0" fo:orphans="0" fo:text-align="justify">
        <style:tab-stops>
          <style:tab-stop style:type="right" style:position="6.6937in"/>
        </style:tab-stops>
      </style:paragraph-properties>
    </style:style>
    <style:style style:name="P75" style:parent-style-name="Normal" style:family="paragraph">
      <style:paragraph-properties fo:widows="0" fo:orphans="0" fo:text-align="justify">
        <style:tab-stops>
          <style:tab-stop style:type="right" style:position="6.6937in"/>
        </style:tab-stops>
      </style:paragraph-properties>
    </style:style>
    <style:style style:name="P76" style:parent-style-name="Normal" style:family="paragraph">
      <style:paragraph-properties fo:widows="0" fo:orphans="0" fo:text-align="justify">
        <style:tab-stops>
          <style:tab-stop style:type="right" style:position="6.693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4.1347in"/>
    </style:style>
    <style:style style:name="P80" style:parent-style-name="Normal" style:family="paragraph">
      <style:paragraph-properties fo:break-before="page"/>
    </style:style>
    <style:style style:name="P81" style:parent-style-name="Normal" style:family="paragraph">
      <style:paragraph-properties fo:widows="0" fo:orphans="0" fo:text-align="justify" fo:text-indent="4.1347in"/>
      <style:text-properties fo:color="#000000" style:font-size-complex="12pt" style:language-asian="lt" style:country-asian="LT"/>
    </style:style>
    <style:style style:name="P82" style:parent-style-name="Normal" style:family="paragraph">
      <style:paragraph-properties fo:widows="0" fo:orphans="0" fo:text-align="justify" fo:text-indent="4.1347in"/>
      <style:text-properties fo:color="#000000" style:font-size-complex="12pt" style:language-asian="lt" style:country-asian="LT"/>
    </style:style>
    <style:style style:name="P83" style:parent-style-name="Normal" style:family="paragraph">
      <style:paragraph-properties fo:widows="0" fo:orphans="0" fo:text-align="justify" fo:text-indent="4.1347in"/>
      <style:text-properties fo:color="#000000" style:font-size-complex="12pt" style:language-asian="lt" style:country-asian="LT"/>
    </style:style>
    <style:style style:name="P84" style:parent-style-name="Normal" style:family="paragraph">
      <style:paragraph-properties fo:widows="0" fo:orphans="0" fo:text-align="justify" fo:text-indent="4.1347in"/>
      <style:text-properties fo:color="#000000" style:font-size-complex="12pt" style:language-asian="lt" style:country-asian="LT"/>
    </style:style>
    <style:style style:name="P85" style:parent-style-name="Normal" style:family="paragraph">
      <style:paragraph-properties fo:widows="0" fo:orphans="0" fo:text-align="justify"/>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center"/>
      <style:text-properties fo:color="#000000" style:font-size-complex="12pt" style:language-asian="lt" style:country-asian="LT"/>
    </style:style>
    <style:style style:name="P91" style:parent-style-name="Normal" style:family="paragraph">
      <style:paragraph-properties fo:widows="0" fo:orphans="0" fo:text-align="center">
        <style:tab-stops>
          <style:tab-stop style:type="left" style:position="2.4166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style:tab-stops>
          <style:tab-stop style:type="left" style:position="2.4166in"/>
        </style:tab-stops>
      </style:paragraph-properties>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74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tab-stops>
          <style:tab-stop style:type="left" style:position="0.7743in"/>
        </style:tab-stops>
      </style:paragraph-properties>
    </style:style>
    <style:style style:name="P109" style:parent-style-name="Normal" style:family="paragraph">
      <style:paragraph-properties fo:widows="0" fo:orphans="0" fo:text-align="center">
        <style:tab-stops>
          <style:tab-stop style:type="left" style:position="0.7743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74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74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74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74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74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774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774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774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74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74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774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774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74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tab-stops>
          <style:tab-stop style:type="left" style:position="0.7743in"/>
        </style:tab-stops>
      </style:paragraph-properties>
    </style:style>
    <style:style style:name="P159" style:parent-style-name="Normal" style:family="paragraph">
      <style:paragraph-properties fo:widows="0" fo:orphans="0" fo:text-align="center">
        <style:tab-stops>
          <style:tab-stop style:type="left" style:position="2.4166in"/>
        </style:tab-stops>
      </style:paragraph-properties>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style:tab-stops>
          <style:tab-stop style:type="left" style:position="2.4166in"/>
        </style:tab-stops>
      </style:paragraph-properties>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7652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765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tab-stops>
          <style:tab-stop style:type="left" style:position="0.7652in"/>
        </style:tab-stops>
      </style:paragraph-properties>
    </style:style>
    <style:style style:name="P173" style:parent-style-name="Normal" style:family="paragraph">
      <style:paragraph-properties fo:widows="0" fo:orphans="0" fo:text-align="center">
        <style:tab-stops>
          <style:tab-stop style:type="left" style:position="2.0756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style:tab-stops>
          <style:tab-stop style:type="left" style:position="2.0756in"/>
        </style:tab-stops>
      </style:paragraph-properties>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765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765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765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ext-properties fo:color="#000000" style:font-size-complex="12pt" style:language-asian="lt" style:country-asian="LT"/>
    </style:style>
    <style:style style:name="P189" style:parent-style-name="Normal" style:family="paragraph">
      <style:paragraph-properties fo:widows="0" fo:orphans="0" fo:text-align="justify"/>
      <style:text-properties fo:color="#000000" style:font-size-complex="12pt" style:language-asian="lt" style:country-asian="LT"/>
    </style:style>
    <style:style style:name="TableColumn191" style:family="table-column">
      <style:table-column-properties style:column-width="0.6298in" style:use-optimal-column-width="false"/>
    </style:style>
    <style:style style:name="TableColumn192" style:family="table-column">
      <style:table-column-properties style:column-width="1.4548in" style:use-optimal-column-width="false"/>
    </style:style>
    <style:style style:name="TableColumn193" style:family="table-column">
      <style:table-column-properties style:column-width="1.4423in" style:use-optimal-column-width="false"/>
    </style:style>
    <style:style style:name="TableColumn194" style:family="table-column">
      <style:table-column-properties style:column-width="1.5125in" style:use-optimal-column-width="false"/>
    </style:style>
    <style:style style:name="TableColumn195" style:family="table-column">
      <style:table-column-properties style:column-width="1.7in" style:use-optimal-column-width="false"/>
    </style:style>
    <style:style style:name="Table190" style:family="table">
      <style:table-properties style:width="6.7395in" fo:margin-left="0in" table:align="left"/>
    </style:style>
    <style:style style:name="TableRow196" style:family="table-row">
      <style:table-row-properties style:row-height="0.2048in" style:use-optimal-row-height="false"/>
    </style:style>
    <style:style style:name="TableCell1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 style:parent-style-name="Normal" style:family="paragraph">
      <style:paragraph-properties fo:widows="0" fo:orphans="0" fo:text-align="justify"/>
      <style:text-properties fo:color="#000000" style:font-size-complex="12pt" style:language-asian="lt" style:country-asian="LT"/>
    </style:style>
    <style:style style:name="TableCell1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Row201" style:family="table-row">
      <style:table-row-properties style:row-height="0.2027in" style:use-optimal-row-height="false"/>
    </style:style>
    <style:style style:name="P20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203" style:family="table-cell">
      <style:table-cell-properties fo:border-top="0.0069in solid #000000" fo:border-left="0.0069in solid #000000" fo:border-bottom="none" fo:border-right="none" fo:padding-top="0in" fo:padding-left="0.0069in" fo:padding-bottom="0in" fo:padding-right="0.0069in"/>
    </style:style>
    <style:style style:name="P204" style:parent-style-name="Normal" style:family="paragraph">
      <style:paragraph-properties fo:widows="0" fo:orphans="0" fo:text-align="justify"/>
      <style:text-properties fo:color="#000000" style:font-size-complex="12pt" style:language-asian="lt" style:country-asian="LT"/>
    </style:style>
    <style:style style:name="TableCell205" style:family="table-cell">
      <style:table-cell-properties fo:border-top="0.0069in solid #000000" fo:border-left="0.0069in solid #000000" fo:border-bottom="none" fo:border-right="none" fo:padding-top="0in" fo:padding-left="0.0069in" fo:padding-bottom="0in" fo:padding-right="0.0069in"/>
    </style:style>
    <style:style style:name="P206" style:parent-style-name="Normal" style:family="paragraph">
      <style:paragraph-properties fo:widows="0" fo:orphans="0" fo:text-align="justify"/>
      <style:text-properties fo:color="#000000" style:font-size-complex="12pt" style:language-asian="lt" style:country-asian="LT"/>
    </style:style>
    <style:style style:name="TableCell207" style:family="table-cell">
      <style:table-cell-properties fo:border-top="0.0069in solid #000000" fo:border-left="0.0069in solid #000000" fo:border-bottom="none" fo:border-right="none" fo:padding-top="0in" fo:padding-left="0.0069in" fo:padding-bottom="0in" fo:padding-right="0.0069in"/>
    </style:style>
    <style:style style:name="P208" style:parent-style-name="Normal" style:family="paragraph">
      <style:paragraph-properties fo:widows="0" fo:orphans="0" fo:text-align="justify"/>
      <style:text-properties fo:color="#000000" style:font-size-complex="12pt" style:language-asian="lt" style:country-asian="LT"/>
    </style:style>
    <style:style style:name="TableCell209" style:family="table-cell">
      <style:table-cell-properties fo:border-top="0.0069in solid #000000" fo:border-left="0.0069in solid #000000" fo:border-bottom="none" fo:border-right="0.0069in solid #000000" fo:padding-top="0in" fo:padding-left="0.0069in" fo:padding-bottom="0in" fo:padding-right="0.0069in"/>
    </style:style>
    <style:style style:name="P210" style:parent-style-name="Normal" style:family="paragraph">
      <style:paragraph-properties fo:widows="0" fo:orphans="0" fo:text-align="justify"/>
      <style:text-properties fo:color="#000000" style:font-size-complex="12pt" style:language-asian="lt" style:country-asian="LT"/>
    </style:style>
    <style:style style:name="TableRow211" style:family="table-row">
      <style:table-row-properties style:row-height="0.1972in" style:use-optimal-row-height="false"/>
    </style:style>
    <style:style style:name="TableCell212" style:family="table-cell">
      <style:table-cell-properties fo:border-top="0.0069in solid #000000" fo:border-left="0.0069in solid #000000" fo:border-bottom="none" fo:border-right="none" fo:padding-top="0in" fo:padding-left="0.0069in" fo:padding-bottom="0in" fo:padding-right="0.0069in"/>
    </style:style>
    <style:style style:name="P213" style:parent-style-name="Normal" style:family="paragraph">
      <style:paragraph-properties fo:widows="0" fo:orphans="0" fo:text-align="justify"/>
      <style:text-properties fo:color="#000000" style:font-size-complex="12pt" style:language-asian="lt" style:country-asian="LT"/>
    </style:style>
    <style:style style:name="TableCell214" style:family="table-cell">
      <style:table-cell-properties fo:border-top="0.0069in solid #000000" fo:border-left="0.0069in solid #000000" fo:border-bottom="none" fo:border-right="none" fo:padding-top="0in" fo:padding-left="0.0069in" fo:padding-bottom="0in" fo:padding-right="0.0069in"/>
    </style:style>
    <style:style style:name="P215" style:parent-style-name="Normal" style:family="paragraph">
      <style:paragraph-properties fo:widows="0" fo:orphans="0" fo:text-align="justify"/>
      <style:text-properties fo:color="#000000" style:font-size-complex="12pt" style:language-asian="lt" style:country-asian="LT"/>
    </style:style>
    <style:style style:name="TableCell216" style:family="table-cell">
      <style:table-cell-properties fo:border-top="0.0069in solid #000000" fo:border-left="0.0069in solid #000000" fo:border-bottom="none" fo:border-right="none" fo:padding-top="0in" fo:padding-left="0.0069in" fo:padding-bottom="0in" fo:padding-right="0.0069in"/>
    </style:style>
    <style:style style:name="P217" style:parent-style-name="Normal" style:family="paragraph">
      <style:paragraph-properties fo:widows="0" fo:orphans="0" fo:text-align="justify"/>
      <style:text-properties fo:color="#000000" style:font-size-complex="12pt" style:language-asian="lt" style:country-asian="LT"/>
    </style:style>
    <style:style style:name="TableCell218" style:family="table-cell">
      <style:table-cell-properties fo:border-top="0.0069in solid #000000" fo:border-left="0.0069in solid #000000" fo:border-bottom="none" fo:border-right="none" fo:padding-top="0in" fo:padding-left="0.0069in" fo:padding-bottom="0in" fo:padding-right="0.0069in"/>
    </style:style>
    <style:style style:name="P219" style:parent-style-name="Normal" style:family="paragraph">
      <style:paragraph-properties fo:widows="0" fo:orphans="0" fo:text-align="justify"/>
      <style:text-properties fo:color="#000000" style:font-size-complex="12pt" style:language-asian="lt" style:country-asian="LT"/>
    </style:style>
    <style:style style:name="TableCell220" style:family="table-cell">
      <style:table-cell-properties fo:border-top="0.0069in solid #000000" fo:border-left="0.0069in solid #000000" fo:border-bottom="none" fo:border-right="0.0069in solid #000000" fo:padding-top="0in" fo:padding-left="0.0069in" fo:padding-bottom="0in" fo:padding-right="0.0069in"/>
    </style:style>
    <style:style style:name="P221" style:parent-style-name="Normal" style:family="paragraph">
      <style:paragraph-properties fo:widows="0" fo:orphans="0" fo:text-align="justify"/>
      <style:text-properties fo:color="#000000" style:font-size-complex="12pt" style:language-asian="lt" style:country-asian="LT"/>
    </style:style>
    <style:style style:name="TableRow222" style:family="table-row">
      <style:table-row-properties style:row-height="0.2027in" style:use-optimal-row-height="false"/>
    </style:style>
    <style:style style:name="TableCell223" style:family="table-cell">
      <style:table-cell-properties fo:border-top="0.0069in solid #000000" fo:border-left="0.0069in solid #000000" fo:border-bottom="none" fo:border-right="none" fo:padding-top="0in" fo:padding-left="0.0069in" fo:padding-bottom="0in" fo:padding-right="0.0069in"/>
    </style:style>
    <style:style style:name="P224" style:parent-style-name="Normal" style:family="paragraph">
      <style:paragraph-properties fo:widows="0" fo:orphans="0" fo:text-align="justify"/>
      <style:text-properties fo:color="#000000" style:font-size-complex="12pt" style:language-asian="lt" style:country-asian="LT"/>
    </style:style>
    <style:style style:name="TableCell225" style:family="table-cell">
      <style:table-cell-properties fo:border-top="0.0069in solid #000000" fo:border-left="0.0069in solid #000000" fo:border-bottom="none" fo:border-right="none" fo:padding-top="0in" fo:padding-left="0.0069in" fo:padding-bottom="0in" fo:padding-right="0.0069in"/>
    </style:style>
    <style:style style:name="P226" style:parent-style-name="Normal" style:family="paragraph">
      <style:paragraph-properties fo:widows="0" fo:orphans="0" fo:text-align="justify"/>
      <style:text-properties fo:color="#000000" style:font-size-complex="12pt" style:language-asian="lt" style:country-asian="LT"/>
    </style:style>
    <style:style style:name="TableCell227" style:family="table-cell">
      <style:table-cell-properties fo:border-top="0.0069in solid #000000" fo:border-left="0.0069in solid #000000" fo:border-bottom="none" fo:border-right="none" fo:padding-top="0in" fo:padding-left="0.0069in" fo:padding-bottom="0in" fo:padding-right="0.0069in"/>
    </style:style>
    <style:style style:name="P228" style:parent-style-name="Normal" style:family="paragraph">
      <style:paragraph-properties fo:widows="0" fo:orphans="0" fo:text-align="justify"/>
      <style:text-properties fo:color="#000000" style:font-size-complex="12pt" style:language-asian="lt" style:country-asian="LT"/>
    </style:style>
    <style:style style:name="TableCell229" style:family="table-cell">
      <style:table-cell-properties fo:border-top="0.0069in solid #000000" fo:border-left="0.0069in solid #000000" fo:border-bottom="none" fo:border-right="none" fo:padding-top="0in" fo:padding-left="0.0069in" fo:padding-bottom="0in" fo:padding-right="0.0069in"/>
    </style:style>
    <style:style style:name="P230" style:parent-style-name="Normal" style:family="paragraph">
      <style:paragraph-properties fo:widows="0" fo:orphans="0" fo:text-align="justify"/>
      <style:text-properties fo:color="#000000" style:font-size-complex="12pt" style:language-asian="lt" style:country-asian="LT"/>
    </style:style>
    <style:style style:name="TableCell231" style:family="table-cell">
      <style:table-cell-properties fo:border-top="0.0069in solid #000000" fo:border-left="0.0069in solid #000000" fo:border-bottom="none" fo:border-right="0.0069in solid #000000" fo:padding-top="0in" fo:padding-left="0.0069in" fo:padding-bottom="0in" fo:padding-right="0.0069in"/>
    </style:style>
    <style:style style:name="P232" style:parent-style-name="Normal" style:family="paragraph">
      <style:paragraph-properties fo:widows="0" fo:orphans="0" fo:text-align="justify"/>
      <style:text-properties fo:color="#000000" style:font-size-complex="12pt" style:language-asian="lt" style:country-asian="LT"/>
    </style:style>
    <style:style style:name="TableRow233" style:family="table-row">
      <style:table-row-properties style:row-height="0.2027in" style:use-optimal-row-height="false"/>
    </style:style>
    <style:style style:name="TableCell234" style:family="table-cell">
      <style:table-cell-properties fo:border-top="0.0069in solid #000000" fo:border-left="0.0069in solid #000000" fo:border-bottom="none" fo:border-right="none" fo:padding-top="0in" fo:padding-left="0.0069in" fo:padding-bottom="0in" fo:padding-right="0.0069in"/>
    </style:style>
    <style:style style:name="P235" style:parent-style-name="Normal" style:family="paragraph">
      <style:paragraph-properties fo:widows="0" fo:orphans="0" fo:text-align="justify"/>
      <style:text-properties fo:color="#000000" style:font-size-complex="12pt" style:language-asian="lt" style:country-asian="LT"/>
    </style:style>
    <style:style style:name="TableCell236" style:family="table-cell">
      <style:table-cell-properties fo:border-top="0.0069in solid #000000" fo:border-left="0.0069in solid #000000" fo:border-bottom="none" fo:border-right="none" fo:padding-top="0in" fo:padding-left="0.0069in" fo:padding-bottom="0in" fo:padding-right="0.0069in"/>
    </style:style>
    <style:style style:name="P237" style:parent-style-name="Normal" style:family="paragraph">
      <style:paragraph-properties fo:widows="0" fo:orphans="0" fo:text-align="justify"/>
      <style:text-properties fo:color="#000000" style:font-size-complex="12pt" style:language-asian="lt" style:country-asian="LT"/>
    </style:style>
    <style:style style:name="TableCell238" style:family="table-cell">
      <style:table-cell-properties fo:border-top="0.0069in solid #000000" fo:border-left="0.0069in solid #000000" fo:border-bottom="none" fo:border-right="none" fo:padding-top="0in" fo:padding-left="0.0069in" fo:padding-bottom="0in" fo:padding-right="0.0069in"/>
    </style:style>
    <style:style style:name="P239" style:parent-style-name="Normal" style:family="paragraph">
      <style:paragraph-properties fo:widows="0" fo:orphans="0" fo:text-align="justify"/>
      <style:text-properties fo:color="#000000" style:font-size-complex="12pt" style:language-asian="lt" style:country-asian="LT"/>
    </style:style>
    <style:style style:name="TableCell240" style:family="table-cell">
      <style:table-cell-properties fo:border-top="0.0069in solid #000000" fo:border-left="0.0069in solid #000000" fo:border-bottom="none" fo:border-right="none" fo:padding-top="0in" fo:padding-left="0.0069in" fo:padding-bottom="0in" fo:padding-right="0.0069in"/>
    </style:style>
    <style:style style:name="P241" style:parent-style-name="Normal" style:family="paragraph">
      <style:paragraph-properties fo:widows="0" fo:orphans="0" fo:text-align="justify"/>
      <style:text-properties fo:color="#000000" style:font-size-complex="12pt" style:language-asian="lt" style:country-asian="LT"/>
    </style:style>
    <style:style style:name="TableCell242" style:family="table-cell">
      <style:table-cell-properties fo:border-top="0.0069in solid #000000" fo:border-left="0.0069in solid #000000" fo:border-bottom="none" fo:border-right="0.0069in solid #000000" fo:padding-top="0in" fo:padding-left="0.0069in" fo:padding-bottom="0in" fo:padding-right="0.0069in"/>
    </style:style>
    <style:style style:name="P243" style:parent-style-name="Normal" style:family="paragraph">
      <style:paragraph-properties fo:widows="0" fo:orphans="0" fo:text-align="justify"/>
      <style:text-properties fo:color="#000000" style:font-size-complex="12pt" style:language-asian="lt" style:country-asian="LT"/>
    </style:style>
    <style:style style:name="TableRow244" style:family="table-row">
      <style:table-row-properties style:row-height="0.2027in" style:use-optimal-row-height="false"/>
    </style:style>
    <style:style style:name="TableCell245" style:family="table-cell">
      <style:table-cell-properties fo:border-top="0.0069in solid #000000" fo:border-left="0.0069in solid #000000" fo:border-bottom="0.0069in solid #000000" fo:border-right="none" fo:padding-top="0in" fo:padding-left="0.0069in" fo:padding-bottom="0in" fo:padding-right="0.0069in"/>
    </style:style>
    <style:style style:name="P246" style:parent-style-name="Normal" style:family="paragraph">
      <style:paragraph-properties fo:widows="0" fo:orphans="0" fo:text-align="justify"/>
      <style:text-properties fo:color="#000000" style:font-size-complex="12pt" style:language-asian="lt" style:country-asian="LT"/>
    </style:style>
    <style:style style:name="TableCell247" style:family="table-cell">
      <style:table-cell-properties fo:border-top="0.0069in solid #000000" fo:border-left="0.0069in solid #000000" fo:border-bottom="0.0069in solid #000000" fo:border-right="none" fo:padding-top="0in" fo:padding-left="0.0069in" fo:padding-bottom="0in" fo:padding-right="0.0069in"/>
    </style:style>
    <style:style style:name="P248" style:parent-style-name="Normal" style:family="paragraph">
      <style:paragraph-properties fo:widows="0" fo:orphans="0" fo:text-align="justify"/>
      <style:text-properties fo:color="#000000" style:font-size-complex="12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069in" fo:padding-bottom="0in" fo:padding-right="0.0069in"/>
    </style:style>
    <style:style style:name="P250" style:parent-style-name="Normal" style:family="paragraph">
      <style:paragraph-properties fo:widows="0" fo:orphans="0" fo:text-align="justify"/>
      <style:text-properties fo:color="#000000" style:font-size-complex="12pt" style:language-asian="lt" style:country-asian="LT"/>
    </style:style>
    <style:style style:name="TableCell251" style:family="table-cell">
      <style:table-cell-properties fo:border-top="0.0069in solid #000000" fo:border-left="0.0069in solid #000000" fo:border-bottom="0.0069in solid #000000" fo:border-right="none" fo:padding-top="0in" fo:padding-left="0.0069in" fo:padding-bottom="0in" fo:padding-right="0.0069in"/>
    </style:style>
    <style:style style:name="P252" style:parent-style-name="Normal" style:family="paragraph">
      <style:paragraph-properties fo:widows="0" fo:orphans="0" fo:text-align="justify"/>
      <style:text-properties fo:color="#000000" style:font-size-complex="12pt" style:language-asian="lt" style:country-asian="LT"/>
    </style:style>
    <style:style style:name="TableCell253" style:family="table-cell">
      <style:table-cell-properties fo:border="0.0069in solid #000000" fo:padding-top="0in" fo:padding-left="0.0069in" fo:padding-bottom="0in" fo:padding-right="0.0069in"/>
    </style:style>
    <style:style style:name="P254" style:parent-style-name="Normal" style:family="paragraph">
      <style:paragraph-properties fo:widows="0" fo:orphans="0" fo:text-align="justify"/>
      <style:text-properties fo:color="#000000" style:font-size-complex="12pt" style:language-asian="lt" style:country-asian="LT"/>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fo:text-indent="0.5909in">
        <style:tab-stops>
          <style:tab-stop style:type="left" style:position="0.765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765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7652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765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765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tab-stops>
          <style:tab-stop style:type="left" style:position="0.7652in"/>
        </style:tab-stops>
      </style:paragraph-properties>
    </style:style>
    <style:style style:name="P276" style:parent-style-name="Normal" style:family="paragraph">
      <style:paragraph-properties fo:widows="0" fo:orphans="0" fo:text-align="center">
        <style:tab-stops>
          <style:tab-stop style:type="left" style:position="0.7652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style:tab-stops>
          <style:tab-stop style:type="left" style:position="0.7652in"/>
        </style:tab-stops>
      </style:paragraph-properties>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765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7652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765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765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944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794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7944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7944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7944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944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tab-stops>
          <style:tab-stop style:type="left" style:position="0.7944in"/>
        </style:tab-stops>
      </style:paragraph-properties>
    </style:style>
    <style:style style:name="P322" style:parent-style-name="Normal" style:family="paragraph">
      <style:paragraph-properties fo:widows="0" fo:orphans="0" fo:text-align="center">
        <style:tab-stops>
          <style:tab-stop style:type="left" style:position="1.3673in"/>
        </style:tab-stops>
      </style:paragraph-properties>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justify">
        <style:tab-stops>
          <style:tab-stop style:type="left" style:position="1.3673in"/>
        </style:tab-stops>
      </style:paragraph-properties>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7944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7944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7944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7944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7944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7944in"/>
        </style:tab-stops>
      </style:paragraph-properties>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7944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7944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tab-stops>
          <style:tab-stop style:type="left" style:position="0.7944in"/>
        </style:tab-stops>
      </style:paragraph-properties>
    </style:style>
    <style:style style:name="P364" style:parent-style-name="Normal" style:family="paragraph">
      <style:paragraph-properties fo:widows="0" fo:orphans="0" fo:text-align="center">
        <style:tab-stops>
          <style:tab-stop style:type="left" style:position="0.409in"/>
        </style:tab-stops>
      </style:paragraph-properties>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style:tab-stops>
          <style:tab-stop style:type="left" style:position="0.409in"/>
        </style:tab-stops>
      </style:paragraph-properties>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9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tab-stops>
          <style:tab-stop style:type="left" style:position="0.793in"/>
        </style:tab-stops>
      </style:paragraph-properties>
    </style:style>
    <style:style style:name="P374" style:parent-style-name="Normal" style:family="paragraph">
      <style:paragraph-properties fo:widows="0" fo:orphans="0" fo:text-align="center">
        <style:tab-stops>
          <style:tab-stop style:type="left" style:position="1.909in"/>
        </style:tab-stops>
      </style:paragraph-properties>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style:tab-stops>
          <style:tab-stop style:type="left" style:position="1.909in"/>
        </style:tab-stops>
      </style:paragraph-properties>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79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79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79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79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tab-stops>
          <style:tab-stop style:type="left" style:position="0.793in"/>
        </style:tab-stops>
      </style:paragraph-properties>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79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9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79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79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793in"/>
        </style:tab-stops>
      </style:paragraph-properties>
    </style:style>
    <style:style style:name="P416" style:parent-style-name="Normal" style:family="paragraph">
      <style:paragraph-properties fo:widows="0" fo:orphans="0" fo:text-align="center">
        <style:tab-stops>
          <style:tab-stop style:type="left" style:position="0.79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4.1347in"/>
    </style:style>
    <style:style style:name="P420" style:parent-style-name="Normal" style:family="paragraph">
      <style:paragraph-properties fo:break-before="page"/>
    </style:style>
    <style:style style:name="P421" style:parent-style-name="Normal" style:family="paragraph">
      <style:paragraph-properties fo:widows="0" fo:orphans="0" fo:text-align="justify" fo:text-indent="4.1347in"/>
      <style:text-properties fo:color="#000000" style:font-size-complex="12pt" style:language-asian="lt" style:country-asian="LT"/>
    </style:style>
    <style:style style:name="P422" style:parent-style-name="Normal" style:family="paragraph">
      <style:paragraph-properties fo:widows="0" fo:orphans="0" fo:text-align="justify" fo:text-indent="4.1347in"/>
      <style:text-properties fo:color="#000000" style:font-size-complex="12pt" style:language-asian="lt" style:country-asian="LT"/>
    </style:style>
    <style:style style:name="P423" style:parent-style-name="Normal" style:family="paragraph">
      <style:paragraph-properties fo:widows="0" fo:orphans="0" fo:text-align="justify" fo:text-indent="4.1347in"/>
      <style:text-properties fo:color="#000000" style:font-size-complex="12pt" style:language-asian="lt" style:country-asian="LT"/>
    </style:style>
    <style:style style:name="P424" style:parent-style-name="Normal" style:family="paragraph">
      <style:paragraph-properties fo:widows="0" fo:orphans="0" fo:text-align="justify" fo:text-indent="4.1347in"/>
      <style:text-properties fo:color="#000000" style:font-size-complex="12pt" style:language-asian="lt" style:country-asian="LT"/>
    </style:style>
    <style:style style:name="P425" style:parent-style-name="Normal" style:family="paragraph">
      <style:paragraph-properties fo:widows="0" fo:orphans="0" fo:text-align="justify"/>
      <style:text-properties fo:color="#000000"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7736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7736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773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7736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7736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773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773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773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7736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7736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7736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7736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773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7736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7736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7736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7736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7736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7736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7736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773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82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82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827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854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854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854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854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854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854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854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854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854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854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854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854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854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854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1.0368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1.036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1.036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1.036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1.036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1.036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1.036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1.036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1.0368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1.0368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1.0368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1.036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1.0638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1.0638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1.071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1.036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1.071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1.036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1.0368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1.0368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1.0368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1.0368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1.0368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1.0638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1.0638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1.0638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1.0638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1.0368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995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9951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995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995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995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995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9951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995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9951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995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995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995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1.0236in"/>
        </style:tab-stops>
      </style:paragraph-properties>
    </style:style>
    <style:style style:name="T703" style:parent-style-name="DefaultParagraphFont" style:family="text">
      <style:text-properties fo:color="#000000" fo:font-size="11.5pt" style:font-size-asian="11.5pt" style:font-size-complex="11.5pt" style:language-asian="lt" style:country-asian="LT"/>
    </style:style>
    <style:style style:name="T704" style:parent-style-name="DefaultParagraphFont" style:family="text">
      <style:text-properties fo:color="#000000" fo:font-size="11.5pt" style:font-size-asian="11.5pt" style:font-size-complex="11.5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1.0236in"/>
        </style:tab-stops>
      </style:paragraph-properties>
    </style:style>
    <style:style style:name="T708" style:parent-style-name="DefaultParagraphFont" style:family="text">
      <style:text-properties fo:color="#000000" fo:font-size="11.5pt" style:font-size-asian="11.5pt" style:font-size-complex="11.5pt" style:language-asian="lt" style:country-asian="LT"/>
    </style:style>
    <style:style style:name="T709" style:parent-style-name="DefaultParagraphFont" style:family="text">
      <style:text-properties fo:color="#000000" fo:font-size="11.5pt" style:font-size-asian="11.5pt" style:font-size-complex="11.5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1.0236in"/>
        </style:tab-stops>
      </style:paragraph-properties>
    </style:style>
    <style:style style:name="T712" style:parent-style-name="DefaultParagraphFont" style:family="text">
      <style:text-properties fo:color="#000000" fo:font-size="11.5pt" style:font-size-asian="11.5pt" style:font-size-complex="11.5pt" style:language-asian="lt" style:country-asian="LT"/>
    </style:style>
    <style:style style:name="T713" style:parent-style-name="DefaultParagraphFont" style:family="text">
      <style:text-properties fo:color="#000000" fo:font-size="11.5pt" style:font-size-asian="11.5pt" style:font-size-complex="11.5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3937in"/>
        </style:tab-stops>
      </style:paragraph-properties>
    </style:style>
    <style:style style:name="P725" style:parent-style-name="Normal" style:family="paragraph">
      <style:paragraph-properties fo:text-align="justify" fo:text-indent="0.5909in">
        <style:tab-stops>
          <style:tab-stop style:type="left" style:position="0.3937in"/>
        </style:tab-stops>
      </style:paragraph-properties>
    </style:style>
    <style:style style:name="P726" style:parent-style-name="Normal" style:family="paragraph">
      <style:paragraph-properties fo:text-align="justify" fo:text-indent="0.5909in">
        <style:tab-stops>
          <style:tab-stop style:type="left" style:position="0.3937in"/>
        </style:tab-stops>
      </style:paragraph-propertie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909in">
        <style:tab-stops>
          <style:tab-stop style:type="left" style:position="0.7861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7861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tab-stops>
          <style:tab-stop style:type="left" style:position="0.7861in"/>
        </style:tab-stops>
      </style:paragraph-properties>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widows="0" fo:orphans="0" fo:text-align="justify">
        <style:tab-stops>
          <style:tab-stop style:type="left" style:position="0.2375in"/>
        </style:tab-stops>
      </style:paragraph-properties>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786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995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0.995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0.995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9951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995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0.995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995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0.995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995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9951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995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0.9951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0.995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9951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909in">
        <style:tab-stops>
          <style:tab-stop style:type="left" style:position="0.9951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0.9951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0.9951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909in">
        <style:tab-stops>
          <style:tab-stop style:type="left" style:position="0.89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0.89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0.9812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0.893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0.893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0.89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0.893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89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89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9812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89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0.9812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909in">
        <style:tab-stops>
          <style:tab-stop style:type="left" style:position="0.89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893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0.89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0.89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0.9812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9812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9812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0.9812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9812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9812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0.9812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tab-stops>
          <style:tab-stop style:type="left" style:position="0.9812in"/>
        </style:tab-stops>
      </style:paragraph-properties>
    </style:style>
    <style:style style:name="P890" style:parent-style-name="Normal" style:family="paragraph">
      <style:paragraph-properties fo:widows="0" fo:orphans="0" fo:text-align="center">
        <style:tab-stops>
          <style:tab-stop style:type="left" style:position="2.0833in"/>
        </style:tab-stops>
      </style:paragraph-properties>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widows="0" fo:orphans="0" fo:text-align="justify">
        <style:tab-stops>
          <style:tab-stop style:type="left" style:position="2.0833in"/>
        </style:tab-stops>
      </style:paragraph-properties>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0.89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5909in">
        <style:tab-stops>
          <style:tab-stop style:type="left" style:position="0.89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909in">
        <style:tab-stops>
          <style:tab-stop style:type="left" style:position="0.89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909in">
        <style:tab-stops>
          <style:tab-stop style:type="left" style:position="0.893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893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909in">
        <style:tab-stops>
          <style:tab-stop style:type="left" style:position="0.901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9013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909in">
        <style:tab-stops>
          <style:tab-stop style:type="left" style:position="0.9013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909in">
        <style:tab-stops>
          <style:tab-stop style:type="left" style:position="0.9013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909in">
        <style:tab-stops>
          <style:tab-stop style:type="left" style:position="0.901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909in">
        <style:tab-stops>
          <style:tab-stop style:type="left" style:position="0.7673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909in">
        <style:tab-stops>
          <style:tab-stop style:type="left" style:position="0.9013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909in">
        <style:tab-stops>
          <style:tab-stop style:type="left" style:position="0.901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909in">
        <style:tab-stops>
          <style:tab-stop style:type="left" style:position="0.9013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0.901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909in">
        <style:tab-stops>
          <style:tab-stop style:type="left" style:position="0.9013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tab-stops>
          <style:tab-stop style:type="left" style:position="0.9013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0.9013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909in">
        <style:tab-stops>
          <style:tab-stop style:type="left" style:position="0.9013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tab-stops>
          <style:tab-stop style:type="left" style:position="0.9013in"/>
        </style:tab-stops>
      </style:paragraph-properties>
    </style:style>
    <style:style style:name="P961" style:parent-style-name="Normal" style:family="paragraph">
      <style:paragraph-properties fo:widows="0" fo:orphans="0" fo:text-align="center">
        <style:tab-stops>
          <style:tab-stop style:type="left" style:position="1.1819in"/>
        </style:tab-stops>
      </style:paragraph-properties>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fo:text-align="justify">
        <style:tab-stops>
          <style:tab-stop style:type="left" style:position="1.1819in"/>
        </style:tab-stops>
      </style:paragraph-properties>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widows="0" fo:orphans="0" fo:text-align="justify" fo:text-indent="0.5909in">
        <style:tab-stops>
          <style:tab-stop style:type="left" style:position="0.767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5909in">
        <style:tab-stops>
          <style:tab-stop style:type="left" style:position="0.901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909in">
        <style:tab-stops>
          <style:tab-stop style:type="left" style:position="0.9013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909in">
        <style:tab-stops>
          <style:tab-stop style:type="left" style:position="0.901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909in">
        <style:tab-stops>
          <style:tab-stop style:type="left" style:position="0.9013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909in">
        <style:tab-stops>
          <style:tab-stop style:type="left" style:position="0.7673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0.9013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909in">
        <style:tab-stops>
          <style:tab-stop style:type="left" style:position="0.9013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909in">
        <style:tab-stops>
          <style:tab-stop style:type="left" style:position="0.9013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909in">
        <style:tab-stops>
          <style:tab-stop style:type="left" style:position="0.9013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909in">
        <style:tab-stops>
          <style:tab-stop style:type="left" style:position="0.9013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909in">
        <style:tab-stops>
          <style:tab-stop style:type="left" style:position="0.97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909in">
        <style:tab-stops>
          <style:tab-stop style:type="left" style:position="0.97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909in">
        <style:tab-stops>
          <style:tab-stop style:type="left" style:position="0.977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909in">
        <style:tab-stops>
          <style:tab-stop style:type="left" style:position="0.97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909in">
        <style:tab-stops>
          <style:tab-stop style:type="left" style:position="0.9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909in">
        <style:tab-stops>
          <style:tab-stop style:type="left" style:position="0.9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0.97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909in"/>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909in">
        <style:tab-stops>
          <style:tab-stop style:type="left" style:position="0.97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0.97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909in"/>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909in">
        <style:tab-stops>
          <style:tab-stop style:type="left" style:position="0.97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909in">
        <style:tab-stops>
          <style:tab-stop style:type="left" style:position="1.0888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909in">
        <style:tab-stops>
          <style:tab-stop style:type="left" style:position="0.97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5909in">
        <style:tab-stops>
          <style:tab-stop style:type="left" style:position="0.9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909in">
        <style:tab-stops>
          <style:tab-stop style:type="left" style:position="0.97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909in">
        <style:tab-stops>
          <style:tab-stop style:type="left" style:position="0.97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tab-stops>
          <style:tab-stop style:type="left" style:position="0.97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909in">
        <style:tab-stops>
          <style:tab-stop style:type="left" style:position="0.9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909in">
        <style:tab-stops>
          <style:tab-stop style:type="left" style:position="0.9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909in">
        <style:tab-stops>
          <style:tab-stop style:type="left" style:position="0.97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909in">
        <style:tab-stops>
          <style:tab-stop style:type="left" style:position="1.0888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909in">
        <style:tab-stops>
          <style:tab-stop style:type="left" style:position="0.9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5909in">
        <style:tab-stops>
          <style:tab-stop style:type="left" style:position="0.97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5909in">
        <style:tab-stops>
          <style:tab-stop style:type="left" style:position="0.97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909in">
        <style:tab-stops>
          <style:tab-stop style:type="left" style:position="0.97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909in">
        <style:tab-stops>
          <style:tab-stop style:type="left" style:position="0.7791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909in">
        <style:tab-stops>
          <style:tab-stop style:type="left" style:position="0.8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0.87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909in">
        <style:tab-stops>
          <style:tab-stop style:type="left" style:position="0.87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909in">
        <style:tab-stops>
          <style:tab-stop style:type="left" style:position="0.87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909in">
        <style:tab-stops>
          <style:tab-stop style:type="left" style:position="0.8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909in">
        <style:tab-stops>
          <style:tab-stop style:type="left" style:position="0.87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909in">
        <style:tab-stops>
          <style:tab-stop style:type="left" style:position="0.87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909in">
        <style:tab-stops>
          <style:tab-stop style:type="left" style:position="0.87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909in">
        <style:tab-stops>
          <style:tab-stop style:type="left" style:position="0.87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0.87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909in">
        <style:tab-stops>
          <style:tab-stop style:type="left" style:position="0.87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909in">
        <style:tab-stops>
          <style:tab-stop style:type="left" style:position="0.877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909in">
        <style:tab-stops>
          <style:tab-stop style:type="left" style:position="0.87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909in">
        <style:tab-stops>
          <style:tab-stop style:type="left" style:position="0.9138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909in">
        <style:tab-stops>
          <style:tab-stop style:type="left" style:position="0.9138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909in">
        <style:tab-stops>
          <style:tab-stop style:type="left" style:position="0.9138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909in">
        <style:tab-stops>
          <style:tab-stop style:type="left" style:position="0.87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909in">
        <style:tab-stops>
          <style:tab-stop style:type="left" style:position="0.87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909in">
        <style:tab-stops>
          <style:tab-stop style:type="left" style:position="0.8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909in">
        <style:tab-stops>
          <style:tab-stop style:type="left" style:position="0.87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909in">
        <style:tab-stops>
          <style:tab-stop style:type="left" style:position="0.87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0.877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909in">
        <style:tab-stops>
          <style:tab-stop style:type="left" style:position="0.87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909in">
        <style:tab-stops>
          <style:tab-stop style:type="left" style:position="0.8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909in">
        <style:tab-stops>
          <style:tab-stop style:type="left" style:position="0.87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5909in">
        <style:tab-stops>
          <style:tab-stop style:type="left" style:position="0.9652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909in">
        <style:tab-stops>
          <style:tab-stop style:type="left" style:position="0.8479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909in">
        <style:tab-stops>
          <style:tab-stop style:type="left" style:position="0.9652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9652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909in">
        <style:tab-stops>
          <style:tab-stop style:type="left" style:position="0.9652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909in">
        <style:tab-stops>
          <style:tab-stop style:type="left" style:position="0.9652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style:tab-stops>
          <style:tab-stop style:type="left" style:position="0.9652in"/>
        </style:tab-stops>
      </style:paragraph-properties>
    </style:style>
    <style:style style:name="P1214" style:parent-style-name="Normal" style:family="paragraph">
      <style:paragraph-properties fo:widows="0" fo:orphans="0" fo:text-align="center">
        <style:tab-stops>
          <style:tab-stop style:type="left" style:position="2.427in"/>
        </style:tab-stops>
      </style:paragraph-properties>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text-align="justify">
        <style:tab-stops>
          <style:tab-stop style:type="left" style:position="2.427in"/>
        </style:tab-stops>
      </style:paragraph-properties>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widows="0" fo:orphans="0" fo:text-align="justify" fo:text-indent="0.5909in">
        <style:tab-stops>
          <style:tab-stop style:type="left" style:position="0.8354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5909in">
        <style:tab-stops>
          <style:tab-stop style:type="left" style:position="0.8354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0.8354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5909in">
        <style:tab-stops>
          <style:tab-stop style:type="left" style:position="0.8354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0.8354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5909in">
        <style:tab-stops>
          <style:tab-stop style:type="left" style:position="0.8354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09in">
        <style:tab-stops>
          <style:tab-stop style:type="left" style:position="0.8354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909in">
        <style:tab-stops>
          <style:tab-stop style:type="left" style:position="0.8354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909in">
        <style:tab-stops>
          <style:tab-stop style:type="left" style:position="0.8354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909in">
        <style:tab-stops>
          <style:tab-stop style:type="left" style:position="0.8354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909in">
        <style:tab-stops>
          <style:tab-stop style:type="left" style:position="0.8354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5909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909in">
        <style:tab-stops>
          <style:tab-stop style:type="left" style:position="0.9652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5909in">
        <style:tab-stops>
          <style:tab-stop style:type="left" style:position="0.9652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909in">
        <style:tab-stops>
          <style:tab-stop style:type="left" style:position="0.9652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909in">
        <style:tab-stops>
          <style:tab-stop style:type="left" style:position="0.9652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909in">
        <style:tab-stops>
          <style:tab-stop style:type="left" style:position="0.9652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5909in">
        <style:tab-stops>
          <style:tab-stop style:type="left" style:position="0.9652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909in">
        <style:tab-stops>
          <style:tab-stop style:type="left" style:position="0.902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5909in">
        <style:tab-stops>
          <style:tab-stop style:type="left" style:position="0.902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909in">
        <style:tab-stops>
          <style:tab-stop style:type="left" style:position="0.902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909in">
        <style:tab-stops>
          <style:tab-stop style:type="left" style:position="0.9027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909in">
        <style:tab-stops>
          <style:tab-stop style:type="left" style:position="0.9048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909in">
        <style:tab-stops>
          <style:tab-stop style:type="left" style:position="0.902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909in">
        <style:tab-stops>
          <style:tab-stop style:type="left" style:position="0.9048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909in">
        <style:tab-stops>
          <style:tab-stop style:type="left" style:position="0.9104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909in">
        <style:tab-stops>
          <style:tab-stop style:type="left" style:position="0.902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909in">
        <style:tab-stops>
          <style:tab-stop style:type="left" style:position="0.902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909in">
        <style:tab-stops>
          <style:tab-stop style:type="left" style:position="0.902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0.762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909in">
        <style:tab-stops>
          <style:tab-stop style:type="left" style:position="0.902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909in">
        <style:tab-stops>
          <style:tab-stop style:type="left" style:position="0.762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909in">
        <style:tab-stops>
          <style:tab-stop style:type="left" style:position="0.902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909in">
        <style:tab-stops>
          <style:tab-stop style:type="left" style:position="0.902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909in">
        <style:tab-stops>
          <style:tab-stop style:type="left" style:position="0.902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909in">
        <style:tab-stops>
          <style:tab-stop style:type="left" style:position="0.902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5909in">
        <style:tab-stops>
          <style:tab-stop style:type="left" style:position="0.902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5909in">
        <style:tab-stops>
          <style:tab-stop style:type="left" style:position="0.902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909in">
        <style:tab-stops>
          <style:tab-stop style:type="left" style:position="0.902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909in">
        <style:tab-stops>
          <style:tab-stop style:type="left" style:position="0.762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5909in">
        <style:tab-stops>
          <style:tab-stop style:type="left" style:position="0.1923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909in">
        <style:tab-stops>
          <style:tab-stop style:type="left" style:position="0.762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909in">
        <style:tab-stops>
          <style:tab-stop style:type="left" style:position="0.762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909in">
        <style:tab-stops>
          <style:tab-stop style:type="left" style:position="0.902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909in">
        <style:tab-stops>
          <style:tab-stop style:type="left" style:position="0.902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5909in">
        <style:tab-stops>
          <style:tab-stop style:type="left" style:position="0.902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909in">
        <style:tab-stops>
          <style:tab-stop style:type="left" style:position="0.855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909in">
        <style:tab-stops>
          <style:tab-stop style:type="left" style:position="0.855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909in">
        <style:tab-stops>
          <style:tab-stop style:type="left" style:position="0.855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909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909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909in">
        <style:tab-stops>
          <style:tab-stop style:type="left" style:position="0.855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909in">
        <style:tab-stops>
          <style:tab-stop style:type="left" style:position="0.909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909in">
        <style:tab-stops>
          <style:tab-stop style:type="left" style:position="0.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909in">
        <style:tab-stops>
          <style:tab-stop style:type="left" style:position="0.909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5909in">
        <style:tab-stops>
          <style:tab-stop style:type="left" style:position="0.855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5909in">
        <style:tab-stops>
          <style:tab-stop style:type="left" style:position="0.8555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909in">
        <style:tab-stops>
          <style:tab-stop style:type="left" style:position="0.855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0.8555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5909in">
        <style:tab-stops>
          <style:tab-stop style:type="left" style:position="0.855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style:tab-stops>
          <style:tab-stop style:type="left" style:position="0.8555in"/>
        </style:tab-stops>
      </style:paragraph-properties>
    </style:style>
    <style:style style:name="P1428" style:parent-style-name="Normal" style:family="paragraph">
      <style:paragraph-properties fo:widows="0" fo:orphans="0" fo:text-align="center">
        <style:tab-stops>
          <style:tab-stop style:type="left" style:position="0.8555in"/>
        </style:tab-stops>
      </style:paragraph-properties>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widows="0" fo:orphans="0" fo:text-align="justify" fo:text-indent="0.5909in">
        <style:tab-stops>
          <style:tab-stop style:type="left" style:position="0.855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909in">
        <style:tab-stops>
          <style:tab-stop style:type="left" style:position="0.855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909in">
        <style:tab-stops>
          <style:tab-stop style:type="left" style:position="0.855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style:tab-stops>
          <style:tab-stop style:type="left" style:position="0.8555in"/>
        </style:tab-stops>
      </style:paragraph-properties>
    </style:style>
    <style:style style:name="P1448" style:parent-style-name="Normal" style:family="paragraph">
      <style:paragraph-properties fo:widows="0" fo:orphans="0" fo:text-align="justify" fo:text-indent="0.5909in">
        <style:tab-stops>
          <style:tab-stop style:type="left" style:position="0.8555in"/>
        </style:tab-stops>
      </style:paragraph-properties>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widows="0" fo:orphans="0" fo:text-align="justify">
        <style:tab-stops>
          <style:tab-stop style:type="left" style:position="0.8555in"/>
        </style:tab-stops>
      </style:paragraph-properties>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widows="0" fo:orphans="0" fo:text-align="justify" fo:text-indent="0.5909in">
        <style:tab-stops>
          <style:tab-stop style:type="left" style:position="0.8555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909in">
        <style:tab-stops>
          <style:tab-stop style:type="left" style:position="0.8555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5909in">
        <style:tab-stops>
          <style:tab-stop style:type="left" style:position="0.855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909in">
        <style:tab-stops>
          <style:tab-stop style:type="left" style:position="0.8555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5909in">
        <style:tab-stops>
          <style:tab-stop style:type="left" style:position="0.855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909in">
        <style:tab-stops>
          <style:tab-stop style:type="left" style:position="0.8555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5909in">
        <style:tab-stops>
          <style:tab-stop style:type="left" style:position="0.855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5909in">
        <style:tab-stops>
          <style:tab-stop style:type="left" style:position="0.7854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909in">
        <style:tab-stops>
          <style:tab-stop style:type="left" style:position="0.7854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909in">
        <style:tab-stops>
          <style:tab-stop style:type="left" style:position="0.7854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909in">
        <style:tab-stops>
          <style:tab-stop style:type="left" style:position="0.7854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5909in">
        <style:tab-stops>
          <style:tab-stop style:type="left" style:position="0.7854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5909in">
        <style:tab-stops>
          <style:tab-stop style:type="left" style:position="0.7854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909in">
        <style:tab-stops>
          <style:tab-stop style:type="left" style:position="0.7854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909in">
        <style:tab-stops>
          <style:tab-stop style:type="left" style:position="0.7854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909in">
        <style:tab-stops>
          <style:tab-stop style:type="left" style:position="0.7854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style:tab-stops>
          <style:tab-stop style:type="left" style:position="0.7854in"/>
        </style:tab-stops>
      </style:paragraph-properties>
    </style:style>
    <style:style style:name="P1510" style:parent-style-name="Normal" style:family="paragraph">
      <style:paragraph-properties fo:widows="0" fo:orphans="0" fo:text-align="center">
        <style:tab-stops>
          <style:tab-stop style:type="left" style:position="2.3861in"/>
        </style:tab-stops>
      </style:paragraph-properties>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widows="0" fo:orphans="0" fo:text-align="justify">
        <style:tab-stops>
          <style:tab-stop style:type="left" style:position="2.3861in"/>
        </style:tab-stops>
      </style:paragraph-properties>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widows="0" fo:orphans="0" fo:text-align="justify" fo:text-indent="0.5909in">
        <style:tab-stops>
          <style:tab-stop style:type="left" style:position="0.7854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5909in">
        <style:tab-stops>
          <style:tab-stop style:type="left" style:position="0.7854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909in">
        <style:tab-stops>
          <style:tab-stop style:type="left" style:position="0.7854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5909in">
        <style:tab-stops>
          <style:tab-stop style:type="left" style:position="0.7854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style:tab-stops>
          <style:tab-stop style:type="right" style:position="6.6937in"/>
        </style:tab-stops>
      </style:paragraph-properties>
    </style:style>
    <style:style style:name="P1534"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1535"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1536" style:parent-style-name="Normal" style:family="paragraph">
      <style:paragraph-properties fo:widows="0" fo:orphans="0" fo:text-align="justify">
        <style:tab-stops>
          <style:tab-stop style:type="right" style:position="6.6937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12-02 iki 2016-05-26</text:span></text:p>
      <text:p text:style-name="P3"/>
      <text:p text:style-name="P4"><text:span text:style-name="T5">Sprendimas paskelbtas: TAR 2012-05-30, i. k. 2012-01244</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PUŠALOTO PAGRINDINĖS MOKYKLOS REORGANIZAVIMO</text:p>
      <text:p text:style-name="P13"/>
      <text:p text:style-name="P14">2012 m. gegužės 30 d. Nr. T1<text:s/>-124</text:p>
      <text:p text:style-name="P15">Pasvalys</text:p>
      <text:p text:style-name="P16"/>
      <text:p text:style-name="P17"/>
      <text:p text:style-name="P18"><text:span text:style-name="T19">Vadovaudamasi Lietuvos Respublikos vietos savivaldos įstatymo (Žiru 1994, Nr. 55-1049; 2008. Nr. 113-4290; 2011, Nr. 52-2504, Nr. 155-7354) 6 straipsnio 5 punktu, 16 straipsnio 2 dalies 21 punktu ir 4 dalimi. 18 straipsnio 1 dalimi, 54 stra</text:span><text:span text:style-name="T20">ipsnio 2 dalimi, Lietuvos Respublikos civilinio kodekso (Žin., 2000. Nr. 74-2262) 2.96, 2.97, 2.99 straipsniais. Lietuvos Respublikos švietimo įstatymo (Žin., 1991, Nr.<text:s/></text:span><text:a xlink:href="https://www.e-tar.lt/portal/lt/legalAct/TAR.9A3AD08EA5D0" office:target-frame-name="_blank" xlink:show="new"><text:span text:style-name="T21">23</text:span><text:span text:style-name="T22">-593</text:span></text:a><text:span text:style-name="T23">; 2011, Nr.<text:s/></text:span><text:a xlink:href="https://www.e-tar.lt/portal/lt/legalAct/TAR.E2EBE95E7723" office:target-frame-name="_blank" xlink:show="new"><text:span text:style-name="T24">38-1804</text:span></text:a><text:span text:style-name="T25">) 43 straipsnio 3 dalimi. 44 straipsnio 2 ir 6 dalimis, 58 straipsnio 1 dalies 3 punktu, Lietuvos Respublikos biudžetinių įstaigų įstatymo (Žin., 19</text:span><text:span text:style-name="T26">95, Nr.<text:s/></text:span><text:a xlink:href="https://www.e-tar.lt/portal/lt/legalAct/TAR.3A756D83A99B" office:target-frame-name="_blank" xlink:show="new"><text:span text:style-name="T27">104-2322</text:span></text:a><text:span text:style-name="T28">; 2010, Nr.<text:s/></text:span><text:a xlink:href="https://www.e-tar.lt/portal/lt/legalAct/TAR.03A6EC49D1B2" office:target-frame-name="_blank" xlink:show="new"><text:span text:style-name="T29">15-699</text:span></text:a><text:span text:style-name="T30">) 4 straipsnio 3 dalies l ir 4 punktais bei 4 dalimi</text:span><text:span text:style-name="T31">, 6 straipsnio 5 dalimi, 14 straipsnio 11 ir 12 dalimis. Mokyklų, vykdančių formaliojo švietimo programas, tinklo kūrimo taisyklių, patvirtintų Lietuvos Respublikos Vyriausybės 2011 m. birželio 29 d. nutarimu Nr. 768 (Žin., 2011. Nr. 79-3869), 36 punktu, L</text:span><text:span text:style-name="T32">ietuvos Respublikos švietimo ir mokslo ministro 2011 m. birželio 29 d. įsakymu Nr. V-1164 „Dėl nuostatų, įstatų ar statutų įforminimo reikalavimų patvirtinimo" (Žin., 2011, Nr.<text:s/></text:span><text:a xlink:href="https://www.e-tar.lt/portal/lt/legalAct/TAR.9FE7F6F5F00F" office:target-frame-name="_blank" xlink:show="new"><text:span text:style-name="T33">80-3925</text:span></text:a><text:span text:style-name="T34">), Pasvalio rajono savivaldybės bendrojo ugdymo mokyklų tinklo pertvarkos 2012-2015 metais bendruoju planu, patvirtintu Savivaldybės tarybos 2012 m. vasario 15 d. sprendimu Nr. T1-1. Savivaldybės tarybos 2012 m. kovo 28 d. sprendimo Nr. T1-51<text:s/></text:span><text:span text:style-name="T35">„Dėl Pasvalio rajono Joniškėlio Gabrielės Petkevičaitės-Bitės gimnazijos ir Pušaloto pagrindinės mokyklos reorganizavimo“ 3 punktu, Joniškėlio Gabrielės Petkevičaitės-Bitės gimnazijos nuostatų, patvirtintų Savivaldybės tarybos 2010 m. vasario 10 d. sprendi</text:span><text:span text:style-name="T36">mu Nr. T1-17. 85 ir 86 punktais, Pasvalio rajono savivaldybės taryba n u s p r e n d ž i a:</text:span></text:p>
      <text:p text:style-name="P37"><text:span text:style-name="T38">1</text:span><text:span text:style-name="T39">. Reorganizuoti Pasvalio rajono Pušaloto pagrindinę mokyklą nuo 2012 m. rugsėjo 1 d. prijungiant prie Pasvalio rajono Joniškėlio Gabrielės Petkevičaitės-Bitės<text:s/></text:span><text:span text:style-name="T40">gimnazijos ir įsteigti Pasvalio r. Joniškėlio Gabrielės Petkevičaitės-Bitės gimnazijos Pušaloto progimnazijos ir Mikoliškio pradinio ugdymo skyrius.</text:span></text:p>
      <text:p text:style-name="P41"><text:span text:style-name="T42">2</text:span><text:span text:style-name="T43">. Patvirtinti Pasvalio rajono Joniškėlio Gabrielės Petkevičaitės-Bitės gimnazijos ir Pasvalio rajono<text:s/></text:span><text:span text:style-name="T44">Pušaloto pagrindinės mokyklos reorganizavimo sąlygų aprašą (pridedama).</text:span></text:p>
      <text:p text:style-name="P45"><text:span text:style-name="T46">3</text:span><text:span text:style-name="T47">. Sudaryti šią Pasvalio rajono Pušaloto pagrindinės mokyklos turto ir reikalų perdavimo Pasvalio rajono Joniškėlio Gabrielės Petkevičaitės-Bitės gimnazijai komisiją:</text:span></text:p>
      <text:p text:style-name="P48">Kazys Polekas<text:s/>- komisijos pirmininkas. Pasvalio rajono savivaldybės administracijos Švietimo ir sporto skyriaus vedėjas:</text:p>
      <text:p text:style-name="P49">Virginija Antanavičienė - narė, Pasvalio rajono savivaldybės administracijos Investicijų ir turto valdymo skyriaus vyriausioji specialistė;</text:p>
      <text:p text:style-name="P50">Virginija Bajoriūnaitė - narė, Pasvalio rajono savivaldybės administracijos Švietimo ir sporto skyriaus vyriausioji specialistė;</text:p>
      <text:p text:style-name="P51">Rima Jankeliūnienė - narė, Pasvalio rajono Pušaloto pagrindinės mokyklos vyriausioji buhalterė;</text:p>
      <text:p text:style-name="P52">Virginija Juozėnienė - narė, Pasvalio rajono Joniškėlio Gabrielės Petkevičaitės-Bitės<text:s/><text:soft-page-break/>gimnazijos buhalterė;</text:p>
      <text:p text:style-name="P53">Jurgita Karčiauskienė - narė. Pasvalio rajono savivaldybės administracijos Juridinio ir personalo skyriaus vedėja;</text:p>
      <text:p text:style-name="P54">Almantas Kanapeckas - narys. Pasvalio rajono Joniškėlio Gabrielės<text:s/>Petkevičaitės-Bitės gimnazijos direktorius;</text:p>
      <text:p text:style-name="P55">Darijus Ramanauskas - narys. Pasvalio rajono Pušaloto pagrindinės mokyklos direktorius;</text:p>
      <text:p text:style-name="P56"><text:span text:style-name="T57">Sonata Stačkūnienė - narė, Pasvalio rajono savivaldybės administracijos Finansų skyriaus vyriausioji specialistė.</text:span></text:p>
      <text:p text:style-name="P58"><text:span text:style-name="T59">4</text:span><text:span text:style-name="T60">. Pat</text:span><text:span text:style-name="T61">virtinti Pasvalio r. Joniškėlio Gabrielės Petkevičaitės-Bitės gimnazijos nuostatus (pridedama).</text:span></text:p>
      <text:p text:style-name="P62"><text:span text:style-name="T63">5</text:span><text:span text:style-name="T64">. Pripažinti netekusiu galios Pasvalio rajono savivaldybės tarybos 2010 m. vasario 10 d. sprendimą Nr. T1-17 „Dėl Pasvalio rajono Joniškėlio Gabrielės Petk</text:span><text:span text:style-name="T65">evičaitės-Bitės gimnazijos nuostatų patvirtinimo“.</text:span></text:p>
      <text:p text:style-name="P66"><text:span text:style-name="T67">6</text:span><text:span text:style-name="T68">. Įpareigoti Pasvalio r. Joniškėlio Gabrielės Petkevičaitės-Bitės gimnazijos direktorių Almantą Kanapecką patvirtintus Pasvalio r. Joniškėlio Gabrielės Petkevičaitės-Bitės gimnazijos nuostatus įregist</text:span><text:span text:style-name="T69">ruoti Juridinių asmenų registre teisės aktų nustatyta tvarka.</text:span></text:p>
      <text:p text:style-name="P70"><text:span text:style-name="T71">7</text:span><text:span text:style-name="T72">. Nustatyti, kad šio sprendimo 4, 5 ir 6 punktai įsigalioja nuo 2012 m. rugsėjo 1 d.</text:span></text:p>
      <text:p text:style-name="P73"/>
      <text:p text:style-name="P74"/>
      <text:p text:style-name="P75"/>
      <text:p text:style-name="P76"><text:span text:style-name="T77">Savivaldybės meras</text:span><text:span text:style-name="T78"><text:tab/>Gintautas Gegužinskas</text:span></text:p>
      <text:p text:style-name="P79"/>
      <text:p text:style-name="P80"/>
      <text:soft-page-break/>
      <text:p text:style-name="P81">PATVIRTINTA</text:p>
      <text:p text:style-name="P82">Pasvalio rajono savivaldybės tarybos</text:p>
      <text:p text:style-name="P83">2012 m. gegužės 30 d. sprendimu</text:p>
      <text:p text:style-name="P84">Nr. T1-124</text:p>
      <text:p text:style-name="P85"/>
      <text:p text:style-name="P86"><text:span text:style-name="T87">BIUDŽETINĖS ĮSTAIGOS PASVALIO RAJONO JONIŠKĖLIO GABRIELĖS PETKEVIČAITĖS-BITĖS GIMNAZIJOS IR PASVALIO RAJONO PUŠALOTO PAGRINDINĖS MOKYKLOS REORGANIZAVIMO SĄLYGŲ APRAŠAS</text:span></text:p>
      <text:p text:style-name="P88"><text:span text:style-name="T89">2012-04-17</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Pasvalio rajono Pušaloto pagrindinės mokyklos (toliau - Pušaloto pagrindinė mokykla) reorganizavimo prijungimo būdu prie Pasvalio rajono Joniškėlio Gabrielės Petkevičaitės-Bitės gimnazijos (toliau - Joniškėlio Gabrielės Petkevičaitės-Bitės gimnazija) sąl</text:span><text:span text:style-name="T99">ygų aprašas (toliau - Aprašas) nustato Pasvalio rajono Pušaloto pagrindinės mokyklos reorganizavimo, prijungiant prie Pasvalio rajono Joniškėlio Gabrielės Petkevičaitės-Bitės gimnazijos, tvarką. Aprašas parengtas vadovaujantis Lietuvos Respublikos civilini</text:span><text:span text:style-name="T100">o kodekso (Žin., 2000, Nr.<text:s/></text:span><text:a xlink:href="https://www.e-tar.lt/portal/lt/legalAct/TAR.8A39C83848CB" office:target-frame-name="_blank" xlink:show="new"><text:span text:style-name="T101">74-2262</text:span></text:a><text:span text:style-name="T102">) 2.96 straipsnio 2 dalimi, 2.97 straipsnio 3 dalimi. Lietuvos Respublikos biudžetinių įstaigų įstatymo (Žin., 1995. Nr. 104-2322; 2010,<text:s/></text:span><text:span text:style-name="T103">Nr. 15-699) 14 straipsniu, Lietuvos Respublikos švietimo įstatymo (Žin., 1991. Nr. 23-593; 2011, Nr. 38-1804) 41 straipsnio 4 dalimi, 44 straipsnio 2 ir 6 dalimis, Mokyklų, vykdančių formaliojo švietimo programas, tinklo kūrimo taisyklėmis, patvirtintomis<text:s/></text:span><text:span text:style-name="T104">Lietuvos Respublikos Vyriausybės 2011 m. birželio 29 d. nutarimu Nr. 768 (Žin., 2011, Nr.<text:s/></text:span><text:a xlink:href="https://www.e-tar.lt/portal/lt/legalAct/TAR.471E5D64413E" office:target-frame-name="_blank" xlink:show="new"><text:span text:style-name="T105">79-3869</text:span></text:a><text:span text:style-name="T106">), Pasvalio rajono savivaldybės tarybos 2012 m. kovo 28 d. sprendimu Nr. T</text:span><text:span text:style-name="T107">1-51 „Dėl Pasvalio rajono Joniškėlio Gabrielės Petkevičaitės-Bitės gimnazijos ir Pušaloto pagrindinės mokyklos reorganizavimo“.</text:span></text:p>
      <text:p text:style-name="P108"/>
      <text:p text:style-name="P109"><text:span text:style-name="T110">II</text:span><text:span text:style-name="T111">. INFORMACIJA APIE REORGANIZAVIME DALYVAUJANČIUS JURIDINIUS</text:span></text:p>
      <text:p text:style-name="P112"><text:span text:style-name="T113">ASMENIS</text:span></text:p>
      <text:p text:style-name="P114"/>
      <text:p text:style-name="P115"><text:span text:style-name="T116">2</text:span><text:span text:style-name="T117">. Reorganizuojamas juridinis asmuo:</text:span></text:p>
      <text:p text:style-name="P118"><text:span text:style-name="T119">2.1</text:span><text:span text:style-name="T120">. įs</text:span><text:span text:style-name="T121">taigos pavadinimas - Pasvalio rajono Pušaloto pagrindinė mokykla;</text:span></text:p>
      <text:p text:style-name="P122"><text:span text:style-name="T123">2.2</text:span><text:span text:style-name="T124">. teisinė forma - Pasvalio rajono savivaldybės biudžetinė įstaiga;</text:span></text:p>
      <text:p text:style-name="P125"><text:span text:style-name="T126">2.3</text:span><text:span text:style-name="T127">. įstaigos buveinė - Žemaitės g. 1, Pušalotas, Pušaloto seniūnija, LT-39256, Pasvalio r.;</text:span></text:p>
      <text:p text:style-name="P128"><text:span text:style-name="T129">2.4</text:span><text:span text:style-name="T130">. įstaigos k</text:span><text:span text:style-name="T131">odas - 190615528;</text:span></text:p>
      <text:p text:style-name="P132"><text:span text:style-name="T133">2.5</text:span><text:span text:style-name="T134">. Duomenys kaupiami ir saugomi Juridinių asmenų registre.</text:span></text:p>
      <text:p text:style-name="P135"><text:span text:style-name="T136">3</text:span><text:span text:style-name="T137">. Reorganizavime dalyvaujantis juridinis asmuo:</text:span></text:p>
      <text:p text:style-name="P138"><text:span text:style-name="T139">3.1</text:span><text:span text:style-name="T140">. įstaigos pavadinimas - Pasvalio rajono Joniškėlio Gabrielės Petkevičaitės-Bitės gimnazija;</text:span></text:p>
      <text:p text:style-name="P141"><text:span text:style-name="T142">3.2</text:span><text:span text:style-name="T143">. teisinė<text:s/></text:span><text:span text:style-name="T144">forma - Pasvalio rajono savivaldybės biudžetinė įstaiga;</text:span></text:p>
      <text:p text:style-name="P145"><text:span text:style-name="T146">3.3</text:span><text:span text:style-name="T147">. įstaigos buveinė - Vytauto g. 37, Joniškėlis, LT-39305, Pasvalio r.;</text:span></text:p>
      <text:p text:style-name="P148"><text:span text:style-name="T149">3.4</text:span><text:span text:style-name="T150">. įstaigos kodas - 290614950;</text:span></text:p>
      <text:p text:style-name="P151"><text:span text:style-name="T152">3.5</text:span><text:span text:style-name="T153">. Duomenys kaupiami ir saugomi Juridinių asmenų registre.</text:span></text:p>
      <text:p text:style-name="P154"><text:span text:style-name="T155">4</text:span><text:span text:style-name="T156">. Reorganizu</text:span><text:span text:style-name="T157">ojamos, reorganizavime dalyvaujančios ir po reorganizavimo veiksiančios įstaigų savininkas yra Pasvalio rajono savivaldybė, savininko teises ir pareigas įgyvendinanti institucija - Pasvalio rajono savivaldybės taryba.</text:span></text:p>
      <text:p text:style-name="P158"/>
      <text:p text:style-name="P159"><text:span text:style-name="T160">III</text:span><text:span text:style-name="T161">.<text:s/></text:span><text:span text:style-name="T162">REORGANIZAVIMO BŪDAS</text:span></text:p>
      <text:p text:style-name="P163"/>
      <text:p text:style-name="P164"><text:span text:style-name="T165">5</text:span><text:span text:style-name="T166">. Reorganizavimas vykdomas prijungimo būdu. Po reorganizavimo Pasvalio rajono Pušaloto pagrindinė mokykla netenka juridinio asmens statuso, užbaigia veiklą kaip juridinis asmuo ir tampa Pasvalio rajono Joniškėlio Gabrielės Petkevičaitės-Bitės gimnazijos P</text:span><text:span text:style-name="T167">ušaloto progimnazijos skyriumi.</text:span></text:p>
      <text:p text:style-name="P168"><text:span text:style-name="T169">6</text:span><text:span text:style-name="T170">. Pasvalio rajono Joniškėlio Gabrielės Petkevičaitės-Bitės gimnazija - tęsianti veiklą biudžetinė įstaiga, jos struktūroje nauji struktūriniai padaliniai - Pušaloto progimnazijos skyrius ir Mikoliškio pradinio ugdymo sk</text:span><text:span text:style-name="T171">yrius.</text:span></text:p>
      <text:p text:style-name="P172"/>
      <text:p text:style-name="P173"><text:span text:style-name="T174">IV</text:span><text:span text:style-name="T175">.<text:s/></text:span><text:span text:style-name="T176">REORGANIZAVIMO PAGRINDIMAS</text:span></text:p>
      <text:p text:style-name="P177"/>
      <text:p text:style-name="P178"><text:span text:style-name="T179">7</text:span><text:span text:style-name="T180">. Reorganizavimas vykdomas įgyvendinant Pasvalio rajono savivaldybės bendrojo ugdymo mokyklų tinklo pertvarkos 2012-2015 metais bendrąjį planą, patvirtintą Pasvalio rajono Savivaldybės tarybos 2012 m. vasa</text:span><text:span text:style-name="T181">rio 15 d. sprendimu Nr. T1-1.</text:span></text:p>
      <text:p text:style-name="P182"><text:span text:style-name="T183">8</text:span><text:span text:style-name="T184">. Reorganizavimo tikslas - užtikrinti kokybišką ugdymą, racionaliau ir efektyviau panaudoti švietimui skirtus išteklius.</text:span></text:p>
      <text:p text:style-name="P185"><text:span text:style-name="T186">9</text:span><text:span text:style-name="T187">. Pušaloto pagrindinėje mokykloje mažėja mokinių skaičius; sudėtinga komplektuoti 9-10</text:span></text:p>
      <text:p text:style-name="P188">klases.</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Klasė</text:p>
          </table:table-cell>
          <table:table-cell table:style-name="TableCell199" table:number-columns-spanned="4">
            <text:p text:style-name="P200">Mokinių skaičius/klasių komplektų skaičius</text:p>
          </table:table-cell>
          <table:covered-table-cell/>
          <table:covered-table-cell/>
          <table:covered-table-cell/>
        </table:table-row>
        <table:table-row table:style-name="TableRow201">
          <table:covered-table-cell>
            <text:p text:style-name="P202"/>
          </table:covered-table-cell>
          <table:table-cell table:style-name="TableCell203">
            <text:p text:style-name="P204">2010-2011 m.m.</text:p>
          </table:table-cell>
          <table:table-cell table:style-name="TableCell205">
            <text:p text:style-name="P206">2011-2012 m.m.</text:p>
          </table:table-cell>
          <table:table-cell table:style-name="TableCell207">
            <text:p text:style-name="P208">2012-2013 m.m.</text:p>
          </table:table-cell>
          <table:table-cell table:style-name="TableCell209">
            <text:p text:style-name="P210">2013-2014 m.m.</text:p>
          </table:table-cell>
        </table:table-row>
        <table:table-row table:style-name="TableRow211">
          <table:table-cell table:style-name="TableCell212">
            <text:p text:style-name="P213">1-4 kl.</text:p>
          </table:table-cell>
          <table:table-cell table:style-name="TableCell214">
            <text:p text:style-name="P215">40 mok,/4 kompl.</text:p>
          </table:table-cell>
          <table:table-cell table:style-name="TableCell216">
            <text:p text:style-name="P217">36 mok./4 kompl.</text:p>
          </table:table-cell>
          <table:table-cell table:style-name="TableCell218">
            <text:p text:style-name="P219">31 mok./2 kompl.</text:p>
          </table:table-cell>
          <table:table-cell table:style-name="TableCell220">
            <text:p text:style-name="P221">33 mok./2 kompl.</text:p>
          </table:table-cell>
        </table:table-row>
        <table:table-row table:style-name="TableRow222">
          <table:table-cell table:style-name="TableCell223">
            <text:p text:style-name="P224">5-8 kl.</text:p>
          </table:table-cell>
          <table:table-cell table:style-name="TableCell225">
            <text:p text:style-name="P226">59 mok./ 4 kompl.</text:p>
          </table:table-cell>
          <table:table-cell table:style-name="TableCell227">
            <text:p text:style-name="P228">56 mok./ 4 kompl.</text:p>
          </table:table-cell>
          <table:table-cell table:style-name="TableCell229">
            <text:p text:style-name="P230">62 mok./ 4 kompl.</text:p>
          </table:table-cell>
          <table:table-cell table:style-name="TableCell231">
            <text:p text:style-name="P232">62<text:s/>mok./ 4 kompl.</text:p>
          </table:table-cell>
        </table:table-row>
        <table:table-row table:style-name="TableRow233">
          <table:table-cell table:style-name="TableCell234">
            <text:p text:style-name="P235">9 kl.</text:p>
          </table:table-cell>
          <table:table-cell table:style-name="TableCell236">
            <text:p text:style-name="P237">15 mok./ 1 kompl.</text:p>
          </table:table-cell>
          <table:table-cell table:style-name="TableCell238">
            <text:p text:style-name="P239">0 mok./ 0 kompl.</text:p>
          </table:table-cell>
          <table:table-cell table:style-name="TableCell240">
            <text:p text:style-name="P241">9 mok./ 0 kompl.</text:p>
          </table:table-cell>
          <table:table-cell table:style-name="TableCell242">
            <text:p text:style-name="P243">13 mok./ 0-1 kompl.</text:p>
          </table:table-cell>
        </table:table-row>
        <table:table-row table:style-name="TableRow244">
          <table:table-cell table:style-name="TableCell245">
            <text:p text:style-name="P246">10 kl.</text:p>
          </table:table-cell>
          <table:table-cell table:style-name="TableCell247">
            <text:p text:style-name="P248">10 mok./l kompl.</text:p>
          </table:table-cell>
          <table:table-cell table:style-name="TableCell249">
            <text:p text:style-name="P250">14 mok./l kompl.</text:p>
          </table:table-cell>
          <table:table-cell table:style-name="TableCell251">
            <text:p text:style-name="P252">0 mok./0 kompl.</text:p>
          </table:table-cell>
          <table:table-cell table:style-name="TableCell253">
            <text:p text:style-name="P254">0 mok./0 kompl.</text:p>
          </table:table-cell>
        </table:table-row>
      </table:table>
      <text:p text:style-name="P255"/>
      <text:p text:style-name="P256"><text:span text:style-name="T257">10</text:span><text:span text:style-name="T258">. Esant mažam mokinių skaičiui sunku užtikrinti tinkamą ugdymo kokybę, trūksta<text:s/></text:span><text:span text:style-name="T259">lėšų naujų mokymo priemonių, įrangos įsigijimui.</text:span></text:p>
      <text:p text:style-name="P260"><text:span text:style-name="T261">11</text:span><text:span text:style-name="T262">. Pušaloto pagrindinei mokyklai kasmet trūksta Mokinio krepšelio lėšų: 2010 m. trūko - 105,2 tūkst. Lt; 2011 m. - 10,9 tūkst. Lt.</text:span></text:p>
      <text:p text:style-name="P263"><text:span text:style-name="T264">12</text:span><text:span text:style-name="T265">. Po reorganizavimo Pušaloto pagrindinės mokyklos 9-10 klasės mok</text:span><text:span text:style-name="T266">iniai bus pavežami į Joniškėlio Gabrielės Petkevičaitės-Bitės gimnaziją.</text:span></text:p>
      <text:p text:style-name="P267"><text:span text:style-name="T268">13</text:span><text:span text:style-name="T269">. Pušaloto pagrindinės mokyklos darbuotojams, kurie nesutiks dirbti pakeistomis darbo sąlygomis Joniškėlio Gabrielės Petkevičaitės-Bitės gimnazijoje, sutartys nutraukiamos teisė</text:span><text:span text:style-name="T270">s aktų nustatyta tvarka.</text:span></text:p>
      <text:p text:style-name="P271"><text:span text:style-name="T272">14</text:span><text:span text:style-name="T273">. Darbuotojų, su kuriais darbo sutartys sudarytos Pušaloto pagrindinėje mokykloje, darbo santykiai tęsiami Joniškėlio Gabrielės Petkevičaitės-Bitės gimnazijoje. Nesutarus dėl sutarčių būtinųjų sąlygų pakeitimo, darbo sutartys</text:span><text:span text:style-name="T274"><text:s/>nutraukiamos teisės aktų nustatyta tvarka ir išmokamos išeitinės kompensacijos.</text:span></text:p>
      <text:p text:style-name="P275"/>
      <text:p text:style-name="P276"><text:span text:style-name="T277">V</text:span><text:span text:style-name="T278">.<text:s/></text:span><text:span text:style-name="T279">REORGANIZUOJAMO JURIDINIO ASMENS IR TĘSIANČIO VEIKLĄ PO REORGANIZAVIMO JURIDINIO ASMENS DALYVIŲ FUNKCIJOS</text:span></text:p>
      <text:p text:style-name="P280"/>
      <text:p text:style-name="P281"><text:span text:style-name="T282">15</text:span><text:span text:style-name="T283">. Apie Pušaloto pagrindinės mokyklos reorganizavimo<text:s/></text:span><text:span text:style-name="T284">sąlygų aprašo parengimą viešai paskelbiama tris kartus ne mažesniais kaip 30 dienų intervalais arba paskelbiama vieną kartą ir pranešama raštu visiems biudžetinės įstaigos kreditoriams.</text:span></text:p>
      <text:p text:style-name="P285"><text:span text:style-name="T286">16</text:span><text:span text:style-name="T287">. Valstybės įmonės Registrų centro Panevėžio filiale teisės aktų</text:span><text:span text:style-name="T288"><text:s/>nustatyta tvarka įregistruojamas Pušaloto pagrindinės mokyklos teisinis statusas „reorganizuojama“ ir Joniškėlio Gabrielės Petkevičaitės-Bitės gimnazijos teisinis statusas „dalyvaujanti reorganizavime“.</text:span></text:p>
      <text:p text:style-name="P289"><text:span text:style-name="T290">17</text:span><text:span text:style-name="T291">. Teisės aktų nustatyta tvarka pateikiama info</text:span><text:span text:style-name="T292">rmacija Valstybinio socialinio draudimo fondo valdybos Pasvalio skyriui.</text:span></text:p>
      <text:p text:style-name="P293"><text:span text:style-name="T294">18</text:span><text:span text:style-name="T295">. Pasvalio rajono Pušaloto pagrindinė mokykla išregistruojama iš Juridinių asmenų ir Švietimo ir mokslo institucijų registrų iki 2012 m. rugpjūčio 31 d.</text:span></text:p>
      <text:p text:style-name="P296"><text:span text:style-name="T297">19</text:span><text:span text:style-name="T298">. Teisės aktų nust</text:span><text:span text:style-name="T299">atyta tvarka Pasvalio rajono savivaldybės administracijos direktorius įspėja Pušaloto pagrindinės mokyklos direktorių Darijų Ramanauską apie darbo sąlygų pakeitimą ar galimą atleidimą iš darbo.</text:span></text:p>
      <text:p text:style-name="P300"><text:span text:style-name="T301">20</text:span><text:span text:style-name="T302">. Teisės aktų nustatyta tvarka raštu informuojami Pušalo</text:span><text:span text:style-name="T303">to pagrindinės mokyklos<text:s/></text:span><text:soft-page-break/><text:span text:style-name="T304">mokiniai ir jų tėvai (globėjai, rūpintojai) apie mokyklos reorganizavimą.</text:span></text:p>
      <text:p text:style-name="P305"><text:span text:style-name="T306">21</text:span><text:span text:style-name="T307">. Teisės aktų nustatyta tvarka įspėjami Pušaloto pagrindinės mokyklos darbuotojai apie darbo sąlygų pakeitimą ar galimą atleidimą iš darbo nuo 2012 m. r</text:span><text:span text:style-name="T308">ugsėjo 1 d.</text:span></text:p>
      <text:p text:style-name="P309"><text:span text:style-name="T310">22</text:span><text:span text:style-name="T311">. Pušaloto pagrindinėje mokykloje reorganizavimo metu užtikrinamas nepertraukiamas uždavinių ir funkcijų, nustatytų Lietuvos Respublikos švietimo įstatyme, mokyklos nuostatuose bei kituose teisės aktuose, vykdymas.</text:span></text:p>
      <text:p text:style-name="P312"><text:span text:style-name="T313">23</text:span><text:span text:style-name="T314">. Pušaloto pagrin</text:span><text:span text:style-name="T315">dinės mokyklos direktorius įpareigojamas užtikrinti vykdomų uždavinių ir funkcijų tęstinumą bei minimalias reorganizavimo sąnaudas, sudaryti tik tuos sandorius, kurie būtini įstaigos veiklai užtikrinti iki jos reorganizavimo pabaigos, o juos sudarant, info</text:span><text:span text:style-name="T316">rmuoti kitas sandorių šalis apie įstaigos reorganizavimą.</text:span></text:p>
      <text:p text:style-name="P317"><text:span text:style-name="T318">24</text:span><text:span text:style-name="T319">. Reorganizavimo laikotarpiu Pušaloto pagrindinės mokyklos direktorius turi teisę priimti į darbą naujus darbuotojus, sudaryti su jais darbo bei kitas sutartis tik suderinęs su Joniškėlio Gabr</text:span><text:span text:style-name="T320">ielės Petkevičaitės-Bitės gimnazijos direktoriumi.</text:span></text:p>
      <text:p text:style-name="P321"/>
      <text:p text:style-name="P322"><text:span text:style-name="T323">VI</text:span><text:span text:style-name="T324">.<text:s/></text:span><text:span text:style-name="T325">TURTO PASKIRSTYMAS IR PRIEVOLIŲ PERĖMIMAS</text:span></text:p>
      <text:p text:style-name="P326"/>
      <text:p text:style-name="P327"><text:span text:style-name="T328">25</text:span><text:span text:style-name="T329">. Pušaloto pagrindinės mokyklos patikėjimo teise valdomo Savivaldybei priklausančio turto vertė 2011 m. gruodžio 31 d. buvo:</text:span></text:p>
      <text:p text:style-name="P330"><text:span text:style-name="T331">ilgalaikis turtas -<text:s/></text:span><text:span text:style-name="T332">1313,9 tūkst. Lt; trumpalaikis turtas - 254,7 tūkst. Lt; materialinės atsargos - 0,4 tūkst. Lt; lėšos atsiskaitomose banko sąskaitose - 4,4 tūkst. Lt; gautinų sumų įsiskolinimas - 1,8 tūkst. Lt; mokėtinų sumų įsiskolinimas - 89,6 tūkst. Lt.</text:span></text:p>
      <text:p text:style-name="P333"><text:span text:style-name="T334">26</text:span><text:span text:style-name="T335">. Pušalot</text:span><text:span text:style-name="T336">o pagrindinės mokyklos patikėjimo teise valdomas ir naudojamas Savivaldybės turtas bus perduotas patikėjimo teise valdyti Joniškėlio Gabrielės Petkevičaitės-Bitės gimnazijai.</text:span></text:p>
      <text:p text:style-name="P337"><text:span text:style-name="T338">27</text:span><text:span text:style-name="T339">. Pagal 2012 m. rugpjūčio 31 d. buhalterinės apskaitos duomenis Pušaloto<text:s/></text:span><text:span text:style-name="T340">pagrindinės mokyklos turtas, teisės bei prievolės perduodamos Joniškėlio Gabrielės Petkevičaitės-Bitės gimnazijai.</text:span></text:p>
      <text:p text:style-name="P341"><text:span text:style-name="T342">28</text:span><text:span text:style-name="T343">. Reorganizuojamos Pušaloto pagrindinės mokyklos archyvai, kiti dokumentai teisės aktų nustatyta tvarka perduodami Joniškėlio Gabrielės</text:span><text:span text:style-name="T344"><text:s/>Petkevičaitės-Bitės gimnazijai. Iki 2012 m. rugpjūčio 31 d. pasirašomi dokumentų perdavimo-priėmimo aktai.</text:span></text:p>
      <text:p text:style-name="P345"><text:span text:style-name="T346">29</text:span><text:span text:style-name="T347">. Perdavimo-priėmimo aktus pasirašo Pušaloto pagrindinės mokyklos direktorius bei vyriausiasis buhalteris, Joniškėlio Gabrielės Petkevičaitės-</text:span><text:span text:style-name="T348">Bitės gimnazijos direktorius bei buhalteris ir Pušaloto pagrindinės mokyklos turto ir reikalų perdavimo Joniškėlio Gabrielės Petkevičaitės-Bitės gimnazijai komisija.</text:span></text:p>
      <text:p text:style-name="P349"/>
      <text:p text:style-name="P350"><text:span text:style-name="T351">VII</text:span><text:span text:style-name="T352">.<text:s/></text:span><text:span text:style-name="T353">JURIDINIO ASMENS PASIBAIGIMO MOMENTAS BEI TEISIŲ IR PAREIGŲ PERĖJIMAS TĘSIANČI</text:span><text:span text:style-name="T354">AM VEIKLĄ PO REORGANIZAVIMO JURIDINIAM ASMENIUI</text:span></text:p>
      <text:p text:style-name="P355"/>
      <text:p text:style-name="P356"><text:span text:style-name="T357">30</text:span><text:span text:style-name="T358">. Pušaloto pagrindinė mokykla baigia veiklą kaip juridinis asmuo nuo jos išregistravimo Juridinių asmenų registre dienos.</text:span></text:p>
      <text:p text:style-name="P359"><text:span text:style-name="T360">31</text:span><text:span text:style-name="T361">. Visos Pušaloto pagrindinės mokyklos prievolės, teisės ir pareigos<text:s/></text:span><text:span text:style-name="T362">įstatymų nustatyta tvarka pereina Joniškėlio Gabrielės Petkevičaitės-Bitės gimnazijai nuo 2012 m. rugsėjo 1 d.</text:span></text:p>
      <text:p text:style-name="P363"/>
      <text:p text:style-name="P364"><text:span text:style-name="T365">VIII</text:span><text:span text:style-name="T366">.<text:s/></text:span><text:span text:style-name="T367">ĮSTAIGOS, VEIKSIANČIOS PO REORGANIVIMO UŽDAVINIAI IR FUNKCIJOS</text:span></text:p>
      <text:p text:style-name="P368"/>
      <text:p text:style-name="P369"><text:span text:style-name="T370">32</text:span><text:span text:style-name="T371">. Po reorganizavimo veiksiančios Joniškėlio Gabrielės Petkevič</text:span><text:span text:style-name="T372">aitės-Bitės gimnazijos uždaviniai ir funkcijos apibrėžtos gimnazijos nuostatuose, patvirtintuose Pasvalio rajono savivaldybės tarybos 2010 m. vasario 10 d. sprendimu Nr. T1-17.</text:span></text:p>
      <text:p text:style-name="P373"/>
      <text:p text:style-name="P374"><text:span text:style-name="T375">IX</text:span><text:span text:style-name="T376">.<text:s/></text:span><text:span text:style-name="T377">REORGANIZAVIMO ETAPAI IR LAIKAS</text:span></text:p>
      <text:p text:style-name="P378"/>
      <text:p text:style-name="P379"><text:span text:style-name="T380">33</text:span><text:span text:style-name="T381">. Pirmas etapas. Nuo 2012 m.<text:s/></text:span><text:span text:style-name="T382">kovo 28 d. iki reorganizavimo sąlygų aprašo sudarymo bei jo paskelbimo spaudoje ir pateikimo Valstybės įmonės Registro centro Panevėžio filialui.</text:span></text:p>
      <text:p text:style-name="P383"><text:span text:style-name="T384">34</text:span><text:span text:style-name="T385">. Antras etapas iki 2012 m. gegužės 31 d., bet ne anksčiau kaip 30 d. nuo reorganizavimo sąlygų aprašo v</text:span><text:span text:style-name="T386">iešo paskelbimo dienos, Pasvalio rajono savivaldybės tarybos sprendimo, patvirtinančio reorganizavimo sąlygų aprašą ir Joniškėlio Gabrielės Petkevičaitės-Bitės gimnazijos naujų nuostatų redakciją, priėmimo.</text:span></text:p>
      <text:p text:style-name="P387"><text:span text:style-name="T388">35</text:span><text:span text:style-name="T389">. Trečias etapas. Nuo Pasvalio rajono saviv</text:span><text:span text:style-name="T390">aldybės tarybos sprendimo, patvirtinančio reorganizavimo sąlygų aprašą ir Joniškėlio Gabrielės Petkevičaitės-Bitės gimnazijos naujų nuostatų redakciją, priėmimo iki 2012 m. rugpjūčio 31 d.</text:span></text:p>
      <text:p text:style-name="P391"><text:span text:style-name="T392">36</text:span><text:span text:style-name="T393">. Pušaloto pagrindinės mokyklos reorganizavimo pabaiga - 2012</text:span><text:span text:style-name="T394"><text:s/>m. rugpjūčio 31 d.</text:span></text:p>
      <text:p text:style-name="P395"/>
      <text:p text:style-name="P396"><text:span text:style-name="T397">X</text:span><text:span text:style-name="T398">.<text:s/></text:span><text:span text:style-name="T399">BAIGIAMOSIOS NUOSTATOS</text:span></text:p>
      <text:p text:style-name="P400"/>
      <text:p text:style-name="P401"><text:span text:style-name="T402">37</text:span><text:span text:style-name="T403">. Pušaloto pagrindinės mokyklos direktorius teisės aktų nustatyta tvarka informuoja visus kreditorius apie įstaigos reorganizavimą ir įsipareigojimų perdavimą Joniškėlio Gabrielės<text:s/></text:span><text:span text:style-name="T404">Petkevičaitės-Bitės gimnazijai.</text:span></text:p>
      <text:p text:style-name="P405"><text:span text:style-name="T406">38</text:span><text:span text:style-name="T407">. Reorganizavimas vykdomas iš Pušaloto pagrindinei mokyklai ir Joniškėlio Gabrielės Petkevičaitės-Bitės gimnazijai patvirtintų biudžetinių asignavimų.</text:span></text:p>
      <text:p text:style-name="P408"><text:span text:style-name="T409">39</text:span><text:span text:style-name="T410">. Pušaloto pagrindinės mokyklos antspaudai, pasirašius turto,</text:span><text:span text:style-name="T411"><text:s/>dokumentacijos perdavimo- priėmimo aktus, teisės aktų nustatyta tvarka sunaikinami.</text:span></text:p>
      <text:p text:style-name="P412"><text:span text:style-name="T413">40</text:span><text:span text:style-name="T414">. Joniškėlio Gabrielės Petkevičaitės-Bitės gimnazijos perimtas nekilnojamas turtas perregistruojamas teisės aktų nustatyta tvarka.</text:span></text:p>
      <text:p text:style-name="P415"/>
      <text:p text:style-name="P416"><text:span text:style-name="T417">_____________________________</text:span><text:span text:style-name="T418">___</text:span></text:p>
      <text:p text:style-name="P419"/>
      <text:p text:style-name="P420"/>
      <text:soft-page-break/>
      <text:p text:style-name="P421">PATVIRTINTA</text:p>
      <text:p text:style-name="P422">Pasvalio rajono savivaldybės tarybos</text:p>
      <text:p text:style-name="P423">2012 m. gegužės 30 d. sprendimu</text:p>
      <text:p text:style-name="P424">Nr. T1-124</text:p>
      <text:p text:style-name="P425"/>
      <text:p text:style-name="P426"><text:span text:style-name="T427">PASVALIO R. JONIŠKĖLIO GABRIELĖS PETKEVIČAITĖS - BITĖS GIMNAZIJOS</text:span></text:p>
      <text:p text:style-name="P428"><text:span text:style-name="T429">NUOSTATAI</text:span></text:p>
      <text:p text:style-name="P430"/>
      <text:p text:style-name="P431"><text:span text:style-name="T432">I</text:span><text:span text:style-name="T433">.<text:s/></text:span><text:span text:style-name="T434">BENDROSIOS NUOSTATOS</text:span></text:p>
      <text:p text:style-name="P435"/>
      <text:p text:style-name="P436"><text:span text:style-name="T437">1</text:span><text:span text:style-name="T438">. Pasvalio r. Joniškėlio Gabrielės Petkev</text:span><text:span text:style-name="T439">ičaitės-Bitės gimnazijos nuostatai (toliau - Nuostatai) reglamentuoja Pasvalio r. Joniškėlio Gabrielės Petkevičaitės-Bitės gimnazijos (toliau - Gimnazijos) teisinę formą, priklausomybę, savininką, savininko teises ir pareigas įgyvendinančią instituciją, bu</text:span><text:span text:style-name="T440">veinę, mokyklos grupę, tipą, pagrindinę paskirtį, mokymo kalbą ir mokymo formas, veiklos teisinį pagrindą, sritį, rūšis, tikslą, uždavinius, funkcijas, mokymosi pasiekimus įteisinančių dokumentų išdavimą. Gimnazijos teises, veiklos organizavimą ir valdymą,</text:span><text:span text:style-name="T441"><text:s/>savivaldą, darbuotojų priėmimą į darbą, jų darbo apmokėjimo tvarką ir atestaciją, lėšų šaltinius, jų naudojimo tvarką ir finansinės veiklos kontrolę, reorganizavimo, likvidavimo ar pertvarkymo tvarką.</text:span></text:p>
      <text:p text:style-name="P442"><text:span text:style-name="T443">2</text:span><text:span text:style-name="T444">. Gimnazijos oficialusis pavadinimas - Pasvalio r</text:span><text:span text:style-name="T445">. Joniškėlio Gabrielės Petkevičaitės-Bitės gimnazija, trumpasis pavadinimas - Joniškėlio gimnazija. Gimnazija įregistruota Juridinių asmenų registre, kodas - 290614950.</text:span></text:p>
      <text:p text:style-name="P446"><text:span text:style-name="T447">3</text:span><text:span text:style-name="T448">. Gimnazijos istorija: dvarininko Igno Karpio įsteigta savo veiklą pradėjo 1811 m.</text:span><text:span text:style-name="T449"><text:s/>Mokykla 1949 m. pertvarkyta į vidurinę mokyklą. 1988 m. jai suteiktas Gabrielės Petkevičaitės- Bitės vardas. Lietuvos Respublikos švietimo ir mokslo ministro 2009 m. gruodžio 31 d. įsakymu Nr. ISAK-2843 akredituota Joniškėlio Gabrielės Petkevičaitės-Bitės</text:span><text:span text:style-name="T450"><text:s/>vidurinėje mokykloje vykdoma vidurinio ugdymo programa (valstybinis kodas 301001001). Pasvalio rajono savivaldybės tarybos sprendimu 2010 m. sausio 20 d. sprendimu Nr.T1-1 nuo 2010 m. kovo 1 d. mokykla pavadinta Pasvalio r. Joniškėlio Gabrielės Petkevičai</text:span><text:span text:style-name="T451">tės-Bitės gimnazija.</text:span></text:p>
      <text:p text:style-name="P452"><text:span text:style-name="T453">4</text:span><text:span text:style-name="T454">. Teisinė forma - biudžetinė įstaiga.</text:span></text:p>
      <text:p text:style-name="P455"><text:span text:style-name="T456">5</text:span><text:span text:style-name="T457">. Priklausomybė - Pasvalio rajono savivaldybės mokykla.</text:span></text:p>
      <text:p text:style-name="P458"><text:span text:style-name="T459">6</text:span><text:span text:style-name="T460">. Savininkas - Pasvalio rajono savivaldybė, kodas 188620055, adresas - Vytauto Didžiojo a. 1. LT-39143, Pasvalys.</text:span></text:p>
      <text:p text:style-name="P461"><text:span text:style-name="T462">7</text:span><text:span text:style-name="T463">.<text:s/></text:span><text:span text:style-name="T464">Gimnazijos savininko teises ir pareigas įgyvendinanti institucija - Pasvalio rajono savivaldybės taryba (toliau - Savivaldybės taryba), kuri:</text:span></text:p>
      <text:p text:style-name="P465"><text:span text:style-name="T466">7.1</text:span><text:span text:style-name="T467">. tvirtina Gimnazijos nuostatus;</text:span></text:p>
      <text:p text:style-name="P468"><text:span text:style-name="T469">7.2</text:span><text:span text:style-name="T470">. priima į pareigas ir iš jų atleidžia Gimnazijos direktorių;</text:span></text:p>
      <text:p text:style-name="P471"><text:span text:style-name="T472">7.3</text:span><text:span text:style-name="T473">. priima sprendimą dėl Gimnazijos reorganizavimo, struktūros pertvarkos ar likvidavimo;</text:span></text:p>
      <text:p text:style-name="P474"><text:span text:style-name="T475">7.4</text:span><text:span text:style-name="T476">. priima sprendimą dėl Gimnazijos skyriaus steigimo ir jo veiklos nutraukimo;</text:span></text:p>
      <text:p text:style-name="P477"><text:span text:style-name="T478">7.5</text:span><text:span text:style-name="T479">. priima sprendimą dėl Gimnazijos buveinės pakeitimo;</text:span></text:p>
      <text:p text:style-name="P480"><text:span text:style-name="T481">7.6</text:span><text:span text:style-name="T482">. nustato mokin</text:span><text:span text:style-name="T483">ių priėmimo į Gimnaziją tvarką;</text:span></text:p>
      <text:p text:style-name="P484"><text:span text:style-name="T485">7.7</text:span><text:span text:style-name="T486">. sprendžia kitus Lietuvos Respublikos biudžetinių įstaigų įstatyme, kituose įstatymuose ir Gimnazijos nuostatuose jos kompetencijai priskirtus klausimus.</text:span></text:p>
      <text:p text:style-name="P487"><text:span text:style-name="T488">8</text:span><text:span text:style-name="T489">. Gimnazijos buveinė - Vytauto g. 37, Joniškėlis, LT-39</text:span><text:span text:style-name="T490">305, Pasvalio r.</text:span></text:p>
      <text:p text:style-name="P491"><text:span text:style-name="T492">9</text:span><text:span text:style-name="T493">. Grupė - bendrojo ugdymo mokykla.</text:span></text:p>
      <text:p text:style-name="P494"><text:span text:style-name="T495">10</text:span><text:span text:style-name="T496">. Tipas - gimnazija.</text:span></text:p>
      <text:p text:style-name="P497"><text:span text:style-name="T498">11</text:span><text:span text:style-name="T499">. Pagrindinė paskirtis - bendrosios paskirties mokykla.</text:span></text:p>
      <text:p text:style-name="P500"><text:span text:style-name="T501">12</text:span><text:span text:style-name="T502">. Mokymo kalba - lietuvių.</text:span></text:p>
      <text:p text:style-name="P503"><text:span text:style-name="T504">13</text:span><text:span text:style-name="T505">. Mokymo forma - dieninė, savarankiško mokymosi, mokymo namuose, nuotol</text:span><text:span text:style-name="T506">inė.</text:span></text:p>
      <text:p text:style-name="P507"><text:span text:style-name="T508">14</text:span><text:span text:style-name="T509">. Gimnazijoje vykdomos švietimo programos:</text:span></text:p>
      <text:p text:style-name="P510"><text:span text:style-name="T511">14.1</text:span><text:span text:style-name="T512">. ikimokyklinio ugdymo programa;</text:span></text:p>
      <text:p text:style-name="P513"><text:span text:style-name="T514">14.2</text:span><text:span text:style-name="T515">. priešmokyklinio ugdymo programa;</text:span></text:p>
      <text:p text:style-name="P516"><text:span text:style-name="T517">14.3</text:span><text:span text:style-name="T518">. pradinio ugdymo programa;</text:span></text:p>
      <text:p text:style-name="P519"><text:span text:style-name="T520">14.4</text:span><text:span text:style-name="T521">. pagrindinio ugdymo programa;</text:span></text:p>
      <text:p text:style-name="P522"><text:span text:style-name="T523">14.5</text:span><text:span text:style-name="T524">. vidurinio ugdymo programa.</text:span></text:p>
      <text:p text:style-name="P525"><text:span text:style-name="T526">15</text:span><text:span text:style-name="T527">. Išduodami mokymosi pasiekimus įteisinantys dokumentai:</text:span></text:p>
      <text:p text:style-name="P528"><text:span text:style-name="T529">15.1</text:span><text:span text:style-name="T530">. mokymosi pasiekimų pažymėjimas:</text:span></text:p>
      <text:p text:style-name="P531"><text:span text:style-name="T532">15.2</text:span><text:span text:style-name="T533">. pradinio ugdymo pasiekimų pažymėjimas;</text:span></text:p>
      <text:p text:style-name="P534"><text:span text:style-name="T535">15.3</text:span><text:span text:style-name="T536">. pradinio išsilavinimo pažymėjimas;</text:span></text:p>
      <text:p text:style-name="P537"><text:span text:style-name="T538">15.4</text:span><text:span text:style-name="T539"><text:s/>pagrindinio ugdymo pasiekimų pažymėjimas;</text:span></text:p>
      <text:p text:style-name="P540"><text:span text:style-name="T541">15.5</text:span><text:span text:style-name="T542"><text:s/>pagrindinio išsilavinimo pažymėjimas;</text:span></text:p>
      <text:p text:style-name="P543"><text:span text:style-name="T544">15.6</text:span><text:span text:style-name="T545">. vidurinio ugdymo pasiekimų pažymėjimas;</text:span></text:p>
      <text:p text:style-name="P546"><text:span text:style-name="T547">15.7</text:span><text:span text:style-name="T548">. brandos atestatas;</text:span></text:p>
      <text:p text:style-name="P549"><text:span text:style-name="T550">15.8</text:span><text:span text:style-name="T551">. brandos atestato priedas;</text:span></text:p>
      <text:p text:style-name="P552"><text:span text:style-name="T553">15.9</text:span><text:span text:style-name="T554">. pažymėjimas.</text:span></text:p>
      <text:p text:style-name="P555"><text:span text:style-name="T556">16</text:span><text:span text:style-name="T557">. Skyriai ir centrai, turintys kitą buveinę:</text:span></text:p>
      <text:p text:style-name="P558"><text:span text:style-name="T559">16.1</text:span><text:span text:style-name="T560">. Pasvalio r. Jonišk</text:span><text:span text:style-name="T561">ėlio Gabrielės Petkevičaitės-Bitės gimnazijos Meškalaukio pradinio ugdymo skyrius, įsteigtas 2004 m. sausio 1 d. pagal Savivaldybės tarybos 2004 m. rugsėjo 6 d. sprendimą Nr. T1-269;</text:span></text:p>
      <text:p text:style-name="P562"><text:span text:style-name="T563">16.1.1</text:span><text:span text:style-name="T564">. skyriaus buveinė - Tėviškės g. 8, Meškalaukio k., Joniškėlio se</text:span><text:span text:style-name="T565">niūnija, LT- 39309, Pasvalio r.</text:span></text:p>
      <text:p text:style-name="P566"><text:span text:style-name="T567">16.1.2</text:span><text:span text:style-name="T568">. mokyklos grupė, kuriai priskiriamas skyrius - bendrojo lavinimo;</text:span></text:p>
      <text:p text:style-name="P569"><text:span text:style-name="T570">16.1.3</text:span><text:span text:style-name="T571">. mokyklos kalba - lietuvių;</text:span></text:p>
      <text:p text:style-name="P572"><text:span text:style-name="T573">16.1.4</text:span><text:span text:style-name="T574">. mokymo forma - dieninė;</text:span></text:p>
      <text:p text:style-name="P575"><text:span text:style-name="T576">16.1.5</text:span><text:span text:style-name="T577">. pagrindinė veiklos rūšis - pradinis ugdymas.</text:span></text:p>
      <text:p text:style-name="P578"><text:span text:style-name="T579">16.1.6</text:span><text:span text:style-name="T580">.<text:s/></text:span><text:span text:style-name="T581">mokymosi pasiekimus įteisinančius dokumentus išduoda Gimnazija.</text:span></text:p>
      <text:p text:style-name="P582"><text:span text:style-name="T583">16.2</text:span><text:span text:style-name="T584">. Pasvalio r. Joniškėlio Gabrielės Petkevičaitės-Bitės gimnazijos Mikoliškio pradinio ugdymo skyrius, įsteigtas 2004 m. sausio 1 d. pagal Savivaldybės tarybos 2004 m. rugsėjo 6 d. sp</text:span><text:span text:style-name="T585">rendimą Nr. T1 -269;</text:span></text:p>
      <text:p text:style-name="P586"><text:span text:style-name="T587">16.2.1</text:span><text:span text:style-name="T588">. skyriaus buveinė - Taikos g. 6. Mikoliškio k., Pušaloto seniūnija, LT- 39256, Pasvalio r.;</text:span></text:p>
      <text:p text:style-name="P589"><text:span text:style-name="T590">16.2.2</text:span><text:span text:style-name="T591">. skyriaus paskirtis - ugdymas;</text:span></text:p>
      <text:p text:style-name="P592"><text:span text:style-name="T593">16.2.3</text:span><text:span text:style-name="T594">. mokymo kalba - lietuvių;</text:span></text:p>
      <text:p text:style-name="P595"><text:span text:style-name="T596">16.2.4</text:span><text:span text:style-name="T597">. mokymo forma - dieninė;</text:span></text:p>
      <text:p text:style-name="P598"><text:span text:style-name="T599">16.2.5</text:span><text:span text:style-name="T600">. skyriuj</text:span><text:span text:style-name="T601">e vykdomos švietimo programos:</text:span></text:p>
      <text:p text:style-name="P602"><text:span text:style-name="T603">16.2.5.1</text:span><text:span text:style-name="T604">. ikimokyklinio ugdymo programa.</text:span></text:p>
      <text:p text:style-name="P605"><text:span text:style-name="T606">16.2.5.2</text:span><text:span text:style-name="T607">. priešmokyklinio ugdymo programa,</text:span></text:p>
      <text:p text:style-name="P608"><text:span text:style-name="T609">16.2.5.3</text:span><text:span text:style-name="T610">. pradinio ugdymo programa,</text:span></text:p>
      <text:p text:style-name="P611"><text:span text:style-name="T612">16.2.6</text:span><text:span text:style-name="T613">. mokymosi pasiekimus įteisinančius dokumentus išduoda Gimnazija.</text:span></text:p>
      <text:p text:style-name="P614"><text:span text:style-name="T615">16.3</text:span><text:span text:style-name="T616">.<text:s/></text:span><text:span text:style-name="T617">Pasvalio r. Joniškėlio Gabrielės Petkevičaitės-Bitės gimnazijos Pušaloto progimnazijos skyrius:</text:span></text:p>
      <text:p text:style-name="P618"><text:span text:style-name="T619">16.3.1</text:span><text:span text:style-name="T620">. mokykla įsteigta 1954 m. rugsėjo 1 dieną, vadovaujantis metraščiu;</text:span></text:p>
      <text:p text:style-name="P621"><text:span text:style-name="T622">16.3.2</text:span><text:span text:style-name="T623">. skyriaus buveinė - Žemaitės g. 1. Pušalotas, Pušaloto seniūnija, LT-392</text:span><text:span text:style-name="T624">56, Pasvalio r.,</text:span></text:p>
      <text:p text:style-name="P625"><text:span text:style-name="T626">16.3.3</text:span><text:span text:style-name="T627">. skyriaus paskirtis - ugdymas;</text:span></text:p>
      <text:p text:style-name="P628"><text:span text:style-name="T629">16.3.4</text:span><text:span text:style-name="T630">. mokymo kalba - lietuvių;</text:span></text:p>
      <text:p text:style-name="P631"><text:span text:style-name="T632">16.3.5</text:span><text:span text:style-name="T633">. mokymo forma-dieninė;</text:span></text:p>
      <text:p text:style-name="P634"><text:span text:style-name="T635">16.3.6</text:span><text:span text:style-name="T636">. skyriuje vykdomos švietimo programos:</text:span></text:p>
      <text:p text:style-name="P637"><text:span text:style-name="T638">16.3.6.1</text:span><text:span text:style-name="T639">. ikimokyklinio ugdymo programa.</text:span></text:p>
      <text:p text:style-name="P640"><text:span text:style-name="T641">16.3.6.2</text:span><text:span text:style-name="T642">. priešmokyklinio<text:s/></text:span><text:span text:style-name="T643">ugdymo programa,</text:span></text:p>
      <text:p text:style-name="P644"><text:span text:style-name="T645">16.3.6.3</text:span><text:span text:style-name="T646">. pradinio ugdymo programa,</text:span></text:p>
      <text:p text:style-name="P647"><text:span text:style-name="T648">16.3.6.4</text:span><text:span text:style-name="T649">. pagrindinio ugdymo programa.</text:span></text:p>
      <text:p text:style-name="P650"><text:span text:style-name="T651">16.3.7</text:span><text:span text:style-name="T652">. mokymosi pasiekimus įteisinančius dokumentus išduoda Gimnazija.</text:span></text:p>
      <text:p text:style-name="P653"><text:span text:style-name="T654">16.4</text:span><text:span text:style-name="T655">. Pasvalio r. Joniškėlio Gabrielės Petkevičaitės-Bitės gimnazijos De</text:span><text:span text:style-name="T656">glėnų<text:s/></text:span><text:soft-page-break/><text:span text:style-name="T657">daugiafunkcis centras. įsteigtas 2005 m. spalio 1 d. pagal Savivaldybės tarybos 2005 m. rugsėjo 14 d. sprendimą Nr. T1-248;</text:span></text:p>
      <text:p text:style-name="P658"><text:span text:style-name="T659">16.4.1</text:span><text:span text:style-name="T660">. centro buveinė - Parko g. 9, Deglėnų k., Pušaloto seniūnija, LT-39271, Pasvalio r.;</text:span></text:p>
      <text:p text:style-name="P661"><text:span text:style-name="T662">16.4.2</text:span><text:span text:style-name="T663">. pagrindinė veiklos r</text:span><text:span text:style-name="T664">ūšis - neformalus vaikų švietimas ir socialinės priežiūros paslaugos,</text:span></text:p>
      <text:p text:style-name="P665"><text:span text:style-name="T666">16.4.3</text:span><text:span text:style-name="T667">. mokymo forma - popamokinė, popietinė.</text:span></text:p>
      <text:p text:style-name="P668"><text:span text:style-name="T669">16.5</text:span><text:span text:style-name="T670">. Pasvalio r. Joniškėlio Gabrielės Petkevičaitės-Bitės gimnazijos Nakiškių daugiafunkcis centras, įsteigtas 2006 m. spalio 1 d</text:span><text:span text:style-name="T671">. pagal Savivaldybės tarybos 2006 m. rugsėjo 28 d. sprendimą Nr. T1-206;</text:span></text:p>
      <text:p text:style-name="P672"><text:span text:style-name="T673">16.5.1</text:span><text:span text:style-name="T674">. centro buveinė - Liepų<text:s/></text:span><text:span text:style-name="T675">g</text:span><text:span text:style-name="T676">.<text:s/></text:span><text:span text:style-name="T677">18, Nakiškėlių k., Joniškėlio seniūnija, LT-39315, Pasvalio r.;</text:span></text:p>
      <text:p text:style-name="P678"><text:span text:style-name="T679">16.5.2</text:span><text:span text:style-name="T680">. pagrindinė veiklos rūšis - neformalus vaikų švietimas ir socialinės pri</text:span><text:span text:style-name="T681">ežiūros paslaugos</text:span></text:p>
      <text:p text:style-name="P682"><text:span text:style-name="T683">16.5.3</text:span><text:span text:style-name="T684">. mokymo forma - popamokinė, popietinė.</text:span></text:p>
      <text:p text:style-name="P685"><text:span text:style-name="T686">16.6</text:span><text:span text:style-name="T687">. Pasvalio r. Joniškėlio Gabrielės Petkevičaitės-Bitės gimnazijos Norgėlų daugiafunkcis centras, įsteigtas 2011 m. spalio 1 d. pagal Savivaldybės tarybos 2011 m. birželio 29 d. s</text:span><text:span text:style-name="T688">prendimą Nr. T1-63;</text:span></text:p>
      <text:p text:style-name="P689"><text:span text:style-name="T690">16.6.1</text:span><text:span text:style-name="T691">. centro buveinė - Parko g. 1, Norgėlų k., Joniškėlio seniūnija, LT-39315, Pasvalio r.;</text:span></text:p>
      <text:p text:style-name="P692"><text:span text:style-name="T693">16.6.2</text:span><text:span text:style-name="T694">. pagrindinė veiklos rūšis - neformalus vaikų švietimas ir socialinės priežiūros paslaugos;</text:span></text:p>
      <text:p text:style-name="P695"><text:span text:style-name="T696">16.6.3</text:span><text:span text:style-name="T697">. mokymo forma - popamokinė,</text:span><text:span text:style-name="T698"><text:s/>popietinė.</text:span></text:p>
      <text:p text:style-name="P699"><text:span text:style-name="T700">16.7</text:span><text:span text:style-name="T701">. Pasvalio r. Joniškėlio Gabrielės Petkevičaitės-Bitės gimnazijos Švobiškio daugiafunkcis centras, įsteigtas 2012 m. spalio 1 d. pagal Savivaldybės tarybos 2012 m. rugpjūčio 29 d, sprendimą Nr. T1 -184;</text:span></text:p>
      <text:p text:style-name="P702"><text:span text:style-name="T703">16.7.1</text:span><text:span text:style-name="T704">.<text:s/></text:span><text:span text:style-name="T705">centro buveinė -<text:s/></text:span><text:span text:style-name="T706">Kalno g. 9, Švobiškio k., Joniškėlio seniūnija, LT-39290, Pasvalio r.;</text:span></text:p>
      <text:p text:style-name="P707"><text:span text:style-name="T708">16.7.2</text:span><text:span text:style-name="T709">.<text:s/></text:span><text:span text:style-name="T710">pagrindinė veiklos rūšis - neformalus vaikų švietimas ir socialinės priežiūros paslaugos;</text:span></text:p>
      <text:p text:style-name="P711"><text:span text:style-name="T712">16.7.3</text:span><text:span text:style-name="T713">.<text:s/></text:span><text:span text:style-name="T714">mokymo forma - popamokinė, popietinė.</text:span><text:s/></text:p>
      <text:p text:style-name="P715">Papildyta punktu:</text:p>
      <text:p text:style-name="P716"><text:span text:style-name="T717">Nr.<text:s/></text:span><text:a xlink:href="https://www.e-tar.lt/portal/legalAct.html?documentId=SAV.500983" office:target-frame-name="_top" xlink:show="replace"><text:span text:style-name="T718">T1-224</text:span></text:a><text:span text:style-name="T719">, 2012-10-24, paskelbta TAR 2012-10-24, i. k. 2012-02175</text:span></text:p>
      <text:p text:style-name="Normal"/>
      <text:p text:style-name="P720"><text:span text:style-name="T721">16.8</text:span><text:span text:style-name="T722">. Pasvalio r. Joniškėlio Gabrielės Petkevičaitės-Bitės gimnazijos Meškalaukio daugiafunkcis centras, įsteigtas 2015<text:s/></text:span><text:span text:style-name="T723">m. sausio 1 d. pagal Savivaldybės tarybos 2014 m. spalio 22 d. sprendimą Nr.T1-203;<text:s/></text:span></text:p>
      <text:p text:style-name="P724">16.8.1. centro buveinė – Tėviškės g. 8, Meškalaukio k., Joniškėlio seniūnija, LT-39309, Pasvalio r.;</text:p>
      <text:p text:style-name="P725">16.8.2. pagrindinė veiklos rūšis – neformalus vaikų švietimas ir<text:s/>socialinės priežiūros paslaugos;</text:p>
      <text:p text:style-name="P726">16.8.3. mokymo forma – popamokinė, popietinė.<text:s/></text:p>
      <text:p text:style-name="P727">Papildyta punktu:</text:p>
      <text:p text:style-name="P728"><text:span text:style-name="T729">Nr.<text:s/></text:span><text:a xlink:href="https://www.e-tar.lt/portal/legalAct.html?documentId=24f170c076f711e49710918558376243" office:target-frame-name="_top" xlink:show="replace"><text:span text:style-name="T730">T1-211</text:span></text:a><text:span text:style-name="T731">, 2014-11-27, paskelbta TAR 2014-12-01, i.<text:s/></text:span><text:span text:style-name="T732">k. 2014-18213</text:span></text:p>
      <text:p text:style-name="Normal"/>
      <text:p text:style-name="P733"><text:span text:style-name="T734">17</text:span><text:span text:style-name="T735">. Gimnazija yra viešasis juridinis asmuo, turintis antspaudą su valstybės herbu ir Gimnazijos pavadinimu, atsiskaitomąją ir kitas sąskaitas Lietuvos Respublikos įregistruotuose bankuose, simboliką.</text:span></text:p>
      <text:p text:style-name="P736"><text:span text:style-name="T737">18</text:span><text:span text:style-name="T738">. Gimnazija savo veikloje vad</text:span><text:span text:style-name="T739">ovaujasi Lietuvos Respublikos Konstitucija, Jungtinių Tautų vaiko teisių konvencija. Lietuvos Respublikos švietimo ir kitais įstatymais, Lietuvos Respublikos Vyriausybės nutarimais, Lietuvos Respublikos švietimo ir mokslo ministerijos, Pasvalio rajono savi</text:span><text:span text:style-name="T740">valdybės institucijų teisės aktais ir šiais Nuostatais.</text:span></text:p>
      <text:p text:style-name="P741"/>
      <text:p text:style-name="P742"><text:span text:style-name="T743">II</text:span><text:span text:style-name="T744">.<text:s/></text:span><text:span text:style-name="T745">GIMNAZIJOS VEIKLOS SRITYS IR RŪŠYS, TIKSLAS, UŽDAVINIAI, FUNKCIJOS, MOKYMOSI PASIEKIMUS ĮTEISINANČIŲ DOKUMENTŲ IŠDAVIMAS</text:span></text:p>
      <text:p text:style-name="P746"/>
      <text:p text:style-name="P747"><text:span text:style-name="T748">19</text:span><text:span text:style-name="T749">. Gimnazijos veiklos sritis - švietimas.</text:span></text:p>
      <text:p text:style-name="P750"><text:span text:style-name="T751">19.1</text:span><text:span text:style-name="T752">. Gimnazijos<text:s/></text:span><text:span text:style-name="T753">pagrindinė švietimo veiklos rūšis - vidurinis ugdymas, kodas 85.31.20;</text:span></text:p>
      <text:p text:style-name="P754"><text:span text:style-name="T755">19.2</text:span><text:span text:style-name="T756">. kitos švietimo veiklos rūšys:</text:span></text:p>
      <text:p text:style-name="P757"><text:span text:style-name="T758">19.2.1</text:span><text:span text:style-name="T759">. ikimokyklinio amžiaus vaikų ugdymas, kodas 85.10.10;</text:span></text:p>
      <text:p text:style-name="P760"><text:span text:style-name="T761">19.2.1</text:span><text:span text:style-name="T762">. priešmokyklinio amžiaus vaikų ugdymas, kodas 85.10.20;</text:span></text:p>
      <text:p text:style-name="P763"><text:span text:style-name="T764">19.2.2</text:span><text:span text:style-name="T765">. pra</text:span><text:span text:style-name="T766">dinis ugdymas, kodas 85.20;</text:span></text:p>
      <text:p text:style-name="P767"><text:span text:style-name="T768">19.2.3</text:span><text:span text:style-name="T769">. pagrindinis ugdymas, kodas 85.31.10;</text:span></text:p>
      <text:p text:style-name="P770"><text:span text:style-name="T771">19.2.4</text:span><text:span text:style-name="T772">. kitas, niekur nepriskirtas, švietimas, kodas 85.59;</text:span></text:p>
      <text:p text:style-name="P773"><text:span text:style-name="T774">19.2.5</text:span><text:span text:style-name="T775">. sportinis ir rekreacinis švietimas, kodas 85.51;</text:span></text:p>
      <text:p text:style-name="P776"><text:span text:style-name="T777">19.2.6</text:span><text:span text:style-name="T778">. švietimui būdingų paslaugų veikla, kodas<text:s/></text:span><text:span text:style-name="T779">85.60.</text:span></text:p>
      <text:p text:style-name="P780"><text:span text:style-name="T781">19.3</text:span><text:span text:style-name="T782">. kitos ne švietimo veiklos rūšys:</text:span></text:p>
      <text:p text:style-name="P783"><text:span text:style-name="T784">19.3.1</text:span><text:span text:style-name="T785">. nuosavo ar nuomojamo nekilnojamojo turto nuoma ir eksploatavimas, kodas 68.20;</text:span></text:p>
      <text:p text:style-name="P786"><text:span text:style-name="T787">19.3.2</text:span><text:span text:style-name="T788">. vaikų poilsio stovyklų veikla, kodas 55.20.20;</text:span></text:p>
      <text:p text:style-name="P789"><text:span text:style-name="T790">19.3.3</text:span><text:span text:style-name="T791">. kitas keleivinis sausumos transportas, kodas</text:span><text:span text:style-name="T792"><text:s/>49.39</text:span></text:p>
      <text:p text:style-name="P793"><text:span text:style-name="T794">19.3.4</text:span><text:span text:style-name="T795">. kitų maitinimo paslaugų teikimas, kodas 56.29</text:span></text:p>
      <text:p text:style-name="P796"><text:span text:style-name="T797">19.3.5</text:span><text:span text:style-name="T798">. vaikų dienos priežiūros veikla, kodas 88.91;</text:span></text:p>
      <text:p text:style-name="P799"><text:span text:style-name="T800">19.3.6</text:span><text:span text:style-name="T801">. spausdinimas ir su spausdinimu susijusios paslaugos, kodas 18.1;</text:span></text:p>
      <text:p text:style-name="P802"><text:span text:style-name="T803">19.3.7</text:span><text:span text:style-name="T804">. kompiuterių nuoma, kodas 77.33;</text:span></text:p>
      <text:p text:style-name="P805"><text:span text:style-name="T806">19.3.8</text:span><text:span text:style-name="T807">. b</text:span><text:span text:style-name="T808">ibliotekų ir archyvų veikla, kodas 91.01.</text:span></text:p>
      <text:p text:style-name="P809"><text:span text:style-name="T810">20</text:span><text:span text:style-name="T811">. Gimnazijos tikslas - sudaryti mokiniams sąlygas perimti gimtosios kalbos, šiuolaikinių visuomenės ir gamtos mokslų pagrindus, įgyti estetinę nuovoką ir reikalingus kalbinės komunikacijos gebėjimus,<text:s/></text:span><text:span text:style-name="T812">padėti įgyti dorinę, tautinę ir pilietinę brandą, padėti plėtoti bendrąsias ir esmines kompetencijas, būtinas tolesniam mokymuisi, profesinei karjerai ir savarankiškam gyvenimui.</text:span></text:p>
      <text:p text:style-name="P813"><text:span text:style-name="T814">21</text:span><text:span text:style-name="T815">. Gimnazijos uždaviniai:</text:span></text:p>
      <text:p text:style-name="P816"><text:span text:style-name="T817">21.1</text:span><text:span text:style-name="T818">. teikti mokiniams kokybišką ikimokyklin</text:span><text:span text:style-name="T819">į, priešmokyklinį, pradinį, pagrindinį ir vidurinį išsilavinimą;</text:span></text:p>
      <text:p text:style-name="P820"><text:span text:style-name="T821">21.2</text:span><text:span text:style-name="T822">. tenkinti mokinių pažinimo, ugdymo ir saviraiškos poreikius;</text:span></text:p>
      <text:p text:style-name="P823"><text:span text:style-name="T824">21.3</text:span><text:span text:style-name="T825">. teikti mokiniams reikiamą pagalbą;</text:span></text:p>
      <text:p text:style-name="P826"><text:span text:style-name="T827">21.4</text:span><text:span text:style-name="T828">. užtikrinti sveiką ir saugią mokymo (si) aplinką.</text:span></text:p>
      <text:p text:style-name="P829"><text:span text:style-name="T830">22</text:span><text:span text:style-name="T831">.<text:s/></text:span><text:span text:style-name="T832">Gimnazija. įgyvendindama jai pavestus uždavinius, atlieka šias funkcijas:</text:span></text:p>
      <text:p text:style-name="P833"><text:span text:style-name="T834">22.1</text:span><text:span text:style-name="T835">. vykdo ikimokyklinio, priešmokyklinio, pradinio, pagrindinio ir vidurinio ugdymo, neformaliojo vaikų švietimo programas, mokymo sutartyse numatytus įsipareigojimus, užtikrina<text:s/></text:span><text:span text:style-name="T836">geros kokybės švietimą;</text:span></text:p>
      <text:p text:style-name="P837"><text:span text:style-name="T838">22.2</text:span><text:span text:style-name="T839">. vadovaudamasi Lietuvos Respublikos švietimo ir mokslo ministro tvirtinamomis bendrosiomis programomis, atsižvelgdama į Gimnazijos bendruomenės reikmes, taip pat į mokinių poreikius ir interesus, konkretina ir individualizu</text:span><text:span text:style-name="T840">oja ugdymo turinį;</text:span></text:p>
      <text:p text:style-name="P841"><text:span text:style-name="T842">22.3</text:span><text:span text:style-name="T843">. teikia informacinę, psichologinę, socialinę pedagoginę, specialiąją pedagoginę, specialiąją pagalbą, vykdo mokinių sveikatos priežiūrą, mokymo sutartyse numatytus įsipareigojimus, profesinį orientavimą, bei minimalios priežiūro</text:span><text:span text:style-name="T844">s priemones;</text:span></text:p>
      <text:p text:style-name="P845"><text:span text:style-name="T846">22.4</text:span><text:span text:style-name="T847">. kuria darbo sistemą su gabiais ir su turinčiais mokymosi problemų mokiniais, integruoja mokinius su negalia;</text:span></text:p>
      <text:p text:style-name="P848"><text:span text:style-name="T849">22.5</text:span><text:span text:style-name="T850">. sudaro palankias sąlygas veikti mokinių organizacijoms, skatinančioms mokinių dorovinį, tautinį, pilietinį sąmonin</text:span><text:span text:style-name="T851">gumą, patriotizmą, puoselėjančioms kultūrinę ir socialinę brandą, padedančioms tenkinti saviugdos ir saviraiškos poreikius;</text:span></text:p>
      <text:p text:style-name="P852"><text:span text:style-name="T853">22.6</text:span><text:span text:style-name="T854">. atlieka Gimnazijos įsivertinimą;</text:span></text:p>
      <text:p text:style-name="P855"><text:span text:style-name="T856">22.7</text:span><text:span text:style-name="T857">. vykdo pagrindinio ugdymo pasiekimų patikrinimą, brandos egzaminus švietimo ir m</text:span><text:span text:style-name="T858">okslo ministro nustatyta tvarka;</text:span></text:p>
      <text:p text:style-name="P859"><text:span text:style-name="T860">22.8</text:span><text:span text:style-name="T861">. vykdo alkoholio, tabako ir kitų psichiką veikiančių medžiagų, smurto ir patyčių prevenciją;</text:span></text:p>
      <text:p text:style-name="P862"><text:span text:style-name="T863">22.9</text:span><text:span text:style-name="T864">. vykdo vengiančiųjų privalomo mokymosi kontrolę;</text:span></text:p>
      <text:p text:style-name="P865"><text:span text:style-name="T866">22.10</text:span><text:span text:style-name="T867">. ruošia ir įgyvendina vaikų vasaros poilsio, vaikų ir</text:span><text:span text:style-name="T868"><text:s/>paauglių nusikalstamumo prevencijos programas;</text:span></text:p>
      <text:p text:style-name="P869"><text:span text:style-name="T870">22.11</text:span><text:span text:style-name="T871">. kuria ugdymo turiniui įgyvendinti reikiamą materialinę bazę vadovaudamasi Lietuvos Respublikos švietimo ir mokslo ministro patvirtintais Švietimo aprūpinimo standartais;</text:span></text:p>
      <text:p text:style-name="P872"><text:span text:style-name="T873">22.12</text:span><text:span text:style-name="T874">. užtikrina higien</text:span><text:span text:style-name="T875">os normas. Lietuvos Respublikos teisės aktų reikalavimus atitinkančią sveiką, saugią mokymosi ir darbo aplinką;</text:span></text:p>
      <text:p text:style-name="P876"><text:span text:style-name="T877">22.13</text:span><text:span text:style-name="T878">. organizuoja mokinių maitinimą ir vežimą į Gimnaziją ir iš jos į namus;</text:span></text:p>
      <text:p text:style-name="P879"><text:span text:style-name="T880">22.14</text:span><text:span text:style-name="T881">. bibliotekos ir skaityklos darbą organizuoja pagal m</text:span><text:span text:style-name="T882">okinių ir mokytojų poreikius;</text:span></text:p>
      <text:p text:style-name="P883"><text:span text:style-name="T884">22.15</text:span><text:span text:style-name="T885">. sudaro sąlygas darbuotojams profesiškai tobulėti;</text:span></text:p>
      <text:p text:style-name="P886"><text:span text:style-name="T887">22.16</text:span><text:span text:style-name="T888">. atlieka kitas įstatymų ir kitų teisės aktų numatytas funkcijas.</text:span></text:p>
      <text:p text:style-name="P889"/>
      <text:p text:style-name="P890"><text:span text:style-name="T891">III</text:span><text:span text:style-name="T892">.<text:s/></text:span><text:span text:style-name="T893">GIMNAZIJOS TEISĖS IR PAREIGOS</text:span></text:p>
      <text:p text:style-name="P894"/>
      <text:p text:style-name="P895"><text:span text:style-name="T896">23</text:span><text:span text:style-name="T897">. Gimnazija. įgyvendindama jai pavestus</text:span><text:span text:style-name="T898"><text:s/>tikslą ir uždavinius, atlikdama jai priskirtas funkcijas, turi teisę:</text:span></text:p>
      <text:p text:style-name="P899"><text:span text:style-name="T900">23.1</text:span><text:span text:style-name="T901">. parinkti mokymo metodus ir mokymosi veiklos būdus;</text:span></text:p>
      <text:p text:style-name="P902"><text:span text:style-name="T903">23.2</text:span><text:span text:style-name="T904">. kurti naujus mokymo ir mokymosi modelius, užtikrinančius kokybišką išsilavinimą;</text:span></text:p>
      <text:p text:style-name="P905"><text:span text:style-name="T906">23.3</text:span><text:span text:style-name="T907">. bendradarbiauti su savo v</text:span><text:span text:style-name="T908">eiklai įtakos turinčiais fiziniais ir juridiniais asmenimis;</text:span></text:p>
      <text:p text:style-name="P909"><text:span text:style-name="T910">23.4</text:span><text:span text:style-name="T911">. Švietimo ir mokslo ministerijos nustatyta tvarka vykdyti šalies ir tarptautinius švietimo projektus;</text:span></text:p>
      <text:p text:style-name="P912"><text:span text:style-name="T913">23.5</text:span><text:span text:style-name="T914">. stoti ir jungtis į asociacijas, dalyvauti jų veikloje;</text:span></text:p>
      <text:p text:style-name="P915"><text:span text:style-name="T916">23.6</text:span><text:span text:style-name="T917">. Pasvalio<text:s/></text:span><text:span text:style-name="T918">rajono savivaldybės tarybos arba Gimnazijos nuostatuose nustatytu mastu prisiimti įsipareigojimus, sudaryti mokymo ir kitas sutartis;</text:span></text:p>
      <text:p text:style-name="P919"><text:span text:style-name="T920">23.7</text:span><text:span text:style-name="T921">. gauti paramą Lietuvos Respublikos labdaros ir paramos įstatymo (Žin., 1993, Nr. 21- 506; 2000, Nr. 61-1818) nust</text:span><text:span text:style-name="T922">atyta tvarka;</text:span></text:p>
      <text:p text:style-name="P923"><text:span text:style-name="T924">23.8</text:span><text:span text:style-name="T925">. teikti papildomas švietimo, kitas ne švietimo paslaugas, kurių kainas. įkainius ir tarifus nustato Savivaldybės taryba;</text:span></text:p>
      <text:p text:style-name="P926"><text:span text:style-name="T927">23.9</text:span><text:span text:style-name="T928">. naudotis kitomis teisės aktų suteiktomis teisėmis.</text:span></text:p>
      <text:p text:style-name="P929"><text:span text:style-name="T930">24</text:span><text:span text:style-name="T931">. Gimnazijos pareigos:</text:span></text:p>
      <text:p text:style-name="P932"><text:span text:style-name="T933">24.1</text:span><text:span text:style-name="T934">. užtikrinti k</text:span><text:span text:style-name="T935">okybišką ikimokyklinio, priešmokyklinio, pradinio, pagrindinio ir vidurinio ugdymo programų vykdymą;</text:span></text:p>
      <text:p text:style-name="P936"><text:span text:style-name="T937">24.2</text:span><text:span text:style-name="T938">. aiškiai, taisyklinga lietuvių kalba perteikti ugdymo turinį, kai teisės aktais nustatyta, kad atitinkamas ugdymo turinys perteikiamas lietuvių ka</text:span><text:span text:style-name="T939">lba;</text:span></text:p>
      <text:p text:style-name="P940"><text:span text:style-name="T941">24.3</text:span><text:span text:style-name="T942">. sudaryti higienos normas atitinkančias ugdymo sąlygas;</text:span></text:p>
      <text:p text:style-name="P943"><text:span text:style-name="T944">24.4</text:span><text:span text:style-name="T945">. užtikrinti sveiką, saugią, užkertančią kelią smurto, prievartos apraiškoms ir žalingiems įpročiams aplinką;</text:span></text:p>
      <text:p text:style-name="P946"><text:span text:style-name="T947">24.5</text:span><text:span text:style-name="T948">. užtikrinti veiksmingą vaiko minimalios priežiūros<text:s/></text:span><text:span text:style-name="T949">priemonių įgyvendinimą;</text:span></text:p>
      <text:p text:style-name="P950"><text:span text:style-name="T951">24.6</text:span><text:span text:style-name="T952">. viešai skelbti informaciją apie Gimnazijos veiklą;</text:span></text:p>
      <text:p text:style-name="P953"><text:span text:style-name="T954">24.7</text:span><text:span text:style-name="T955">. vykdyti kitas pareigas, nustatytas Lietuvos Respublikos švietimo įstatyme ir kituose teisės aktuose.</text:span></text:p>
      <text:p text:style-name="P956"><text:span text:style-name="T957">25</text:span><text:span text:style-name="T958">. Mokytojų, mokinių, tėvų (globėjų, rūpintojų) teise</text:span><text:span text:style-name="T959">s, pareigas ir atsakomybę reglamentuoja Lietuvos Respublikos švietimo įstatymas.</text:span></text:p>
      <text:p text:style-name="P960"/>
      <text:p text:style-name="P961"><text:span text:style-name="T962">IV</text:span><text:span text:style-name="T963">.<text:s/></text:span><text:span text:style-name="T964">GIMNAZIJOS VEIKLOS ORGANIZAVIMAS IR VALDYMAS</text:span></text:p>
      <text:p text:style-name="P965"/>
      <text:p text:style-name="P966"><text:span text:style-name="T967">26</text:span><text:span text:style-name="T968">. Gimnazijos veiklos organizavimo teisinis pagrindas:</text:span></text:p>
      <text:p text:style-name="P969"><text:span text:style-name="T970">26.1</text:span><text:span text:style-name="T971">. direktoriaus patvirtintas Gimnazijos strateginis<text:s/></text:span><text:span text:style-name="T972">planas, kuriam yra pritarusi Gimnazijos taryba. Pasvalio rajono savivaldybės administracijos direktorius arba jo įgaliotas asmuo;</text:span></text:p>
      <text:p text:style-name="P973"><text:span text:style-name="T974">26.2</text:span><text:span text:style-name="T975">. direktoriaus patvirtintas Gimnazijos metinis veiklos planas, kuriam yra pritarusi Gimnazijos taryba;</text:span></text:p>
      <text:p text:style-name="P976"><text:span text:style-name="T977">26.3</text:span><text:span text:style-name="T978">. direk</text:span><text:span text:style-name="T979">toriaus patvirtintas Gimnazijos ugdymo planas, kuriam yra pritarusi Gimnazijos<text:s/></text:span><text:soft-page-break/><text:span text:style-name="T980">taryba, Pasvalio rajono savivaldybės administracijos direktorius arba jo įgaliotas asmuo;</text:span></text:p>
      <text:p text:style-name="P981"><text:span text:style-name="T982">27</text:span><text:span text:style-name="T983">. Gimnazijai vadovauja direktorius, kurį konkurso būdu į pareigas skiria ir iš<text:s/></text:span><text:span text:style-name="T984">pareigų atleidžia Savivaldybės taryba teisės aktų nustatyta tvarka. Gimnazijos direktoriaus pareiginę instrukciją tvirtina, skatina ir skiria nuobaudas, nustato didžiausią leistiną pareigybių (etatų) skaičių Savivaldybės taryba. Gimnazijos direktorius ties</text:span><text:span text:style-name="T985">iogiai pavaldus ir atskaitingas Savivaldybės tarybai.</text:span></text:p>
      <text:p text:style-name="P986"><text:span text:style-name="T987">28</text:span><text:span text:style-name="T988">. Gimnazijos direktorius:</text:span></text:p>
      <text:p text:style-name="P989"><text:span text:style-name="T990">28.1</text:span><text:span text:style-name="T991">. tvirtina Gimnazijos vidaus struktūrą. Gimnazijos darbuotojų pareigybių sąrašą, neviršydamas savivaldybės biudžete Gimnazijai patvirtintų lėšų darbo užmokesčiui ir</text:span><text:span text:style-name="T992"><text:s/>neviršijant steigėjo patvirtinto didžiausio leistino pareigybių skaičiaus;</text:span></text:p>
      <text:p text:style-name="P993"><text:span text:style-name="T994">28.2</text:span><text:span text:style-name="T995">. nustato Gimnazijos struktūrinių padalinių tikslus, uždavinius, funkcijas, direktoriaus pavaduotojų, Gimnazijos struktūrinių padalinių vadovų veiklos sritis, sudaro galimy</text:span><text:span text:style-name="T996">bes jiems savarankiškai dirbti, organizuoja reguliarų atsiskaitymą už nuveiktą darbą;</text:span></text:p>
      <text:p text:style-name="P997"><text:span text:style-name="T998">28.3</text:span><text:span text:style-name="T999">. tvirtina mokytojų ir darbuotojų pareigybių aprašymus. Lietuvos Respublikos darbo kodekso ir kitų teisės aktų nustatyta tvarka priima į darbą ir atleidžia iš jo<text:s/></text:span><text:span text:style-name="T1000">Gimnazijos darbuotojus, skatina, skiria drausmines nuobaudas, nustato tarnybinį atlyginimą;</text:span></text:p>
      <text:p text:style-name="P1001"><text:span text:style-name="T1002">28.4</text:span><text:span text:style-name="T1003">. teisės aktų nustatyta tvarka priima mokinius į Gimnaziją, sudaro mokymo sutartis, kontroliuoja jų vykdymą, nevykdant minėtų sutarčių, sprendžia jų vienaša</text:span><text:span text:style-name="T1004">liško nutraukimo (mokinių šalinimo iš Gimnazijos) klausimą;</text:span></text:p>
      <text:p text:style-name="P1005"><text:span text:style-name="T1006">28.5</text:span><text:span text:style-name="T1007">. vadovauja Gimnazijos strateginio plano ir metinio veiklos plano. Gimnazijos švietimo programų rengimui, jas tvirtina, vadovauja jų įgyvendinimui;</text:span></text:p>
      <text:p text:style-name="P1008"><text:span text:style-name="T1009">28.6</text:span><text:span text:style-name="T1010">. vadovaudamasis įstatymais ir<text:s/></text:span><text:span text:style-name="T1011">kitais teisės aktais. Gimnazijos darbo tvarkos taisyklėse nustato mokinių teises, pareigas ir atsakomybę;</text:span></text:p>
      <text:p text:style-name="P1012"><text:span text:style-name="T1013">28.7</text:span><text:span text:style-name="T1014">. suderinęs su Gimnazijos taryba, tvirtina Gimnazijos darbo tvarkos taisykles;</text:span></text:p>
      <text:p text:style-name="P1015"><text:span text:style-name="T1016">28.8</text:span><text:span text:style-name="T1017">. sudaro mokiniams ir darbuotojams saugias ir sveikatai</text:span><text:span text:style-name="T1018"><text:s/>nekenksmingas darbo sąlygas visais su mokymusi ir darbu susijusiais aspektais;</text:span></text:p>
      <text:p text:style-name="P1019"><text:span text:style-name="T1020">28.9</text:span><text:span text:style-name="T1021">. vadovauja mokyklos Mokytojų tarybai;</text:span></text:p>
      <text:p text:style-name="P1022"><text:span text:style-name="T1023">28.10</text:span><text:span text:style-name="T1024">. atsako, kad pagal Lietuvos Respublikos viešojo sektoriaus atskaitomybės įstatymą teikiami ataskaitų rinkiniai ir stati</text:span><text:span text:style-name="T1025">stinės ataskaitos būtų teisingos:</text:span></text:p>
      <text:p text:style-name="P1026"><text:span text:style-name="T1027">28.11</text:span><text:span text:style-name="T1028">. leidžia įsakymus, kontroliuoja jų vykdymą, kad būtų laikomasi Lietuvos Respublikos įstatymų, kitų teisės aktų ir šių Nuostatų;</text:span></text:p>
      <text:p text:style-name="P1029"><text:span text:style-name="T1030">28.12</text:span><text:span text:style-name="T1031">. sudaro teisės aktų nustatytas komisijas, darbo grupes, metodines grupes,<text:s/></text:span><text:span text:style-name="T1032">metodinę</text:span></text:p>
      <text:p text:style-name="P1033"><text:span text:style-name="T1034">tarybą;</text:span></text:p>
      <text:p text:style-name="P1035"><text:span text:style-name="T1036">28.13</text:span><text:span text:style-name="T1037">. Gimnazijos vardu sudaro sutartis Gimnazijos funkcijoms atlikti;</text:span></text:p>
      <text:p text:style-name="P1038"><text:span text:style-name="T1039">28.14</text:span><text:span text:style-name="T1040">. organizuoja Gimnazijos dokumentų saugojimą ir valdymą teisės aktų nustatyta</text:span></text:p>
      <text:p text:style-name="P1041"><text:span text:style-name="T1042">tvarka;</text:span></text:p>
      <text:p text:style-name="P1043"><text:span text:style-name="T1044">28.15</text:span><text:span text:style-name="T1045">. teisės aktų nustatyta tvarka valdo, naudoja ir disponuoja<text:s/></text:span><text:span text:style-name="T1046">Gimnazijos turtu, lėšomis; rūpinasi intelektiniais, materialiniais, finansiniais, informaciniais ištekliais, užtikrina racionalų ir taupų jų naudojimą, veiksmingą Gimnazijos vidaus kontrolės sistemos sukūrimą, jos veikimą ir tobulinimą;</text:span></text:p>
      <text:p text:style-name="P1047"><text:span text:style-name="T1048">28.16</text:span><text:span text:style-name="T1049">. rūpinasi</text:span><text:span text:style-name="T1050"><text:s/>mokytojų metodinės veiklos organizavimu, darbuotojų profesiniu tobulėjimu, sudaro sąlygas jiems kelti kvalifikaciją, mokytojams ir kitiems pedagoginiams darbuotojams galimybę atestuotis ir organizuoja jų atestaciją švietimo ir mokslo ministro nustatyta tv</text:span><text:span text:style-name="T1051">arka;</text:span></text:p>
      <text:p text:style-name="P1052"><text:span text:style-name="T1053">28.17</text:span><text:span text:style-name="T1054">. inicijuoja Gimnazijos savivaldos institucijų steigimąsi ir skatina jų veiklą;</text:span></text:p>
      <text:p text:style-name="P1055"><text:span text:style-name="T1056">28.18</text:span><text:span text:style-name="T1057">. inicijuoja mokinių pažangos ir pasiekimų vertinimo bei mokinių elgesio vertinimo, skatinimo ir nuobaudų sistemų kūrimą;</text:span></text:p>
      <text:p text:style-name="P1058"><text:span text:style-name="T1059">28.19</text:span><text:span text:style-name="T1060">. teikia informaciją<text:s/></text:span><text:span text:style-name="T1061">apie Gimnazijoje vykdomas ugdymo programas, jų pasirinkimo galimybes, priėmimo sąlygas, mokamas paslaugas, mokytojų kvalifikaciją, svarbiausius Gimnazijos veiklos kokybės įsivertinimo rezultatus. Gimnazijos bendruomenės tradicijas ir pasiekimus;</text:span></text:p>
      <text:p text:style-name="P1062"><text:span text:style-name="T1063">28.20</text:span><text:span text:style-name="T1064">.</text:span><text:span text:style-name="T1065"><text:s/>užtikrina bendradarbiavimu pagrįstus santykius, etikos normų laikymąsi Gimnazijoje;</text:span></text:p>
      <text:p text:style-name="P1066"><text:span text:style-name="T1067">28.21</text:span><text:span text:style-name="T1068">. sudaro Gimnazijos Vaiko gerovės komisiją ir tvirtina jos darbo reglamentą;</text:span></text:p>
      <text:p text:style-name="P1069"><text:span text:style-name="T1070">28.22</text:span><text:span text:style-name="T1071">. užtikrina, prižiūri ir atsako už gerą ir veiksmingą vaiko minimalios<text:s/></text:span><text:span text:style-name="T1072">priežiūros priemonių vykdymą Gimnazijoje;</text:span></text:p>
      <text:p text:style-name="P1073"><text:span text:style-name="T1074">28.23</text:span><text:span text:style-name="T1075">. Vaiko minimalios ir vidutinės priežiūros įstatymo nustatyta tvarka kreipiasi į Pasvalio rajono savivaldybės administracijos direktorių dėl minimalios ir vidutinės priežiūros priemonių vaikui skyrimo;</text:span></text:p>
      <text:p text:style-name="P1076"><text:span text:style-name="T1077">2</text:span><text:span text:style-name="T1078">8.24</text:span><text:span text:style-name="T1079">. už mokinio elgesio normų pažeidimą gali skirti mokiniui drausmines auklėjamojo poveikio priemones, numatytas Vaiko teisių apsaugos pagrindų įstatyme;</text:span></text:p>
      <text:p text:style-name="P1080"><text:span text:style-name="T1081">28.25</text:span><text:span text:style-name="T1082">. bendradarbiauja su mokinių tėvais (globėjais, rūpintojais), pagalbą mokiniui, mokytojui</text:span><text:span text:style-name="T1083"><text:s/>ir Gimnazijai teikiančiomis įstaigomis, teritorinėmis policijos, socialinių paslaugų, sveikatos įstaigomis. Vaiko teisių apsaugos skyriumi ir kitomis institucijomis, dirbančiomis vaiko teisių apsaugos srityje;</text:span></text:p>
      <text:p text:style-name="P1084"><text:span text:style-name="T1085">28.26</text:span><text:span text:style-name="T1086">. imasi priemonių, kad laiku būtų su</text:span><text:span text:style-name="T1087">teikta pagalba mokiniui, kurio atžvilgiu buvo taikytas smurtas, prievarta, seksualinis ar kitokio pobūdžio išnaudojimas, ir apie tai informuoja suinteresuotas institucijas;</text:span></text:p>
      <text:p text:style-name="P1088"><text:span text:style-name="T1089">28.27</text:span><text:span text:style-name="T1090">. inicijuoja Gimnazijos veiklos kokybės įsivertinimą;</text:span></text:p>
      <text:p text:style-name="P1091"><text:span text:style-name="T1092">28.28</text:span><text:span text:style-name="T1093">. atstovauj</text:span><text:span text:style-name="T1094">a Gimnazijai kitose institucijose;</text:span></text:p>
      <text:p text:style-name="P1095"><text:span text:style-name="T1096">28.29</text:span><text:span text:style-name="T1097">. vykdo ir kitas pareiginėje instrukcijoje ir teisės aktuose numatytas funkcijas.</text:span></text:p>
      <text:p text:style-name="P1098"><text:span text:style-name="T1099">29</text:span><text:span text:style-name="T1100">. Gimnazijos direktoriui sergant, išvykus į komandiruotę, atostogų metu ar nesant darbe dėl kitų pateisinamų priežasčių, j</text:span><text:span text:style-name="T1101">o funkcijas atlieka direktoriaus pavaduotojas ugdymui, nesant jo - Savivaldybės administracijos direktoriaus įgaliotas asmuo.</text:span></text:p>
      <text:p text:style-name="P1102"><text:span text:style-name="T1103">30</text:span><text:span text:style-name="T1104">. Gimnazijos direktorius atsako už Lietuvos Respublikos įstatymų ir kitų teisės aktų. Gimnazijos nuostatų laikymąsi Gimnazij</text:span><text:span text:style-name="T1105">oje, už demokratinį Gimnazijos valdymą, bendruomenės narių informavimą, tinkamą funkcijų atlikimą, nustatytų Gimnazijos tikslų ir uždavinių įgyvendinimą, Gimnazijos veiklos rezultatus, už gerą ir veiksmingą vaiko minimalios priežiūros priemonių įgyvendinim</text:span><text:span text:style-name="T1106">ą, personalo tobulėjimą, už viešą informacijos skelbimą.</text:span></text:p>
      <text:p text:style-name="P1107"><text:span text:style-name="T1108">31</text:span><text:span text:style-name="T1109">. Metodinė taryba - Gimnazijos institucija, organizuojanti mokytojų metodinę veiklą.</text:span></text:p>
      <text:p text:style-name="P1110"><text:span text:style-name="T1111">32</text:span><text:span text:style-name="T1112">. Metodinę tarybą sudaro 15 narių: mokomųjų dalykų mokytojų metodinių grupių pirmininkai (5),<text:s/></text:span><text:span text:style-name="T1113">Gimnazijos administracija (4). mokytoja ekspertė (1) ir mokytojai metodininkai (5). išrinkti Mokytojų tarybos posėdyje atviru balsavimu balsų dauguma. Metodinei tarybai vadovauja pirmininkas, kurį renka Tarybos nariai atviru balsavimu. Metodinės tarybos su</text:span><text:span text:style-name="T1114">dėtis atnaujinama, jei keičiasi Mokykloje dirbantys mokytojai arba jiems atsisakius toliau dalyvauti Metodinės tarybos veikloje. Metodinės tarybos posėdžiai kviečiami ne rečiau kaip kartą per mėnesį. Posėdis teisėtas, jei jame dalyvauja ne mažiau kaip du t</text:span><text:span text:style-name="T1115">rečdaliai narių. Nutarimai priimami atviru balsavimu, balsų dauguma. Esant vienodam balsų skaičiui, lemia Metodinės tarybos pirmininko balsas. Metodinė taryba renkama birželio mėnesį dvejiems kalendoriniams metams.</text:span></text:p>
      <text:p text:style-name="P1116"><text:span text:style-name="T1117">33</text:span><text:span text:style-name="T1118">. Metodinės taryba:</text:span></text:p>
      <text:p text:style-name="P1119"><text:span text:style-name="T1120">33.1</text:span><text:span text:style-name="T1121">. dalyvau</text:span><text:span text:style-name="T1122">ja kuriant Gimnazijos strateginį planą, metinį veiklos planą;</text:span></text:p>
      <text:p text:style-name="P1123"><text:span text:style-name="T1124">33.2</text:span><text:span text:style-name="T1125">. planuoja mokytojų kvalifikacijos tobulinimo poreikius, nustato prioritetus;</text:span></text:p>
      <text:p text:style-name="P1126"><text:span text:style-name="T1127">33.3</text:span><text:span text:style-name="T1128">. koordinuoja stažuotės vadovų paskyrimą jaunesniems ar pirmus metus Gimnazijoje dirbantiems special</text:span><text:span text:style-name="T1129">istams;</text:span></text:p>
      <text:p text:style-name="P1130"><text:span text:style-name="T1131">33.4</text:span><text:span text:style-name="T1132">. koordinuoja ilgalaikių planų, klasės vadovų planų, pasirenkamųjų dalykų programų parengimą ir pritarimą metodinėse grupėse;</text:span></text:p>
      <text:p text:style-name="P1133"><text:span text:style-name="T1134">33.5</text:span><text:span text:style-name="T1135">. rengia mokytojų darbo vertinimo kriterijus ir metodiką;</text:span></text:p>
      <text:p text:style-name="P1136"><text:span text:style-name="T1137">33.6</text:span><text:span text:style-name="T1138">. sistemina, analizuoja surinktą<text:s/></text:span><text:span text:style-name="T1139">informaciją, nagrinėjančią ugdymo procesą ir teikia siūlymus kitoms savivaldos institucijoms;</text:span></text:p>
      <text:p text:style-name="P1140"><text:span text:style-name="T1141">33.7</text:span><text:span text:style-name="T1142">. dalyvauja rengiant Gimnazijos ugdymo planą;</text:span></text:p>
      <text:p text:style-name="P1143"><text:span text:style-name="T1144">33.8</text:span><text:span text:style-name="T1145">. dalyvauja svarstant mokytojų pamokų krūvį ir teikia pasiūlymus;</text:span></text:p>
      <text:p text:style-name="P1146"><text:span text:style-name="T1147">33.9</text:span><text:span text:style-name="T1148">. dalyvauja užsakant vadov</text:span><text:span text:style-name="T1149">ėlius, grožinę literatūrą, skirstant lėšas mokymo priemonių įsigijimui;</text:span></text:p>
      <text:p text:style-name="P1150"><text:span text:style-name="T1151">33.10</text:span><text:span text:style-name="T1152">. rūpinasi gerosios patirties sklaida;</text:span></text:p>
      <text:p text:style-name="P1153"><text:span text:style-name="T1154">33.11</text:span><text:span text:style-name="T1155">. koordinuoja Gimnazijos metodinių grupių veiklą;</text:span></text:p>
      <text:p text:style-name="P1156"><text:span text:style-name="T1157">33.12</text:span><text:span text:style-name="T1158">. atsiskaito už atliktą darbą Mokytojų tarybai.</text:span></text:p>
      <text:p text:style-name="P1159"><text:span text:style-name="T1160">34</text:span><text:span text:style-name="T1161">. Metodinė g</text:span><text:span text:style-name="T1162">rupė - Gimnazijos institucija, kurią sudaro to paties ar giminingų mokomųjų dalykų mokytojai. Mokytojo dalyvavimas savo dalyko metodinės grupės veikloje yra privalomas.</text:span></text:p>
      <text:p text:style-name="P1163"><text:span text:style-name="T1164">35</text:span><text:span text:style-name="T1165">. Metodinei grupei vadovauja metodinės grupės vadovas (ne žemesnės kaip vyresnioj</text:span><text:span text:style-name="T1166">o mokytojo kategorijos), kurį įsakymu skiria Gimnazijos direktorius. Vadovas skiriamas dvejų metų kadencijai. Metodinės grupės sudėtis atnaujinama, jei keičiasi Gimnazijoje dirbantys mokytojai arba jiems atsisakius toliau dalyvauti Metodinės grupės veikloj</text:span><text:span text:style-name="T1167">e. Metodinės grupės posėdžiai kviečiami ne rečiau kaip kartą per mėnesį. Posėdis teisėtas, jei jame dalyvauja ne mažiau kaip du trečdaliai narių. Nutarimai priimami atviru balsavimu, balsų dauguma. Esant vienodam balsų skaičiui, lemia Metodinės grupės pirm</text:span><text:span text:style-name="T1168">ininko balsas.</text:span></text:p>
      <text:p text:style-name="P1169"><text:span text:style-name="T1170">36</text:span><text:span text:style-name="T1171">. Metodinė grupė:</text:span></text:p>
      <text:p text:style-name="P1172"><text:span text:style-name="T1173">36.1</text:span><text:span text:style-name="T1174">. planuoja ir organizuoja metodinės grupės veiklą;</text:span></text:p>
      <text:p text:style-name="P1175"><text:span text:style-name="T1176">36.2</text:span><text:span text:style-name="T1177">. atsako už priemonių parinkimą ugdymo kokybei gerinti;</text:span></text:p>
      <text:p text:style-name="P1178"><text:span text:style-name="T1179">36.3</text:span><text:span text:style-name="T1180">. rūpinasi grupės narių kvalifikacijos tobulinimu, teikia rekomendacijas mokytojui dėl a</text:span><text:span text:style-name="T1181">testacijos;</text:span></text:p>
      <text:p text:style-name="P1182"><text:span text:style-name="T1183">36.4</text:span><text:span text:style-name="T1184">. pritaria mokytojų parengtoms pasirenkamųjų dalykų, dalykų modulių ir neformaliojo ugdymo programoms, mokomųjų dalykų ilgalaikiams planams;</text:span></text:p>
      <text:p text:style-name="P1185"><text:span text:style-name="T1186">36.5</text:span><text:span text:style-name="T1187">. dalyvauja ir teikia pasiūlymus rengiant Gimnazijos ugdymo planą;</text:span></text:p>
      <text:p text:style-name="P1188"><text:span text:style-name="T1189">36.6</text:span><text:span text:style-name="T1190">. inicijuoja</text:span><text:span text:style-name="T1191"><text:s/>renginių, konkursų, varžybų organizavimą;</text:span></text:p>
      <text:p text:style-name="P1192"><text:span text:style-name="T1193">36.7</text:span><text:span text:style-name="T1194">. bendradarbiauja su Gimnazijos biblioteka užsakant vadovėlius, komplektuojant bibliotekos fondą. organizuojant mokinių ir mokytojų informacinių gebėjimų ugdymą, planuojant ir vykdant mokinių projektinę ve</text:span><text:span text:style-name="T1195">iklą;</text:span></text:p>
      <text:p text:style-name="P1196"><text:span text:style-name="T1197">36.8</text:span><text:span text:style-name="T1198">. teikia siūlymus Gimnazijos direktoriui dėl mokytojų pamokų krūvių paskirstymo;</text:span></text:p>
      <text:p text:style-name="P1199"><text:span text:style-name="T1200">36.9</text:span><text:span text:style-name="T1201">. teikia siūlymus Gimnazijos direktoriui dėl stažuotės vadovo skyrimo jaunesniems ir pirmus metus Gimnazijoje dirbantiems mokytojams;</text:span></text:p>
      <text:p text:style-name="P1202"><text:span text:style-name="T1203">36.10</text:span><text:span text:style-name="T1204">.<text:s/></text:span><text:span text:style-name="T1205">organizuoja mokytojų savo darbo įsivertinimą ir įvertinimą;</text:span></text:p>
      <text:p text:style-name="P1206"><text:span text:style-name="T1207">36.11</text:span><text:span text:style-name="T1208">. teikia siūlymus Metodinei tarybai. Mokytojų tarybai, Gimnazijos tarybai ugdymo proceso tobulinimo klausimais ir atsiskaito už atliktą darbą Metodinei tarybai;</text:span></text:p>
      <text:p text:style-name="P1209"><text:span text:style-name="T1210">36.12</text:span><text:span text:style-name="T1211">. vykdo skubius i</text:span><text:span text:style-name="T1212">r trumpalaikius Gimnazijos administracijos įpareigojimus, susijusius su ugdymo proceso organizavimu.</text:span></text:p>
      <text:p text:style-name="P1213"/>
      <text:p text:style-name="P1214"><text:span text:style-name="T1215">V</text:span><text:span text:style-name="T1216">.<text:s/></text:span><text:span text:style-name="T1217">GIMNAZIJOS SAVIVALDA</text:span></text:p>
      <text:p text:style-name="P1218"/>
      <text:p text:style-name="P1219"><text:span text:style-name="T1220">37</text:span><text:span text:style-name="T1221">. Gimnazijos taryba yra aukščiausia Gimnazijos savivaldos institucija. Gimnazijos taryba kuriama visų Gimnazijos ve</text:span><text:span text:style-name="T1222">iklos sričių klausimams kolegialiai nagrinėti ir spręsti. Posėdžiai šaukiami ne rečiau kaip vieną kartą per semestrą (pusmetį). Posėdis yra teisėtas, jei jame dalyvauja 2/3 visų Gimnazijos tarybos narių. Nutarimai priimami posėdyje dalyvaujančiųjų balsų da</text:span><text:span text:style-name="T1223">uguma. Į juos gali būti kviečiami Gimnazijos vadovai, Pasvalio rajono savivaldybės administracijos, Švietimo ir sporto skyriaus, kitų Gimnazijos savivaldos institucijų atstovai, Gimnazijos bendruomenės nariai, jei yra svarstomi jiems aktualūs klausimai.</text:span></text:p>
      <text:p text:style-name="P1224"><text:span text:style-name="T1225">38</text:span><text:span text:style-name="T1226">. Gimnazijos tarybą sudaro 15 narių; 5 mokytojai, 5 mokiniai (8-12 klasių), 5 Gimnazijoje nedirbantys mokinių tėvai (globėjai, rūpintojai).</text:span></text:p>
      <text:p text:style-name="P1227"><text:span text:style-name="T1228">39</text:span><text:span text:style-name="T1229">. Mokinius iš I - IV Gimnazijos klasių į Gimnazijos tarybą renka Mokinių taryba slaptu balsavimu, balsų da</text:span><text:span text:style-name="T1230">uguma.</text:span></text:p>
      <text:p text:style-name="P1231"><text:span text:style-name="T1232">40</text:span><text:span text:style-name="T1233">. Tėvus (globėjus, rūpintojus) į Gimnazijos tarybą renka Gimnazijos tėvų komitetas balsų dauguma.</text:span></text:p>
      <text:p text:style-name="P1234"><text:span text:style-name="T1235">41</text:span><text:span text:style-name="T1236">. Mokytojai į Gimnazijos tarybą renkami Mokytojų tarybos posėdyje slaptu balsavimu, balsų dauguma.</text:span></text:p>
      <text:p text:style-name="P1237"><text:span text:style-name="T1238">42</text:span><text:span text:style-name="T1239">. Visi Gimnazijos tarybos nariai r</text:span><text:span text:style-name="T1240">enkami 2 kalendoriniams metams.</text:span></text:p>
      <text:p text:style-name="P1241"><text:span text:style-name="T1242">43</text:span><text:span text:style-name="T1243">. Gimnazijos tarybai vadovauja pirmininkas, išrinktas atviru balsavimu pirmame naujos kadencijos Gimnazijos tarybos posėdyje. Gimnazijos tarybos pirmininku negali būti Gimnazijos direktorius.</text:span></text:p>
      <text:p text:style-name="P1244"><text:span text:style-name="T1245">44</text:span><text:span text:style-name="T1246">. Gimnazijos tarybos</text:span><text:span text:style-name="T1247"><text:s/>nuostatai, jų keitimai yra aptariami Gimnazijos tarybos posėdyje ir tvirtinami Gimnazijos direktoriaus įsakymu.</text:span></text:p>
      <text:p text:style-name="P1248"><text:span text:style-name="T1249">45</text:span><text:span text:style-name="T1250">. Neeiliniai Gimnazijos tarybos posėdžiai gali būti kviečiami Gimnazijos tarybos pirmininko, direktoriaus arba daugiau negu pusės Gimnazi</text:span><text:span text:style-name="T1251">jos tarybos narių iniciatyva.</text:span></text:p>
      <text:p text:style-name="P1252"><text:span text:style-name="T1253">46</text:span><text:span text:style-name="T1254">. Gimnazijos tarybos nariai mokslo metų pabaigoje už veiklą atsiskaito ją rinkusiems Gimnazijos bendruomenės nariams: tėvai - tėvų susirinkime, mokytojai - Mokytojų tarybos posėdyje, mokiniai - Mokinių tarybos susirinkim</text:span><text:span text:style-name="T1255">e.</text:span></text:p>
      <text:p text:style-name="P1256"><text:span text:style-name="T1257">47</text:span><text:span text:style-name="T1258">. Gimnazijos taryba atlieka:</text:span></text:p>
      <text:p text:style-name="P1259"><text:span text:style-name="T1260">47.1</text:span><text:span text:style-name="T1261"><text:s/>teikia siūlymus dėl Gimnazijos strateginių tikslų, uždavinių ir jų įgyvendinimo priemonių;</text:span></text:p>
      <text:p text:style-name="P1262"><text:span text:style-name="T1263">47.2</text:span><text:span text:style-name="T1264">. derina Gimnazijos strateginį planą, metinę veiklos programą, nuostatus, vidaus darbo tvarkos taisykles, ugdymo</text:span><text:span text:style-name="T1265"><text:s/>planą, kitus Gimnazijos veiklą reglamentuojančius dokumentus, teikiamus Gimnazijos direktoriaus;</text:span></text:p>
      <text:p text:style-name="P1266"><text:span text:style-name="T1267">47.3</text:span><text:span text:style-name="T1268">. teikia siūlymus Gimnazijos direktoriui dėl Gimnazijos veiklos tobulinimo;</text:span></text:p>
      <text:p text:style-name="P1269"><text:span text:style-name="T1270">47.4</text:span><text:span text:style-name="T1271">. aptaria siūlymus dėl vadovėlių užsakymo, mokinių žinių ir gebėji</text:span><text:span text:style-name="T1272">mų vertinimo sistemos parinkimo, neformaliojo ugdymo ir renginių organizavimo;</text:span></text:p>
      <text:p text:style-name="P1273"><text:span text:style-name="T1274">47.5</text:span><text:span text:style-name="T1275">. svarsto Gimnazijos vadovų ketinimą atestuotis;</text:span></text:p>
      <text:p text:style-name="P1276"><text:span text:style-name="T1277">47.6</text:span><text:span text:style-name="T1278">. Mokytojų tarybos teikimu svarsto mokinių šalinimo iš Gimnazijos klausimus;</text:span></text:p>
      <text:p text:style-name="P1279"><text:span text:style-name="T1280">47.7</text:span><text:span text:style-name="T1281">. inicijuoja Gimnazijos ben</text:span><text:span text:style-name="T1282">druomenės ir visuomenės bendradarbiavimą;</text:span></text:p>
      <text:p text:style-name="P1283"><text:span text:style-name="T1284">47.8</text:span><text:span text:style-name="T1285">. skiria atstovus į mokytojų atestacijos komisiją;</text:span></text:p>
      <text:p text:style-name="P1286"><text:span text:style-name="T1287">47.9</text:span><text:span text:style-name="T1288">. išklauso Gimnazijos metines veiklos ataskaitas;</text:span></text:p>
      <text:p text:style-name="P1289"><text:span text:style-name="T1290">47.10</text:span><text:span text:style-name="T1291">. dirba prevencinį darbą, svarsto pažeidusius drausmę bei nepažangius mokinius;</text:span></text:p>
      <text:p text:style-name="P1292"><text:span text:style-name="T1293">47.11</text:span><text:span text:style-name="T1294">. kartu su Mokytojų taryba svarsto ir teikia siūlymų mokinių sveikatos būklės, sveikos gyvensenos, poilsio ir mitybos organizavimo klausimais;</text:span></text:p>
      <text:p text:style-name="P1295"><text:span text:style-name="T1296">47.12</text:span><text:span text:style-name="T1297">. svarsto Gimnazijos direktoriaus teikiamus klausimus;</text:span></text:p>
      <text:p text:style-name="P1298"><text:span text:style-name="T1299">47.13</text:span><text:span text:style-name="T1300">. svarsto mokytojų Metodinės tarybos, m</text:span><text:span text:style-name="T1301">okinių ir tėvų (globėjų, rūpintojų) savivaldos institucijų ar Gimnazijos bendruomenės narių iniciatyvas ir teikia siūlymus Gimnazijos direktoriui;</text:span></text:p>
      <text:p text:style-name="P1302"><text:span text:style-name="T1303">47.14</text:span><text:span text:style-name="T1304">. teikia siūlymus Savivaldybės tarybai dėl Gimnazijos materialinio aprūpinimo, veiklos tobulinimo;</text:span></text:p>
      <text:p text:style-name="P1305"><text:span text:style-name="T1306">47.15</text:span><text:span text:style-name="T1307">. organizuoja paramos lėšų kaupimą į Gimnazijos sąskaitą; esant tokių paramos lėšų. planuoja ir kontroliuoja jų paskirstymą ir panaudojimą.</text:span></text:p>
      <text:p text:style-name="P1308"><text:span text:style-name="T1309">48</text:span><text:span text:style-name="T1310">. Mokytojų taryba - nuolat veikianti Gimnazijos savivaldos institucija mokytojų profesiniams bei ben</text:span><text:span text:style-name="T1311">driesiems ugdymo klausimams spręsti.</text:span></text:p>
      <text:p text:style-name="P1312"><text:span text:style-name="T1313">49</text:span><text:span text:style-name="T1314">. Mokytojų tarybą sudaro Gimnazijos direktorius, Gimnazijos direktoriaus pavaduotojai ugdymui, visi Gimnazijoje dirbantys mokytojai, švietimo pagalbą teikiantys specialistai, bibliotekininkai, kiti tiesiogiai ugdy</text:span><text:span text:style-name="T1315">mo procese dalyvaujantys asmenys. Į posėdžius gali būti kviečiami Pasvalio savivaldybės administracijos. Švietimo ir sporto skyriaus, kitų savivaldos institucijų atstovai. Gimnazijos bendruomenės nariai.</text:span></text:p>
      <text:p text:style-name="P1316"><text:span text:style-name="T1317">50</text:span><text:span text:style-name="T1318">. Mokytojų tarybos posėdžius šaukia<text:s/></text:span><text:span text:style-name="T1319">pirmininkas prasidedant ir baigiantis mokslo metams, taip pat ne rečiau kaip vieną kartą per pusmetį. Prireikus gali būti sušauktas neeilinis Mokytojų tarybos posėdis.</text:span></text:p>
      <text:p text:style-name="P1320"><text:span text:style-name="T1321">51</text:span><text:span text:style-name="T1322">. Mokytojų tarybai vadovauja Gimnazijos direktorius. Mokytojų tarybos sekretorių r</text:span><text:span text:style-name="T1323">enka Mokytojų tarybos nariai.</text:span></text:p>
      <text:p text:style-name="P1324"><text:span text:style-name="T1325">52</text:span><text:span text:style-name="T1326">. Mokytojų tarybos posėdžiai yra teisėti, jei juose dalyvauja ne mažiau kaip 2/3 tarybos narių, nutarimai priimami posėdyje dalyvaujančių narių balsų dauguma.</text:span></text:p>
      <text:p text:style-name="P1327"><text:span text:style-name="T1328">53</text:span><text:span text:style-name="T1329">. Mokytojų tarybos funkcijos:</text:span></text:p>
      <text:p text:style-name="P1330"><text:span text:style-name="T1331">53.1</text:span><text:span text:style-name="T1332">. aptaria<text:s/></text:span><text:span text:style-name="T1333">praktinius švietimo reformos įgyvendinimo klausimus, svarsto mokinių ugdymo rezultatus, pedagoginės veiklos tobulinimo būdus;</text:span></text:p>
      <text:p text:style-name="P1334"><text:span text:style-name="T1335">53.2</text:span><text:span text:style-name="T1336">. diskutuoja dėl Gimnazijos veiklos programos, aptaria Gimnazijos ugdymo planą, Bendrųjų ugdymo programų įgyvendinimo, Išs</text:span><text:span text:style-name="T1337">ilavinimo standartų pasiekimo klausimus;</text:span></text:p>
      <text:p text:style-name="P1338"><text:span text:style-name="T1339">53.3</text:span><text:span text:style-name="T1340">. aptaria mokinių sveikatos, saugos darbe, mokymosi, poilsio ir mitybos klausimus;</text:span></text:p>
      <text:p text:style-name="P1341"><text:span text:style-name="T1342">53.4</text:span><text:span text:style-name="T1343">. svarsto mokinių, stokojančių mokymosi motyvacijos, ugdymo problemas;</text:span></text:p>
      <text:p text:style-name="P1344"><text:span text:style-name="T1345">53.5</text:span><text:span text:style-name="T1346">. priima sprendimus, kurie Bendruosiu</text:span><text:span text:style-name="T1347">ose ugdymo planuose, Nuosekliojo mokymosi pagal pradinio, pagrindinio ir vidurinio ugdymo programas tvarkoje, Mokinių pažangos ir pasiekimų vertinimo sampratoje ir kituose dokumentuose numatyti Mokytojų tarybos kompetencijai;</text:span></text:p>
      <text:p text:style-name="P1348"><text:span text:style-name="T1349">53.6</text:span><text:span text:style-name="T1350">. renka atstovus į Gim</text:span><text:span text:style-name="T1351">nazijos tarybą.</text:span></text:p>
      <text:p text:style-name="P1352"><text:span text:style-name="T1353">54</text:span><text:span text:style-name="T1354">. Mokinių taryba - demokratiškai išrinkta Gimnazijos mokinių savivaldos institucija, kurią renka 8, I - IV Gimnazijos klasių mokiniai.</text:span></text:p>
      <text:p text:style-name="P1355"><text:span text:style-name="T1356">55</text:span><text:span text:style-name="T1357">. Mokinių taryba renkama visuotiniame 8, I - IV Gimnazijos klasių mokinių susirinkime atvir</text:span><text:span text:style-name="T1358">u balsavimu, balsų dauguma. Siūlyti kandidatus arba kelti savo kandidatūrą turi teisę bet kuris</text:span></text:p>
      <text:p text:style-name="P1359"><text:span text:style-name="T1360">8, I - IV Gimnazijos klasių mokinys. Susirinkimas teisėtas, jeigu jame dalyvauja ne mažiau kaip 2/3 8, I - IV Gimnazijos klasių mokinių. Mokinių tarybą sudaro 1</text:span><text:span text:style-name="T1361">5 mokinių. Mokinių tarybai vadovauja pirmininkas. Pirmininkas renkamas iš Mokinių tarybos narių pirmojo tarybos susirinkimo metu uždaru balsavimu, balsų dauguma. Siūlyti kandidatus, kelti savo kandidatūrą turi teisę bet kuris tarybos narys. Taryba renkasi<text:s/></text:span><text:span text:style-name="T1362">ne rečiau kaip kartą per mėnesį. Mokinių tarybos narį gali atstatydinti, kai už tai balsuoja 2/3 Mokinių tarybos narių.</text:span></text:p>
      <text:p text:style-name="P1363"><text:span text:style-name="T1364">56</text:span><text:span text:style-name="T1365">. Mokinių taryba kiekvienais metais atnaujinama.</text:span></text:p>
      <text:p text:style-name="P1366"><text:span text:style-name="T1367">57</text:span><text:span text:style-name="T1368">. Mokinių taryba:</text:span></text:p>
      <text:p text:style-name="P1369"><text:span text:style-name="T1370">57.1</text:span><text:span text:style-name="T1371">. dalyvauja rengiant Gimnazijos veiklą reglamentuoj</text:span><text:span text:style-name="T1372">ančius dokumentus:</text:span></text:p>
      <text:p text:style-name="P1373"><text:span text:style-name="T1374">57.2</text:span><text:span text:style-name="T1375">. svarsto Gimnazijos direktoriaus teikiamus klausimus;</text:span></text:p>
      <text:p text:style-name="P1376"><text:span text:style-name="T1377">57.3</text:span><text:span text:style-name="T1378">. svarsto mokinių teisių Gimnazijoje ir už jos ribų gynimo klausimus:</text:span></text:p>
      <text:p text:style-name="P1379"><text:span text:style-name="T1380">57.4</text:span><text:span text:style-name="T1381">. skleidžia iš Gimnazijos administracijos gautą mokiniams aktualią informaciją:</text:span></text:p>
      <text:p text:style-name="P1382"><text:span text:style-name="T1383">57.5</text:span><text:span text:style-name="T1384">. svarsto tvarkos palaikymo klausimus;</text:span></text:p>
      <text:p text:style-name="P1385"><text:span text:style-name="T1386">57.6</text:span><text:span text:style-name="T1387">. padeda leisti Gimnazijos laikraštį, interneto tinklapį;</text:span></text:p>
      <text:p text:style-name="P1388"><text:span text:style-name="T1389">57.7</text:span><text:span text:style-name="T1390">. esant reikalui, svarsto, teikia siūlymus Gimnazijos tarybai, Pasvalio rajono savivaldybės administracijai ir kitoms institucijoms:</text:span></text:p>
      <text:p text:style-name="P1391"><text:span text:style-name="T1392">57.8</text:span><text:span text:style-name="T1393">.<text:s/></text:span><text:span text:style-name="T1394">rengia pasiūlymus ugdymo procesui tobulinti, svarsto Gimnazijos veiklą reglamentuojančių dokumentų projektus (vidaus darbo tvarkos taisykles, ugdymo proceso organizavimo tobulinimo tvarką, mokinių elgesio vertinimą bei skatinimų ir nuobaudų skyrimo tvarką,</text:span><text:span text:style-name="T1395"><text:s/>mokinių teisių gynimo, rūkymo bei narkomanijos prevencijos programas ir kt.);</text:span></text:p>
      <text:p text:style-name="P1396"><text:span text:style-name="T1397">57.9</text:span><text:span text:style-name="T1398">. inicijuoja ir padeda organizuoti Gimnazijos renginius, akcijas;</text:span></text:p>
      <text:p text:style-name="P1399"><text:span text:style-name="T1400">57.10</text:span><text:span text:style-name="T1401">. teikia siūlymų dėl vaikų neformaliojo ugdymo programų plėtros;</text:span></text:p>
      <text:p text:style-name="P1402"><text:span text:style-name="T1403">57.11</text:span><text:span text:style-name="T1404">. vykdo prevencines<text:s/></text:span><text:span text:style-name="T1405">programas;</text:span></text:p>
      <text:p text:style-name="P1406"><text:span text:style-name="T1407">57.12</text:span><text:span text:style-name="T1408">. deleguoja narius į Gimnazijos tarybą.</text:span></text:p>
      <text:p text:style-name="P1409"><text:span text:style-name="T1410">58</text:span><text:span text:style-name="T1411">. Klasių tėvų komitetus (po 5 žmones) mokslo metų pradžioje klasės mokinių tėvai renka vieneriems metams atviru balsavimu, balsų dauguma klasės tėvų susirinkime.</text:span></text:p>
      <text:p text:style-name="P1412"><text:span text:style-name="T1413">59</text:span><text:span text:style-name="T1414">. Tėvų komitetai kar</text:span><text:span text:style-name="T1415">tu su mokytojais planuoja klasės susirinkimus ir padeda mokytojams spręsti iškilusias organizacines problemas, teikia pasiūlymus klasės auklėtojui dėl ugdymo proceso gerinimo, padeda organizuoti nepamokinę klasės veiklą ir laisvalaikį.</text:span></text:p>
      <text:p text:style-name="P1416"><text:span text:style-name="T1417">60</text:span><text:span text:style-name="T1418">. Gimnazijos t</text:span><text:span text:style-name="T1419">ėvų komitetas renkamas vieneriems metams klasių tėvų susirinkimuose atviru balsavimu po vieną tėvų atstovą iš kiekvienos klasės. Išvykus komiteto nariui renkamas naujas narys.</text:span></text:p>
      <text:p text:style-name="P1420"><text:span text:style-name="T1421">61</text:span><text:span text:style-name="T1422">. Gimnazijos tėvų komitetas slaptu balsavimu, balsų dauguma renka 5 atstov</text:span><text:span text:style-name="T1423">us į Gimnazijos tarybą</text:span></text:p>
      <text:p text:style-name="P1424"><text:span text:style-name="T1425">62</text:span><text:span text:style-name="T1426">. Gimnazijos tėvų komitetas siūlo Gimnazijos tarybai spręsti įvairius su ugdymo procesu susijusius klausimus.</text:span></text:p>
      <text:p text:style-name="P1427"/>
      <text:p text:style-name="P1428"><text:span text:style-name="T1429">VI</text:span><text:span text:style-name="T1430">. DARBUOTOJŲ PRIĖMIMAS Į DARBĄ, JŲ DARBO APMOKĖJIMO</text:span></text:p>
      <text:p text:style-name="P1431"><text:span text:style-name="T1432">TVARKA IR ATESTACIJA</text:span></text:p>
      <text:p text:style-name="P1433"/>
      <text:p text:style-name="P1434"><text:span text:style-name="T1435">63</text:span><text:span text:style-name="T1436">. Darbuotojus priima į darbą</text:span><text:span text:style-name="T1437"><text:s/>ir atleidžia iš jo Gimnazijos direktorius Lietuvos Respublikos darbo kodekso ir kitų teisės aktų nustatyta tvarka.</text:span></text:p>
      <text:p text:style-name="P1438"><text:span text:style-name="T1439">64</text:span><text:span text:style-name="T1440">. Darbo apmokėjimo tvarką Mokyklos darbuotojams nustato Darbo kodeksas, Lietuvos<text:s/></text:span><text:soft-page-break/><text:span text:style-name="T1441">Respublikos įstatymai, Lietuvos Respublikos<text:s/></text:span><text:span text:style-name="T1442">Vyriausybės nutarimai, švietimo ir mokslo ministro įsakymai, Savivaldybės tarybos sprendimai.</text:span></text:p>
      <text:p text:style-name="P1443"><text:span text:style-name="T1444">65</text:span><text:span text:style-name="T1445">. Mokyklos direktorius, jo pavaduotojas ugdymui, pagalbos mokiniui specialistai ir mokytojai atestuojami ir kvalifikaciją tobulina švietimo ir mokslo minist</text:span><text:span text:style-name="T1446">ro nustatyta tvarka</text:span></text:p>
      <text:p text:style-name="P1447"/>
      <text:p text:style-name="P1448"><text:span text:style-name="T1449">VII</text:span><text:span text:style-name="T1450">.<text:s/></text:span><text:span text:style-name="T1451">GIMNAZIJOS TURTAS, LĖŠOS, JŲ NAUDOJIMO TVARKA, FINANSINĖS VEIKLOS KONTROLĖ IR GIMNAZIJOS VEIKLOS PRIEŽIŪRA</text:span></text:p>
      <text:p text:style-name="P1452"/>
      <text:p text:style-name="P1453"><text:span text:style-name="T1454">66</text:span><text:span text:style-name="T1455">. Gimnazija patikėjimo teise valdo, naudoja ir disponuoja jai Savivaldybės tarybos perduotą turtą, Lietuvos Re</text:span><text:span text:style-name="T1456">spublikos įstatymų, kitų teisės aktų ir Savivaldybės tarybos sprendimų nustatyta tvarka.</text:span></text:p>
      <text:p text:style-name="P1457"><text:span text:style-name="T1458">67</text:span><text:span text:style-name="T1459">. Gimnazijos lėšos:</text:span></text:p>
      <text:p text:style-name="P1460"><text:span text:style-name="T1461">67.1</text:span><text:span text:style-name="T1462">. valstybės biudžeto specialiųjų tikslinių dotacijų savivaldybės biudžetui skirtos lėšos ir Pasvalio rajono savivaldybės biudžeto lėšos</text:span><text:span text:style-name="T1463">, skiriamos pagal patvirtintas sąmatas;</text:span></text:p>
      <text:p text:style-name="P1464"><text:span text:style-name="T1465">67.2</text:span><text:span text:style-name="T1466">. pajamos už teikiamas paslaugas;</text:span></text:p>
      <text:p text:style-name="P1467"><text:span text:style-name="T1468">67.3</text:span><text:span text:style-name="T1469">. fondų, organizacijų, kitų juridinių ir fizinių asmenų dovanotos ar kitaip teisėtais būdais perduotos lėšos, tikslinės paskirties lėšos pagal pavedimus;</text:span></text:p>
      <text:p text:style-name="P1470"><text:span text:style-name="T1471">67.4</text:span><text:span text:style-name="T1472">.<text:s/></text:span><text:span text:style-name="T1473">kitos teisėtu būdu įgytos lėšos.</text:span></text:p>
      <text:p text:style-name="P1474"><text:span text:style-name="T1475">68</text:span><text:span text:style-name="T1476">. Gimnazija gali būti paramos gavėja. Paramos lėšos naudojamos įstatymų numatyta tvarka.</text:span></text:p>
      <text:p text:style-name="P1477"><text:span text:style-name="T1478">69</text:span><text:span text:style-name="T1479">. Gimnazija buhalterinę apskaitą organizuoja ir finansinę atskaitomybę tvarko Lietuvos Respublikos teisės aktų nustatyta</text:span><text:span text:style-name="T1480"><text:s/>tvarka.</text:span></text:p>
      <text:p text:style-name="P1481"><text:span text:style-name="T1482">70</text:span><text:span text:style-name="T1483">. Gimnazija vykdo savarankišką finansinę ūkinę veiklą.</text:span></text:p>
      <text:p text:style-name="P1484"><text:span text:style-name="T1485">71</text:span><text:span text:style-name="T1486">. Finansines operacijas atlieka Gimnazijos buhalteris. Buhalterinė apskaita tvarkoma vadovaujantis Biudžetinių įstaigų buhalterinės apskaitos taisyklėmis, Lietuvos Respublikos vieš</text:span><text:span text:style-name="T1487">ojo sektoriaus atskaitomybės įstatymu, kitais įstatymais, Lietuvos Respublikos Vyriausybės nutarimais ir kitais teisės aktais.</text:span></text:p>
      <text:p text:style-name="P1488"><text:span text:style-name="T1489">72</text:span><text:span text:style-name="T1490">. Finansinės veiklos kontrolė atliekama vadovaujantis Finansinės veiklos kontrolės taisyklėmis, patvirtintomis Gimnazijos d</text:span><text:span text:style-name="T1491">irektoriaus įsakymu. Minimaliais finansų kontrolės reikalavimais, patvirtintais Lietuvos Respublikos finansų ministro įsakymu.</text:span></text:p>
      <text:p text:style-name="P1492"><text:span text:style-name="T1493">73</text:span><text:span text:style-name="T1494">. Mokyklos finansinį auditą atlieka Pasvalio rajono savivaldybės Kontrolės ir audito tarnyba. Centralizuotas vidaus audito<text:s/></text:span><text:span text:style-name="T1495">skyrius.</text:span></text:p>
      <text:p text:style-name="P1496"><text:span text:style-name="T1497">74</text:span><text:span text:style-name="T1498">. Mokyklos veiklos valstybinę priežiūrą atlieka Lietuvos Respublikos švietimo ir mokslo ministerija.</text:span></text:p>
      <text:p text:style-name="P1499"><text:span text:style-name="T1500">75</text:span><text:span text:style-name="T1501">. Mokyklos veiklos kokybės išorinį vertinimą atlieka Nacionalinė mokyklų vertinimo agentūra.</text:span></text:p>
      <text:p text:style-name="P1502"><text:span text:style-name="T1503">76</text:span><text:span text:style-name="T1504">. Mokyklos veiklos priežiūrą vykdo<text:s/></text:span><text:span text:style-name="T1505">Pasvalio rajono savivaldybės taryba ir Pasvalio rajono savivaldybės administracija.</text:span></text:p>
      <text:p text:style-name="P1506"><text:span text:style-name="T1507">77</text:span><text:span text:style-name="T1508">. Valstybinį auditą atlieka Lietuvos Respublikos valstybės kontrolė.</text:span></text:p>
      <text:p text:style-name="P1509"/>
      <text:p text:style-name="P1510"><text:span text:style-name="T1511">VIII</text:span><text:span text:style-name="T1512">.<text:s/></text:span><text:span text:style-name="T1513">BAIGIAMOSIOS NUOSTATOS</text:span></text:p>
      <text:p text:style-name="P1514"/>
      <text:p text:style-name="P1515"><text:span text:style-name="T1516">78</text:span><text:span text:style-name="T1517">. Informacija apie Gimnazijos veiklą, kurią, remiantis</text:span><text:span text:style-name="T1518"><text:s/>Nuostatais ir Lietuvos Respublikos teisės aktais, reikia paskelbti viešai, pateikiama Gimnazijos interneto svetainėje. Skelbdama informaciją apie savo veiklą ir rezultatus. Gimnazija vadovaujasi Lietuvos Respublikos Vyriausybės 2003 m. balandžio 18 d. nut</text:span><text:span text:style-name="T1519">arimu Nr. 480 patvirtintu bendrųjų reikalavimų valstybės ir savivaldybės institucijų ir įstaigų interneto svetainėms aprašu.</text:span></text:p>
      <text:p text:style-name="P1520"><text:span text:style-name="T1521">79</text:span><text:span text:style-name="T1522">. Nuostatai keičiami ir papildomi Savivaldybės tarybos, Gimnazijos direktoriaus ar Gimnazijos tarybos iniciatyva laikantis įs</text:span><text:span text:style-name="T1523">tatymų ir kitų teisės aktų rengimo rekomendacijų ir Dokumentų rengimo taisyklių. Gimnazijos nuostatus, jų pakeitimus, papildymus pritarus Gimnazijos tarybai, tvirtina Savivaldybės taryba.</text:span></text:p>
      <text:p text:style-name="P1524"><text:span text:style-name="T1525">80</text:span><text:span text:style-name="T1526">. Gimnazija reorganizuojama, likviduojama ar pertvarkoma Saviv</text:span><text:span text:style-name="T1527">aldybės tarybos<text:s/></text:span><text:soft-page-break/><text:span text:style-name="T1528">sprendimu Lietuvos Respublikos civilinio kodekso. Švietimo įstatymo ir kitų teisės aktų nustatyta tvarka. Sprendimas dėl Gimnazijos reorganizavimo, likvidavimo, pertvarkymo ar Gimnazijos grupės ar tipo pakeitimo skelbiamas vietos spaudoje,<text:s/></text:span><text:span text:style-name="T1529">Pasvalio rajono savivaldybės ir Gimnazijos interneto svetainėse.</text:span></text:p>
      <text:p text:style-name="P1530"><text:span text:style-name="T1531">81</text:span><text:span text:style-name="T1532">. Gimnazija registruojama Juridinių asmenų registre teisės aktų nustatyta tvarka.</text:span></text:p>
      <text:p text:style-name="P1533"/>
      <text:p text:style-name="P1534"/>
      <text:p text:style-name="P1535"/>
      <text:p text:style-name="P1536"><text:span text:style-name="T1537">Pasvalio rajono savivaldybės meras</text:span><text:span text:style-name="T1538"><text:tab/>Gintautas Gegužinskas</text:span></text:p>
      <text:p text:style-name="P1539"/>
      <text:p text:style-name="P1540"/>
      <text:p text:style-name="P1541"><text:span text:style-name="T1542">Pakeitimai:</text:span></text:p>
      <text:p text:style-name="P1543"/>
      <text:p text:style-name="P1544"><text:span text:style-name="T1545">1.</text:span></text:p>
      <text:p text:style-name="P1546"><text:span text:style-name="T1547">Pasvalio rajono<text:s/></text:span><text:span text:style-name="T1548">savivaldybės taryba, Sprendimas</text:span></text:p>
      <text:p text:style-name="P1549"><text:span text:style-name="T1550">Nr.<text:s/></text:span><text:a xlink:href="https://www.e-tar.lt/portal/legalAct.html?documentId=SAV.500983" office:target-frame-name="_top" xlink:show="replace"><text:span text:style-name="T1551">T1-224</text:span></text:a><text:span text:style-name="T1552">, 2012-10-24, paskelbta TAR 2012-10-24, i. k. 2012-02175</text:span></text:p>
      <text:p text:style-name="P1553"><text:span text:style-name="T1554">Dėl Pasvalio r. Joniškėlio Gabrielės Petkevičaitės-Bitės gimnazijos nuostatų<text:s/></text:span><text:span text:style-name="T1555">pakeitimo</text:span></text:p>
      <text:p text:style-name="P1556"/>
      <text:p text:style-name="P1557"><text:span text:style-name="T1558">2.</text:span></text:p>
      <text:p text:style-name="P1559"><text:span text:style-name="T1560">Pasvalio rajono savivaldybės taryba, Sprendimas</text:span></text:p>
      <text:p text:style-name="P1561"><text:span text:style-name="T1562">Nr.<text:s/></text:span><text:a xlink:href="https://www.e-tar.lt/portal/legalAct.html?documentId=24f170c076f711e49710918558376243" office:target-frame-name="_top" xlink:show="replace"><text:span text:style-name="T1563">T1-211</text:span></text:a><text:span text:style-name="T1564">, 2014-11-27, paskelbta TAR 2014-12-01, i. k. 2014-18213</text:span></text:p>
      <text:p text:style-name="P1565"><text:span text:style-name="T1566">Dėl Pasvalio rajono savivaldy</text:span><text:span text:style-name="T1567">bės tarybos 2012 m. gegužės 30 d. sprendimo Nr. T1-124 "Dėl Pasvalio r. Joniškėlio Gabrielės Petkevičaitės-Bitės gimnazijos nuostatų patvirtini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31T17:31:00Z</meta:creation-date>
    <dc:date>2016-05-31T17:31:00Z</dc:date>
    <meta:template xlink:href="Normal" xlink:type="simple"/>
    <meta:editing-cycles>2</meta:editing-cycles>
    <meta:editing-duration>PT0S</meta:editing-duration>
    <meta:document-statistic meta:page-count="18" meta:paragraph-count="534" meta:word-count="6664" meta:character-count="54515" meta:row-count="1728" meta:non-whitespace-character-count="48385"/>
  </office:meta>
</office:document-meta>
</file>