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.697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909in">
        <style:tab-stops>
          <style:tab-stop style:type="left" style:position="0.6979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>
        <style:tab-stops>
          <style:tab-stop style:type="left" style:position="0.7006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>
        <style:tab-stops>
          <style:tab-stop style:type="left" style:position="0.7006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0.7006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909in">
        <style:tab-stops>
          <style:tab-stop style:type="left" style:position="0.7006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909in">
        <style:tab-stops>
          <style:tab-stop style:type="left" style:position="0.7006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4.1347in"/>
    </style:style>
    <style:style style:name="P85" style:parent-style-name="Normal" style:family="paragraph">
      <style:paragraph-properties fo:break-before="page"/>
    </style:style>
    <style:style style:name="P86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2.3583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>
        <style:tab-stops>
          <style:tab-stop style:type="left" style:position="2.358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909in">
        <style:tab-stops>
          <style:tab-stop style:type="left" style:position="0.7333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>
        <style:tab-stops>
          <style:tab-stop style:type="left" style:position="0.7333in"/>
        </style:tab-stops>
      </style:paragraph-properties>
    </style:style>
    <style:style style:name="P112" style:parent-style-name="Normal" style:family="paragraph">
      <style:paragraph-properties fo:widows="0" fo:orphans="0" fo:text-align="center">
        <style:tab-stops>
          <style:tab-stop style:type="left" style:position="0.7333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909in">
        <style:tab-stops>
          <style:tab-stop style:type="left" style:position="0.7333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909in">
        <style:tab-stops>
          <style:tab-stop style:type="left" style:position="0.884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909in">
        <style:tab-stops>
          <style:tab-stop style:type="left" style:position="0.884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909in">
        <style:tab-stops>
          <style:tab-stop style:type="left" style:position="0.884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909in">
        <style:tab-stops>
          <style:tab-stop style:type="left" style:position="0.884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909in">
        <style:tab-stops>
          <style:tab-stop style:type="left" style:position="0.884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909in">
        <style:tab-stops>
          <style:tab-stop style:type="left" style:position="0.884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909in">
        <style:tab-stops>
          <style:tab-stop style:type="left" style:position="0.884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909in">
        <style:tab-stops>
          <style:tab-stop style:type="left" style:position="0.884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909in">
        <style:tab-stops>
          <style:tab-stop style:type="left" style:position="0.884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909in">
        <style:tab-stops>
          <style:tab-stop style:type="left" style:position="0.884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909in">
        <style:tab-stops>
          <style:tab-stop style:type="left" style:position="0.7333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909in">
        <style:tab-stops>
          <style:tab-stop style:type="left" style:position="0.884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909in">
        <style:tab-stops>
          <style:tab-stop style:type="left" style:position="0.884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909in">
        <style:tab-stops>
          <style:tab-stop style:type="left" style:position="0.884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909in">
        <style:tab-stops>
          <style:tab-stop style:type="left" style:position="0.884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909in">
        <style:tab-stops>
          <style:tab-stop style:type="left" style:position="0.884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909in">
        <style:tab-stops>
          <style:tab-stop style:type="left" style:position="0.7333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>
        <style:tab-stops>
          <style:tab-stop style:type="left" style:position="0.7333in"/>
        </style:tab-stops>
      </style:paragraph-properties>
    </style:style>
    <style:style style:name="P179" style:parent-style-name="Normal" style:family="paragraph">
      <style:paragraph-properties fo:widows="0" fo:orphans="0" fo:text-align="center">
        <style:tab-stops>
          <style:tab-stop style:type="left" style:position="2.4048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>
        <style:tab-stops>
          <style:tab-stop style:type="left" style:position="2.404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909in">
        <style:tab-stops>
          <style:tab-stop style:type="left" style:position="0.7604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909in">
        <style:tab-stops>
          <style:tab-stop style:type="left" style:position="0.85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909in">
        <style:tab-stops>
          <style:tab-stop style:type="left" style:position="0.85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909in">
        <style:tab-stops>
          <style:tab-stop style:type="left" style:position="0.7604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>
        <style:tab-stops>
          <style:tab-stop style:type="left" style:position="0.7604in"/>
        </style:tab-stops>
      </style:paragraph-properties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2.0756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>
        <style:tab-stops>
          <style:tab-stop style:type="left" style:position="2.075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909in">
        <style:tab-stops>
          <style:tab-stop style:type="left" style:position="0.7604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909in">
        <style:tab-stops>
          <style:tab-stop style:type="left" style:position="0.7604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909in">
        <style:tab-stops>
          <style:tab-stop style:type="left" style:position="0.7604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5909in">
        <style:tab-stops>
          <style:tab-stop style:type="left" style:position="0.7604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909in">
        <style:tab-stops>
          <style:tab-stop style:type="left" style:position="0.85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>
        <style:tab-stops>
          <style:tab-stop style:type="left" style:position="0.85in"/>
        </style:tab-stops>
      </style:paragraph-properties>
    </style:style>
    <style:style style:name="P225" style:parent-style-name="Normal" style:family="paragraph">
      <style:paragraph-properties fo:widows="0" fo:orphans="0" fo:text-align="center">
        <style:tab-stops>
          <style:tab-stop style:type="left" style:position="0.7604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>
        <style:tab-stops>
          <style:tab-stop style:type="left" style:position="0.760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909in">
        <style:tab-stops>
          <style:tab-stop style:type="left" style:position="0.85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909in">
        <style:tab-stops>
          <style:tab-stop style:type="left" style:position="0.85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909in">
        <style:tab-stops>
          <style:tab-stop style:type="left" style:position="0.7604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5909in">
        <style:tab-stops>
          <style:tab-stop style:type="left" style:position="0.7604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909in">
        <style:tab-stops>
          <style:tab-stop style:type="left" style:position="0.7604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909in">
        <style:tab-stops>
          <style:tab-stop style:type="left" style:position="0.85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909in">
        <style:tab-stops>
          <style:tab-stop style:type="left" style:position="0.85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5909in">
        <style:tab-stops>
          <style:tab-stop style:type="left" style:position="0.8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5909in">
        <style:tab-stops>
          <style:tab-stop style:type="left" style:position="0.8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909in">
        <style:tab-stops>
          <style:tab-stop style:type="left" style:position="0.8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>
        <style:tab-stops>
          <style:tab-stop style:type="left" style:position="0.8in"/>
        </style:tab-stops>
      </style:paragraph-properties>
    </style:style>
    <style:style style:name="P271" style:parent-style-name="Normal" style:family="paragraph">
      <style:paragraph-properties fo:widows="0" fo:orphans="0" fo:text-align="center">
        <style:tab-stops>
          <style:tab-stop style:type="left" style:position="1.3673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>
        <style:tab-stops>
          <style:tab-stop style:type="left" style:position="1.36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909in">
        <style:tab-stops>
          <style:tab-stop style:type="left" style:position="0.8in"/>
        </style:tab-stops>
      </style:paragraph-properties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909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909in">
        <style:tab-stops>
          <style:tab-stop style:type="left" style:position="0.8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5909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909in">
        <style:tab-stops>
          <style:tab-stop style:type="left" style:position="0.8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909in">
        <style:tab-stops>
          <style:tab-stop style:type="left" style:position="0.8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5909in">
        <style:tab-stops>
          <style:tab-stop style:type="left" style:position="0.8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909in">
        <style:tab-stops>
          <style:tab-stop style:type="left" style:position="0.8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>
        <style:tab-stops>
          <style:tab-stop style:type="left" style:position="0.8in"/>
        </style:tab-stops>
      </style:paragraph-properties>
    </style:style>
    <style:style style:name="P313" style:parent-style-name="Normal" style:family="paragraph">
      <style:paragraph-properties fo:widows="0" fo:orphans="0" fo:text-align="center">
        <style:tab-stops>
          <style:tab-stop style:type="left" style:position="0.5937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909in">
        <style:tab-stops>
          <style:tab-stop style:type="left" style:position="0.8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5909in">
        <style:tab-stops>
          <style:tab-stop style:type="left" style:position="0.8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>
        <style:tab-stops>
          <style:tab-stop style:type="left" style:position="0.8in"/>
        </style:tab-stops>
      </style:paragraph-properties>
    </style:style>
    <style:style style:name="P327" style:parent-style-name="Normal" style:family="paragraph">
      <style:paragraph-properties fo:widows="0" fo:orphans="0" fo:text-align="center">
        <style:tab-stops>
          <style:tab-stop style:type="left" style:position="0.409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center">
        <style:tab-stops>
          <style:tab-stop style:type="left" style:position="0.4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5909in">
        <style:tab-stops>
          <style:tab-stop style:type="left" style:position="0.7833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909in">
        <style:tab-stops>
          <style:tab-stop style:type="left" style:position="0.7833in"/>
        </style:tab-stops>
      </style:paragraph-properties>
    </style:style>
    <style:style style:name="P337" style:parent-style-name="Normal" style:family="paragraph">
      <style:paragraph-properties fo:widows="0" fo:orphans="0" fo:text-align="center">
        <style:tab-stops>
          <style:tab-stop style:type="left" style:position="1.909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center">
        <style:tab-stops>
          <style:tab-stop style:type="left" style:position="1.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5909in">
        <style:tab-stops>
          <style:tab-stop style:type="left" style:position="0.7833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5909in">
        <style:tab-stops>
          <style:tab-stop style:type="left" style:position="0.7833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5909in">
        <style:tab-stops>
          <style:tab-stop style:type="left" style:position="0.7833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5909in">
        <style:tab-stops>
          <style:tab-stop style:type="left" style:position="0.7833in"/>
        </style:tab-stops>
      </style:paragraph-properties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5909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5909in">
        <style:tab-stops>
          <style:tab-stop style:type="left" style:position="0.7833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5909in">
        <style:tab-stops>
          <style:tab-stop style:type="left" style:position="0.7833in"/>
        </style:tab-stops>
      </style:paragraph-properties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text-indent="0.5909in">
        <style:tab-stops>
          <style:tab-stop style:type="left" style:position="0.7833in"/>
        </style:tab-stops>
      </style:paragraph-properties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5909in">
        <style:tab-stops>
          <style:tab-stop style:type="left" style:position="0.7833in"/>
        </style:tab-stops>
      </style:paragraph-properties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>
        <style:tab-stops>
          <style:tab-stop style:type="left" style:position="0.7833in"/>
        </style:tab-stops>
      </style:paragraph-properties>
    </style:style>
    <style:style style:name="P379" style:parent-style-name="Normal" style:family="paragraph">
      <style:paragraph-properties fo:widows="0" fo:orphans="0" fo:text-align="center">
        <style:tab-stops>
          <style:tab-stop style:type="left" style:position="0.7833in"/>
        </style:tab-stops>
      </style:paragraph-properties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9-01</text:span></text:p>
      <text:p text:style-name="P3"/>
      <text:p text:style-name="P4"><text:span text:style-name="T5">Sprendimas paskelbtas: TAR 2012-05-30, i. k. 2012-01245</text:span></text:p>
      <text:p text:style-name="P6"/>
      <text:p text:style-name="P7"><text:span text:style-name="T8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PASVALIO RAJONO VALAKĖLIŲ IR USTUKIŲ PAGRINDINIŲ MOKYKLŲ</text:p>
      <text:p text:style-name="P13">REORGANIZAVIMO</text:p>
      <text:p text:style-name="P14"/>
      <text:p text:style-name="P15">2012 m. gegužės 30 d. Nr. T1 -125</text:p>
      <text:p text:style-name="P16">Pasvalys</text:p>
      <text:p text:style-name="P17"/>
      <text:p text:style-name="P18"/>
      <text:p text:style-name="P19"><text:span text:style-name="T20">Vadovaudamasi Lietuvos Respublikos vietos savivaldos įstatymo (Žiru 1994, Nr. 55-1049; 2008. Nr. 113-4290; 2011, Nr. 52-2504. Nr. 155-7354) 6 straipsnio 5 punktu, 16 straipsnio 2 dalies 21 punktu ir 4 dalimi. 18 straipsnio 1 dalimi, 54 straipsni</text:span><text:span text:style-name="T21">o 2 dalimi, Lietuvos Respublikos civilinio kodekso (Žin., 2000. Nr. 74-2262) 2.96, 2.97. 2.99 straipsniais. Lietuvos Respublikos švietimo įstatymo (Žin., 1991. Nr. 23-593; 2011, Nr. 38-1804) 43 straipsnio 3 dalimi. 44 straipsnio 2 ir 6 dalimis. 58 straipsn</text:span><text:span text:style-name="T22">io 1 dalies 3 punktu. Lietuvos Respublikos biudžetinių įstaigų įstatymo (Žin., 1995. Nr. 104-2322; 2010. Nr. 15-699) 4 straipsnio 3 dalies 1 ir 4 punktais bei 4 dalimi, 6 straipsnio 5 dalimi, 14 straipsnio 11 ir 12 dalimis. Mokyklų, vykdančių formaliojo šv</text:span><text:span text:style-name="T23">ietimo programas, tinklo kūrimo taisyklių, patvirtintų Lietuvos Respublikos Vyriausybės 2011 m. birželio 29 d. nutarimu Nr. 768 (Žin., 2011, Nr.<text:s/></text:span><text:a xlink:href="https://www.e-tar.lt/portal/lt/legalAct/TAR.471E5D64413E" office:target-frame-name="_blank" xlink:show="new"><text:span text:style-name="T24">79-3869</text:span></text:a><text:span text:style-name="T25">). 36 punktu, Lietu</text:span><text:span text:style-name="T26">vos Respublikos švietimo ir mokslo ministro 2011 m. birželio 29 d. įsakymu Nr. V-1164 „Dėl nuostatų, įstatų ar statutų įforminimo reikalavimų patvirtinimo“ (Žin., 2011, Nr.<text:s/></text:span><text:a xlink:href="https://www.e-tar.lt/portal/lt/legalAct/TAR.9FE7F6F5F00F" office:target-frame-name="_blank" xlink:show="new"><text:span text:style-name="T27">80-3925</text:span></text:a><text:span text:style-name="T28">). Pasvalio rajono savivaldybės bendrojo ugdymo mokyklų tinklo pertvarkos 2012-2015 metais bendruoju planu, patvirtintu Savivaldybės tarybos 2012 m. vasario 15 d. sprendimu Nr. T1-1, Savivaldybės tarybos 2012 m. kovo 28 d. sprendimo Nr. T1 -33 „Dė</text:span><text:span text:style-name="T29">l Pasvalio rajono Lėvens, Ustukių ir Valakėlių pagrindinių mokyklų reorganizavimo“ 1 ir 2 punktais. Pasvalio Lėvens pagrindinės mokyklos nuostatų, patvirtintų Savivaldybės tarybos 2005 m. balandžio 20 d. sprendimu Nr. T1-137, 107 ir 108 punktais. Pasvalio<text:s/></text:span><text:span text:style-name="T30">rajono savivaldybės taryba n u s p r e n d ž i a:</text:span></text:p>
      <text:p text:style-name="P31"><text:span text:style-name="T32">1</text:span><text:span text:style-name="T33">. Reorganizuoti Pasvalio rajono Ustukių pagrindinę mokyklą, nuo 2012 m. rugsėjo 1 d. prijungiant prie Pasvalio Lėvens pagrindinės mokyklos ir įsteigti Pasvalio Lėvens pagrindinės mokyklos Ustukių pagri</text:span><text:span text:style-name="T34">ndinio ugdymo skyrių.</text:span></text:p>
      <text:p text:style-name="P35"><text:span text:style-name="T36">2</text:span><text:span text:style-name="T37">. Reorganizuoti Pasvalio rajono Valakėlių pagrindinę mokyklą, nuo 2012 m. rugsėjo 1 d. prijungiant prie Pasvalio Lėvens pagrindinės mokyklos ir įsteigti Pasvalio Lėvens pagrindinės mokyklos Valakėlių skyrių.</text:span></text:p>
      <text:p text:style-name="P38"><text:span text:style-name="T39">3</text:span><text:span text:style-name="T40">. Patvirtinti Pa</text:span><text:span text:style-name="T41">svalio rajono Valakėlių ir Ustukių pagrindinių mokyklų reorganizavimo sąlygų aprašą (pridedama).</text:span></text:p>
      <text:p text:style-name="P42"><text:span text:style-name="T43">4</text:span><text:span text:style-name="T44">. Sudaryti šią Pasvalio rajono Ustukių ir Valakėlių pagrindinių mokyklų turto ir reikalų perdavimo Pasvalio Lėvens pagrindinei mokyklai komisiją:</text:span></text:p>
      <text:p text:style-name="P45">Kazys<text:s/>Polekas - komisijos pirmininkas. Pasvalio rajono savivaldybės administracijos Švietimo ir sporto skyriaus vedėjas:</text:p>
      <text:p text:style-name="P46">Aida Abukevičienė - narė. Pasvalio Lėvens pagrindinės mokyklos direktoriaus pavaduotoja ugdymui, laikinai einanti direktoriaus pareigas;</text:p>
      <text:p text:style-name="P47">Virginija Antanavičienė – narė, Pasvalio rajono savivaldybės administracijos Investicijų ir turto valdymo skyriaus vyriausioji specialistė;</text:p>
      <text:p text:style-name="P48">Virginija Bajoriūnaitė – narė, Pasvalio rajono savivaldybės administracijos Švietimo ir<text:s/><text:soft-page-break/>sporto skyriaus vyriausioji<text:s/>specialistė;</text:p>
      <text:p text:style-name="P49">Janina Gaspariūnienė – narė, Pasvalio rajono Valakėlių pagrindinės mokyklos vyriausioji finansininkė;</text:p>
      <text:p text:style-name="P50">Dijana Jurkūnienė - narė, Pasvalio rajono Valakėlių pagrindinės mokyklos direktoriaus pavaduotoja ugdymui, laikinai einanti direktoriaus pareigas;</text:p>
      <text:p text:style-name="P51">Jurgita Karčiauskienė - narė. Pasvalio rajono savivaldybės administracijos Juridinio ir personalo skyriaus vedėja;</text:p>
      <text:p text:style-name="P52">Lina Rauckienė - narė, Pasvalio rajono Ustukių pagrindinės mokyklos direktorė;</text:p>
      <text:p text:style-name="P53">Sonata Stačkūnienė - narė. Pasvalio rajono savivaldybės<text:s/>administracijos Finansų skyriaus vyriausioji specialistė;</text:p>
      <text:p text:style-name="P54">Laima Šimaitienė - narė, Pasvalio rajono Ustukių pagrindinės mokyklos buhalterė;</text:p>
      <text:p text:style-name="P55"><text:span text:style-name="T56">Rita Vitkienė - narė. Pasvalio Lėvens pagrindinės mokyklos vyriausioji finansininkė.</text:span></text:p>
      <text:p text:style-name="P57"><text:span text:style-name="T58">5.</text:span><text:span text:style-name="T59"><text:s/>Neteko galios nuo 2015-09-0</text:span><text:span text:style-name="T60">1</text:span></text:p>
      <text:p text:style-name="P61">Punkto naikinimas:</text:p>
      <text:p text:style-name="P62"><text:span text:style-name="T63">Nr.<text:s/></text:span><text:a xlink:href="https://www.e-tar.lt/portal/legalAct.html?documentId=46a2c4601c0311e586708c6593c243ce" office:target-frame-name="_top" xlink:show="replace"><text:span text:style-name="T64">T1-50</text:span></text:a><text:span text:style-name="T65">, 2015-06-25, paskelbta TAR 2015-06-29, i. k. 2015-10245</text:span></text:p>
      <text:p text:style-name="Normal"/>
      <text:p text:style-name="P66"><text:span text:style-name="T67">6</text:span><text:span text:style-name="T68">. Pripažinti netekusiu galios Pasvalio rajono savivaldybės tarybo</text:span><text:span text:style-name="T69">s 2005 m. balandžio 20 d. sprendimą Nr. T1 -137 „Dėl Pasvalio Lėvens pagrindinės mokyklos nuostatų tvirtinimo“.</text:span></text:p>
      <text:p text:style-name="P70"><text:span text:style-name="T71">7</text:span><text:span text:style-name="T72">. Įpareigoti Pasvalio Lėvens pagrindinės mokyklos direktoriaus pavaduotoją ugdymui, laikinai einančią direktoriaus pareigas. Aidą Abukeviči</text:span><text:span text:style-name="T73">enę patvirtintus Pasvalio Pasvalio Lėvens pagrindinės mokyklos nuostatus įregistruoti Juridinių asmenų registre teisės aktų nustatyta tvarka.</text:span></text:p>
      <text:p text:style-name="P74"><text:span text:style-name="T75">8</text:span><text:span text:style-name="T76">. Nustatyti, kad šio sprendimo 5,6.7 punktai įsigalioja nuo 2012 m. rugsėjo 1 d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Gint</text:span><text:span text:style-name="T83">autas Gegužinskas</text:span></text:p>
      <text:p text:style-name="P84"/>
      <text:p text:style-name="P85"/>
      <text:soft-page-break/>
      <text:p text:style-name="P86">PATVIRTINTA</text:p>
      <text:p text:style-name="P87">Pasvalio rajono savivaldybės tarybos</text:p>
      <text:p text:style-name="P88">2012 m. gegužės 30 d. sprendimu</text:p>
      <text:p text:style-name="P89">Nr. T1-125</text:p>
      <text:p text:style-name="P90"/>
      <text:p text:style-name="P91"><text:span text:style-name="T92">BIUDŽETINIŲ ĮSTAIGŲ PASVALIO RAJONO VALAKĖLIŲ IR USTUKIŲ PAGRINDINIŲ MOKYKLŲ REORGANIZAVIMO SĄLYGŲ APRAŠAS</text:span></text:p>
      <text:p text:style-name="P93">2012-04-17</text:p>
      <text:p text:style-name="P94"/>
      <text:p text:style-name="P95"><text:span text:style-name="T96">I</text:span><text:span text:style-name="T97">.<text:s/></text:span><text:span text:style-name="T98">BENDROSIOS<text:s/></text:span><text:span text:style-name="T99">NUOSTATOS</text:span></text:p>
      <text:p text:style-name="P100"/>
      <text:p text:style-name="P101"><text:span text:style-name="T102">1</text:span><text:span text:style-name="T103">. Pasvalio rajono Valakėlių pagrindinės mokyklos (toliau - Valakėlių pagrindinė mokykla) ir Pasvalio rajono Ustukių pagrindinės mokyklos (toliau - Ustukių pagrindinė mokykla) reorganizavimo prijungimo būdu prie Pasvalio Lėvens pagrindinės m</text:span><text:span text:style-name="T104">okyklos sąlygų aprašas (toliau - Aprašas) nustato Valakėlių pagrindinės mokyklos ir Ustukių pagrindinės mokyklos reorganizavimo, prijungiant prie Pasvalio Lėvens pagrindinės mokyklos, tvarką. Aprašas parengtas vadovaujantis Lietuvos Respublikos civilinio k</text:span><text:span text:style-name="T105">odekso (Žin., 2000. Nr. 74-2262) 2.96 straipsnio 2 dalimi. 2.97 straipsnio 3 dalimi. Lietuvos Respublikos biudžetinių įstaigų įstatymo (Žin., 1995. Nr. 104-2322; 2010. Nr. 15-699) 14 straipsniu, Lietuvos Respublikos švietimo įstatymo (Žin., 1991. Nr. 23-59</text:span><text:span text:style-name="T106">3; 2011, Nr. 38-1804) 41 straipsnio 4 dalimi. 44 straipsnio 2 ir 6 dalimis. Mokyklų, vykdančių formaliojo švietimo programas, tinklo kūrimo taisyklėmis, patvirtintomis Lietuvos Respublikos Vyriausybės 2011 m. birželio 29 d. nutarimu Nr. 768 (Žin., 2011, Nr</text:span><text:span text:style-name="T107">.<text:s/></text:span><text:a xlink:href="https://www.e-tar.lt/portal/lt/legalAct/TAR.471E5D64413E" office:target-frame-name="_blank" xlink:show="new"><text:span text:style-name="T108">79-3869</text:span></text:a><text:span text:style-name="T109">). Pasvalio rajono savivaldybės tarybos 2012 m. kovo 28 d. sprendimu Nr. T1-33 „Dėl Pasvalio rajono Lėvens. Ustukių ir Valakėlių pagrindinių mokyklų reorganizavim</text:span><text:span text:style-name="T110">o“.</text:span></text:p>
      <text:p text:style-name="P111"/>
      <text:p text:style-name="P112"><text:span text:style-name="T113">II</text:span><text:span text:style-name="T114">. INFORMACIJA APIE REORGANIZAVIME DALYVAUJANČIUS JURIDINIUS</text:span></text:p>
      <text:p text:style-name="P115"><text:span text:style-name="T116">ASMENIS</text:span></text:p>
      <text:p text:style-name="P117"><text:span text:style-name="T118">2</text:span><text:span text:style-name="T119">. Reorganizuojami juridiniai asmenys:</text:span></text:p>
      <text:p text:style-name="P120"><text:span text:style-name="T121">2.1</text:span><text:span text:style-name="T122">. įstaigos pavadinimas - Pasvalio rajono Valakėlių pagrindinė mokykla;</text:span></text:p>
      <text:p text:style-name="P123"><text:span text:style-name="T124">2.1.1</text:span><text:span text:style-name="T125">. teisinė forma - Pasvalio rajono savivaldybės bi</text:span><text:span text:style-name="T126">udžetinė įstaiga;</text:span></text:p>
      <text:p text:style-name="P127"><text:span text:style-name="T128">2.1.2</text:span><text:span text:style-name="T129">. įstaigos buveinė - Valakėlių kaimas, Pasvalio apylinkių seniūnija. LT-39112. Pasvalio r.;</text:span></text:p>
      <text:p text:style-name="P130"><text:span text:style-name="T131">2.1.3</text:span><text:span text:style-name="T132">. įstaigos kodas - 190618257;</text:span></text:p>
      <text:p text:style-name="P133"><text:span text:style-name="T134">2.1.4</text:span><text:span text:style-name="T135">. Duomenys kaupiami ir saugomi Juridinių asmenų registre.</text:span></text:p>
      <text:p text:style-name="P136"><text:span text:style-name="T137">2.2</text:span><text:span text:style-name="T138">. įstaigos pavadinimas</text:span><text:span text:style-name="T139"><text:s/>- Pasvalio rajono Ustukių pagrindinė mokykla;</text:span></text:p>
      <text:p text:style-name="P140"><text:span text:style-name="T141">2.2.1</text:span><text:span text:style-name="T142">. teisinė forma - Pasvalio rajono savivaldybės biudžetinė įstaiga;</text:span></text:p>
      <text:p text:style-name="P143"><text:span text:style-name="T144">2.2.2</text:span><text:span text:style-name="T145">. įstaigos buveinė - Parko<text:s/></text:span><text:span text:style-name="T146">g.<text:s/></text:span><text:span text:style-name="T147">2. Ustukių kaimas, Pasvalio apylinkių seniūnija, LT-39101 Pasvalio r.;</text:span></text:p>
      <text:p text:style-name="P148"><text:span text:style-name="T149">2.2.3</text:span><text:span text:style-name="T150">. įstaigos kodas</text:span><text:span text:style-name="T151"><text:s/>- 190618442;</text:span></text:p>
      <text:p text:style-name="P152"><text:span text:style-name="T153">2.2.4</text:span><text:span text:style-name="T154">. Duomenys kaupiami ir saugomi Juridinių asmenų registre.</text:span></text:p>
      <text:p text:style-name="P155"><text:span text:style-name="T156">3</text:span><text:span text:style-name="T157">. Reorganizavime dalyvaujantis juridinis asmuo:</text:span></text:p>
      <text:p text:style-name="P158"><text:span text:style-name="T159">3.1</text:span><text:span text:style-name="T160">. įstaigos pavadinimas - Pasvalio Lėvens pagrindinė mokykla;</text:span></text:p>
      <text:p text:style-name="P161"><text:span text:style-name="T162">3.2</text:span><text:span text:style-name="T163">. teisinė forma - Pasvalio rajono savivaldybė</text:span><text:span text:style-name="T164">s biudžetinė įstaiga;</text:span></text:p>
      <text:p text:style-name="P165"><text:span text:style-name="T166">3.3</text:span><text:span text:style-name="T167">. įstaigos buveinė - Kalno g. 34, LT-39121 Pasvalys:</text:span></text:p>
      <text:p text:style-name="P168"><text:span text:style-name="T169">3.4</text:span><text:span text:style-name="T170">. įstaigos kodas - 290615290;</text:span></text:p>
      <text:p text:style-name="P171"><text:span text:style-name="T172">3.5</text:span><text:span text:style-name="T173">. Duomenys kaupiami ir saugomi Juridinių asmenų registre.</text:span></text:p>
      <text:p text:style-name="P174"><text:span text:style-name="T175">4</text:span><text:span text:style-name="T176">. Reorganizuojamų, reorganizavime dalyvaujančios ir po reorganiza</text:span><text:span text:style-name="T177">vimo veiksiančios įstaigų savininkas yra Pasvalio rajono savivaldybė, savininko teises ir pareigas įgyvendinanti institucija - Pasvalio rajono savivaldybės taryba.</text:span></text:p>
      <text:p text:style-name="P178"/>
      <text:p text:style-name="P179"><text:span text:style-name="T180">III</text:span><text:span text:style-name="T181">.<text:s/></text:span><text:span text:style-name="T182">REORGANIZAVIMO BŪDAS</text:span></text:p>
      <text:p text:style-name="P183"/>
      <text:p text:style-name="P184"><text:span text:style-name="T185">5</text:span><text:span text:style-name="T186">. Reorganizavimas vykdomas prijungimo būdu.</text:span></text:p>
      <text:p text:style-name="P187"><text:span text:style-name="T188">5.1</text:span><text:span text:style-name="T189">. Po</text:span><text:span text:style-name="T190"><text:s/>reorganizavimo Pasvalio rajono Ustukių pagrindinė mokykla neteks juridinio asmens statuso, užbaigs veiklą kaip juridinis asmuo ir taps Pasvalio Lėvens pagrindinės mokyklos pagrindinio ugdymo skyriumi.</text:span></text:p>
      <text:p text:style-name="P191"><text:span text:style-name="T192">5.2</text:span><text:span text:style-name="T193">. Po reorganizavimo Pasvalio rajono Valakėlių p</text:span><text:span text:style-name="T194">agrindinė mokykla neteks juridinio asmens statuso, užbaigs veiklą kaip juridinis asmuo ir taps Pasvalio Lėvens pagrindinės mokyklos skyriumi.</text:span></text:p>
      <text:p text:style-name="P195"><text:span text:style-name="T196">6</text:span><text:span text:style-name="T197">. Pasvalio Lėvens pagrindinė mokykla - tęsianti veiklą biudžetinė įstaiga, jos struktūroje nauji struktūrin</text:span><text:span text:style-name="T198">iai padaliniai - Ustukių pagrindinio ugdymo skyrius. Valakėlių skyrius ir Žilpamūšio pradinio ugdymo skyrius.</text:span></text:p>
      <text:p text:style-name="P199"/>
      <text:p text:style-name="P200"><text:span text:style-name="T201">IV</text:span><text:span text:style-name="T202">.<text:s/></text:span><text:span text:style-name="T203">REORGANIZAVIMO PAGRINDIMAS</text:span></text:p>
      <text:p text:style-name="P204"/>
      <text:p text:style-name="P205"><text:span text:style-name="T206">7</text:span><text:span text:style-name="T207">. Reorganizavimas vykdomas įgyvendinant Pasvalio rajono savivaldybės bendrojo ugdymo mokyklų tinklo<text:s/></text:span><text:span text:style-name="T208">pertvarkos 2012-2015 metais bendrąjį planą, patvirtintą Savivaldybės tarybos 2012 m. vasario 15 d. sprendimu Nr. T1-1.</text:span></text:p>
      <text:p text:style-name="P209"><text:span text:style-name="T210">8</text:span><text:span text:style-name="T211">. Reorganizavimo tikslas - užtikrinti kokybišką ugdymą, racionaliau ir efektyviau panaudoti švietimui skirtus išteklius.</text:span></text:p>
      <text:p text:style-name="P212"><text:span text:style-name="T213">9</text:span><text:span text:style-name="T214">. Po r</text:span><text:span text:style-name="T215">eorganizavimo Ustukių ir Valakėlių pagrindinių mokyklų 9-10 klasių mokiniai bus pavežami į Pasvalio Lėvens pagrindinę mokyklą. Valakėlių pagrindinėje mokykloje lavinamosios klasės nebekomplektuojamos. Šių klasių mokiniai bus perkelti į Pasvalio specialiąją</text:span><text:span text:style-name="T216"><text:s/>mokyklą.</text:span></text:p>
      <text:p text:style-name="P217"><text:span text:style-name="T218">10</text:span><text:span text:style-name="T219">. Mokytojams ir kitiems darbuotojams, kurie nesutiks dirbti pakeistomis darbo sutarties sąlygomis Pasvalio Lėvens pagrindinėje mokykloje, sutartys bus nutraukiamos.</text:span></text:p>
      <text:p text:style-name="P220"><text:span text:style-name="T221">11</text:span><text:span text:style-name="T222">. Asmenų, su kuriais darbo sutartys sudarytos Ustukių ir Valakėlių pa</text:span><text:span text:style-name="T223">grindinėse mokyklose, darbo teisiniai santykiai tęsiasi Pasvalio Lėvens pagrindinėje mokykloje. Nesutarus dėl darbo sutarčių būtinųjų sąlygų pakeitimo, darbo sutartys nutraukiamos teisės aktų nustatyta tvarka ir išmokomos išeitinės kompensacijos.</text:span></text:p>
      <text:p text:style-name="P224"/>
      <text:p text:style-name="P225"><text:span text:style-name="T226">V</text:span><text:span text:style-name="T227">.</text:span><text:span text:style-name="T228"><text:s/></text:span><text:span text:style-name="T229">REORGANIZUOJAMŲ JURIDINIŲ ASMENŲ IR TĘSIANČIO VEIKLĄ PO REORGANIZAVIMO JURIDINIO ASMENS DALYVIŲ FUNKCIJOS</text:span></text:p>
      <text:p text:style-name="P230"/>
      <text:p text:style-name="P231"><text:span text:style-name="T232">12</text:span><text:span text:style-name="T233">. Apie Ustukių ir Valakėlių pagrindinių mokyklų reorganizavimo sąlygų aprašo parengimą viešai paskelbiama tris kartus ne mažesniais kaip 30 di</text:span><text:span text:style-name="T234">enų intervalais arba paskelbiama vieną kartą ir raštu pranešama visiems biudžetinės įstaigos kreditoriams.</text:span></text:p>
      <text:p text:style-name="P235"><text:span text:style-name="T236">13</text:span><text:span text:style-name="T237">. Valstybės įmonės Registrų centro Panevėžio filiale teisės aktų nustatyta tvarka įregistruojamas Ustukių ir Valakėlių pagrindinių mokyklų teis</text:span><text:span text:style-name="T238">inis statusas „reorganizuojama“ ir Pasvalio Lėvens pagrindinės mokyklos teisinis statusas „dalyvaujanti reorganizavime“.</text:span></text:p>
      <text:p text:style-name="P239"><text:span text:style-name="T240">14</text:span><text:span text:style-name="T241">. Teisės aktų nustatyta tvarka pateikiama informacija Valstybinio socialinio draudimo fondo valdybos Pasvalio skyriui.</text:span></text:p>
      <text:p text:style-name="P242"><text:span text:style-name="T243">15</text:span><text:span text:style-name="T244">. Us</text:span><text:span text:style-name="T245">tukių ir Valakėlių pagrindinės mokyklos išregistruojamos iš Juridinių asmenų ir Švietimo ir mokslo institucijų registrų iki 2012 m. rugpjūčio 31 d.</text:span></text:p>
      <text:p text:style-name="P246"><text:span text:style-name="T247">16</text:span><text:span text:style-name="T248">. Teisės aktų nustatyta tvarka Pasvalio rajono savivaldybės administracijos direktorius įspėja Ustukių</text:span><text:span text:style-name="T249"><text:s/>pagrindinės mokyklos direktorę Liną Rauckienę ir Valakėlių pagrindinės mokyklos direktoriaus pavaduotoją, laikinai einančią direktoriaus pareigas Dijaną Jurkūnienę apie darbo sąlygų pakeitimą ar galimą atleidimą iš darbo.</text:span></text:p>
      <text:p text:style-name="P250"><text:span text:style-name="T251">17</text:span><text:span text:style-name="T252">. Teisės aktų nustatyta tva</text:span><text:span text:style-name="T253">rka raštu informuojami Ustukių ir Valakėlių pagrindinių mokyklų mokiniai ir jų tėvai (globėjai, rūpintojai ) apie mokyklos reorganizavimą.</text:span></text:p>
      <text:p text:style-name="P254"><text:span text:style-name="T255">18</text:span><text:span text:style-name="T256">. Teisės aktų nustatyta tvarka įspėjami Ustukių ir Valakėlių pagrindinių mokyklų darbuotojai apie darbo sąlygų<text:s/></text:span><text:span text:style-name="T257">pakeitimą ar galimą atleidimą iš darbo nuo 2012 m. rugsėjo 1 d.</text:span></text:p>
      <text:p text:style-name="P258"><text:span text:style-name="T259">19</text:span><text:span text:style-name="T260">. Ustukių ir Valakėlių pagrindinėse mokyklose reorganizavimo metu užtikrinamas nepertraukiamas uždavinių ir funkcijų, nustatytų Lietuvos Respublikos švietimo įstatyme, mokyklų<text:s/></text:span><text:span text:style-name="T261">nuostatuose bei kituose teisės aktuose, vykdymas.</text:span></text:p>
      <text:p text:style-name="P262"><text:span text:style-name="T263">20</text:span><text:span text:style-name="T264">. Ustukių ir Valakėlių pagrindinių mokyklų direktoriai įpareigojami užtikrinti vykdomų uždavinių ir funkcijų tęstinumą bei minimalias reorganizavimo sąnaudas, sudaryti tik tuos sandorius, kurie būtini</text:span><text:span text:style-name="T265"><text:s/>įstaigos veiklai užtikrinti iki jos reorganizavimo pabaigos, o juos sudarant, informuoti kitas sandorių šalis apie įstaigos reorganizavimą.</text:span></text:p>
      <text:p text:style-name="P266"><text:span text:style-name="T267">21</text:span><text:span text:style-name="T268">. Reorganizavimo laikotarpiu Ustukių ir Valakėlių pagrindinių mokyklų direktoriai turi teisę priimti į darbą<text:s/></text:span><text:span text:style-name="T269">naujus darbuotojus, sudaryti su jais darbo bei kitas sutartis tik suderinę su Pasvalio Lėvens pagrindinės mokyklos direktoriumi.</text:span></text:p>
      <text:p text:style-name="P270"/>
      <text:p text:style-name="P271"><text:span text:style-name="T272">VI</text:span><text:span text:style-name="T273">.<text:s/></text:span><text:span text:style-name="T274">TURTO PASKIRSTYMAS IR PRIEVOLIŲ PERĖMIMAS</text:span></text:p>
      <text:p text:style-name="P275"/>
      <text:p text:style-name="P276"><text:span text:style-name="T277">22</text:span><text:span text:style-name="T278">. Ustukių pagrindinės mokyklos patikėjimo teise valdomo Savivaldybe</text:span><text:span text:style-name="T279">i priklausančio turto vertė 2011 m. gruodžio 31 d. buvo:</text:span></text:p>
      <text:p text:style-name="P280">ilgalaikio materialiojo turto balansinė vertė - 1 034.0 tūkst. Lt;</text:p>
      <text:p text:style-name="P281">trumpalaikio turto balansinė vertė - 329,00 tūkst. Lt;</text:p>
      <text:p text:style-name="P282">medžiagos, žaliavos (kuras) - 0.2 tūkst. Lt;</text:p>
      <text:p text:style-name="P283">pinigų likutis - 34,6 tūkst. Lt;</text:p>
      <text:p text:style-name="P284">sukauptos mokėtinos sumos - 36.7 tūkst. Lt;</text:p>
      <text:p text:style-name="P285"><text:span text:style-name="T286">tiekėjams mokėtinos sumos - 28.7 tūkst. Lt.</text:span></text:p>
      <text:p text:style-name="P287"><text:span text:style-name="T288">23</text:span><text:span text:style-name="T289">. Valakėlių pagrindinės mokyklos patikėjimo teise valdomo Savivaldybei priklausančio turto vertė 2011 m. gruodžio 31 d. buvo:</text:span></text:p>
      <text:p text:style-name="P290">ilgalaikio materialiojo ir nematerialiojo turto balansinė vertė - 316.5 tūkst. Lt;</text:p>
      <text:p text:style-name="P291">trumpalaikio turto balansinė vertė - 146.1 tūkst. Lt;</text:p>
      <text:p text:style-name="P292">pinigų likutis - 1,3 tūkst. Lt;</text:p>
      <text:p text:style-name="P293">sukauptos mokėtinos sumos - 51.9 tūkst. Lt;</text:p>
      <text:p text:style-name="P294"><text:span text:style-name="T295">tiekėjams mokėtinos sumos - 2,1 tūkst. Lt.</text:span></text:p>
      <text:p text:style-name="P296"><text:span text:style-name="T297">24</text:span><text:span text:style-name="T298">. Ustukių ir Valakėlių pagrin</text:span><text:span text:style-name="T299">dinių mokyklų patikėjimo teise valdomas ir naudojamas Savivaldybės turtas bus perduotas patikėjimo teise valdyti Pasvalio Lėvens pagrindinei mokyklai.</text:span></text:p>
      <text:p text:style-name="P300"><text:span text:style-name="T301">25</text:span><text:span text:style-name="T302">. Pagal 2012 m. rugpjūčio 31 d. buhalterinės apskaitos duomenis Ustukių ir Valakėlių pagrindinių mo</text:span><text:span text:style-name="T303">kyklos turtas, teisės bei prievolės perduodamos Pasvalio Lėvens pagrindinei mokyklai.</text:span></text:p>
      <text:p text:style-name="P304"><text:span text:style-name="T305">26</text:span><text:span text:style-name="T306">. Reorganizuojamų Ustukių ir Valakėlių pagrindinių mokyklų archyvai, kiti dokumentai teisės aktų nustatyta tvarka perduodami Pasvalio Lėvens pagrindinei mokyklai. I</text:span><text:span text:style-name="T307">ki 2012 m. rugpjūčio 31 d. pasirašomi perdavimo-priėmimo aktai.</text:span></text:p>
      <text:p text:style-name="P308"><text:span text:style-name="T309">27</text:span><text:span text:style-name="T310">. Perdavimo-priėmimo aktus pasirašo atitinkamai Ustukių ir Valakėlių pagrindinių mokyklų direktoriai bei vyriausieji buhalteriai. Pasvalio Lėvens pagrindinės mokyklos direktorius bei buh</text:span><text:span text:style-name="T311">alteris ir Ustukių ir Valakėlių pagrindinių mokyklų turto ir reikalų perdavimo Pasvalio Lėvens pagrindinei mokyklai komisija.</text:span></text:p>
      <text:p text:style-name="P312"/>
      <text:p text:style-name="P313"><text:span text:style-name="T314">VII</text:span><text:span text:style-name="T315">. JURIDINIŲ ASMENŲ PASIBAIGIMO MOMENTAS BEI TEISIŲ IR PAREIGŲ PERĖJIMAS TĘSIANČIAM VEIKLĄ PO REORGANIZAVIMO JURIDINIAM</text:span></text:p>
      <text:p text:style-name="P316"><text:span text:style-name="T317">ASMENIUI</text:span></text:p>
      <text:p text:style-name="P318"/>
      <text:p text:style-name="P319"><text:span text:style-name="T320">28</text:span><text:span text:style-name="T321">. Ustukių ir Valakėlių pagrindinės mokyklos baigia veiklą kaip juridiniai asmenys nuo jų išregistravimo Valstybės įmonėje Registrų centre dienos.</text:span></text:p>
      <text:p text:style-name="P322"><text:span text:style-name="T323">29</text:span><text:span text:style-name="T324">. Visos Ustukių ir Valakėlių pagrindinių mokyklų prievolės, teisės ir pareigos įstatymų<text:s/></text:span><text:span text:style-name="T325">nustatyta tvarka pereina Pasvalio Lėvens pagrindinei mokyklai nuo 2012 m. rugsėjo 1 d.</text:span></text:p>
      <text:p text:style-name="P326"/>
      <text:p text:style-name="P327"><text:span text:style-name="T328">VIII</text:span><text:span text:style-name="T329">.<text:s/></text:span><text:span text:style-name="T330">ĮSTAIGOS, VEIKSIANČIOS PO REORGANIVIMO UŽDAVINIAI IR FUNKCIJOS</text:span></text:p>
      <text:p text:style-name="P331"/>
      <text:p text:style-name="P332"><text:span text:style-name="T333">30</text:span><text:span text:style-name="T334">. Po reorganizavimo veiksiančios Pasvalio Lėvens pagrindinės mokyklos uždaviniai ir fu</text:span><text:span text:style-name="T335">nkcijos apibrėžtos mokyklos nuostatuose, patvirtintuose Pasvalio rajono savivaldybės tarybos 2005 m. balandžio 20 d. sprendimu Nr. T1-137.</text:span></text:p>
      <text:p text:style-name="P336"/>
      <text:p text:style-name="P337"><text:span text:style-name="T338">IX</text:span><text:span text:style-name="T339">.<text:s/></text:span><text:span text:style-name="T340">REORGANIZAVIMO ETAPAI IR LAIKAS</text:span></text:p>
      <text:p text:style-name="P341"/>
      <text:p text:style-name="P342"><text:span text:style-name="T343">31</text:span><text:span text:style-name="T344">. Pirmas etapas. Nuo 2012 m. kovo 28 d. iki reorganizavimo sąlygų a</text:span><text:span text:style-name="T345">prašo sudarymo bei jo paskelbimo spaudoje ir pateikimo valstybės įmonės Registro centro Panevėžio filialui.</text:span></text:p>
      <text:p text:style-name="P346"><text:span text:style-name="T347">32</text:span><text:span text:style-name="T348">. Antras etapas. iki 2012 m. gegužės 31d., bet ne anksčiau kaip 30 d. nuo reorganizavimo sąlygų aprašo viešo paskelbimo dienos, Savivaldybės t</text:span><text:span text:style-name="T349">arybos sprendimo, patvirtinančio reorganizavimo sąlygų aprašą ir Pasvalio Lėvens pagrindinės mokyklos naujų nuostatų redakciją, priėmimo.</text:span></text:p>
      <text:p text:style-name="P350"><text:span text:style-name="T351">33</text:span><text:span text:style-name="T352">. Trečias etapas. Nuo Savivaldybės tarybos sprendimo, patvirtinančio reorganizavimo sąlygų aprašą ir Pasvalio Lė</text:span><text:span text:style-name="T353">vens pagrindinės mokyklos naujų nuostatų redakciją, priėmimo iki 2012 m. rugpjūčio 31d.</text:span></text:p>
      <text:p text:style-name="P354"><text:span text:style-name="T355">34</text:span><text:span text:style-name="T356">. Ustukių ir Valakėlių pagrindinių mokyklų reorganizavimo pabaiga - 2012 m. rugpjūčio 31 d.</text:span></text:p>
      <text:p text:style-name="P357"/>
      <text:p text:style-name="P358"><text:span text:style-name="T359">X</text:span><text:span text:style-name="T360">.<text:s/></text:span><text:span text:style-name="T361">BAIGIAMOSIOS NUOSTATOS</text:span></text:p>
      <text:p text:style-name="P362"/>
      <text:p text:style-name="P363"><text:span text:style-name="T364">35</text:span><text:span text:style-name="T365">. Ustukių ir Valakėlių<text:s/></text:span><text:span text:style-name="T366">pagrindinių mokyklų direktoriai teisės aktų nustatyta tvarka informuoja visus kreditorius apie įstaigų reorganizavimą ir įsipareigojimų perdavimą Pasvalio Lėvens pagrindinei mokyklai.</text:span></text:p>
      <text:p text:style-name="P367"><text:span text:style-name="T368">36</text:span><text:span text:style-name="T369">. Reorganizavimas vykdomas iš Pasvalio Lėvens, Ustukių ir Valakėli</text:span><text:span text:style-name="T370">ų pagrindinėms mokykloms patvirtintų biudžetinių asignavimų.</text:span></text:p>
      <text:p text:style-name="P371"><text:span text:style-name="T372">37</text:span><text:span text:style-name="T373">. Ustukių ir Valakėlių pagrindinių mokyklų antspaudai, pasirašius turto, dokumentacijos perdavimo-priėmimo aktus, įstatymų nustatyta tvarka sunaikinami.</text:span></text:p>
      <text:p text:style-name="P374"><text:span text:style-name="T375">38</text:span><text:span text:style-name="T376">. Pasvalio Lėvens pagrindinės<text:s/></text:span><text:span text:style-name="T377">mokyklos perimtas nekilnojamasis turtas perregistruojamas teisės aktų nustatyta tvarka.</text:span></text:p>
      <text:p text:style-name="P378"/>
      <text:p text:style-name="P379"><text:span text:style-name="T380">______________________________</text:span></text:p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Pasvalio rajono savivaldybės taryba, Sprendimas</text:span></text:p>
      <text:p text:style-name="P390"><text:span text:style-name="T391">Nr.<text:s/></text:span><text:a xlink:href="https://www.e-tar.lt/portal/legalAct.html?documentId=46a2c4601c0311e586708c6593c243ce" office:target-frame-name="_top" xlink:show="replace"><text:span text:style-name="T392">T1-50</text:span></text:a><text:span text:style-name="T393">, 2015-06-25, paskelbta TAR 2015-06-29, i. k. 2015-10245</text:span></text:p>
      <text:p text:style-name="P394"><text:span text:style-name="T395">Dėl Pasvalio Lėvens pagrindinės mokyklos nuostatų patvirtin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13T19:04:00Z</meta:creation-date>
    <dc:date>2016-01-13T19:04:00Z</dc:date>
    <meta:template xlink:href="Normal" xlink:type="simple"/>
    <meta:editing-cycles>2</meta:editing-cycles>
    <meta:editing-duration>PT0S</meta:editing-duration>
    <meta:document-statistic meta:page-count="6" meta:paragraph-count="146" meta:word-count="2017" meta:character-count="16378" meta:row-count="500" meta:non-whitespace-character-count="14507"/>
  </office:meta>
</office:document-meta>
</file>