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713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713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line-height="0.1458in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widows="0" fo:orphans="0" fo:line-height="0.1458in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widows="0" fo:orphans="0" fo:line-height="0.1458in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 fo:line-height="0.1458in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break-before="page" fo:text-align="justify" fo:text-indent="4.1347in"/>
    </style:style>
    <style:style style:name="P69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4.134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723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8923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1.0437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1.077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1.0826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1.0826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fo:text-indent="0.5909in">
        <style:tab-stops>
          <style:tab-stop style:type="left" style:position="0.5in"/>
        </style:tab-stops>
      </style:paragraph-properties>
    </style:style>
    <style:style style:name="P201" style:parent-style-name="Normal" style:family="paragraph">
      <style:paragraph-properties style:punctuation-wrap="simple" fo:text-align="justify" fo:text-indent="0.5909in">
        <style:tab-stops>
          <style:tab-stop style:type="left" style:position="0.5in"/>
        </style:tab-stops>
      </style:paragraph-properties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>
        <style:tab-stops>
          <style:tab-stop style:type="left" style:position="0.834in"/>
        </style:tab-stops>
      </style:paragraph-properties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0.2569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2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1.0826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1.0423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843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909in">
        <style:tab-stops>
          <style:tab-stop style:type="left" style:position="0.834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909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>
        <style:tab-stops>
          <style:tab-stop style:type="left" style:position="0.9069in"/>
        </style:tab-stops>
      </style:paragraph-properties>
    </style:style>
    <style:style style:name="P359" style:parent-style-name="Normal" style:family="paragraph">
      <style:paragraph-properties fo:widows="0" fo:orphans="0" fo:text-align="center">
        <style:tab-stops>
          <style:tab-stop style:type="left" style:position="2.1409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>
        <style:tab-stops>
          <style:tab-stop style:type="left" style:position="2.1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0.7638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>
        <style:tab-stops>
          <style:tab-stop style:type="left" style:position="0.9069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.9013in"/>
        </style:tab-stops>
      </style:paragraph-properties>
    </style:style>
    <style:style style:name="P425" style:parent-style-name="Normal" style:family="paragraph">
      <style:paragraph-properties fo:widows="0" fo:orphans="0" fo:text-align="center">
        <style:tab-stops>
          <style:tab-stop style:type="left" style:position="1.2145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1.214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5909in">
        <style:tab-stops>
          <style:tab-stop style:type="left" style:position="0.9013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909in">
        <style:tab-stops>
          <style:tab-stop style:type="left" style:position="1.0291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>
        <style:tab-stops>
          <style:tab-stop style:type="left" style:position="0.7743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5909in">
        <style:tab-stops>
          <style:tab-stop style:type="left" style:position="0.7743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5909in">
        <style:tab-stops>
          <style:tab-stop style:type="left" style:position="0.7743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5909in">
        <style:tab-stops>
          <style:tab-stop style:type="left" style:position="0.7743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5909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text-indent="0.5909in">
        <style:tab-stops>
          <style:tab-stop style:type="left" style:position="0.9972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2.4548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2.454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5909in">
        <style:tab-stops>
          <style:tab-stop style:type="left" style:position="0.8347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widows="0" fo:orphans="0" fo:text-align="justify" fo:text-indent="0.5909in">
        <style:tab-stops>
          <style:tab-stop style:type="left" style:position="0.9854in"/>
        </style:tab-stops>
      </style:paragraph-properties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  <style:tab-stop style:type="left" style:position="2.977in"/>
          <style:tab-stop style:type="right" style:position="4.402in"/>
          <style:tab-stop style:type="right" style:position="6.0444in"/>
          <style:tab-stop style:type="right" style:position="6.7944in"/>
        </style:tab-stops>
      </style:paragraph-properties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5909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  <style:tab-stop style:type="right" style:position="2.9402in"/>
          <style:tab-stop style:type="right" style:position="4.402in"/>
          <style:tab-stop style:type="right" style:position="6.0444in"/>
          <style:tab-stop style:type="right" style:position="6.7944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5909in">
        <style:tab-stops>
          <style:tab-stop style:type="right" style:position="2.9402in"/>
          <style:tab-stop style:type="left" style:position="2.977in"/>
          <style:tab-stop style:type="right" style:position="4.402in"/>
          <style:tab-stop style:type="right" style:position="6.0444in"/>
        </style:tab-stops>
      </style:paragraph-properties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5909in">
        <style:tab-stops>
          <style:tab-stop style:type="right" style:position="2.9402in"/>
          <style:tab-stop style:type="left" style:position="2.977in"/>
          <style:tab-stop style:type="right" style:position="6.7944in"/>
        </style:tab-stops>
      </style:paragraph-properties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5909in">
        <style:tab-stops>
          <style:tab-stop style:type="left" style:position="0.8708in"/>
        </style:tab-stops>
      </style:paragraph-properties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>
        <style:tab-stops>
          <style:tab-stop style:type="left" style:position="0.8708in"/>
        </style:tab-stops>
      </style:paragraph-properties>
    </style:style>
    <style:style style:name="P767" style:parent-style-name="Normal" style:family="paragraph">
      <style:paragraph-properties fo:widows="0" fo:orphans="0" fo:text-align="center">
        <style:tab-stops>
          <style:tab-stop style:type="left" style:position="0.8708in"/>
        </style:tab-stops>
      </style:paragraph-properties>
    </style:style>
    <style:style style:name="T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>
        <style:tab-stops>
          <style:tab-stop style:type="left" style:position="0.8027in"/>
        </style:tab-stops>
      </style:paragraph-properties>
    </style:style>
    <style:style style:name="P785" style:parent-style-name="Normal" style:family="paragraph">
      <style:paragraph-properties fo:widows="0" fo:orphans="0" fo:text-align="center">
        <style:tab-stops>
          <style:tab-stop style:type="left" style:position="0.8027in"/>
        </style:tab-stops>
      </style:paragraph-properties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>
        <style:tab-stops>
          <style:tab-stop style:type="left" style:position="0.80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5909in">
        <style:tab-stops>
          <style:tab-stop style:type="left" style:position="0.8152in"/>
        </style:tab-stops>
      </style:paragraph-properties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text-align="justify" fo:text-indent="0.5909in">
        <style:tab-stops>
          <style:tab-stop style:type="left" style:position="0.8291in"/>
        </style:tab-stops>
      </style:paragraph-properties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5909in">
        <style:tab-stops>
          <style:tab-stop style:type="left" style:position="0.8152in"/>
        </style:tab-stops>
      </style:paragraph-properties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>
        <style:tab-stops>
          <style:tab-stop style:type="left" style:position="0.8027in"/>
        </style:tab-stops>
      </style:paragraph-properties>
    </style:style>
    <style:style style:name="P841" style:parent-style-name="Normal" style:family="paragraph">
      <style:paragraph-properties fo:widows="0" fo:orphans="0" fo:text-align="center"/>
    </style:style>
    <style:style style:name="T8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text-align="justify" fo:text-indent="0.5909in">
        <style:tab-stops>
          <style:tab-stop style:type="left" style:position="0.8027in"/>
        </style:tab-stops>
      </style:paragraph-properties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text-indent="0.5909in">
        <style:tab-stops>
          <style:tab-stop style:type="left" style:position="0.7972in"/>
        </style:tab-stops>
      </style:paragraph-properties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5909in">
        <style:tab-stops>
          <style:tab-stop style:type="left" style:position="0.7972in"/>
        </style:tab-stops>
      </style:paragraph-properties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5909in">
        <style:tab-stops>
          <style:tab-stop style:type="left" style:position="0.7972in"/>
        </style:tab-stops>
      </style:paragraph-properties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>
        <style:tab-stops>
          <style:tab-stop style:type="left" style:position="0.7972in"/>
        </style:tab-stops>
      </style:paragraph-properties>
    </style:style>
    <style:style style:name="P867" style:parent-style-name="Normal" style:family="paragraph">
      <style:paragraph-properties fo:widows="0" fo:orphans="0" fo:text-align="justify">
        <style:tab-stops>
          <style:tab-stop style:type="left" style:position="0.7972in"/>
        </style:tab-stops>
      </style:paragraph-properties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09-01:</text:span></text:p>
      <text:p text:style-name="P3"><text:span text:style-name="T4">Pasvalio rajono savivaldybės taryba, Sprendimas</text:span></text:p>
      <text:p text:style-name="P5"><text:span text:style-name="T6">Nr.<text:s/></text:span><text:a xlink:href="https://www.e-tar.lt/portal/legalAct.html?documentId=1c9381301e3f11e586708c6593c243ce" office:target-frame-name="_top" xlink:show="replace"><text:span text:style-name="T7">T1-51</text:span></text:a><text:span text:style-name="T8">, 2015-06-25, paskelbta TAR 2015-06-29, i. k. 2015-10326</text:span></text:p>
      <text:p text:style-name="P9"><text:span text:style-name="T10">Dėl <text:s/>Pasvalio r. Saločių Antano Poškos pagrindinės mokyklos nuostatų patvirtinimo</text:span></text:p>
      <text:p text:style-name="P11"/>
      <text:p text:style-name="P12"><text:span text:style-name="T13">Suvestinė redak</text:span><text:span text:style-name="T14">cija nuo 2014-10-24 iki 2015-08-31</text:span></text:p>
      <text:p text:style-name="P15"/>
      <text:p text:style-name="P16"><text:span text:style-name="T17">Sprendimas paskelbtas: TAR 2012-05-30, i. k. 2012-01247</text:span></text:p>
      <text:p text:style-name="P18"/>
      <text:p text:style-name="P19"><text:span text:style-name="T20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ASVALIO RAJONO SAVIVALDYBĖS TARYBA</text:p>
      <text:p text:style-name="P23"/>
      <text:p text:style-name="P24">SPRENDIMAS</text:p>
      <text:p text:style-name="P25">DĖL PASVALIO R. SALOČIŲ ANTANO POŠKOS VIDURINĖS MOKYKLOS</text:p>
      <text:p text:style-name="P26">NUOSTATŲ PATVIRTINIMO</text:p>
      <text:p text:style-name="P27"/>
      <text:p text:style-name="P28">2012 m. gegužės 30 d. Nr. T1-127</text:p>
      <text:p text:style-name="P29">Pasvalys</text:p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: 2008, Nr. 113-4290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35">23-593</text:span></text:a><text:span text:style-name="T36">; 2011, Nr.<text:s/></text:span><text:a xlink:href="https://www.e-tar.lt/portal/lt/legalAct/TAR.E2EBE95E7723" office:target-frame-name="_blank" xlink:show="new"><text:span text:style-name="T37">38-1804</text:span></text:a><text:span text:style-name="T38">) 43 straipsnio 3 dalimi, Lietuvos Respublikos biudžetinių įstaigų įstatymo (Žin., 1995, Nr.<text:s/></text:span><text:a xlink:href="https://www.e-tar.lt/portal/lt/legalAct/TAR.3A756D83A99B" office:target-frame-name="_blank" xlink:show="new"><text:span text:style-name="T39">104-2322</text:span></text:a><text:span text:style-name="T40">; 201</text:span><text:span text:style-name="T41">0, Nr.<text:s/></text:span><text:a xlink:href="https://www.e-tar.lt/portal/lt/legalAct/TAR.03A6EC49D1B2" office:target-frame-name="_blank" xlink:show="new"><text:span text:style-name="T42">15-699</text:span></text:a><text:span text:style-name="T43">) 4 straipsnio 3 dalies 1 punktu bei 4 dalimi, 6 straipsnio 5 dalimi, Lietuvos Respublikos švietimo ir mokslo ministro 2011 m. birželio 29 d. įsakymu Nr. V-11</text:span><text:span text:style-name="T44">64 „Dėl nuostatų, įstatų ar statutų įforminimo reikalavimų patvirtinimo</text:span><text:span text:style-name="T45">“</text:span><text:span text:style-name="T46"><text:s/>(Žin., 2011, Nr.<text:s/></text:span><text:a xlink:href="https://www.e-tar.lt/portal/lt/legalAct/TAR.9FE7F6F5F00F" office:target-frame-name="_blank" xlink:show="new"><text:span text:style-name="T47">80-3925</text:span></text:a><text:span text:style-name="T48">), Pasvalio rajono Saločių Antano Poškos vidurinės mokyklos nuostatų, patv</text:span><text:span text:style-name="T49">irtintų Savivaldybės tarybos 2005 m. vasario 23 d. sprendimu Nr. T1-35, 97 ir 99 punktais, Pasvalio rajono savivaldybės taryba<text:s/></text:span><text:span text:style-name="T50">nusprendžia:</text:span></text:p>
      <text:p text:style-name="P51"><text:span text:style-name="T52">1</text:span><text:span text:style-name="T53">. Patvirtinti Pasvalio r. Saločių Antano Poškos vidurinės mokyklos nuostatus (pridedama).</text:span></text:p>
      <text:p text:style-name="P54"><text:span text:style-name="T55">2</text:span><text:span text:style-name="T56">. Pripažinti net</text:span><text:span text:style-name="T57">ekusiu galios Pasvalio rajono savivaldybės tarybos 2005 m. vasario 23 d. sprendimą Nr. T1-35 „Dėl Pasvalio rajono Saločių Antano Poškos vidurinės mokyklos nuostatų tvirtinimo“.</text:span></text:p>
      <text:p text:style-name="P58"><text:span text:style-name="T59">3</text:span><text:span text:style-name="T60">. Įpareigoti Pasvalio r. Saločių Antano Poškos vidurinės mokyklos direktor</text:span><text:span text:style-name="T61">ę Laimą Jankauskienę patvirtintus Pasvalio r. Saločių Antano Poškos vidurinės mokyklos nuostatus įregistruoti Juridinių asmenų registre teisės aktų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Gintautas Gegužinskas</text:span></text:p>
      <text:p text:style-name="P68"/>
      <text:soft-page-break/>
      <text:p text:style-name="P69">PATVIRTINTA</text:p>
      <text:p text:style-name="P70">Pasvalio rajono savivaldybės tarybos</text:p>
      <text:p text:style-name="P71">2012 m. gegužės 30 d. sprendimu</text:p>
      <text:p text:style-name="P72">Nr. T1 -127</text:p>
      <text:p text:style-name="P73"/>
      <text:p text:style-name="P74"><text:span text:style-name="T75">PASVALIO R. SALOČIŲ ANTANO POŠKOS VIDURINĖS MOKYKLOS</text:span></text:p>
      <text:p text:style-name="P76"><text:span text:style-name="T77">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Pasvalio r. Saločių Antano Poškos vidurinės mokyklos nuostatai (toliau - Nuostatai) reglamentuoja<text:s/></text:span><text:span text:style-name="T87">Pasvalio r. Saločių Antano Poškos vidurinės mokyklos (toliau - Mokykla) teisinę formą, priklausomybę, savininką, savininko teises ir pareigas įgyvendinančią instituciją, buveinę. Mokyklos grupę, tipą, pagrindinę paskirtį, mokymo kalbas ir mokymo formas, ve</text:span><text:span text:style-name="T88">iklos teisinį pagrindą, sritį, rūšis, tikslą, uždavinius, funkcijas, mokymosi pasiekimus įteisinančių dokumentų išdavimą, Mokyklos teises, veiklos organizavimą ir valdymą, savivaldą, darbuotojų priėmimą į darbą, jų darbo apmokėjimo tvarką ir atestaciją, lė</text:span><text:span text:style-name="T89">šas, jų naudojimo tvarką ir finansinės veiklos kontrolę, Mokyklos veiklos priežiūrą, reorganizavimo, likvidavimo ar pertvarkymo tvarką.</text:span></text:p>
      <text:p text:style-name="P90"><text:span text:style-name="T91">2</text:span><text:span text:style-name="T92">. Mokyklos oficialusis pavadinimas - Pasvalio r. Saločių Antano Poškos vidurinė mokykla, trumpasis pavadinimas -<text:s/></text:span><text:span text:style-name="T93">Saločių Antano Poškos vidurinė mokykla. Mokykla įregistruota Juridinių asmenų registre, kodas 190615670 .</text:span></text:p>
      <text:p text:style-name="P94"><text:span text:style-name="T95">3</text:span><text:span text:style-name="T96">. Mokykla įsteigta ir pradėjo veikti 1930 m. rugsėjo 1 d. (pagal Lietuvos Respublikos švietimo įstaigų registro registravimo kortą).</text:span></text:p>
      <text:p text:style-name="P97"><text:span text:style-name="T98">4</text:span><text:span text:style-name="T99">. Mokyk</text:span><text:span text:style-name="T100">los teisinė forma - biudžetinė įstaiga.</text:span></text:p>
      <text:p text:style-name="P101"><text:span text:style-name="T102">5</text:span><text:span text:style-name="T103">. Mokyklos priklausomybė - Pasvalio rajono savivaldybės mokykla.</text:span></text:p>
      <text:p text:style-name="P104">6. Mokyklos steigėjas – Pasvalio rajono savivaldybė, kodas 111101496, adresas: Vytauto Didžiojo a. 1, LT-39143, Pasvalys. Mokyklos savininko teises ir pareigas įgyvendinanti institucija – Pasvalio rajono savivaldybės taryba (toliau – Savivaldybės taryba). Jos kompetenciją nustato Lietuvos Respublikos biudžetinių įstaigų įstatymas.<text:s/></text:p>
      <text:p text:style-name="P105">Punkto pakeitimai:</text:p>
      <text:p text:style-name="P106"><text:span text:style-name="T107">Nr.<text:s/></text:span><text:a xlink:href="https://www.e-tar.lt/portal/legalAct.html?documentId=96ddf1905a8711e487eff7b424bd0f08" office:target-frame-name="_top" xlink:show="replace"><text:span text:style-name="T108">T1-163</text:span></text:a><text:span text:style-name="T109">, 2014-10-22, paskelbta TAR 2014-10-23, i. k. 2014-14618</text:span></text:p>
      <text:p text:style-name="Normal"/>
      <text:p text:style-name="P110"><text:span text:style-name="T111">7</text:span><text:span text:style-name="T112">. Mokyklos buveinė - Vytauto g. 11, Saločių mstl., LT-39423, Pasvalio r.</text:span></text:p>
      <text:p text:style-name="P113"><text:span text:style-name="T114">8</text:span><text:span text:style-name="T115">. Mokyklos grupė - bendrojo ugdymo mokykla.</text:span></text:p>
      <text:p text:style-name="P116"><text:span text:style-name="T117">9</text:span><text:span text:style-name="T118">.<text:s/></text:span><text:span text:style-name="T119">Mokyklos tipas - vidurinė mokykla.</text:span></text:p>
      <text:p text:style-name="P120"><text:span text:style-name="T121">10</text:span><text:span text:style-name="T122">. Mokyklos pagrindinė paskirtis - ugdymas, mokymo kalba - lietuvių, Mokyklos mokymo forma - dieninė.</text:span></text:p>
      <text:p text:style-name="P123"><text:span text:style-name="T124">11</text:span><text:span text:style-name="T125">. Mokykla vykdo ikimokyklinio, priešmokyklinio, pradinio, pagrindinio, vidurinio ugdymo, neformaliojo švieti</text:span><text:span text:style-name="T126">mo programas. Mokiniams išduodami mokymosi pasiekimus įteisinantys dokumentai:</text:span></text:p>
      <text:p text:style-name="P127"><text:span text:style-name="T128">11.1</text:span><text:span text:style-name="T129">. mokymosi pasiekimų pažymėjimas;</text:span></text:p>
      <text:p text:style-name="P130"><text:span text:style-name="T131">11.2</text:span><text:span text:style-name="T132">. pradinio išsilavinimo pažymėjimas;</text:span></text:p>
      <text:p text:style-name="P133"><text:span text:style-name="T134">11.3</text:span><text:span text:style-name="T135">. pradinio ugdymo pasiekimų pažymėjimas (baigusiems adaptuotą pradinio ugdymo progra</text:span><text:span text:style-name="T136">mą);</text:span></text:p>
      <text:p text:style-name="P137"><text:span text:style-name="T138">11.4</text:span><text:span text:style-name="T139">. pagrindinio ugdymo programos pirmosios dalies baigimo pažymėjimas;</text:span></text:p>
      <text:p text:style-name="P140"><text:span text:style-name="T141">11.5</text:span><text:span text:style-name="T142"><text:s/>pagrindinio ugdymo pasiekimų pažymėjimas (baigusiems adaptuotą pagrindinio ugdymo programą);</text:span></text:p>
      <text:p text:style-name="P143"><text:span text:style-name="T144">11.6</text:span><text:span text:style-name="T145">. pagrindinio išsilavinimo pažymėjimas;</text:span></text:p>
      <text:p text:style-name="P146"><text:span text:style-name="T147">11.7</text:span><text:span text:style-name="T148">. vidurinio ugdy</text:span><text:span text:style-name="T149">mo pasiekimų pažymėjimas (baigusiems adaptuotą vidurinio ugdymo programą);</text:span></text:p>
      <text:p text:style-name="P150"><text:span text:style-name="T151">11.8</text:span><text:span text:style-name="T152">. brandos atestatas ir jo priedas.</text:span></text:p>
      <text:p text:style-name="P153"><text:span text:style-name="T154">12</text:span><text:span text:style-name="T155">. Mokykla turi:</text:span></text:p>
      <text:p text:style-name="P156"><text:span text:style-name="T157">12.1</text:span><text:span text:style-name="T158">. skyrių pavadinimu - Pasvalio r. Saločių Antano Poškos vidurinės mokyklos Namišių<text:s/></text:span><text:soft-page-break/><text:span text:style-name="T159">skyrius, sutrumpintai - N</text:span><text:span text:style-name="T160">amišių skyrius (toliau - Skyrius);</text:span></text:p>
      <text:p text:style-name="P161"><text:span text:style-name="T162">12.1.1</text:span><text:span text:style-name="T163">. Skyrius įsteigtas 2004 m. sausio 1 d. pagal Pasvalio rajono savivaldybės tarybos 2003 m. spalio 29 d. sprendimą Nr.268;</text:span></text:p>
      <text:p text:style-name="P164"><text:span text:style-name="T165">12.1.2</text:span><text:span text:style-name="T166">. Skyriaus buveinė - Eglių g.3, Namišių k., Pasvalio r.;</text:span></text:p>
      <text:p text:style-name="P167"><text:span text:style-name="T168">12.1.3</text:span><text:span text:style-name="T169">. Skyriaus<text:s/></text:span><text:span text:style-name="T170">paskirtis - ugdymas, mokymo kalba - lietuvių, mokymo forma - dieninė;</text:span></text:p>
      <text:p text:style-name="P171"><text:span text:style-name="T172">12.1.4</text:span><text:span text:style-name="T173">. Skyrius vykdo ikimokyklinio, priešmokyklinio ir pradinio ugdymo programas;</text:span></text:p>
      <text:p text:style-name="P174"><text:span text:style-name="T175">12.1.5</text:span><text:span text:style-name="T176">. mokymosi pasiekimus įteisinančius dokumentus išduoda Mokykla.</text:span></text:p>
      <text:p text:style-name="P177"><text:span text:style-name="T178">12.2</text:span><text:span text:style-name="T179">.<text:s/></text:span><text:span text:style-name="T180">daugiafunkcius centrus, kurių paskirtis - vykdyti neformalųjį švietimą ir socialinės priežiūros paslaugas:</text:span></text:p>
      <text:p text:style-name="P181"><text:span text:style-name="T182">12.2.1</text:span><text:span text:style-name="T183">. Dagių daugiafunkcį centrą, įsteigtą 2007 m. rugsėjo 1 d. pagal Savivaldybės tarybos 2006 m. lapkričio 29 d. sprendimą Nr. T1-259;</text:span></text:p>
      <text:p text:style-name="P184"><text:span text:style-name="T185">12.2.1.1</text:span><text:span text:style-name="T186">. buveinė - Baltpamūšio g. 17, Dagių k., Pasvalio r.;</text:span></text:p>
      <text:p text:style-name="P187"><text:span text:style-name="T188">12.2.2</text:span><text:span text:style-name="T189">. Puškonių daugiafunkcį centrą, įsteigtą 2007 m. sausio 1 d. pagal Savivaldybės tarybos 2006 m. spalio 31 d. sprendimą Nr.T1-230;</text:span></text:p>
      <text:p text:style-name="P190"><text:span text:style-name="T191">12.2.2.1</text:span><text:span text:style-name="T192">. buveinė - Mūšos g. 20, Puškonių k., Pasvalio r.</text:span><text:span text:style-name="T193">;</text:span></text:p>
      <text:p text:style-name="P194"><text:span text:style-name="T195">12.2.3</text:span><text:span text:style-name="T196">. Žadeikonių daugiafunkcį centrą, įsteigtą 2009 m. vasario 1 d. pagal Savivaldybės tarybos 2008 m. lapkričio 5 d. sprendimąNr.T1-213;</text:span></text:p>
      <text:p text:style-name="P197"><text:span text:style-name="T198">12.2.3.1</text:span><text:span text:style-name="T199">. buveinė - Mokyklos g. 1, Žadeikonių k., Pasvalio r.;</text:span></text:p>
      <text:p text:style-name="P200">12.2.4. Saločių daugiafunkcį centrą,<text:s/>įsteigtą 2014 m. lapkričio 1 d. pagal Savivaldybės tarybos 2014 m. rugsėjo 24 d. sprendimą Nr.T1-153 „Dėl neformaliojo vaikų švietimo Saločiuose vykdymo;<text:s/></text:p>
      <text:p text:style-name="P201">12.2.4.1. buveinė – Vytauto g. 11, Saločių mstl., LT- 39423, Pasvalio r.<text:s/></text:p>
      <text:p text:style-name="P202">Papildyta punktu:</text:p>
      <text:p text:style-name="P203"><text:span text:style-name="T204">Nr.<text:s/></text:span><text:a xlink:href="https://www.e-tar.lt/portal/legalAct.html?documentId=96ddf1905a8711e487eff7b424bd0f08" office:target-frame-name="_top" xlink:show="replace"><text:span text:style-name="T205">T1-163</text:span></text:a><text:span text:style-name="T206">, 2014-10-22, paskelbta TAR 2014-10-23, i. k. 2014-14618</text:span></text:p>
      <text:p text:style-name="Normal"/>
      <text:p text:style-name="P207"><text:span text:style-name="T208">13</text:span><text:span text:style-name="T209">. Mokykla yra viešasis juridinis asmuo, turintis antspaudą su valstybės herbu ir<text:s/></text:span><text:span text:style-name="T210">Mokyklos pavadinimu, atsiskaitomąją ir kitas sąskaitas Lietuvos Respublikos įregistruotuose bankuose.</text:span></text:p>
      <text:p text:style-name="P211"><text:span text:style-name="T212">14</text:span><text:span text:style-name="T213">. Mokykla savo veikloje vadovaujasi Lietuvos Respublikos Konstitucija, Jungtinių Tautų vaiko teisių konvencija, Lietuvos Respublikos švietimo ir kit</text:span><text:span text:style-name="T214">ais įstatymais, Lietuvos Respublikos Vyriausybės nutarimais, Lietuvos Respublikos švietimo ir mokslo ministerijos, Pasvalio rajono savivaldybės institucijų teisės aktais ir šiais Nuostatais.</text:span></text:p>
      <text:p text:style-name="P215"/>
      <text:p text:style-name="P216"><text:span text:style-name="T217">II</text:span><text:span text:style-name="T218">.<text:s/></text:span><text:span text:style-name="T219">MOKYKLOS VEIKLOS SRITYS IR RŪŠYS, TIKSLAS, UŽDAVINIAI,</text:span><text:span text:style-name="T220"><text:s/>FUNKCIJOS, MOKYMOSI PASIEKIMUS ĮTEISINANČIŲ DOKUMENTŲ IŠDAVIMAS</text:span></text:p>
      <text:p text:style-name="P221"/>
      <text:p text:style-name="P222"><text:span text:style-name="T223">15</text:span><text:span text:style-name="T224">. Mokyklos veiklos sritis - švietimas.</text:span></text:p>
      <text:p text:style-name="P225"><text:span text:style-name="T226">16</text:span><text:span text:style-name="T227">. Mokyklos švietimo veiklos rūšys:</text:span></text:p>
      <text:p text:style-name="P228"><text:span text:style-name="T229">16.1</text:span><text:span text:style-name="T230">. pagrindinė veiklos rūšis - vidurinis ugdymas, kodas 85.31.20;</text:span></text:p>
      <text:p text:style-name="P231"><text:span text:style-name="T232">16.2</text:span><text:span text:style-name="T233">. kitos švietimo veiklos r</text:span><text:span text:style-name="T234">ūšys:</text:span></text:p>
      <text:p text:style-name="P235"><text:span text:style-name="T236">16.2.1</text:span><text:span text:style-name="T237">. ikimokyklinio amžiaus vaikų ugdymas, kodas 85.10.10;</text:span></text:p>
      <text:p text:style-name="P238"><text:span text:style-name="T239">16.2.2</text:span><text:span text:style-name="T240">. priešmokyklinio amžiaus vaikų ugdymas, kodas 85.10.20;</text:span></text:p>
      <text:p text:style-name="P241"><text:span text:style-name="T242">16.2.3</text:span><text:span text:style-name="T243">. pradinis ugdymas, kodas 85.20;</text:span></text:p>
      <text:p text:style-name="P244"><text:span text:style-name="T245">16.2.4</text:span><text:span text:style-name="T246">. pagrindinis ugdymas, kodas 85.31.10;</text:span></text:p>
      <text:p text:style-name="P247"><text:span text:style-name="T248">16.2.5</text:span><text:span text:style-name="T249">. kitas, niekur ne</text:span><text:span text:style-name="T250">priskirtas švietimas, kodas 85.59;</text:span></text:p>
      <text:p text:style-name="P251"><text:span text:style-name="T252">16.2.6</text:span><text:span text:style-name="T253">. švietimui būdingų paslaugų veikla, kodas 85.60;</text:span></text:p>
      <text:p text:style-name="P254"><text:span text:style-name="T255">16.2.7</text:span><text:span text:style-name="T256">. kultūrinis švietimas, kodas 85.52.</text:span></text:p>
      <text:p text:style-name="P257"><text:span text:style-name="T258">16.2.8</text:span><text:span text:style-name="T259">. sportinis ir rekreacinis švietimas, kodas 85.51.</text:span></text:p>
      <text:p text:style-name="P260"><text:span text:style-name="T261">17</text:span><text:span text:style-name="T262">. Kitos ne švietimo veiklos rūšys:</text:span></text:p>
      <text:p text:style-name="P263"><text:span text:style-name="T264">17.1</text:span><text:span text:style-name="T265">.<text:s/></text:span><text:span text:style-name="T266">kitų maitinimo paslaugų teikimas, kodas 56.29;</text:span></text:p>
      <text:p text:style-name="P267"><text:span text:style-name="T268">17.2</text:span><text:span text:style-name="T269">. kitas keleivinis sausumos transportas, kodas 49.39;</text:span></text:p>
      <text:p text:style-name="P270"><text:span text:style-name="T271">17.3</text:span><text:span text:style-name="T272">. vaikų poilsio stovyklų veikla, kodas 55.20;</text:span></text:p>
      <text:p text:style-name="P273"><text:span text:style-name="T274">17.4</text:span><text:span text:style-name="T275">. bibliotekų ir archyvų veikla, kodas 90.01;</text:span></text:p>
      <text:p text:style-name="P276"><text:span text:style-name="T277">17.5</text:span><text:span text:style-name="T278">. kita žmonių sveikatos<text:s/></text:span><text:span text:style-name="T279">priežiūros veikla, kodas 86.90.</text:span></text:p>
      <text:p text:style-name="P280"><text:span text:style-name="T281">18</text:span><text:span text:style-name="T282">. Mokyklos tikslas - ugdyti harmoningą ir savarankišką, laisvą ir atsakingą, kūrybingą ir bendražmogiškomis vertybėmis besivadovaujančią asmenybę, siekiančią visą gyvenimą mokytis, tobulinti savo gebėjimus, padėti ja</text:span><text:span text:style-name="T283">i įgyti asmeninę, pilietinę ir sociokultūrinę kompetenciją, būtiną sėkmingam tolesniam mokymuisi, įsitvirtinimui profesinės veiklos pasaulyje, kūrybingam dalyvavimui pilietiniame, kultūriniame ir socialiniame gyvenime.</text:span></text:p>
      <text:p text:style-name="P284"><text:span text:style-name="T285">19</text:span><text:span text:style-name="T286">. Mokyklos veiklos uždaviniai:</text:span></text:p>
      <text:p text:style-name="P287"><text:span text:style-name="T288">19.1</text:span><text:span text:style-name="T289">. teikti vaikams ir mokiniams kokybišką ikimokyklinį, priešmokyklinį ugdymą, pradinį, pagrindinį ir vidurinį išsilavinimą;</text:span></text:p>
      <text:p text:style-name="P290"><text:span text:style-name="T291">19.2</text:span><text:span text:style-name="T292">. tenkinti vaikų ir mokinių pažinimo, lavinimosi ir saviraiškos poreikius;</text:span></text:p>
      <text:p text:style-name="P293"><text:span text:style-name="T294">19.3</text:span><text:span text:style-name="T295">. teikti vaikams ir mokiniams reikia</text:span><text:span text:style-name="T296">mą socialinę, pedagoginę ir psichologinę pagalbą;</text:span></text:p>
      <text:p text:style-name="P297"><text:span text:style-name="T298">19.4</text:span><text:span text:style-name="T299">. užtikrinti sveiką ir saugią mokymo (-si) aplinką.</text:span></text:p>
      <text:p text:style-name="P300"><text:span text:style-name="T301">20</text:span><text:span text:style-name="T302">. Mokyklos funkcijos:</text:span></text:p>
      <text:p text:style-name="P303"><text:span text:style-name="T304">20.1</text:span><text:span text:style-name="T305">. vadovaudamasi švietimo ir mokslo ministro tvirtinamomis bendrosiomis programomis, priešmokyklinio ugdymo pro</text:span><text:span text:style-name="T306">gramų kriterijų aprašu, atsižvelgdama į vietos ir Mokyklos bendruomenės reikmes, taip pat į vaikų ir mokinių poreikius ir interesus, konkretina ir individualizuoja ugdymo turinį;</text:span></text:p>
      <text:p text:style-name="P307"><text:span text:style-name="T308">20.2</text:span><text:span text:style-name="T309">. rengia pagrindinio ugdymo antrosios dalies ir vidurinio ugdymo prog</text:span><text:span text:style-name="T310">ramas papildančius bei mokinių poreikius tenkinančius šių programų modulius, neformaliojo vaikų švietimo programas;</text:span></text:p>
      <text:p text:style-name="P311"><text:span text:style-name="T312">20.3</text:span><text:span text:style-name="T313">. vykdo ikimokyklinio, priešmokyklinio, pradinio, pagrindinio ugdymo pirmosios dalies, pagrindinio ugdymo antrosios dalies, vidurini</text:span><text:span text:style-name="T314">o ugdymo, individualizuotą pradinio ugdymo, individualizuotą pagrindinio ugdymo, neformaliojo vaikų ir mokinių ugdymo programas, mokymo sutartyse sutartus įsipareigojimus, užtikrina švietimo kokybę;</text:span></text:p>
      <text:p text:style-name="P315"><text:span text:style-name="T316">20.4</text:span><text:span text:style-name="T317">. vykdo pagrindinio ugdymo pasiekimų patikrinimą,</text:span><text:span text:style-name="T318"><text:s/>brandos egzaminus švietimo ir mokslo ministro nustatyta tvarka;</text:span></text:p>
      <text:p text:style-name="P319"><text:span text:style-name="T320">20.5</text:span><text:span text:style-name="T321">. sudaro palankias sąlygas veikti mokinių organizacijoms, skatinančioms mokinių dorovinį, tautinį, pilietinį sąmoningumą, patriotizmą, puoselėjančioms kultūrinę ir socialinę brandą, p</text:span><text:span text:style-name="T322">adedančioms tenkinti saviugdos ir saviraiškos poreikius;</text:span></text:p>
      <text:p text:style-name="P323"><text:span text:style-name="T324">20.6</text:span><text:span text:style-name="T325">. teikia informacinę, psichologinę, socialinę pedagoginę, specialiąją pedagoginę, specialiąją pagalbą, vykdo mokinių sveikatos priežiūrą, profesinį orientavimą bei minimalios priežiūros priem</text:span><text:span text:style-name="T326">ones;</text:span></text:p>
      <text:p text:style-name="P327"><text:span text:style-name="T328">20.7</text:span><text:span text:style-name="T329">. organizuoja tėvų (globėjų, rūpintojų) pageidavimu jų mokamas papildomas paslaugas (klubus, būrelius, stovyklas, ekskursijas ir kita) teisės aktų nustatyta tvarka;</text:span></text:p>
      <text:p text:style-name="P330"><text:span text:style-name="T331">20.8</text:span><text:span text:style-name="T332">. sudaro sąlygas darbuotojams profesionaliai tobulėti;</text:span></text:p>
      <text:p text:style-name="P333"><text:span text:style-name="T334">20.9</text:span><text:span text:style-name="T335">.<text:s/></text:span><text:span text:style-name="T336">užtikrina higienos normų, teisės aktų reikalavimus atitinkančią sveiką, saugią mokymosi ir darbo aplinką;</text:span></text:p>
      <text:p text:style-name="P337"><text:span text:style-name="T338">20.10</text:span><text:span text:style-name="T339">. kuria ugdymo turinio reikalavimams įgyvendinti reikiamą materialinę bazę;</text:span></text:p>
      <text:p text:style-name="P340"><text:span text:style-name="T341">20.11</text:span><text:span text:style-name="T342">. organizuoja vaikų ir mokinių maitinimą Mokykloje;</text:span></text:p>
      <text:p text:style-name="P343"><text:span text:style-name="T344">20</text:span><text:span text:style-name="T345">.12</text:span><text:span text:style-name="T346">. organizuoja vaikų ir mokinių vežiojimą į Mokyklą ir iš jos į namus;</text:span></text:p>
      <text:p text:style-name="P347"><text:span text:style-name="T348">20.13</text:span><text:span text:style-name="T349">. viešai skelbia informaciją apie Mokyklos veiklą švietimo ir mokslo ministro nustatyta</text:span></text:p>
      <text:p text:style-name="P350"><text:span text:style-name="T351">tvarka;</text:span></text:p>
      <text:p text:style-name="P352"><text:span text:style-name="T353">20.14</text:span><text:span text:style-name="T354">. atlieka kitas įstatymų ir kitų teisės aktų numatytas funkcijas.</text:span></text:p>
      <text:p text:style-name="P355"><text:span text:style-name="T356">21</text:span><text:span text:style-name="T357">. Mokyklos mokiniams Lietuvos Respublikos švietimo įstatymo, švietimo ir mokslo ministro nustatyta tvarka išduodami mokymosi pasiekimus įteisinantys pažymėjimai.</text:span></text:p>
      <text:p text:style-name="P358"/>
      <text:p text:style-name="P359"><text:span text:style-name="T360">III</text:span><text:span text:style-name="T361">.<text:s/></text:span><text:span text:style-name="T362">MOKYKLOS TEISĖS IR PAREIGOS</text:span></text:p>
      <text:p text:style-name="P363"/>
      <text:p text:style-name="P364"><text:span text:style-name="T365">22</text:span><text:span text:style-name="T366">. Mokykla, įgyvendindama jai pavestus ti</text:span><text:span text:style-name="T367">kslus ir uždavinius, atlikdama jai priskirtas funkcijas, turi teisę:</text:span></text:p>
      <text:p text:style-name="P368"><text:span text:style-name="T369">22.1</text:span><text:span text:style-name="T370">. parinkti mokymo metodus ir mokymosi veiklos būdus;</text:span></text:p>
      <text:p text:style-name="P371"><text:span text:style-name="T372">22.2</text:span><text:span text:style-name="T373">. kurti naujus mokymo ir mokymosi modelius, užtikrinančius kokybišką išsilavinimą:</text:span></text:p>
      <text:p text:style-name="P374"><text:span text:style-name="T375">22.3</text:span><text:span text:style-name="T376">. bendradarbiauti su savo vei</text:span><text:span text:style-name="T377">klai įtakos turinčiais fiziniais ir juridiniais asmenimis;</text:span></text:p>
      <text:p text:style-name="P378"><text:span text:style-name="T379">22.4</text:span><text:span text:style-name="T380">. Lietuvos Respublikos švietimo ir mokslo ministerijos nustatyta tvarka vykdyti šalies ir tarptautinius švietimo projektus;</text:span></text:p>
      <text:p text:style-name="P381"><text:span text:style-name="T382">22.5</text:span><text:span text:style-name="T383">. įstatymų nustatyta tvarka stoti ir jungtis į asociacija</text:span><text:span text:style-name="T384">s, dalyvauti jų veikloje;</text:span></text:p>
      <text:p text:style-name="P385"><text:span text:style-name="T386">22.6</text:span><text:span text:style-name="T387">. gauti paramą Lietuvos Respublikos labdaros ir paramos įstatymo (Žin., 1993, Nr. 21- 506; 2000, Nr. 65-1818) nustatyta tvarka;</text:span></text:p>
      <text:p text:style-name="P388"><text:span text:style-name="T389">22.7</text:span><text:span text:style-name="T390">. naudotis kitomis teisės aktų suteiktomis teisėmis.</text:span></text:p>
      <text:p text:style-name="P391"><text:span text:style-name="T392">23</text:span><text:span text:style-name="T393">. Mokyklos pareigos:</text:span></text:p>
      <text:p text:style-name="P394"><text:span text:style-name="T395">23.1</text:span><text:span text:style-name="T396">. užtikrinti kokybišką ikimokyklinio, priešmokyklinio, pradinio, pagrindinio ir vidurinio ugdymo programų vykdymą;</text:span></text:p>
      <text:p text:style-name="P397"><text:span text:style-name="T398">23.2</text:span><text:span text:style-name="T399">. suprantamai ir aiškiai, taisyklinga lietuvių kalba perteikti ugdymo turinį, kai teisės aktais nustatyta, kad atitinkamas ugdymo t</text:span><text:span text:style-name="T400">urinys perteikiamas lietuvių kalba;</text:span></text:p>
      <text:p text:style-name="P401"><text:span text:style-name="T402">23.3</text:span><text:span text:style-name="T403">. sudaryti higienos normas atitinkančias ugdymo sąlygas;</text:span></text:p>
      <text:p text:style-name="P404"><text:span text:style-name="T405">23.4</text:span><text:span text:style-name="T406">. užtikrinti sveiką, saugią, užkertančią kelią smurto, prievartos apraiškoms ir žalingiems įpročiams aplinką;</text:span></text:p>
      <text:p text:style-name="P407"><text:span text:style-name="T408">23.5</text:span><text:span text:style-name="T409">. užtikrinti veiksmingą vaiko</text:span><text:span text:style-name="T410"><text:s/>minimalios priežiūros priemonių įgyvendinimą;</text:span></text:p>
      <text:p text:style-name="P411"><text:span text:style-name="T412">23.6</text:span><text:span text:style-name="T413">. rūpintis mokytojų ir kitų ugdymo proceso dalyvių kvalifikacijos kėlimu;</text:span></text:p>
      <text:p text:style-name="P414"><text:span text:style-name="T415">23.7</text:span><text:span text:style-name="T416">. viešai skelbti informaciją apie Mokyklos veiklą, vadovaujantis Lietuvos Respublikos švietimo įstatymu;</text:span></text:p>
      <text:p text:style-name="P417"><text:span text:style-name="T418">23.8</text:span><text:span text:style-name="T419">. užti</text:span><text:span text:style-name="T420">krinti mokymo sutarčių sudarymą ir priimtų įsipareigojimų vykdymą.</text:span></text:p>
      <text:p text:style-name="P421"><text:span text:style-name="T422">23.9</text:span><text:span text:style-name="T423">. vykdyti kitas pareigas, nustatytas Lietuvos Respublikos švietimo įstatyme ir kituose teisės aktuose.</text:span></text:p>
      <text:p text:style-name="P424"/>
      <text:p text:style-name="P425"><text:span text:style-name="T426">IV</text:span><text:span text:style-name="T427">.<text:s/></text:span><text:span text:style-name="T428">MOKYKLOS VEIKLOS ORGANIZAVIMAS IR VALDYMAS</text:span></text:p>
      <text:p text:style-name="P429"/>
      <text:p text:style-name="P430"><text:span text:style-name="T431">24</text:span><text:span text:style-name="T432">. Mokyklos veik</text:span><text:span text:style-name="T433">los organizavimo teisinis pagrindas:</text:span></text:p>
      <text:p text:style-name="P434"><text:span text:style-name="T435">24.1</text:span><text:span text:style-name="T436">. direktoriaus patvirtintas strateginis veiklos planas, kuriam yra pritarę Mokyklos taryba ir Pasvalio rajono savivaldybės administracijos direktorius ar jo įgaliotas asmuo;</text:span></text:p>
      <text:p text:style-name="P437"><text:span text:style-name="T438">24.2</text:span><text:span text:style-name="T439">. direktoriaus patvirtintas met</text:span><text:span text:style-name="T440">inis veiklos planas, kuriam yra pritarusi Mokyklos taryba;</text:span></text:p>
      <text:p text:style-name="P441"><text:span text:style-name="T442">24.3</text:span><text:span text:style-name="T443">. direktoriaus patvirtintas Mokyklos ugdymo planas, kuriam yra pritarę Mokyklos taryba ir Pasvalio rajono savivaldybės administracijos direktorius ar jo įgaliotas asmuo;</text:span></text:p>
      <text:p text:style-name="P444"><text:span text:style-name="T445">24.4</text:span><text:span text:style-name="T446">. Lietuvos<text:s/></text:span><text:span text:style-name="T447">Respublikos švietimo ir mokslo ministro patvirtinta Bendroji priešmokyklinio ugdymo ir ugdymosi programa.</text:span></text:p>
      <text:p text:style-name="P448"><text:span text:style-name="T449">25</text:span><text:span text:style-name="T450">. Mokyklai vadovauja direktorius, kurį konkurso būdu į pareigas skiria ir iš pareigų atleidžia Savivaldybės taryba teisės aktų nustatyta tvark</text:span><text:span text:style-name="T451">a. Mokyklos direktoriaus pareiginę instrukciją tvirtina, skatina ir skiria nuobaudas, nustato didžiausią leistiną pareigybių (etatų) skaičių Savivaldybės taryba. Mokyklos direktorius tiesiogiai pavaldus ir atskaitingas Savivaldybės tarybai.</text:span></text:p>
      <text:p text:style-name="P452"><text:span text:style-name="T453">26</text:span><text:span text:style-name="T454">. Direkto</text:span><text:span text:style-name="T455">rius:</text:span></text:p>
      <text:p text:style-name="P456"><text:span text:style-name="T457">26.1</text:span><text:span text:style-name="T458">. tvirtina Mokyklos vidaus struktūrą, Mokyklos darbuotojų pareigybių sąrašą, neviršijant Savivaldybės tarybos nustatyto didžiausio leistino pareigybių (etatų) skaičiaus;</text:span></text:p>
      <text:p text:style-name="P459"><text:span text:style-name="T460">26.2</text:span><text:span text:style-name="T461">. nustato Mokyklos direktoriaus pavaduotojų veiklos sritis;</text:span></text:p>
      <text:p text:style-name="P462"><text:span text:style-name="T463">26.3</text:span><text:span text:style-name="T464">. tvirtina darbuotojų pareigybių aprašymus, Lietuvos Respublikos darbo kodekso ir kitų teisės aktų nustatyta tvarka priima į darbą ir atleidžia iš jo Mokyklos darbuotojus, skatina, skiria drausmines nuobaudas, nustato tarnybinį atlyginimą;</text:span></text:p>
      <text:p text:style-name="P465"><text:span text:style-name="T466">26.4</text:span><text:span text:style-name="T467">. teis</text:span><text:span text:style-name="T468">ės aktų nustatyta tvarka priima mokinius į mokyklą, sudaro mokymo sutartis;</text:span></text:p>
      <text:p text:style-name="P469"><text:span text:style-name="T470">26.5</text:span><text:span text:style-name="T471">. vadovaudamasis įstatymais ir kitais teisės aktais, Mokyklos darbo tvarkos taisyklėse nustato mokinių teises, pareigas ir atsakomybę;</text:span></text:p>
      <text:p text:style-name="P472"><text:span text:style-name="T473">26.6</text:span><text:span text:style-name="T474">. suderinęs su Mokyklos taryb</text:span><text:span text:style-name="T475">a, tvirtina Mokyklos darbo tvarkos taisykles;</text:span></text:p>
      <text:p text:style-name="P476"><text:span text:style-name="T477">26.7</text:span><text:span text:style-name="T478">. sudaro mokiniams ir darbuotojams saugias ir sveikatai nekenksmingas darbo sąlygas visais su ugdymu, mokymusi ir darbu susijusiais aspektais;</text:span></text:p>
      <text:p text:style-name="P479"><text:span text:style-name="T480">26.8</text:span><text:span text:style-name="T481">. vadovauja Mokyklos strateginio plano, metinio<text:s/></text:span><text:span text:style-name="T482">veiklos plano rengimui, įgyvendinimui ir tvirtina juos; organizuoja ir koordinuoja Mokyklos veiklą pavestoms funkcijoms atlikti, uždaviniams įgyvendinti, analizuoja ir vertina Mokyklos veiklą, materialinius ir intelektinius išteklius;</text:span></text:p>
      <text:p text:style-name="P483"><text:span text:style-name="T484">26.9</text:span><text:span text:style-name="T485">. leidžia įsa</text:span><text:span text:style-name="T486">kymus, kontroliuoja jų vykdymą;</text:span></text:p>
      <text:p text:style-name="P487"><text:span text:style-name="T488">26.10</text:span><text:span text:style-name="T489">. sudaro teisės aktų nustatytas komisijas bei darbo grupes;</text:span></text:p>
      <text:p text:style-name="P490"><text:span text:style-name="T491">26.11</text:span><text:span text:style-name="T492">. sudaro Mokyklos vardu sutartis Mokyklos funkcijoms atlikti;</text:span></text:p>
      <text:p text:style-name="P493"><text:span text:style-name="T494">26.12</text:span><text:span text:style-name="T495">. organizuoja Mokyklos dokumentų saugojimą ir valdymą teisės aktų nustatyta</text:span><text:span text:style-name="T496"><text:s/>tvarka;</text:span></text:p>
      <text:p text:style-name="P497"><text:span text:style-name="T498">26.13</text:span><text:span text:style-name="T499">. rūpinasi metodinės veiklos organizavimu, darbuotojų profesiniu tobulėjimu, sudaro jiems sąlygas kelti kvalifikaciją, mokytojams ir kitiems pedagoginiams darbuotojams galimybę atestuotis ir organizuoja jų atestaciją švietimo ir mokslo mi</text:span><text:span text:style-name="T500">nistro nustatyta tvarka;</text:span></text:p>
      <text:p text:style-name="P501"><text:span text:style-name="T502">26.14</text:span><text:span text:style-name="T503">. inicijuoja Mokyklos savivaldos institucijų sudarymą ir skatina jų veiklą;</text:span></text:p>
      <text:p text:style-name="P504"><text:span text:style-name="T505">26.15</text:span><text:span text:style-name="T506">. bendradarbiauja su mokinių tėvais (globėjais, rūpintojais), pagalbą mokiniui, mokytojui ir mokyklai teikiančiomis įstaigomis,<text:s/></text:span><text:span text:style-name="T507">teritorinėmis policijos, socialinių paslaugų, sveikatos įstaigomis, vaiko teisių apsaugos tarnybomis ir kitomis institucijomis, dirbančiomis vaiko teisių apsaugos srityje;</text:span></text:p>
      <text:p text:style-name="P508"><text:span text:style-name="T509">26.16</text:span><text:span text:style-name="T510">. vadovauja mokyklos Mokytojų tarybai;</text:span></text:p>
      <text:p text:style-name="P511"><text:span text:style-name="T512">26.17</text:span><text:span text:style-name="T513">. atsako, kad pagal Lietuvo</text:span><text:span text:style-name="T514">s Respublikos viešojo sektoriaus atskaitomybės įstatymą teikiami ataskaitų rinkiniai ir statistinės ataskaitos būtų teisingos;</text:span></text:p>
      <text:p text:style-name="P515"><text:span text:style-name="T516">26.18</text:span><text:span text:style-name="T517">. kreipiasi į Pasvalio rajono savivaldybės administracijos direktorių ar jo įgaliotą instituciją dėl minimalios ir vidut</text:span><text:span text:style-name="T518">inės priežiūros priemonių vaikui skyrimo pagal Vaiko minimalios ir vidutinės priežiūros įstatymo nustatytą tvarką;</text:span></text:p>
      <text:p text:style-name="P519"><text:span text:style-name="T520">26.19</text:span><text:span text:style-name="T521">. už mokinio elgesio taisyklių pažeidimą turi teisę skirti drausmines auklėjimo poveikio priemones, numatytas Vaiko teisių apsaugos<text:s/></text:span><text:span text:style-name="T522">pagrindų įstatyme;</text:span></text:p>
      <text:p text:style-name="P523"><text:span text:style-name="T524">26.20</text:span><text:span text:style-name="T525">. kartu su Mokyklos taryba priima sprendimą, ar leisti ant Mokyklos pastatų ar Mokyklos teritorijoje statyti judriojo (mobiliojo) ryšio stotis įstatymų nustatyta tvarka;</text:span></text:p>
      <text:p text:style-name="P526"><text:span text:style-name="T527">26.21</text:span><text:span text:style-name="T528">. atstovauja Mokyklai kitose institucijose;</text:span></text:p>
      <text:p text:style-name="P529"><text:span text:style-name="T530">26.</text:span><text:span text:style-name="T531">22</text:span><text:span text:style-name="T532">. užtikrina veiksmingą Mokyklos vidaus kontrolės sistemos sukūrimą, funkcionavimą ir tobulinimą;</text:span></text:p>
      <text:p text:style-name="P533"><text:span text:style-name="T534">26.23</text:span><text:span text:style-name="T535">. yra asignavimų valdytojas ir vykdo jam pavestas pareigas, vadovaudamasis Lietuvos Respublikos biudžeto sandaros įstatymu. Teisės aktų nustatyta<text:s/></text:span><text:span text:style-name="T536">tvarka valdo, naudoja Mokyklos turtą, lėšas ir jais disponuoja, rūpinasi intelektiniais, materialiniais, finansiniais, informaciniais ištekliais, užtikrina optimalų jų valdymą ir naudojimą;</text:span></text:p>
      <text:p text:style-name="P537"><text:span text:style-name="T538">26.24</text:span><text:span text:style-name="T539">. užtikrina bendradarbiavimu grįstus santykius, mokytojo<text:s/></text:span><text:span text:style-name="T540">etikos normų laikymąsi, skaidriai ir demokratiškai priima sprendimus;</text:span></text:p>
      <text:p text:style-name="P541"><text:span text:style-name="T542">26.25</text:span><text:span text:style-name="T543">. kuria sveiką, saugią, užkertančią kelią bet kokioms smurto apraiškoms aplinką;</text:span></text:p>
      <text:p text:style-name="P544"><text:span text:style-name="T545">26.26</text:span><text:span text:style-name="T546">. atlieka kitas funkcijas, nustatytas Mokyklos nuostatuose ir Mokyklos direktoriaus par</text:span><text:span text:style-name="T547">eigybės aprašyme.</text:span></text:p>
      <text:p text:style-name="P548"><text:span text:style-name="T549">27</text:span><text:span text:style-name="T550">. Mokyklos direktoriui sergant, išvykus į komandiruotę, atostogų metu ar nesant darbe dėl kitų pateisinamų priežasčių jo funkcijas atlieka direktoriaus pavaduotojas ugdymui, nesant jo - Savivaldybės administracijos direktoriaus įg</text:span><text:span text:style-name="T551">aliotas asmuo.</text:span></text:p>
      <text:p text:style-name="P552"><text:span text:style-name="T553">28</text:span><text:span text:style-name="T554">. Mokyklos direktorius atsako už Lietuvos Respublikos įstatymų ir kitų teisės aktų. Mokyklos nuostatų laikymąsi Mokykloje, už demokratinį Mokyklos valdymą, bendruomenės narių informavimą, tinkamą funkcijų atlikimą, nustatytų Mokyklos t</text:span><text:span text:style-name="T555">ikslų ir uždavinių įgyvendinimą. Mokyklos veiklos rezultatus, už gerą ir veiksmingą vaiko minimalios priežiūros priemonių įgyvendinimą, personalo tobulėjimą, už viešą informacijos skelbimą.</text:span></text:p>
      <text:p text:style-name="P556"><text:span text:style-name="T557">29</text:span><text:span text:style-name="T558">. Mokykloje sudaroma Metodinė taryba. Ją sudaro 7 nariai: mo</text:span><text:span text:style-name="T559">komųjų dalykų mokytojų metodinių grupių pirmininkai (5) ir 2 mokytojai bei pagalbos specialistai, išrinkti Mokytojų tarybos posėdyje atviru balsavimu balsų dauguma. Metodinei tarybai vadovauja pirmininkas, kurį renka Tarybos nariai atviru balsavimu, Metodi</text:span><text:span text:style-name="T560">nės tarybos sudėtis atnaujinama, jei keičiasi Mokykloje dirbantys mokytojai arba jiems atsisakius toliau dalyvauti Metodinės tarybos veikloje. Metodinės<text:s/></text:span><text:soft-page-break/><text:span text:style-name="T561">tarybos posėdžiai kviečiami ne rečiau kaip kartą per ketvirtį. Posėdis teisėtas, jei jame dalyvauja ne<text:s/></text:span><text:span text:style-name="T562">mažiau kaip du trečdaliai narių. Nutarimai priimami atviru balsavimu, balsų dauguma. Esant vienodam balsų skaičiui, lemia Tarybos pirmininko balsas.</text:span></text:p>
      <text:p text:style-name="P563"><text:span text:style-name="T564">30</text:span><text:span text:style-name="T565">. Metodinė taryba:</text:span></text:p>
      <text:p text:style-name="P566"><text:span text:style-name="T567">30.1</text:span><text:span text:style-name="T568">. aptaria mokytojų metodinės veiklos prioritetus;</text:span></text:p>
      <text:p text:style-name="P569"><text:span text:style-name="T570">30.2</text:span><text:span text:style-name="T571">. aptaria mokytojų</text:span><text:span text:style-name="T572"><text:s/>kvalifikacijos tobulinimo poreikius, nustato prioritetus;</text:span></text:p>
      <text:p text:style-name="P573"><text:span text:style-name="T574">30.3</text:span><text:span text:style-name="T575"><text:s/>inicijuoja pedagoginių inovacijų diegimą Mokykloje;</text:span></text:p>
      <text:p text:style-name="P576"><text:span text:style-name="T577">30.4</text:span><text:span text:style-name="T578">. teikia Mokyklos direktoriui siūlymus dėl ugdymo turinio formavimo ir jo įgyvendinimo organizavimo gerinimo;</text:span></text:p>
      <text:p text:style-name="P579"><text:span text:style-name="T580">30.5</text:span><text:span text:style-name="T581">.<text:s/></text:span><text:span text:style-name="T582">inicijuoja mokytojų bendradarbiavimą ir gerosios patirties sklaidą;</text:span></text:p>
      <text:p text:style-name="P583"><text:span text:style-name="T584">30.6</text:span><text:span text:style-name="T585">. vertina mokytojų metodinius darbus.</text:span></text:p>
      <text:p text:style-name="P586"/>
      <text:p text:style-name="P587"><text:span text:style-name="T588">V</text:span><text:span text:style-name="T589">.<text:s/></text:span><text:span text:style-name="T590">MOKYKLOS SAVIVALDA</text:span></text:p>
      <text:p text:style-name="P591"/>
      <text:p text:style-name="P592"><text:span text:style-name="T593">31</text:span><text:span text:style-name="T594">. Mokyklos savivalda grindžiama švietimo tikslais, Mokykloje vykdomomis švietimo programomis ir Mokyklos</text:span><text:span text:style-name="T595"><text:s/>tradicijomis.</text:span></text:p>
      <text:p text:style-name="P596"><text:span text:style-name="T597">32</text:span><text:span text:style-name="T598">. Mokyklos savivaldos institucijos kolegialiai svarsto Mokyklos veiklos ir finansavimo klausimus ir pagal kompetenciją, apibrėžtą Mokyklos nuostatuose, priima sprendimus, daro įtaką direktoriaus priimamiems sprendimams ir atlieka visuo</text:span><text:span text:style-name="T599">meninę Mokyklos valdymo priežiūrą.</text:span></text:p>
      <text:p text:style-name="P600"><text:span text:style-name="T601">33</text:span><text:span text:style-name="T602">. Mokyklos taryba (toliau - Taryba) yra aukščiausioji Mokyklos savivaldos institucija, atstovaujanti mokiniams, mokytojams, tėvams (globėjams, rūpintojams) ir vietos bendruomenei.</text:span></text:p>
      <text:p text:style-name="P603"><text:span text:style-name="T604">34</text:span><text:span text:style-name="T605">. Taryba sudaroma iš 5 mokini</text:span><text:span text:style-name="T606">ų tėvų (globėjų, rūpintojų), 5 mokytojų ir 5 mokinių (8-12 klasių) atstovų.</text:span></text:p>
      <text:p text:style-name="P607"><text:span text:style-name="T608">35</text:span><text:span text:style-name="T609">. Taryba renkama trejiems metams. Išvykus Tarybos nariui, Taryba likusiam kadencijos laikotarpiui atnaujinama. Rinkimus į Tarybą organizuoja Mokyklos direktorius.</text:span></text:p>
      <text:p text:style-name="P610"><text:span text:style-name="T611">36</text:span><text:span text:style-name="T612">. Tėv</text:span><text:span text:style-name="T613">us (globėjus, rūpintojus) į Tarybą renka visuotinis tėvų (globėjų, rūpintojų) susirinkimas. Tėvai išrenkami atviru balsavimu, balsų dauguma. Susirinkimas teisėtas, jei jame dalyvauja ne mažiau kaip pusės mokinių tėvai (globėjai, rūpintojai). Siūlyti kandid</text:span><text:span text:style-name="T614">atus, kelti savo kandidatūrą turi teisę bet kurio mokinio tėvai (globėjai, rūpintojai).</text:span></text:p>
      <text:p text:style-name="P615"><text:span text:style-name="T616">37</text:span><text:span text:style-name="T617">. Mokytojai renkami Mokytojų tarybos posėdyje atviru balsavimu, balsų dauguma. Susirinkimas teisėtas, jei jame dalyvauja ne mažiau kaip 2/3 mokytojų tarybos narių</text:span><text:span text:style-name="T618">. Siūlyti kandidatus, kelti savo kandidatūrą turi teisę bet kuris Mokytojų tarybos narys.</text:span></text:p>
      <text:p text:style-name="P619"><text:span text:style-name="T620">38</text:span><text:span text:style-name="T621">. Mokinius į Tarybą renka 8-12 klasių mokinių susirinkimas atviru balsavimu, balsų dauguma. Susirinkimas teisėtas, jei jame dalyvauja ne mažiau kaip 2/3 8-12 kl</text:span><text:span text:style-name="T622">asių mokinių. Siūlyti kandidatus, kelti savo kandidatūrą turi teisę bet kuris<text:s/></text:span><text:span text:style-name="T623">8-12</text:span><text:span text:style-name="T624"><text:s/>klasės mokinys.</text:span></text:p>
      <text:p text:style-name="P625"><text:span text:style-name="T626">39</text:span><text:span text:style-name="T627">. Tarybos posėdžiai kviečiami ne rečiau kaip du kartus per metus. Posėdis teisėtas, jei jame dalyvauja ne mažiau kaip du trečdaliai narių. Nutarimai<text:s/></text:span><text:span text:style-name="T628">priimami posėdyje atviru balsavimu, dalyvaujančių balsų dauguma. Mokyklos direktorius Tarybos posėdžiuose gali dalyvauti kviestinio nario teisėmis.</text:span></text:p>
      <text:p text:style-name="P629"><text:span text:style-name="T630">40</text:span><text:span text:style-name="T631">. Tarybai vadovauja pirmininkas, išrinktas Tarybos posėdyje atviru balsavimu, balsų dauguma. Siūlyti<text:s/></text:span><text:span text:style-name="T632">kandidatus, kelti savo kandidatūrą gali bet kuris Tarybos narys. Pirmininkas kviečia Tarybos posėdžius ir jiems pirmininkauja.</text:span></text:p>
      <text:p text:style-name="P633"><text:span text:style-name="T634">41</text:span><text:span text:style-name="T635">. Taryba:</text:span></text:p>
      <text:p text:style-name="P636"><text:span text:style-name="T637">41.1</text:span><text:span text:style-name="T638">. teikia pasiūlymus dėl Mokyklos strateginių tikslų, uždavinių ir jų įgyvendinimo priemonių;</text:span></text:p>
      <text:p text:style-name="P639"><text:span text:style-name="T640">41.2</text:span><text:span text:style-name="T641">. prit</text:span><text:span text:style-name="T642">aria Mokyklos strateginiam planui, Mokyklos metiniam veiklos planui, Mokyklos darbo tvarkos taisyklėms, Mokyklos nuostatams, jų pakeitimams ir papildymams, kitiems Mokyklos veiklą reglamentuojantiems dokumentams, teikiamiems Mokyklos direktoriaus;</text:span></text:p>
      <text:p text:style-name="P643"><text:span text:style-name="T644">41.3</text:span><text:span text:style-name="T645">. teikia pasiūlymus mokyklos direktoriui dėl Mokyklos nuostatų pakeitimo ar papildymo, Mokyklos vidaus struktūros tobulinimo;</text:span></text:p>
      <text:p text:style-name="P646"><text:span text:style-name="T647">41.4</text:span><text:span text:style-name="T648">. svarsto Mokyklos lėšų naudojimo klausimus;</text:span></text:p>
      <text:p text:style-name="P649"><text:span text:style-name="T650">41.5</text:span><text:span text:style-name="T651">. išklauso Mokyklos metinės veiklos ataskaitas ir teikia siūlymų Moky</text:span><text:span text:style-name="T652">klos direktoriui<text:s/></text:span><text:soft-page-break/><text:span text:style-name="T653">dėl Mokyklos veiklos tobulinimo;</text:span></text:p>
      <text:p text:style-name="P654"><text:span text:style-name="T655">41.6</text:span><text:span text:style-name="T656">. teikia siūlymus Savivaldybės tarybai dėl Mokyklos materialinio aprūpinimo, veiklos tobulinimo;</text:span></text:p>
      <text:p text:style-name="P657"><text:span text:style-name="T658">41.7</text:span><text:span text:style-name="T659">. svarsto mokytojų Metodinės tarybos, mokinių ir tėvų (globėjų, rūpintojų) savivaldos institu</text:span><text:span text:style-name="T660">cijų ir Mokyklos bendruomenės narių iniciatyvas ir teikia siūlymus Mokyklos direktoriui;</text:span></text:p>
      <text:p text:style-name="P661"><text:span text:style-name="T662">41.8</text:span><text:span text:style-name="T663">. teikia siūlymus dėl mokyklos darbo tobulinimo, saugių mokinių ugdymo ir darbo sąlygų sudarymo, talkina formuojant Mokyklos materialinius, finansinius ir inte</text:span><text:span text:style-name="T664">lektinius išteklius;</text:span></text:p>
      <text:p text:style-name="P665"><text:span text:style-name="T666">41.9</text:span><text:span text:style-name="T667">. svarsto Mokyklos direktoriaus teikiamus klausimus;</text:span></text:p>
      <text:p text:style-name="P668"><text:span text:style-name="T669">41.10</text:span><text:span text:style-name="T670">. susipažįsta su Mokyklos veiklos įsivertinimo ataskaita ir teikia siūlymus Mokyklos direktoriui dėl Mokyklos veiklos tobulinimo;</text:span></text:p>
      <text:p text:style-name="P671"><text:span text:style-name="T672">41.11</text:span><text:span text:style-name="T673">. analizuoja įsivertinimo<text:s/></text:span><text:span text:style-name="T674">rezultatus, parenka veiklos įsivertinimo sritis, priima sprendimus dėl veiklos tobulinimo;</text:span></text:p>
      <text:p text:style-name="P675"><text:span text:style-name="T676">41.12</text:span><text:span text:style-name="T677">. vykstant konkursui į Mokyklos vadovo pareigas, teikia kandidatus į konkurso komisijos sudėtį teisės aktų nustatyta tvarka.</text:span></text:p>
      <text:p text:style-name="P678"><text:span text:style-name="T679">42</text:span><text:span text:style-name="T680">. Taryba už savo veiklą</text:span><text:span text:style-name="T681"><text:s/>vieną kartą per metus atsiskaito mokyklos bendruomenei.</text:span></text:p>
      <text:p text:style-name="P682"><text:span text:style-name="T683">43</text:span><text:span text:style-name="T684">. Mokytojų taryba - nuolat veikianti Mokyklos savivaldos institucija mokytojų</text:span></text:p>
      <text:p text:style-name="P685"><text:span text:style-name="T686">profesiniams ir bendriesiems ugdymo klausimams spręsti. Ją sudaro Mokyklos direktorius, direktoriaus pavaduotojai u</text:span><text:span text:style-name="T687">gdymui, visi Mokykloje dirbantys mokytojai, sveikatos priežiūros specialistas, švietimo pagalbą teikiantys specialistai, bibliotekininkas, kiti tiesiogiai ugdymo procese dalyvaujantys asmenys.</text:span></text:p>
      <text:p text:style-name="P688"><text:span text:style-name="T689">44</text:span><text:span text:style-name="T690">. Mokytojų tarybai vadovauja Mokyklos direktorius.</text:span></text:p>
      <text:p text:style-name="P691"><text:span text:style-name="T692">45</text:span><text:span text:style-name="T693">. Mokytojų tarybos posėdžius šaukia Mokyklos direktorius. Posėdžiai šaukiami</text:span></text:p>
      <text:p text:style-name="P694">prasidedant ir baigiantis mokslo metams, tai pat ne rečiau kaip kartą per 3 mėnesius. Posėdis yra</text:p>
      <text:p text:style-name="P695">teisėtas, jei jame dalyvauja ne mažiau kaip du trečdaliai mokytojų tarybos narių.<text:s/>Nutarimai</text:p>
      <text:p text:style-name="P696"><text:span text:style-name="T697">priimami posėdyje atviru balsavimu, balsų dauguma. Prireikus gali būti sušauktas neeilinis Mokytojų tarybos posėdis.</text:span></text:p>
      <text:p text:style-name="P698"><text:span text:style-name="T699">46</text:span><text:span text:style-name="T700">. Mokytojų tarybos funkcijos:</text:span></text:p>
      <text:p text:style-name="P701"><text:span text:style-name="T702">46.1</text:span><text:span text:style-name="T703">. svarsto ir priima nutarimus teisės aktų nustatytais ir Mokyklos direktoriaus teikiam</text:span><text:span text:style-name="T704">ais klausimais;</text:span></text:p>
      <text:p text:style-name="P705"><text:span text:style-name="T706">46.2</text:span><text:span text:style-name="T707">. aptaria Ugdymo plano įgyvendinimo klausimus;</text:span></text:p>
      <text:p text:style-name="P708"><text:span text:style-name="T709">46.3</text:span><text:span text:style-name="T710">. svarsto Mokyklos strateginį planą, metinį veiklos planą, teikia siūlymus veiklos tobulinimui;</text:span></text:p>
      <text:p text:style-name="P711"><text:span text:style-name="T712">46.4</text:span><text:span text:style-name="T713">. aptaria mokinių sveikatos, mokymosi, poilsio ir mitybos klausimus, peda</text:span><text:span text:style-name="T714">goginės veiklos klausimus;</text:span></text:p>
      <text:p text:style-name="P715"><text:span text:style-name="T716">46.5</text:span><text:span text:style-name="T717">. svarsto ugdymo(si), nepamokinės veiklos klausimus, skatina inovacijų paiešką ir patirties sklaidą;</text:span></text:p>
      <text:p text:style-name="P718"><text:span text:style-name="T719">46.6</text:span><text:span text:style-name="T720">. derina ugdymo turinį ir metodus su Mokyklos keliamais uždaviniais ir bendruomenės poreikiais;</text:span></text:p>
      <text:p text:style-name="P721"><text:span text:style-name="T722">46.7</text:span><text:span text:style-name="T723">. renka<text:s/></text:span><text:span text:style-name="T724">atstovus į Tarybą.</text:span></text:p>
      <text:p text:style-name="P725"><text:span text:style-name="T726">47</text:span><text:span text:style-name="T727">. Mokykloje veikia Mokyklos mokinių savivaldos institucija - Mokinių taryba. Ji renkama visuotiniame 5-12 klasių mokinių susirinkime atviru balsavimu, balsų dauguma. Siūlyti kandidatus arba kelti savo kandidatūrą turi teisę bet k</text:span><text:span text:style-name="T728">uris 5-12 klasių mokinys. Susirinkimas teisėtas, jeigu jame dalyvauja ne mažiau kaip 2/3 5-12 klasių mokinių. Mokinių tarybą sudaro 13 mokinių. Mokinių tarybai vadovauja pirmininkas. Pirmininkas renkamas iš Mokinių tarybos narių pirmojo Mokinių tarybos sus</text:span><text:span text:style-name="T729">irinkimo metu atviru balsavimu, balsų dauguma. Siūlyti kandidatus, kelti savo kandidatūrą turi teisę bet kuris Mokinių tarybos narys. Mokinių taryba renkasi ne rečiau kaip kartą per mėnesį.</text:span></text:p>
      <text:p text:style-name="P730"><text:span text:style-name="T731">48</text:span><text:span text:style-name="T732">. Mokinių tarybos funkcijos:</text:span></text:p>
      <text:p text:style-name="P733"><text:span text:style-name="T734">48.1</text:span><text:span text:style-name="T735">. teikia siūlymus dėl mok</text:span><text:span text:style-name="T736">ymo organizavimo, vaikų neformaliojo švietimo programų plėtros, socialinės veiklos;</text:span></text:p>
      <text:p text:style-name="P737"><text:span text:style-name="T738">48.2</text:span><text:span text:style-name="T739">. inicijuoja ir padeda organizuoti Mokyklos renginius, akcijas, vykdyti prevencines<text:s/></text:span><text:soft-page-break/><text:span text:style-name="T740">programas, projektus;</text:span></text:p>
      <text:p text:style-name="P741"><text:span text:style-name="T742">48.3</text:span><text:span text:style-name="T743">. svarsto Mokyklos direktoriaus teikiamus klausimu</text:span><text:span text:style-name="T744">s;</text:span></text:p>
      <text:p text:style-name="P745"><text:span text:style-name="T746">48.4</text:span><text:span text:style-name="T747">. dalyvauja rengiant Mokyklos veiklą reglamentuojančius dokumentus;</text:span></text:p>
      <text:p text:style-name="P748"><text:span text:style-name="T749">48.5</text:span><text:span text:style-name="T750">. renka narius į rajono Mokinių tarybą bei Mokinių parlamentą;</text:span></text:p>
      <text:p text:style-name="P751"><text:span text:style-name="T752">48.6</text:span><text:span text:style-name="T753">. vykstant konkursui į Mokyklos vadovo pareigas, į komisijos narius teikia mokinius teisės aktų nu</text:span><text:span text:style-name="T754">statyta tvarka.</text:span></text:p>
      <text:p text:style-name="P755"><text:span text:style-name="T756">49</text:span><text:span text:style-name="T757">. Mokinių ugdymo organizavimo, elgesio, lankomumo, saugumo užtikrinimo ir kitais mokinių tėvams (globėjams, rūpintojams) aktualiais klausimais Mokyklos direktorius gali organizuoti klasių mokinių tėvų (globėjų, rūpintojų) savivaldos</text:span><text:span text:style-name="T758"><text:s/>institucijų.</text:span></text:p>
      <text:p text:style-name="P759"><text:span text:style-name="T760">50</text:span><text:span text:style-name="T761">. Klasėse renkami klasių seniūnai. Jie renkami vieneriems mokslo metams klasės mokinių susirinkime atviru balsavimu.</text:span></text:p>
      <text:p text:style-name="P762"><text:span text:style-name="T763">51</text:span><text:span text:style-name="T764">. Mokykloje yra klasių mokinių tėvų komitetai, kurie bendradarbiauja su klasės auklėtoju, mokytojais, kitomis<text:s/></text:span><text:span text:style-name="T765">Mokyklos savivaldos institucijomis.</text:span></text:p>
      <text:p text:style-name="P766"/>
      <text:p text:style-name="P767"><text:span text:style-name="T768">VI</text:span><text:span text:style-name="T769">. DARBUOTOJŲ PRIĖMIMAS Į DARBĄ, JŲ DARBO APMOKĖJIMO TVARKA IR</text:span></text:p>
      <text:p text:style-name="P770"><text:span text:style-name="T771">ATESTACIJA</text:span></text:p>
      <text:p text:style-name="P772"/>
      <text:p text:style-name="P773"><text:span text:style-name="T774">52</text:span><text:span text:style-name="T775">. Darbuotojus į darbą Mokykloje priima ir atleidžia iš darbo Mokyklos direktorius Lietuvos Respublikos darbo kodekso ir kitų teisės</text:span><text:span text:style-name="T776"><text:s/>aktų nustatyta tvarka.</text:span></text:p>
      <text:p text:style-name="P777"><text:span text:style-name="T778">53</text:span><text:span text:style-name="T779">. Darbo apmokėjimo tvarką Mokyklos darbuotojams nustato Darbo kodeksas, Lietuvos Respublikos įstatymai, Lietuvos Respublikos Vyriausybės nutarimai, švietimo ir mokslo ministro įsakymai, Savivaldybės tarybos sprendimai.</text:span></text:p>
      <text:p text:style-name="P780"><text:span text:style-name="T781">54</text:span><text:span text:style-name="T782">.</text:span><text:span text:style-name="T783"><text:s/>Mokyklos direktorius, jo pavaduotojas ugdymui, pagalbos mokiniui specialistai ir mokytojai atestuojami ir kvalifikaciją tobulina švietimo ir mokslo ministro nustatyta tvarka.</text:span></text:p>
      <text:p text:style-name="P784"/>
      <text:p text:style-name="P785"><text:span text:style-name="T786">VII</text:span><text:span text:style-name="T787">.<text:s/></text:span><text:span text:style-name="T788">MOKYKLOS TURTAS, LĖŠOS, JŲ NAUDOJIMO TVARKA, FINANSINĖS VEIKLOS KONT</text:span><text:span text:style-name="T789">ROLĖ IR MOKYKLOS VEIKLOS PRIEŽIŪRA</text:span></text:p>
      <text:p text:style-name="P790"/>
      <text:p text:style-name="P791"><text:span text:style-name="T792">55</text:span><text:span text:style-name="T793">. Mokykla valdo patikėjimo teise perduotą savivaldybės turtą, naudoja ir disponuoja juo Lietuvos Respublikos įstatymų, kitų teisės aktų ir Savivaldybės tarybos sprendimų nustatyta tvarka.</text:span></text:p>
      <text:p text:style-name="P794"><text:span text:style-name="T795">56</text:span><text:span text:style-name="T796">. Mokyklos lėšos:</text:span></text:p>
      <text:p text:style-name="P797"><text:span text:style-name="T798">56</text:span><text:span text:style-name="T799">.1</text:span><text:span text:style-name="T800">. valstybės biudžeto specialiųjų tikslinių dotacijų savivaldybės biudžetui skirtos lėšos ir Pasvalio rajono savivaldybės biudžeto lėšos, skiriamos pagal patvirtintas sąmatas:</text:span></text:p>
      <text:p text:style-name="P801"><text:span text:style-name="T802">56.2</text:span><text:span text:style-name="T803">. pajamos už teikiamas paslaugas;</text:span></text:p>
      <text:p text:style-name="P804"><text:span text:style-name="T805">56.3</text:span><text:span text:style-name="T806">. fondų, organizacijų, kitų</text:span><text:span text:style-name="T807"><text:s/>juridinių ir fizinių asmenų dovanotos ar kitaip teisėtais būdais perduotos lėšos, tikslinės paskirties lėšos pagal pavedimus;</text:span></text:p>
      <text:p text:style-name="P808"><text:span text:style-name="T809">56.4</text:span><text:span text:style-name="T810">. kitos teisėtu būdu įgytos lėšos.</text:span></text:p>
      <text:p text:style-name="P811"><text:span text:style-name="T812">57</text:span><text:span text:style-name="T813">. Lėšos naudojamos teisės aktų nustatyta tvarka.</text:span></text:p>
      <text:p text:style-name="P814"><text:span text:style-name="T815">58</text:span><text:span text:style-name="T816">. Mokykla gali būti<text:s/></text:span><text:span text:style-name="T817">paramos gavėja. Paramos lėšos naudojamos įstatymų numatyta tvarka.</text:span></text:p>
      <text:p text:style-name="P818"><text:span text:style-name="T819">59</text:span><text:span text:style-name="T820">. Mokykla buhalterinę apskaitą organizuoja ir finansinę atskaitomybę tvarko teisės aktų nustatyta tvarka. Finansines operacijas vykdo Mokyklos buhalteris, vadovaudamasis Lietuvos Resp</text:span><text:span text:style-name="T821">ublikos buhalterinės apskaitos įstatymu, Lietuvos Respublikos viešojo sektoriaus atskaitomybės įstatymu, Mokyklos direktoriaus patvirtinta apskaitos politika, finansų kontrolės taisyklėmis.</text:span></text:p>
      <text:p text:style-name="P822"><text:span text:style-name="T823">60</text:span><text:span text:style-name="T824">. Mokyklos finansinį auditą atlieka Pasvalio rajono savivald</text:span><text:span text:style-name="T825">ybės Kontrolės ir audito tarnyba, Centralizuotas vidaus audito skyrius.</text:span></text:p>
      <text:p text:style-name="P826"><text:span text:style-name="T827">61</text:span><text:span text:style-name="T828">. Mokyklos veiklos valstybinę priežiūrą atlieka Lietuvos Respublikos švietimo ir mokslo ministerija.</text:span></text:p>
      <text:p text:style-name="P829"><text:span text:style-name="T830">62</text:span><text:span text:style-name="T831">. Mokyklos veiklos kokybės išorinį vertinimą atlieka Nacionalinė mokykl</text:span><text:span text:style-name="T832">ų vertinimo agentūra.</text:span></text:p>
      <text:p text:style-name="P833"><text:span text:style-name="T834">63</text:span><text:span text:style-name="T835">. Mokyklos veiklos priežiūrą vykdo Pasvalio rajono savivaldybės taryba ir Pasvalio<text:s/></text:span><text:soft-page-break/><text:span text:style-name="T836">rajono savivaldybės administracija.</text:span></text:p>
      <text:p text:style-name="P837"><text:span text:style-name="T838">64</text:span><text:span text:style-name="T839">. Valstybinį auditą atlieka Lietuvos Respublikos valstybės kontrolė.</text:span></text:p>
      <text:p text:style-name="P840"/>
      <text:p text:style-name="P841"><text:span text:style-name="T842">VIII</text:span><text:span text:style-name="T843">.<text:s/></text:span><text:span text:style-name="T844">BAIGIAMOSIOS NUOSTATO</text:span><text:span text:style-name="T845">S</text:span></text:p>
      <text:p text:style-name="P846"/>
      <text:p text:style-name="P847"><text:span text:style-name="T848">65</text:span><text:span text:style-name="T849">. Informacija apie Mokyklos veiklą, kurią, remiantis Nuostatais ir Lietuvos Respublikos teisės aktais, reikia paskelbti viešai, pateikiama Mokyklos interneto svetainėje. Skelbdama informaciją apie savo veiklą ir rezultatus, Mokykla vadovaujasi Lie</text:span><text:span text:style-name="T850">tuvos Respublikos Vyriausybės 2003 m. balandžio 18 d. nutarimu Nr. 480 patvirtintu bendrųjų reikalavimų valstybės ir savivaldybės institucijų ir įstaigų interneto svetainėms aprašu.</text:span></text:p>
      <text:p text:style-name="P851"><text:span text:style-name="T852">66</text:span><text:span text:style-name="T853">. Mokyklos nuostatus, jų pakeitimus ir papildymus, pritarus Mokyklos</text:span><text:span text:style-name="T854"><text:s/>tarybai, tvirtina Savivaldybės taryba.</text:span></text:p>
      <text:p text:style-name="P855"><text:span text:style-name="T856">67</text:span><text:span text:style-name="T857">. Mokyklos nuostatai keičiami ir papildomi Savivaldybės tarybos, Mokyklos direktoriaus ir Mokyklos tarybos iniciatyva laikantis įstatymų ir kitų teisės aktų rengimo rekomendacijų ir Dokumentų rengimo taisyklių.</text:span><text:span text:style-name="T858"><text:s/>Nuostatų pakeitimams ir papildymams pritaria Mokyklos taryba.</text:span></text:p>
      <text:p text:style-name="P859"><text:span text:style-name="T860">68</text:span><text:span text:style-name="T861">. Mokykla registruojama teisės aktų nustatyta tvarka.</text:span></text:p>
      <text:p text:style-name="P862"><text:span text:style-name="T863">69</text:span><text:span text:style-name="T864">. Mokykla reorganizuojama, likviduojama ar pertvarkoma Savivaldybės tarybos sprendimu, Lietuvos Respublikos civilinio kodekso,<text:s/></text:span><text:span text:style-name="T865">Švietimo įstatymo ir kitų teisės aktų nustatyta tvarka. Sprendimas dėl Mokyklos reorganizavimo, likvidavimo, pertvarkymo ar Mokyklos grupės ar tipo pakeitimo skelbiamas vietos spaudoje, Pasvalio rajono savivaldybės ir Mokyklos interneto svetainėse.</text:span></text:p>
      <text:p text:style-name="P866"/>
      <text:p text:style-name="P867"/>
      <text:p text:style-name="P868"><text:span text:style-name="T869">Pasvalio rajono savivaldybės meras</text:span><text:span text:style-name="T870"><text:tab/>Gintautas Gegužinskas</text:span></text:p>
      <text:p text:style-name="P871"/>
      <text:p text:style-name="P872"/>
      <text:p text:style-name="P873"><text:span text:style-name="T874">Pakeitimai:</text:span></text:p>
      <text:p text:style-name="P875"/>
      <text:p text:style-name="P876"><text:span text:style-name="T877">1.</text:span></text:p>
      <text:p text:style-name="P878"><text:span text:style-name="T879">Pasvalio rajono savivaldybės taryba, Sprendimas</text:span></text:p>
      <text:p text:style-name="P880"><text:span text:style-name="T881">Nr.<text:s/></text:span><text:a xlink:href="https://www.e-tar.lt/portal/legalAct.html?documentId=96ddf1905a8711e487eff7b424bd0f08" office:target-frame-name="_top" xlink:show="replace"><text:span text:style-name="T882">T1-163</text:span></text:a><text:span text:style-name="T883">, 2014-10-22,<text:s/></text:span><text:span text:style-name="T884">paskelbta TAR 2014-10-23, i. k. 2014-14618</text:span></text:p>
      <text:p text:style-name="P885"><text:span text:style-name="T886">Dėl Pasvalio rajono savivaldybės tarybos 2012 m. gegužės 30 d. sprendimo Nr. T1-127 „Dėl Pasvalio r. Saločių Antano Poškos vidurinės mokyklos nuostatų patvirtinimo“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09T12:58:00Z</meta:creation-date>
    <dc:date>2016-12-09T12:58:00Z</dc:date>
    <meta:template xlink:href="Normal.dotm" xlink:type="simple"/>
    <meta:editing-cycles>2</meta:editing-cycles>
    <meta:editing-duration>PT0S</meta:editing-duration>
    <meta:document-statistic meta:page-count="10" meta:paragraph-count="281" meta:word-count="3934" meta:character-count="32139" meta:row-count="813" meta:non-whitespace-character-count="28486"/>
  </office:meta>
</office:document-meta>
</file>