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justify"/>
      <style:text-properties fo:color="#000000" style:font-size-complex="12pt" style:language-asian="lt" style:country-asian="LT"/>
    </style:style>
    <style:style style:name="P31" style:parent-style-name="Normal" style:family="paragraph">
      <style:paragraph-properties fo:widows="0" fo:orphans="0" fo:text-align="justify"/>
      <style:text-properties fo:color="#000000" style:font-size-complex="12pt" style:language-asian="lt" style:country-asian="LT"/>
    </style:style>
    <style:style style:name="P32" style:parent-style-name="Normal" style:family="paragraph">
      <style:paragraph-properties fo:widows="0" fo:orphans="0" fo:text-align="justify"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5909in">
        <style:tab-stops>
          <style:tab-stop style:type="left" style:position="0.6888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5909in">
        <style:tab-stops>
          <style:tab-stop style:type="left" style:position="0.6888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5909in">
        <style:tab-stops>
          <style:tab-stop style:type="left" style:position="0.6888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line-height="0.1388in">
        <style:tab-stops>
          <style:tab-stop style:type="right" style:position="6.6937in"/>
        </style:tab-stops>
      </style:paragraph-properties>
    </style:style>
    <style:style style:name="P55" style:parent-style-name="Normal" style:family="paragraph">
      <style:paragraph-properties fo:widows="0" fo:orphans="0" fo:line-height="0.1388in">
        <style:tab-stops>
          <style:tab-stop style:type="right" style:position="6.6937in"/>
        </style:tab-stops>
      </style:paragraph-properties>
    </style:style>
    <style:style style:name="P56" style:parent-style-name="Normal" style:family="paragraph">
      <style:paragraph-properties fo:widows="0" fo:orphans="0" fo:line-height="0.1388in">
        <style:tab-stops>
          <style:tab-stop style:type="right" style:position="6.6937in"/>
        </style:tab-stops>
      </style:paragraph-properties>
    </style:style>
    <style:style style:name="P57" style:parent-style-name="Normal" style:family="paragraph">
      <style:paragraph-properties fo:widows="0" fo:orphans="0" fo:line-height="0.1388in">
        <style:tab-stops>
          <style:tab-stop style:type="right" style:position="6.693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break-before="page" fo:text-align="justify" fo:text-indent="4.1347in"/>
    </style:style>
    <style:style style:name="P61" style:parent-style-name="Normal" style:family="paragraph">
      <style:paragraph-properties fo:widows="0" fo:orphans="0" fo:text-align="justify" fo:text-indent="4.1347in"/>
      <style:text-properties fo:color="#000000" style:font-size-complex="12pt" style:language-asian="lt" style:country-asian="LT"/>
    </style:style>
    <style:style style:name="P62" style:parent-style-name="Normal" style:family="paragraph">
      <style:paragraph-properties fo:widows="0" fo:orphans="0" fo:text-align="justify" fo:text-indent="4.1347in"/>
      <style:text-properties fo:color="#000000" style:font-size-complex="12pt" style:language-asian="lt" style:country-asian="LT"/>
    </style:style>
    <style:style style:name="P63" style:parent-style-name="Normal" style:family="paragraph">
      <style:paragraph-properties fo:widows="0" fo:orphans="0" fo:text-align="justify" fo:text-indent="4.1347in"/>
      <style:text-properties fo:color="#000000" style:font-size-complex="12pt" style:language-asian="lt" style:country-asian="LT"/>
    </style:style>
    <style:style style:name="P64" style:parent-style-name="Normal" style:family="paragraph">
      <style:paragraph-properties fo:widows="0" fo:orphans="0" fo:text-align="justify" fo:text-indent="4.1347in"/>
      <style:text-properties fo:color="#000000" style:font-size-complex="12pt" style:language-asian="lt" style:country-asian="LT"/>
    </style:style>
    <style:style style:name="P65" style:parent-style-name="Normal" style:family="paragraph">
      <style:paragraph-properties fo:widows="0" fo:orphans="0" fo:text-align="justify"/>
      <style:text-properties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justify" fo:text-indent="0.5909in">
        <style:tab-stops>
          <style:tab-stop style:type="left" style:position="0.7326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5909in">
        <style:tab-stops>
          <style:tab-stop style:type="left" style:position="0.7326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909in">
        <style:tab-stops>
          <style:tab-stop style:type="left" style:position="0.7326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909in">
        <style:tab-stops>
          <style:tab-stop style:type="left" style:position="0.7326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909in">
        <style:tab-stops>
          <style:tab-stop style:type="left" style:position="0.7326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909in">
        <style:tab-stops>
          <style:tab-stop style:type="left" style:position="0.7326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909in">
        <style:tab-stops>
          <style:tab-stop style:type="left" style:position="0.7326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909in">
        <style:tab-stops>
          <style:tab-stop style:type="left" style:position="0.7326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909in">
        <style:tab-stops>
          <style:tab-stop style:type="left" style:position="0.7326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0.7326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909in">
        <style:tab-stops>
          <style:tab-stop style:type="left" style:position="0.7326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909in">
        <style:tab-stops>
          <style:tab-stop style:type="left" style:position="0.7326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909in">
        <style:tab-stops>
          <style:tab-stop style:type="left" style:position="0.7326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909in">
        <style:tab-stops>
          <style:tab-stop style:type="left" style:position="0.893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tab-stops>
          <style:tab-stop style:type="left" style:position="0.865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865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865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5909in">
        <style:tab-stops>
          <style:tab-stop style:type="left" style:position="0.7326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909in">
        <style:tab-stops>
          <style:tab-stop style:type="left" style:position="0.7326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909in"/>
      <style:text-properties fo:color="#000000" style:font-size-complex="12pt" style:language-asian="lt" style:country-asian="LT"/>
    </style:style>
    <style:style style:name="P151" style:parent-style-name="Normal" style:family="paragraph">
      <style:paragraph-properties fo:widows="0" fo:orphans="0" fo:text-align="justify"/>
    </style:style>
    <style:style style:name="P152" style:parent-style-name="Normal" style:family="paragraph">
      <style:paragraph-properties fo:widows="0" fo:orphans="0" fo:text-align="center">
        <style:tab-stops>
          <style:tab-stop style:type="left" style:position="0.2236in"/>
        </style:tab-stops>
      </style:paragraph-properties>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widows="0" fo:orphans="0" fo:text-align="justify">
        <style:tab-stops>
          <style:tab-stop style:type="left" style:position="0.2236in"/>
        </style:tab-stops>
      </style:paragraph-properties>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widows="0" fo:orphans="0" fo:text-align="justify" fo:text-indent="0.5909in">
        <style:tab-stops>
          <style:tab-stop style:type="left" style:position="0.796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909in">
        <style:tab-stops>
          <style:tab-stop style:type="left" style:position="0.796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909in">
        <style:tab-stops>
          <style:tab-stop style:type="left" style:position="0.9416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909in">
        <style:tab-stops>
          <style:tab-stop style:type="left" style:position="0.9416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909in">
        <style:tab-stops>
          <style:tab-stop style:type="left" style:position="0.9541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909in">
        <style:tab-stops>
          <style:tab-stop style:type="left" style:position="0.9541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909in">
        <style:tab-stops>
          <style:tab-stop style:type="left" style:position="0.9541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909in">
        <style:tab-stops>
          <style:tab-stop style:type="left" style:position="0.9541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909in">
        <style:tab-stops>
          <style:tab-stop style:type="left" style:position="0.9541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909in">
        <style:tab-stops>
          <style:tab-stop style:type="left" style:position="0.9541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909in">
        <style:tab-stops>
          <style:tab-stop style:type="left" style:position="0.9541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909in">
        <style:tab-stops>
          <style:tab-stop style:type="left" style:position="0.796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909in">
        <style:tab-stops>
          <style:tab-stop style:type="left" style:position="0.9416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909in">
        <style:tab-stops>
          <style:tab-stop style:type="left" style:position="0.9416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909in">
        <style:tab-stops>
          <style:tab-stop style:type="left" style:position="0.9416in"/>
          <style:tab-stop style:type="right" style:position="4.459in"/>
          <style:tab-stop style:type="right" style:position="4.9138in"/>
          <style:tab-stop style:type="center" style:position="5.2291in"/>
          <style:tab-stop style:type="right" style:position="5.8388in"/>
          <style:tab-stop style:type="right" style:position="6.7388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909in">
        <style:tab-stops>
          <style:tab-stop style:type="left" style:position="0.9416in"/>
          <style:tab-stop style:type="right" style:position="4.459in"/>
          <style:tab-stop style:type="right" style:position="4.9138in"/>
          <style:tab-stop style:type="center" style:position="5.2291in"/>
          <style:tab-stop style:type="right" style:position="5.8388in"/>
          <style:tab-stop style:type="right" style:position="6.7388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909in">
        <style:tab-stops>
          <style:tab-stop style:type="left" style:position="0.9416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909in">
        <style:tab-stops>
          <style:tab-stop style:type="left" style:position="0.9416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909in">
        <style:tab-stops>
          <style:tab-stop style:type="left" style:position="0.9416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909in">
        <style:tab-stops>
          <style:tab-stop style:type="left" style:position="0.796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909in">
        <style:tab-stops>
          <style:tab-stop style:type="left" style:position="0.796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909in">
        <style:tab-stops>
          <style:tab-stop style:type="left" style:position="0.9416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909in">
        <style:tab-stops>
          <style:tab-stop style:type="left" style:position="0.9416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909in">
        <style:tab-stops>
          <style:tab-stop style:type="left" style:position="0.9416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909in">
        <style:tab-stops>
          <style:tab-stop style:type="left" style:position="0.9416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909in">
        <style:tab-stops>
          <style:tab-stop style:type="left" style:position="0.796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909in">
        <style:tab-stops>
          <style:tab-stop style:type="left" style:position="0.9416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909in">
        <style:tab-stops>
          <style:tab-stop style:type="left" style:position="0.9416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909in">
        <style:tab-stops>
          <style:tab-stop style:type="left" style:position="0.9416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909in">
        <style:tab-stops>
          <style:tab-stop style:type="left" style:position="0.9416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909in">
        <style:tab-stops>
          <style:tab-stop style:type="left" style:position="0.9416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909in">
        <style:tab-stops>
          <style:tab-stop style:type="left" style:position="0.9173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909in">
        <style:tab-stops>
          <style:tab-stop style:type="left" style:position="0.9173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909in">
        <style:tab-stops>
          <style:tab-stop style:type="left" style:position="0.9173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909in">
        <style:tab-stops>
          <style:tab-stop style:type="left" style:position="0.9173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909in">
        <style:tab-stops>
          <style:tab-stop style:type="left" style:position="0.9173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909in">
        <style:tab-stops>
          <style:tab-stop style:type="left" style:position="0.9173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909in">
        <style:tab-stops>
          <style:tab-stop style:type="left" style:position="0.9173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909in">
        <style:tab-stops>
          <style:tab-stop style:type="left" style:position="0.9173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909in">
        <style:tab-stops>
          <style:tab-stop style:type="left" style:position="0.9173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909in">
        <style:tab-stops>
          <style:tab-stop style:type="left" style:position="0.9173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909in">
        <style:tab-stops>
          <style:tab-stop style:type="left" style:position="0.9173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909in">
        <style:tab-stops>
          <style:tab-stop style:type="left" style:position="0.9173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style:tab-stops>
          <style:tab-stop style:type="left" style:position="0.9173in"/>
        </style:tab-stops>
      </style:paragraph-properties>
    </style:style>
    <style:style style:name="P305" style:parent-style-name="Normal" style:family="paragraph">
      <style:paragraph-properties fo:widows="0" fo:orphans="0" fo:text-align="center">
        <style:tab-stops>
          <style:tab-stop style:type="left" style:position="2.127in"/>
        </style:tab-stops>
      </style:paragraph-properties>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widows="0" fo:orphans="0" fo:text-align="justify">
        <style:tab-stops>
          <style:tab-stop style:type="left" style:position="2.127in"/>
        </style:tab-stops>
      </style:paragraph-properties>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widows="0" fo:orphans="0" fo:text-align="justify" fo:text-indent="0.5909in">
        <style:tab-stops>
          <style:tab-stop style:type="left" style:position="0.9173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909in">
        <style:tab-stops>
          <style:tab-stop style:type="left" style:position="0.9173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909in">
        <style:tab-stops>
          <style:tab-stop style:type="left" style:position="0.9173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909in">
        <style:tab-stops>
          <style:tab-stop style:type="left" style:position="0.9173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909in">
        <style:tab-stops>
          <style:tab-stop style:type="left" style:position="0.9173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909in">
        <style:tab-stops>
          <style:tab-stop style:type="left" style:position="0.9173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909in">
        <style:tab-stops>
          <style:tab-stop style:type="left" style:position="0.9173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5909in">
        <style:tab-stops>
          <style:tab-stop style:type="left" style:position="0.9173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909in">
        <style:tab-stops>
          <style:tab-stop style:type="left" style:position="0.9173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909in">
        <style:tab-stops>
          <style:tab-stop style:type="left" style:position="0.9173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909in">
        <style:tab-stops>
          <style:tab-stop style:type="left" style:position="0.9173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909in">
        <style:tab-stops>
          <style:tab-stop style:type="left" style:position="0.9173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909in">
        <style:tab-stops>
          <style:tab-stop style:type="left" style:position="0.9173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909in">
        <style:tab-stops>
          <style:tab-stop style:type="left" style:position="0.9173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909in">
        <style:tab-stops>
          <style:tab-stop style:type="left" style:position="0.9173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909in">
        <style:tab-stops>
          <style:tab-stop style:type="left" style:position="0.9173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style:tab-stops>
          <style:tab-stop style:type="left" style:position="0.9173in"/>
        </style:tab-stops>
      </style:paragraph-properties>
    </style:style>
    <style:style style:name="P364" style:parent-style-name="Normal" style:family="paragraph">
      <style:paragraph-properties fo:widows="0" fo:orphans="0" fo:text-align="center">
        <style:tab-stops>
          <style:tab-stop style:type="left" style:position="1.2333in"/>
        </style:tab-stops>
      </style:paragraph-properties>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widows="0" fo:orphans="0" fo:text-align="justify" fo:text-indent="0.5909in">
        <style:tab-stops>
          <style:tab-stop style:type="left" style:position="0.793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909in">
        <style:tab-stops>
          <style:tab-stop style:type="left" style:position="0.9291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5909in">
        <style:tab-stops>
          <style:tab-stop style:type="left" style:position="0.9291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5909in">
        <style:tab-stops>
          <style:tab-stop style:type="left" style:position="0.9291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style:punctuation-wrap="simple"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5909in">
        <style:tab-stops>
          <style:tab-stop style:type="left" style:position="0.7666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909in">
        <style:tab-stops>
          <style:tab-stop style:type="left" style:position="0.9291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909in">
        <style:tab-stops>
          <style:tab-stop style:type="left" style:position="0.9291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5909in">
        <style:tab-stops>
          <style:tab-stop style:type="left" style:position="0.9291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5909in">
        <style:tab-stops>
          <style:tab-stop style:type="left" style:position="0.9291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909in">
        <style:tab-stops>
          <style:tab-stop style:type="left" style:position="0.9291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5909in">
        <style:tab-stops>
          <style:tab-stop style:type="left" style:position="0.9291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909in">
        <style:tab-stops>
          <style:tab-stop style:type="left" style:position="0.9291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909in">
        <style:tab-stops>
          <style:tab-stop style:type="left" style:position="0.9291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5909in">
        <style:tab-stops>
          <style:tab-stop style:type="left" style:position="0.9291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5909in">
        <style:tab-stops>
          <style:tab-stop style:type="left" style:position="0.9291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5909in">
        <style:tab-stops>
          <style:tab-stop style:type="left" style:position="0.9291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5909in">
        <style:tab-stops>
          <style:tab-stop style:type="left" style:position="1.0486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909in">
        <style:tab-stops>
          <style:tab-stop style:type="left" style:position="0.9291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5909in">
        <style:tab-stops>
          <style:tab-stop style:type="left" style:position="1.0486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5909in">
        <style:tab-stops>
          <style:tab-stop style:type="left" style:position="0.9291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909in">
        <style:tab-stops>
          <style:tab-stop style:type="left" style:position="0.9291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909in">
        <style:tab-stops>
          <style:tab-stop style:type="left" style:position="0.9291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909in">
        <style:tab-stops>
          <style:tab-stop style:type="left" style:position="0.9291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style:punctuation-wrap="simple" fo:text-indent="0.5909in">
        <style:tab-stops>
          <style:tab-stop style:type="left" style:position="0.25in"/>
          <style:tab-stop style:type="left" style:position="0.5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5909in">
        <style:tab-stops>
          <style:tab-stop style:type="left" style:position="0.9291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909in">
        <style:tab-stops>
          <style:tab-stop style:type="left" style:position="0.8159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909in">
        <style:tab-stops>
          <style:tab-stop style:type="left" style:position="0.8159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909in">
        <style:tab-stops>
          <style:tab-stop style:type="left" style:position="0.8159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5909in">
        <style:tab-stops>
          <style:tab-stop style:type="left" style:position="0.8263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909in">
        <style:tab-stops>
          <style:tab-stop style:type="left" style:position="0.8291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909in">
        <style:tab-stops>
          <style:tab-stop style:type="left" style:position="0.8291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909in">
        <style:tab-stops>
          <style:tab-stop style:type="left" style:position="0.984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5909in">
        <style:tab-stops>
          <style:tab-stop style:type="left" style:position="0.8291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5909in">
        <style:tab-stops>
          <style:tab-stop style:type="left" style:position="0.8159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style:tab-stops>
          <style:tab-stop style:type="left" style:position="0.8159in"/>
        </style:tab-stops>
      </style:paragraph-properties>
    </style:style>
    <style:style style:name="P507" style:parent-style-name="Normal" style:family="paragraph">
      <style:paragraph-properties fo:widows="0" fo:orphans="0" fo:text-align="center">
        <style:tab-stops>
          <style:tab-stop style:type="left" style:position="2.4687in"/>
        </style:tab-stops>
      </style:paragraph-properties>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widows="0" fo:orphans="0" fo:text-align="justify">
        <style:tab-stops>
          <style:tab-stop style:type="left" style:position="2.4687in"/>
        </style:tab-stops>
      </style:paragraph-properties>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widows="0" fo:orphans="0" fo:text-align="justify" fo:text-indent="0.5909in">
        <style:tab-stops>
          <style:tab-stop style:type="left" style:position="0.8159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909in">
        <style:tab-stops>
          <style:tab-stop style:type="left" style:position="0.8159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5909in">
        <style:tab-stops>
          <style:tab-stop style:type="left" style:position="0.8159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5909in">
        <style:tab-stops>
          <style:tab-stop style:type="left" style:position="0.8159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5909in">
        <style:tab-stops>
          <style:tab-stop style:type="left" style:position="0.8159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5909in">
        <style:tab-stops>
          <style:tab-stop style:type="left" style:position="0.8159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5909in">
        <style:tab-stops>
          <style:tab-stop style:type="left" style:position="0.8159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5909in">
        <style:tab-stops>
          <style:tab-stop style:type="left" style:position="0.8159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5909in">
        <style:tab-stops>
          <style:tab-stop style:type="left" style:position="0.8159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5909in">
        <style:tab-stops>
          <style:tab-stop style:type="left" style:position="0.8159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5909in">
        <style:tab-stops>
          <style:tab-stop style:type="left" style:position="0.909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909in">
        <style:tab-stops>
          <style:tab-stop style:type="left" style:position="0.909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5909in">
        <style:tab-stops>
          <style:tab-stop style:type="left" style:position="0.909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5909in">
        <style:tab-stops>
          <style:tab-stop style:type="left" style:position="0.909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5909in">
        <style:tab-stops>
          <style:tab-stop style:type="left" style:position="0.909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5909in">
        <style:tab-stops>
          <style:tab-stop style:type="left" style:position="0.909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5909in">
        <style:tab-stops>
          <style:tab-stop style:type="left" style:position="0.909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5909in">
        <style:tab-stops>
          <style:tab-stop style:type="left" style:position="0.909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909in">
        <style:tab-stops>
          <style:tab-stop style:type="left" style:position="0.909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5909in">
        <style:tab-stops>
          <style:tab-stop style:type="left" style:position="1.0402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5909in">
        <style:tab-stops>
          <style:tab-stop style:type="left" style:position="1.0402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5909in">
        <style:tab-stops>
          <style:tab-stop style:type="left" style:position="1.0402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5909in">
        <style:tab-stops>
          <style:tab-stop style:type="left" style:position="0.7541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5909in">
        <style:tab-stops>
          <style:tab-stop style:type="left" style:position="0.909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5909in">
        <style:tab-stops>
          <style:tab-stop style:type="left" style:position="0.7541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5909in">
        <style:tab-stops>
          <style:tab-stop style:type="left" style:position="0.7541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909in">
        <style:tab-stops>
          <style:tab-stop style:type="left" style:position="0.909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5909in">
        <style:tab-stops>
          <style:tab-stop style:type="left" style:position="0.7541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5909in">
        <style:tab-stops>
          <style:tab-stop style:type="left" style:position="0.909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5909in">
        <style:tab-stops>
          <style:tab-stop style:type="left" style:position="0.909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5909in">
        <style:tab-stops>
          <style:tab-stop style:type="left" style:position="0.909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5909in">
        <style:tab-stops>
          <style:tab-stop style:type="left" style:position="0.909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5909in">
        <style:tab-stops>
          <style:tab-stop style:type="left" style:position="0.909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5909in">
        <style:tab-stops>
          <style:tab-stop style:type="left" style:position="0.909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5909in">
        <style:tab-stops>
          <style:tab-stop style:type="left" style:position="0.909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5909in">
        <style:tab-stops>
          <style:tab-stop style:type="left" style:position="0.7541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5909in">
        <style:tab-stops>
          <style:tab-stop style:type="left" style:position="0.8513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5909in">
        <style:tab-stops>
          <style:tab-stop style:type="left" style:position="0.8513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5909in">
        <style:tab-stops>
          <style:tab-stop style:type="left" style:position="0.8513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5909in">
        <style:tab-stops>
          <style:tab-stop style:type="left" style:position="0.8513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5909in">
        <style:tab-stops>
          <style:tab-stop style:type="left" style:position="0.8541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5909in">
        <style:tab-stops>
          <style:tab-stop style:type="left" style:position="0.8513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5909in">
        <style:tab-stops>
          <style:tab-stop style:type="left" style:position="0.8513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5909in">
        <style:tab-stops>
          <style:tab-stop style:type="left" style:position="0.8513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5909in">
        <style:tab-stops>
          <style:tab-stop style:type="left" style:position="0.8513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5909in">
        <style:tab-stops>
          <style:tab-stop style:type="left" style:position="0.8513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5909in">
        <style:tab-stops>
          <style:tab-stop style:type="left" style:position="0.8513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5909in">
        <style:tab-stops>
          <style:tab-stop style:type="left" style:position="0.8513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5909in">
        <style:tab-stops>
          <style:tab-stop style:type="left" style:position="0.8513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5909in">
        <style:tab-stops>
          <style:tab-stop style:type="left" style:position="0.8513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5909in">
        <style:tab-stops>
          <style:tab-stop style:type="left" style:position="0.8513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5909in">
        <style:tab-stops>
          <style:tab-stop style:type="left" style:position="0.8513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style:tab-stops>
          <style:tab-stop style:type="left" style:position="0.8513in"/>
        </style:tab-stops>
      </style:paragraph-properties>
    </style:style>
    <style:style style:name="P694" style:parent-style-name="Normal" style:family="paragraph">
      <style:paragraph-properties fo:widows="0" fo:orphans="0" fo:text-align="center">
        <style:tab-stops>
          <style:tab-stop style:type="left" style:position="0.4694in"/>
        </style:tab-stops>
      </style:paragraph-properties>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P698"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699" style:parent-style-name="Normal" style:family="paragraph">
      <style:paragraph-properties fo:widows="0" fo:orphans="0" fo:text-align="justify" fo:text-indent="0.5909in">
        <style:tab-stops>
          <style:tab-stop style:type="left" style:position="0.8513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5909in">
        <style:tab-stops>
          <style:tab-stop style:type="left" style:position="0.8513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5909in">
        <style:tab-stops>
          <style:tab-stop style:type="left" style:position="0.8513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style:tab-stops>
          <style:tab-stop style:type="left" style:position="0.8513in"/>
        </style:tab-stops>
      </style:paragraph-properties>
    </style:style>
    <style:style style:name="P711" style:parent-style-name="Normal" style:family="paragraph">
      <style:paragraph-properties fo:widows="0" fo:orphans="0" fo:text-align="center">
        <style:tab-stops>
          <style:tab-stop style:type="left" style:position="1.368in"/>
        </style:tab-stops>
      </style:paragraph-properties>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P715" style:parent-style-name="Normal" style:family="paragraph">
      <style:paragraph-properties fo:widows="0" fo:orphans="0" fo:text-align="justify">
        <style:tab-stops>
          <style:tab-stop style:type="left" style:position="1.368in"/>
        </style:tab-stops>
      </style:paragraph-properties>
      <style:text-properties fo:font-weight="bold" style:font-weight-asian="bold" style:font-weight-complex="bold" fo:color="#000000" style:font-size-complex="12pt" style:language-asian="lt" style:country-asian="LT"/>
    </style:style>
    <style:style style:name="P716" style:parent-style-name="Normal" style:family="paragraph">
      <style:paragraph-properties fo:widows="0" fo:orphans="0" fo:text-align="justify" fo:text-indent="0.5909in">
        <style:tab-stops>
          <style:tab-stop style:type="left" style:position="0.8513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5909in">
        <style:tab-stops>
          <style:tab-stop style:type="left" style:position="0.8513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5909in">
        <style:tab-stops>
          <style:tab-stop style:type="left" style:position="0.8513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5909in">
        <style:tab-stops>
          <style:tab-stop style:type="left" style:position="0.8513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5909in">
        <style:tab-stops>
          <style:tab-stop style:type="left" style:position="0.8916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5909in">
        <style:tab-stops>
          <style:tab-stop style:type="left" style:position="0.8916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5909in">
        <style:tab-stops>
          <style:tab-stop style:type="left" style:position="0.7951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5909in">
        <style:tab-stops>
          <style:tab-stop style:type="left" style:position="0.7951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5909in">
        <style:tab-stops>
          <style:tab-stop style:type="left" style:position="0.7951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5909in">
        <style:tab-stops>
          <style:tab-stop style:type="left" style:position="0.8916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5909in">
        <style:tab-stops>
          <style:tab-stop style:type="left" style:position="0.7951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5909in">
        <style:tab-stops>
          <style:tab-stop style:type="left" style:position="0.7951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5909in">
        <style:tab-stops>
          <style:tab-stop style:type="left" style:position="0.7951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5909in">
        <style:tab-stops>
          <style:tab-stop style:type="left" style:position="0.7951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style:tab-stops>
          <style:tab-stop style:type="left" style:position="0.7951in"/>
        </style:tab-stops>
      </style:paragraph-properties>
    </style:style>
    <style:style style:name="P766" style:parent-style-name="Normal" style:family="paragraph">
      <style:paragraph-properties fo:widows="0" fo:orphans="0" fo:text-align="center">
        <style:tab-stops>
          <style:tab-stop style:type="left" style:position="2.3909in"/>
        </style:tab-stops>
      </style:paragraph-properties>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P770" style:parent-style-name="Normal" style:family="paragraph">
      <style:paragraph-properties fo:widows="0" fo:orphans="0" fo:text-align="justify">
        <style:tab-stops>
          <style:tab-stop style:type="left" style:position="2.3909in"/>
        </style:tab-stops>
      </style:paragraph-properties>
      <style:text-properties fo:font-weight="bold" style:font-weight-asian="bold" style:font-weight-complex="bold" fo:color="#000000" style:font-size-complex="12pt" style:language-asian="lt" style:country-asian="LT"/>
    </style:style>
    <style:style style:name="P771" style:parent-style-name="Normal" style:family="paragraph">
      <style:paragraph-properties fo:widows="0" fo:orphans="0" fo:text-align="justify" fo:text-indent="0.5909in">
        <style:tab-stops>
          <style:tab-stop style:type="left" style:position="0.7951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5909in">
        <style:tab-stops>
          <style:tab-stop style:type="left" style:position="0.7951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5909in">
        <style:tab-stops>
          <style:tab-stop style:type="left" style:position="0.7951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5909in">
        <style:tab-stops>
          <style:tab-stop style:type="left" style:position="0.7951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5909in">
        <style:tab-stops>
          <style:tab-stop style:type="left" style:position="0.8916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style:tab-stops>
          <style:tab-stop style:type="left" style:position="0.8916in"/>
        </style:tab-stops>
      </style:paragraph-properties>
    </style:style>
    <style:style style:name="P792" style:parent-style-name="Normal" style:family="paragraph">
      <style:paragraph-properties fo:widows="0" fo:orphans="0" fo:text-align="justify">
        <style:tab-stops>
          <style:tab-stop style:type="left" style:position="0.8916in"/>
        </style:tab-stops>
      </style:paragraph-properties>
      <style:text-properties fo:color="#000000" style:font-size-complex="12pt" style:language-asian="lt" style:country-asian="LT"/>
    </style:style>
    <style:style style:name="P793" style:parent-style-name="Normal" style:family="paragraph">
      <style:paragraph-properties fo:widows="0" fo:orphans="0" fo:text-align="justify">
        <style:tab-stops>
          <style:tab-stop style:type="right" style:position="6.6937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prendimas netenka galios 2017-09-01:</text:span></text:p>
      <text:p text:style-name="P3"><text:span text:style-name="T4">Pasvalio rajono savivaldybės taryba, Sprendimas</text:span></text:p>
      <text:p text:style-name="P5"><text:span text:style-name="T6">Nr.<text:s/></text:span><text:a xlink:href="https://www.e-tar.lt/portal/legalAct.html?documentId=886df250568711e7846ef01bfffb9b64" office:target-frame-name="_top" xlink:show="replace"><text:span text:style-name="T7">T1-142</text:span></text:a><text:span text:style-name="T8">, 2017-06-20, paskelbta TAR 2017-06-22, i. k. 2017-10407</text:span></text:p>
      <text:p text:style-name="P9"><text:span text:style-name="T10">Dėl<text:s/></text:span><text:span text:style-name="T11">Pasvalio r. Pajiešmenių pagrindinės mokyklos nuostatų patvirtinimo</text:span></text:p>
      <text:p text:style-name="P12"/>
      <text:p text:style-name="P13"><text:span text:style-name="T14">Suvestinė redakcija nuo 2016-11-01 iki 2017-08-31</text:span></text:p>
      <text:p text:style-name="P15"/>
      <text:p text:style-name="P16"><text:span text:style-name="T17">Sprendimas paskelbtas: TAR 2012-06-27, i. k. 2012-01446</text:span></text:p>
      <text:p text:style-name="P18"/>
      <text:p text:style-name="P19"><text:span text:style-name="T20"><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21"/>
      <text:p text:style-name="P22">PASVALIO RAJONO SAVIVALDYBĖS TARYBA</text:p>
      <text:p text:style-name="P23"/>
      <text:p text:style-name="P24">SPRENDIMAS</text:p>
      <text:p text:style-name="P25">DĖL PASVALIO R. PAJIEŠMENIŲ PAGRINDINĖS MOKYKLOS NUOSTATŲ</text:p>
      <text:p text:style-name="P26">PATVIRTINIMO</text:p>
      <text:p text:style-name="P27"/>
      <text:p text:style-name="P28">2012 m. birželio 27 d. Nr. T1 -159</text:p>
      <text:p text:style-name="P29">Pasvalys</text:p>
      <text:p text:style-name="P30"/>
      <text:p text:style-name="P31"/>
      <text:p text:style-name="P32"><text:span text:style-name="T33">Vadovaudamasi Lietuvos Respublikos vietos savivaldos įstatymo (Žin., 1994, Nr.<text:s/></text:span><text:a xlink:href="https://www.e-tar.lt/portal/lt/legalAct/TAR.D0CD0966D67F" office:target-frame-name="_blank" xlink:show="new"><text:span text:style-name="T34">55-1049</text:span></text:a><text:span text:style-name="T35">; 2008. Nr. 113-4290) 16 straipsnio 4 dalimi, 18 straipsnio 1 dalimi, Lietuvos Respublikos švietimo įstatymo (Žin., 1991. Nr. 23-593; 2011. Nr. 38-1804) 43 straipsnio 3 dalimi, Lietuvos Respublikos biudžetinių įstaigų įstatymo (Žin., 1995, Nr.<text:s/></text:span><text:a xlink:href="https://www.e-tar.lt/portal/lt/legalAct/TAR.3A756D83A99B" office:target-frame-name="_blank" xlink:show="new"><text:span text:style-name="T36">104-2322</text:span></text:a><text:span text:style-name="T37">; 2010. Nr. 15-699) 4 straipsnio 3 dalies 1 punktu bei 4 dalimi. 6 straipsnio 5 dalimi, Lietuvos Respublikos švietimo ir mokslo ministro 2011 m. birželio 29 d. įsakymu<text:s/></text:span><text:span text:style-name="T38">Nr. V-1164 „Dėl nuostatų, įstatų ar statutų įforminimo reikalavimų patvirtinimo“ (Žin., 2011, Nr.<text:s/></text:span><text:a xlink:href="https://www.e-tar.lt/portal/lt/legalAct/TAR.9FE7F6F5F00F" office:target-frame-name="_blank" xlink:show="new"><text:span text:style-name="T39">80-3925</text:span></text:a><text:span text:style-name="T40">), Pasvalio rajono Pajiešmenių pagrindinės mokyklos nuostatų, patv</text:span><text:span text:style-name="T41">irtintų Savivaldybės tarybos 2005 m. liepos 8 d. sprendimu Nr. T1-213, 80, 81 ir 88 punktais, Pasvalio rajono savivaldybės taryba n u s p r e n d ž i a:</text:span></text:p>
      <text:p text:style-name="P42"><text:span text:style-name="T43">1</text:span><text:span text:style-name="T44">. Patvirtinti Pasvalio r. Pajiešmenių pagrindinės mokyklos nuostatus (pridedama).</text:span></text:p>
      <text:p text:style-name="P45"><text:span text:style-name="T46">2</text:span><text:span text:style-name="T47">. Pripažint</text:span><text:span text:style-name="T48">i netekusiais galios Pasvalio rajono savivaldybės tarybos 2005 m. liepos 8 d. sprendimą Nr. T1-213 „Dėl Pajiešmenių pagrindinės mokyklos su ikimokyklinio ugdymo skyriumi nuostatų tvirtinimo“ ir 2007 m. birželio 6 d. sprendimą Nr. T1-60 „Dėl Pajiešmenių pag</text:span><text:span text:style-name="T49">rindinės mokyklos su ikimokyklinio ugdymo skyriumi pavadinimo ir nuostatų pakeitimo“.</text:span></text:p>
      <text:p text:style-name="P50"><text:span text:style-name="T51">3</text:span><text:span text:style-name="T52">. Įpareigoti Pasvalio r. Pajiešmenių pagrindinės mokyklos direktorių Ervydą Macaitį patvirtintus Pasvalio r. Pajiešmenių pagrindinės mokyklos nuostatus įregistruoti<text:s/></text:span><text:span text:style-name="T53">Juridinių asmenų registre teisės aktų nustatyta tvarka.</text:span></text:p>
      <text:p text:style-name="P54"/>
      <text:p text:style-name="P55"/>
      <text:p text:style-name="P56"/>
      <text:p text:style-name="P57"><text:span text:style-name="T58">Savivaldybės meras</text:span><text:span text:style-name="T59"><text:tab/>Gintautas Gegužinskas</text:span></text:p>
      <text:p text:style-name="P60"/>
      <text:soft-page-break/>
      <text:p text:style-name="P61">PATVIRTINTA</text:p>
      <text:p text:style-name="P62">Pasvalio rajono savivaldybės tarybos</text:p>
      <text:p text:style-name="P63">2012 m. birželio 27 d. sprendimu</text:p>
      <text:p text:style-name="P64">Nr. T1-159</text:p>
      <text:p text:style-name="P65"/>
      <text:p text:style-name="P66"><text:span text:style-name="T67">PASVALIO R. PAJIEŠMENIŲ PAGRINDINĖS MOKYKLOS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asvalio r. Pajiešmenių pagrindinės mokyklos nuostatai (toliau - Nuostatai) reglamentuoja Pasvalio r. Pajiešmenių pagrindinės mokyklos (toliau - Mokyklos) teisinę formą, priklausomybę, savininką, savininko teises ir pa</text:span><text:span text:style-name="T77">reigas įgyvendinančią instituciją, buveinę. Mokyklos grupę, tipą, pagrindinę paskirtį, mokymo kalbą ir mokymo formas, veiklos teisinį pagrindą, sritį, rūšis, tikslą, uždavinius, funkcijas, mokymosi pasiekimus įteisinančių dokumentų išdavimą. Mokyklos teise</text:span><text:span text:style-name="T78">s ir pareigas, veiklos organizavimą ir valdymą, savivaldą, darbuotojų priėmimą į darbą, jų darbo apmokėjimo tvarką ir atestaciją. Mokyklos turtą, lėšas, jų naudojimo tvarką, finansinės veiklos kontrolę ir Mokyklos veiklos priežiūrą, reorganizavimo, likvida</text:span><text:span text:style-name="T79">vimo ar pertvarkymo tvarką.</text:span></text:p>
      <text:p text:style-name="P80"><text:span text:style-name="T81">2</text:span><text:span text:style-name="T82">. Oficialus Mokyklos pavadinimas - Pasvalio r. Pajiešmenių pagrindinė mokykla. Trumpasis pavadinimas - Pajiešmenių pagrindinė mokykla. Mokykla įregistruota Juridinių asmenų registre, kodas 190617689.</text:span></text:p>
      <text:p text:style-name="P83"><text:span text:style-name="T84">3</text:span><text:span text:style-name="T85">. Mokyklos įsteigi</text:span><text:span text:style-name="T86">mo data: 1992 m. rugsėjo 1 d.</text:span></text:p>
      <text:p text:style-name="P87"><text:span text:style-name="T88">4</text:span><text:span text:style-name="T89">. Mokyklos teisinė forma - biudžetinė įstaiga.</text:span></text:p>
      <text:p text:style-name="P90"><text:span text:style-name="T91">5</text:span><text:span text:style-name="T92">. Mokyklos priklausomybė - Pasvalio rajono savivaldybės mokykla.</text:span></text:p>
      <text:p text:style-name="P93"><text:span text:style-name="T94">6</text:span><text:span text:style-name="T95">. Mokyklos savininkas - Pasvalio rajono savivaldybė, kodas 111101496, adresas: Vytauto Didžiojo a.<text:s/></text:span><text:span text:style-name="T96">1, LT-39143, Pasvalys.</text:span></text:p>
      <text:p text:style-name="P97"><text:span text:style-name="T98">7</text:span><text:span text:style-name="T99">. Mokyklos savininko teises ir pareigas įgyvendinanti institucija - Pasvalio rajono savivaldybės taryba (toliau - Savivaldybės taryba). Jos kompetenciją nustato Lietuvos Respublikos biudžetinių įstaigų įstatymas.</text:span></text:p>
      <text:p text:style-name="P100"><text:span text:style-name="T101">8</text:span><text:span text:style-name="T102">. Mokyklos</text:span><text:span text:style-name="T103"><text:s/>buveinė - Sodo g. 22, Pajiešmenių kaimas. LT-39449, Pasvalio r.</text:span></text:p>
      <text:p text:style-name="P104"><text:span text:style-name="T105">9</text:span><text:span text:style-name="T106">. Mokyklos grupė - bendrojo ugdymo mokykla.</text:span></text:p>
      <text:p text:style-name="P107"><text:span text:style-name="T108">10</text:span><text:span text:style-name="T109">. Mokyklos tipas - pagrindinė mokykla.</text:span></text:p>
      <text:p text:style-name="P110"><text:span text:style-name="T111">11</text:span><text:span text:style-name="T112">. Pagrindinė mokyklos paskirtis - ugdymas.</text:span></text:p>
      <text:p text:style-name="P113"><text:span text:style-name="T114">12</text:span><text:span text:style-name="T115">. Mokymo kalba - lietuvių.</text:span></text:p>
      <text:p text:style-name="P116"><text:span text:style-name="T117">13</text:span><text:span text:style-name="T118">. Mokymo<text:s/></text:span><text:span text:style-name="T119">forma - dieninė, savarankiško mokymosi, mokymo namuose.</text:span></text:p>
      <text:p text:style-name="P120"><text:span text:style-name="T121">14</text:span><text:span text:style-name="T122">. Mokykla vykdo švietimo programas: ikimokyklinio ugdymo, priešmokyklinio ugdymo, pradinio ugdymo, pagrindinio ugdymo programas.</text:span></text:p>
      <text:p text:style-name="P123"><text:span text:style-name="T124">15</text:span><text:span text:style-name="T125">. Mokykloje mokiniams išduodami mokymosi pasiekimus įteisin</text:span><text:span text:style-name="T126">antys dokumentai: pradinio išsilavinimo pažymėjimas, pagrindinio išsilavinimo pažymėjimas, pradinio ugdymo pasiekimų pažymėjimas, pagrindinio ugdymo pasiekimų pažymėjimas.</text:span></text:p>
      <text:p text:style-name="P127"><text:span text:style-name="T128">16</text:span><text:span text:style-name="T129">. Mokykla turi daugiafunkcį centrą, kurio paskirtis – vykdyti neformalųjį švie</text:span><text:span text:style-name="T130">timą ir socialinės priežiūros paslaugas:</text:span></text:p>
      <text:p text:style-name="P131"><text:span text:style-name="T132">16.1</text:span><text:span text:style-name="T133">. Raubonių daugiafunkcį centrą, įsteigtą 2011 m. rugsėjo 1 d. pagal Savivaldybės tarybos 2010 m. vasario 9 d. sprendimą Nr. T1-21;</text:span></text:p>
      <text:p text:style-name="P134"><text:span text:style-name="T135">16.2</text:span><text:span text:style-name="T136">. buveinė – Raubonių k., Draugystės g. 7, LT-39449, Pasvalio r.<text:s/></text:span></text:p>
      <text:p text:style-name="P137">Punkto pakeitimai:</text:p>
      <text:p text:style-name="P138"><text:span text:style-name="T139">Nr.<text:s/></text:span><text:a xlink:href="https://www.e-tar.lt/portal/legalAct.html?documentId=9cca63b09f4811e69ad4c8713b612d0f" office:target-frame-name="_top" xlink:show="replace"><text:span text:style-name="T140">T1-193</text:span></text:a><text:span text:style-name="T141">, 2016-10-26, paskelbta TAR 2016-10-31, i. k. 2016-25931</text:span></text:p>
      <text:p text:style-name="Normal"/>
      <text:p text:style-name="P142"><text:span text:style-name="T143">17</text:span><text:span text:style-name="T144">. Mokykla yra viešasis juridinis asmuo, turintis antspaudą,<text:s/></text:span><text:span text:style-name="T145">atsiskaitomąją ir kitas sąskaitas Lietuvos Respublikoje įregistruotuose bankuose, simboliką.</text:span></text:p>
      <text:p text:style-name="P146"><text:span text:style-name="T147">18</text:span><text:span text:style-name="T148">. Mokykla savo veiklą grindžia Lietuvos Respublikos Konstitucija, Jungtinių Tautų vaiko teisių konvencija, Lietuvos Respublikos švietimo ir kitais įstatymais</text:span><text:span text:style-name="T149">, Lietuvos Respublikos</text:span></text:p>
      <text:p text:style-name="P150">Vyriausybės nutarimais, Lietuvos Respublikos švietimo ir mokslo ministerijos, Pasvalio<text:s/><text:soft-page-break/>rajono savivaldybės institucijų teisės aktais ir šiais Nuostatais.</text:p>
      <text:p text:style-name="P151"/>
      <text:p text:style-name="P152"><text:span text:style-name="T153">II</text:span><text:span text:style-name="T154">.<text:s/></text:span><text:span text:style-name="T155">MOKYKLOS VEIKLOS SRITYS IR RŪŠYS, TIKSLAS, UŽDAVINIAI, FUNKCIJOS, MO</text:span><text:span text:style-name="T156">KYMOSI PASIEKIMUS ĮTEISINANČIŲ DOKUMENTŲ IŠDAVIMAS</text:span></text:p>
      <text:p text:style-name="P157"/>
      <text:p text:style-name="P158"><text:span text:style-name="T159">19</text:span><text:span text:style-name="T160">. Mokyklos veiklos sritis - švietimas.</text:span></text:p>
      <text:p text:style-name="P161"><text:span text:style-name="T162">20</text:span><text:span text:style-name="T163">. Mokyklos švietimo veiklos rūšys:</text:span></text:p>
      <text:p text:style-name="P164"><text:span text:style-name="T165">20.1</text:span><text:span text:style-name="T166">. pagrindinė veiklos rūšis - pagrindinis ugdymas, kodas 85.31.10;</text:span></text:p>
      <text:p text:style-name="P167"><text:span text:style-name="T168">20.2</text:span><text:span text:style-name="T169">. kitos švietimo veiklos rūšys:</text:span></text:p>
      <text:p text:style-name="P170"><text:span text:style-name="T171">20.2.1</text:span><text:span text:style-name="T172">. ikimokyklinio amžiaus vaikų ugdymas, kodas 85.10.10;</text:span></text:p>
      <text:p text:style-name="P173"><text:span text:style-name="T174">20.2.2</text:span><text:span text:style-name="T175">. priešmokyklinio amžiaus vaikų ugdymas, kodas 85.10.20;</text:span></text:p>
      <text:p text:style-name="P176"><text:span text:style-name="T177">20.2.3</text:span><text:span text:style-name="T178">. pradinis ugdymas, kodas 85.20;</text:span></text:p>
      <text:p text:style-name="P179"><text:span text:style-name="T180">20.2.4</text:span><text:span text:style-name="T181">. kitas, niekur kitur nepriskirtas, švietimas, kodas 85.59;</text:span></text:p>
      <text:p text:style-name="P182"><text:span text:style-name="T183">20.2.5</text:span><text:span text:style-name="T184">.<text:s/></text:span><text:span text:style-name="T185">švietimui būdingų paslaugų veikla, kodas 85.60;</text:span></text:p>
      <text:p text:style-name="P186"><text:span text:style-name="T187">20.2.6</text:span><text:span text:style-name="T188">. kultūrinis švietimas, kodas 85.52;</text:span></text:p>
      <text:p text:style-name="P189"><text:span text:style-name="T190">20.2.7</text:span><text:span text:style-name="T191">. sportinis ir rekreacinis švietimas, kodas 85.51.</text:span></text:p>
      <text:p text:style-name="P192"><text:span text:style-name="T193">21</text:span><text:span text:style-name="T194">. Kitos ne švietimo veiklos rūšys:</text:span></text:p>
      <text:p text:style-name="P195"><text:span text:style-name="T196">21.1</text:span><text:span text:style-name="T197">. kitų maitinimo paslaugų teikimas, kodas 56.29;</text:span></text:p>
      <text:p text:style-name="P198"><text:span text:style-name="T199">21.2</text:span><text:span text:style-name="T200">. nuosavo arba nuomojamo nekilnojamojo turto nuoma ir eksploatavimas, kodas 68.20;</text:span></text:p>
      <text:p text:style-name="P201"><text:span text:style-name="T202">21.3</text:span><text:span text:style-name="T203">. bibliotekų ir archyvų veikla, kodas 91.01;<text:s/></text:span></text:p>
      <text:p text:style-name="P204"><text:span text:style-name="T205">21.4.</text:span><text:span text:style-name="T206"><text:s/>kitas, niekur kitur nepriskirtas, keleivinis sausumos transportas 49.39;</text:span></text:p>
      <text:p text:style-name="P207"><text:span text:style-name="T208">21.5</text:span><text:span text:style-name="T209">. vaikų poilsio stov</text:span><text:span text:style-name="T210">yklų veikla, kodas 55.20;</text:span></text:p>
      <text:p text:style-name="P211"><text:span text:style-name="T212">21.6</text:span><text:span text:style-name="T213">. kita žmonių sveikatos priežiūros veikla, kodas 86.90;</text:span></text:p>
      <text:p text:style-name="P214"><text:span text:style-name="T215">21.7</text:span><text:span text:style-name="T216">. vaikų dienos priežiūros veikla, kodas 88.91.</text:span></text:p>
      <text:p text:style-name="P217"><text:span text:style-name="T218">22</text:span><text:span text:style-name="T219">. Mokyklos tikslas - ugdyti harmoningą ir savarankišką laisvą ir atsakingą, kūrybingą ir bendražmogiško</text:span><text:span text:style-name="T220">mis vertybėmis besivadovaujančią asmenybę, siekiančią visą gyvenimą mokytis, tobulinti savo gebėjimus, padėti jai įgyti asmeninę, pilietinę ir sociokultūrinę kompetenciją, būtiną sėkmingam tolesniam mokymuisi, įsitvirtinimui profesinės veiklos pasaulyje, k</text:span><text:span text:style-name="T221">ūrybingam dalyvavimui pilietiniame, kultūriniame ir socialiniame gyvenime.</text:span></text:p>
      <text:p text:style-name="P222"><text:span text:style-name="T223">23</text:span><text:span text:style-name="T224">. Mokyklos veiklos uždaviniai:</text:span></text:p>
      <text:p text:style-name="P225"><text:span text:style-name="T226">23.1</text:span><text:span text:style-name="T227">. teikti vaikams ir mokiniams kokybišką ikimokyklinį, priešmokyklinį ugdymą, pradinį, pagrindinį išsilavinimą;</text:span></text:p>
      <text:p text:style-name="P228"><text:span text:style-name="T229">23.2</text:span><text:span text:style-name="T230">. tenkinti vaikų ir</text:span><text:span text:style-name="T231"><text:s/>mokinių pažinimo, lavinimosi ir saviraiškos poreikius;</text:span></text:p>
      <text:p text:style-name="P232"><text:span text:style-name="T233">23.3</text:span><text:span text:style-name="T234">. teikti vaikams ir mokiniams reikiamą socialinę, pedagoginę ir psichologinę pagalbą;</text:span></text:p>
      <text:p text:style-name="P235"><text:span text:style-name="T236">23.4</text:span><text:span text:style-name="T237">. užtikrinti sveiką ir saugią mokymo(-si) aplinką.</text:span></text:p>
      <text:p text:style-name="P238"><text:span text:style-name="T239">24</text:span><text:span text:style-name="T240">. Mokyklos funkcijos:</text:span></text:p>
      <text:p text:style-name="P241"><text:span text:style-name="T242">24.1</text:span><text:span text:style-name="T243">.<text:s/></text:span><text:span text:style-name="T244">vadovaudamasi švietimo ir mokslo ministro tvirtinamomis bendrosiomis programomis, priešmokyklinio ugdymo programų kriterijų aprašu, atsižvelgdama į vietos ir Mokyklos bendruomenės reikmes, taip pat į vaikų ir mokinių poreikius ir interesus, konkretina ir i</text:span><text:span text:style-name="T245">ndividualizuoja ugdymo turinį;</text:span></text:p>
      <text:p text:style-name="P246"><text:span text:style-name="T247">24.2</text:span><text:span text:style-name="T248">. rengia pagrindinio ugdymo antrosios dalies papildančius bei mokinių poreikius tenkinančius šių programų modulius, neformaliojo vaikų švietimo programas;</text:span></text:p>
      <text:p text:style-name="P249"><text:span text:style-name="T250">24.3</text:span><text:span text:style-name="T251">. vykdo ikimokyklinio, priešmokyklinio, pradinio, pagr</text:span><text:span text:style-name="T252">indinio ugdymo pirmosios dalies, pagrindinio ugdymo antrosios dalies, individualizuotą pradinio ugdymo, individualizuotą pagrindinio ugdymo, neformaliojo vaikų švietimo programas; prevencines programas, sutartyse sutartus įsipareigojimus; užtikrina švietim</text:span><text:span text:style-name="T253">o kokybę;</text:span></text:p>
      <text:p text:style-name="P254"><text:span text:style-name="T255">24.4</text:span><text:span text:style-name="T256">. vykdo pagrindinio ugdymo pasiekimų patikrinimą švietimo ir mokslo ministro nustatyta tvarka;</text:span></text:p>
      <text:p text:style-name="P257"><text:span text:style-name="T258">24.5</text:span><text:span text:style-name="T259">. išduoda mokymosi pagal pradinio ugdymo, pagrindinio ugdymo, individualizuoto pradinio ugdymo, individualizuoto pagrindinio ugdymo pro</text:span><text:span text:style-name="T260">gramas, pasiekimus įteisinančius dokumentus švietimo ir mokslo ministro nustatyta tvarka;</text:span></text:p>
      <text:p text:style-name="P261"><text:span text:style-name="T262">24.6</text:span><text:span text:style-name="T263">. sudaro palankias sąlygas veikti mokinių organizacijoms, skatinančioms mokinių<text:s/></text:span><text:soft-page-break/><text:span text:style-name="T264">dorovinį, tautinį, pilietinį sąmoningumą, patriotizmą, puoselėjančioms kultūri</text:span><text:span text:style-name="T265">nę ir socialinę brandą, padedančioms tenkinti saviugdos ir saviraiškos poreikius;</text:span></text:p>
      <text:p text:style-name="P266"><text:span text:style-name="T267">24.7</text:span><text:span text:style-name="T268">. teikia informacinę, psichologinę, socialinę pedagoginę, specialiąją pedagoginę, specialiąją pagalbą, vykdo mokinių sveikatos priežiūrą, profesinį orientavimą bei mi</text:span><text:span text:style-name="T269">nimalios priežiūros priemones;</text:span></text:p>
      <text:p text:style-name="P270"><text:span text:style-name="T271">24.8</text:span><text:span text:style-name="T272">. įvertina vaikų ir mokinių specialiuosius ugdymosi poreikius, skiria specialųjį ugdymą teisės aktų nustatyta tvarka;</text:span></text:p>
      <text:p text:style-name="P273"><text:span text:style-name="T274">24.9</text:span><text:span text:style-name="T275">. organizuoja tėvų (globėjų, rūpintojų) pageidavimu jų mokamas papildomas paslaugas (klubus</text:span><text:span text:style-name="T276">, būrelius, stovyklas, ekskursijas ir kita) teisės aktų nustatyta tvarka;</text:span></text:p>
      <text:p text:style-name="P277"><text:span text:style-name="T278">24.10</text:span><text:span text:style-name="T279">. sudaro sąlygas darbuotojams profesiškai tobulėti;</text:span></text:p>
      <text:p text:style-name="P280"><text:span text:style-name="T281">24.11</text:span><text:span text:style-name="T282">. užtikrina higienos normas, teisės aktų reikalavimus atitinkančią sveiką, saugią mokymosi ir darbo aplinką;</text:span></text:p>
      <text:p text:style-name="P283"><text:span text:style-name="T284">2</text:span><text:span text:style-name="T285">4.12</text:span><text:span text:style-name="T286">. kuria ugdymo turinio reikalavimams įgyvendinti reikiamą materialinę bazę, vadovaudamasi švietimo ir mokslo ministro patvirtintais Švietimo aprūpinimo standartais;</text:span></text:p>
      <text:p text:style-name="P287"><text:span text:style-name="T288">24.13</text:span><text:span text:style-name="T289">. organizuoja vaikų ir mokinių maitinimą mokykloje;</text:span></text:p>
      <text:p text:style-name="P290"><text:span text:style-name="T291">24.14</text:span><text:span text:style-name="T292">. organizuoja v</text:span><text:span text:style-name="T293">aikų ir mokinių vežimą į mokyklą ir iš jos;</text:span></text:p>
      <text:p text:style-name="P294"><text:span text:style-name="T295">22.15</text:span><text:span text:style-name="T296">. viešai skelbia informaciją apie Mokyklos veiklą švietimo ir mokslo ministro nustatyta tvarka;</text:span></text:p>
      <text:p text:style-name="P297"><text:span text:style-name="T298">24.16</text:span><text:span text:style-name="T299">. atlieka kitas įstatymų ir kitų teisės aktų numatytas funkcijas.</text:span></text:p>
      <text:p text:style-name="P300"><text:span text:style-name="T301">25</text:span><text:span text:style-name="T302">. Mokymosi pasiekimus įt</text:span><text:span text:style-name="T303">eisinantys dokumentai mokiniams išduodami švietimo ir mokslo ministro nustatyta tvarka.</text:span></text:p>
      <text:p text:style-name="P304"/>
      <text:p text:style-name="P305"><text:span text:style-name="T306">III</text:span><text:span text:style-name="T307">.<text:s/></text:span><text:span text:style-name="T308">MOKYKLOS TEISĖS IR PAREIGOS</text:span></text:p>
      <text:p text:style-name="P309"/>
      <text:p text:style-name="P310"><text:span text:style-name="T311">26</text:span><text:span text:style-name="T312">. Mokykla, įgyvendindama veiklos tikslą ir jai pavestus uždavinius, atlikdama jai priskirtas funkcijas, turi teisę:</text:span></text:p>
      <text:p text:style-name="P313"><text:span text:style-name="T314">26.1</text:span><text:span text:style-name="T315">. parinkti mokymo metodus ir mokymosi veiklos būdus:</text:span></text:p>
      <text:p text:style-name="P316"><text:span text:style-name="T317">26.2</text:span><text:span text:style-name="T318">. kurti naujus mokymo ir mokymosi modelius, užtikrinančius kokybišką išsilavinimą;</text:span></text:p>
      <text:p text:style-name="P319"><text:span text:style-name="T320">26.3</text:span><text:span text:style-name="T321">. bendradarbiauti su Mokyklos veiktai įtakos turinčiais fiziniais ir juridiniais asmenimis;</text:span></text:p>
      <text:p text:style-name="P322"><text:span text:style-name="T323">26.4</text:span><text:span text:style-name="T324">. v</text:span><text:span text:style-name="T325">ykdyti šalies ir tarptautinius švietimo projektus;</text:span></text:p>
      <text:p text:style-name="P326"><text:span text:style-name="T327">26.5</text:span><text:span text:style-name="T328">. stoti ir jungtis į asociacijas, visuomenines ir profesines organizacijas;</text:span></text:p>
      <text:p text:style-name="P329"><text:span text:style-name="T330">26.6</text:span><text:span text:style-name="T331">. gauti paramą Lietuvos Respublikos labdaros ir paramos įstatymo nustatyta tvarka;</text:span></text:p>
      <text:p text:style-name="P332"><text:span text:style-name="T333">26.7</text:span><text:span text:style-name="T334">. naudotis kitomis tei</text:span><text:span text:style-name="T335">sės aktų suteiktomis teisėmis.</text:span></text:p>
      <text:p text:style-name="P336"><text:span text:style-name="T337">27</text:span><text:span text:style-name="T338">. Mokykla. įgyvendindama jai pavestus tikslus ir uždavinius, atlikdama jai priskirtas funkcijas, turi pareigas:</text:span></text:p>
      <text:p text:style-name="P339"><text:span text:style-name="T340">27.1</text:span><text:span text:style-name="T341">. užtikrinti kokybišką ikimokyklinio, priešmokyklinio, pradinio, pagrindinio ugdymo programų vykdym</text:span><text:span text:style-name="T342">ą;</text:span></text:p>
      <text:p text:style-name="P343"><text:span text:style-name="T344">27.2</text:span><text:span text:style-name="T345">. užtikrinti veiksmingą vaiko minimalios priežiūros priemonių įgyvendinimą;</text:span></text:p>
      <text:p text:style-name="P346"><text:span text:style-name="T347">27.3</text:span><text:span text:style-name="T348">. užtikrinti sveiką, saugią, užkertančią kelią smurto, prievartos apraiškoms ir žalingiems įpročiams aplinką;</text:span></text:p>
      <text:p text:style-name="P349"><text:span text:style-name="T350">27.4</text:span><text:span text:style-name="T351">. skatinti mokinius mokytis, padėti mokinia</text:span><text:span text:style-name="T352">ms, turintiems mokymosi sunkumų, objektyviai vertinti mokinių pasiekimus;</text:span></text:p>
      <text:p text:style-name="P353"><text:span text:style-name="T354">27.5</text:span><text:span text:style-name="T355">. siekti, kad kiekvienas mokinys gebėtų bendrauti ir bendradarbiauti, imtųsi atsakomybės, savarankiškai veiktų vadovaudamasis pilietinėmis nuostatomis.</text:span></text:p>
      <text:p text:style-name="P356"><text:span text:style-name="T357">27.6</text:span><text:span text:style-name="T358">. rūpintis mok</text:span><text:span text:style-name="T359">ytojų ir kitų ugdymo proceso dalyvių kvalifikacijos kėlimu;</text:span></text:p>
      <text:p text:style-name="P360"><text:span text:style-name="T361">27.7</text:span><text:span text:style-name="T362">. vykdyti kitas pareigas, nustatytas Lietuvos Respublikos švietimo įstatyme ir kituose teisės aktuose.</text:span></text:p>
      <text:p text:style-name="P363"/>
      <text:p text:style-name="P364"><text:span text:style-name="T365">IV</text:span><text:span text:style-name="T366">.<text:s/></text:span><text:span text:style-name="T367">MOKYKLOS VEIKLOS ORGANIZAVIMAS IR VALDYMAS</text:span></text:p>
      <text:p text:style-name="P368"><text:span text:style-name="T369">28</text:span><text:span text:style-name="T370">. Mokyklos veiklos<text:s/></text:span><text:span text:style-name="T371">organizavimo teisinis pagrindas:</text:span></text:p>
      <text:p text:style-name="P372"><text:span text:style-name="T373">28.1</text:span><text:span text:style-name="T374">. direktoriaus patvirtintas Mokyklos strateginis planas, kuriam yra pritarusios<text:s/></text:span><text:soft-page-break/><text:span text:style-name="T375">Mokyklos taryba ir Pasvalio rajono savivaldybės administracijos direktorius arba jo įgaliotas asmuo;</text:span></text:p>
      <text:p text:style-name="P376"><text:span text:style-name="T377">28.2</text:span><text:span text:style-name="T378">. direktoriaus patvirtintas<text:s/></text:span><text:span text:style-name="T379">Mokyklos metinis veiklos planas, kuriam yra pritarusi Mokyklos taryba;</text:span></text:p>
      <text:p text:style-name="P380"><text:span text:style-name="T381">28.3</text:span><text:span text:style-name="T382">. direktoriaus patvirtintas Mokyklos ugdymo planas, kuriam yra pritarusi Mokyklos taryba ir Pasvalio rajono savivaldybės administracijos direktorius arba jo įgaliotas asmuo.</text:span></text:p>
      <text:p text:style-name="P383"><text:span text:style-name="T384">29</text:span><text:span text:style-name="T385">. Mokyklai vadovauja direktorius,<text:s/></text:span>kurį konkurso būdu į pareigas skiria ir atleidžia Savivaldybės taryba teisės aktų nustatyta tvarka. Didžiausią leistiną Mokyklos pareigybių (etatų) skaičių nustato Savivaldybės taryba. Direktorius pavaldus ir atskaitingas Savivaldybės tarybai ir Savivaldybės merui.<text:s/></text:p>
      <text:p text:style-name="P386">Punkto pakeitimai:</text:p>
      <text:p text:style-name="P387"><text:span text:style-name="T388">Nr.<text:s/></text:span><text:a xlink:href="https://www.e-tar.lt/portal/legalAct.html?documentId=9cca63b09f4811e69ad4c8713b612d0f" office:target-frame-name="_top" xlink:show="replace"><text:span text:style-name="T389">T1-193</text:span></text:a><text:span text:style-name="T390">, 2016-10-26, paskelbta TAR 2016-10-31, i. k. 2016-25931</text:span></text:p>
      <text:p text:style-name="Normal"/>
      <text:p text:style-name="P391"><text:span text:style-name="T392">30</text:span><text:span text:style-name="T393">. Direktorius:</text:span></text:p>
      <text:p text:style-name="P394"><text:span text:style-name="T395">30.1</text:span><text:span text:style-name="T396">. tvirtina Mokyklos vidaus struktūrą ir pareigybių sąrašą, neviršijant Savivaldybės tarybos nustatyto didžiausio leistino pareigybių (etatų) skaičiaus;</text:span></text:p>
      <text:p text:style-name="P397"><text:span text:style-name="T398">30.2</text:span><text:span text:style-name="T399">. tvirtina darbuotojų pareigybių aprašymus, Lietuvos Respublikos darbo kodekso ir kitų<text:s/></text:span><text:span text:style-name="T400">teisės aktų nustatyta tvarka priima į darbą ir atleidžia iš jo Mokyklos darbuotojus, skatina juos. skiria jiems drausmines nuobaudas, nustato tarnybinius atlyginimus;</text:span></text:p>
      <text:p text:style-name="P401"><text:span text:style-name="T402">30.3</text:span><text:span text:style-name="T403">. teisės aktų nustatyta tvarka priima mokinius į Mokyklą, sudaro mokymo sutartis;</text:span></text:p>
      <text:p text:style-name="P404"><text:span text:style-name="T405">30.4</text:span><text:span text:style-name="T406">. vadovaudamasis įstatymais ir kitais teisės aktais. Mokyklos darbo tvarkos taisyklėmis nustato mokinių teises, pareigas ir atsakomybę;</text:span></text:p>
      <text:p text:style-name="P407"><text:span text:style-name="T408">30.5</text:span><text:span text:style-name="T409">. suderinęs su Mokyklos taryba, tvirtina Mokyklos darbo tvarkos taisykles;</text:span></text:p>
      <text:p text:style-name="P410"><text:span text:style-name="T411">30.6</text:span><text:span text:style-name="T412">. sudaro mokiniams i</text:span><text:span text:style-name="T413">r darbuotojams saugias ir sveikatai nekenksmingas darbo sąlygas visais su mokymusi ir darbu susijusiais aspektais;</text:span></text:p>
      <text:p text:style-name="P414"><text:span text:style-name="T415">30.7</text:span><text:span text:style-name="T416">. vadovauja Mokyklos strateginio plano, metinio veiklos plano rengimui, jų įgyvendinimui, organizuoja ir koordinuoja Mokyklos veiklą<text:s/></text:span><text:span text:style-name="T417">pavestoms funkcijoms atlikti, uždaviniams įgyvendinti, analizuoja ir vertina Mokyklos veiklą, materialinius ir intelektinius išteklius;</text:span></text:p>
      <text:p text:style-name="P418"><text:span text:style-name="T419">30.8</text:span><text:span text:style-name="T420">. leidžia įsakymus, kontroliuoja jų vykdymą;</text:span></text:p>
      <text:p text:style-name="P421"><text:span text:style-name="T422">30.9</text:span><text:span text:style-name="T423">. sudaro teisės aktų nustatytas komisijas, darbo grupes, me</text:span><text:span text:style-name="T424">todines grupes, metodinę tarybą;</text:span></text:p>
      <text:p text:style-name="P425"><text:span text:style-name="T426">30.10</text:span><text:span text:style-name="T427">. Mokyklos vardu sudaro sutartis Mokyklos funkcijoms atlikti;</text:span></text:p>
      <text:p text:style-name="P428"><text:span text:style-name="T429">30.11</text:span><text:span text:style-name="T430">. organizuoja Mokyklos dokumentų saugojimą ir valdymą teisės aktų nustatyta tvarka;</text:span></text:p>
      <text:p text:style-name="P431"><text:span text:style-name="T432">30.12</text:span><text:span text:style-name="T433">. rūpinasi metodinės veiklos organizavimu, darbuot</text:span><text:span text:style-name="T434">ojų profesiniu tobulėjimu, sudaro jiems sąlygas kelti kvalifikaciją, mokytojams ir kitiems pedagoginiams darbuotojams galimybę atestuotis ir organizuoja jų atestaciją švietimo ir mokslo ministro nustatyta tvarka;</text:span></text:p>
      <text:p text:style-name="P435"><text:span text:style-name="T436">30.13</text:span><text:span text:style-name="T437">. inicijuoja Mokyklos savivaldos<text:s/></text:span><text:span text:style-name="T438">institucijų sudarymą ir skatina jų veiklą;</text:span></text:p>
      <text:p text:style-name="P439"><text:span text:style-name="T440">30.14</text:span><text:span text:style-name="T441">. bendradarbiauja su mokinių tėvais (globėjais, rūpintojais), pagalbą mokiniui, mokytojui ir mokyklai teikiančiomis įstaigomis, policijos, socialinių paslaugų, sveikatos įstaigomis, vaiko teisių apsaugos<text:s/></text:span><text:span text:style-name="T442">skyriumi ir kitomis institucijomis, dirbančiomis vaiko teisių apsaugos srityje;</text:span></text:p>
      <text:p text:style-name="P443"><text:span text:style-name="T444">30.15</text:span><text:span text:style-name="T445">. atstovauja Mokyklai kitose institucijose;</text:span></text:p>
      <text:p text:style-name="P446"><text:span text:style-name="T447">30.16</text:span><text:span text:style-name="T448">. nustato Mokyklos direktoriaus pavaduotojų veiklos sritis;</text:span></text:p>
      <text:p text:style-name="P449"><text:span text:style-name="T450">30.17</text:span><text:span text:style-name="T451">. vykdo kitas teisės aktuose ir pareiginėje i</text:span><text:span text:style-name="T452">nstrukcijoje nustatytas funkcijas.</text:span></text:p>
      <text:p text:style-name="P453"><text:span text:style-name="T454">30.18</text:span><text:span text:style-name="T455">. yra asignavimų valdytojas ir vykdo jam pavestas pareigas, vadovaudamasis Lietuvos Respublikos biudžeto sandaros įstatymu. Teisės aktų nustatyta tvarka valdo, naudoja Mokyklos turtą, lėšas ir jais disponuoja, rū</text:span><text:span text:style-name="T456">pinasi intelektiniais, materialiniais, finansiniais, informaciniais ištekliais, užtikrina optimalų jų valdymą ir naudojimą.</text:span></text:p>
      <text:p text:style-name="P457"><text:span text:style-name="T458">31</text:span><text:span text:style-name="T459">. Mokyklos direktoriui išvykus į komandiruotę, sergant, atostogų metu ar nesant darbe dėl kitų pateisinamų priežasčių jo<text:s/></text:span><text:span text:style-name="T460">funkcijas atlieka direktoriaus pavaduotojas ugdymui, jo nesant – Savivaldybės mero įgaliotas asmuo.</text:span></text:p>
      <text:p text:style-name="P461">Punkto pakeitimai:</text:p>
      <text:soft-page-break/>
      <text:p text:style-name="P462"><text:span text:style-name="T463">Nr.<text:s/></text:span><text:a xlink:href="https://www.e-tar.lt/portal/legalAct.html?documentId=9cca63b09f4811e69ad4c8713b612d0f" office:target-frame-name="_top" xlink:show="replace"><text:span text:style-name="T464">T1-193</text:span></text:a><text:span text:style-name="T465">, 2016-10-26, paskelbta TAR 2</text:span><text:span text:style-name="T466">016-10-31, i. k. 2016-25931</text:span></text:p>
      <text:p text:style-name="Normal"/>
      <text:p text:style-name="P467"><text:span text:style-name="T468">32</text:span><text:span text:style-name="T469">. Mokyklos direktorius atsako už Lietuvos Respublikos įstatymų ir kitų teisės aktų laikymąsi Mokykloje, už demokratinį Mokyklos valdymą, bendruomenės narių informavimą, tinkamą funkcijų atlikimą, nustatytų Mokyklos tikslo</text:span><text:span text:style-name="T470"><text:s/>ir uždavinių įgyvendinimą. Mokyklos veiklos rezultatus, už gerą ir veiksmingą vaiko minimalios priežiūros priemonių įgyvendinimą, personalo tobulėjimą, už viešą informacijos skelbimą.</text:span></text:p>
      <text:p text:style-name="P471"><text:span text:style-name="T472">33</text:span><text:span text:style-name="T473">. Mokykloje sudaromos metodinės grupės. Metodinės grupės skirtos<text:s/></text:span><text:span text:style-name="T474">mokytojams kartu su pagalbos specialistais pasirengti ugdyti mokinius: planuoti ir aptarti ugdymo turinį (programas, mokymo ir mokymosi metodus, kontekstą mokinių pasiekimų ir pažangos vertinimo būdus, mokymo(-si) ir ugdymo(-si) priemones bei patyrimą, kur</text:span><text:span text:style-name="T475">į mokiniai sukaupia ugdymo procese), pritaikyti jį mokinių individualioms reikmėms, nagrinėti praktinę veiklą, plėtoti mokytojų profesinės veiklos kompetencijas, suderintas su Mokyklos strateginiais tikslais, ir kartu siekti mokinių ir Mokyklos pažangos. M</text:span><text:span text:style-name="T476">etodinės grupės nariai yra vieno ar kelių mokomųjų dalykų mokytojai. Metodinei grupei vadovauja grupės narių išrinktas vadovas. Metodinių grupių veiklą organizuoja ir koordinuoja direktoriaus pavaduotojas ugdymui.</text:span></text:p>
      <text:p text:style-name="P477"><text:span text:style-name="T478">34</text:span><text:span text:style-name="T479">. Mokykloje sudaroma Metodinė taryba</text:span><text:span text:style-name="T480">. Ją sudaro metodinių grupių vadovai (3) bei pagalbos specialistai (2), išrinkti Mokytojų tarybos posėdyje atviru balsavimu, balsų dauguma. Metodinei tarybai vadovauja direktoriaus pavaduotojas ugdymui. Metodinės tarybos posėdžiai kviečiami ne rečiau kaip<text:s/></text:span><text:span text:style-name="T481">kartą per ketvirtį. Posėdis teisėtas, jei jame dalyvauja ne mažiau kaip du trečdaliai narių. Nutarimai priimami atviru balsavimu, balsų dauguma. Esant vienodam balsų skaičiui, lemia Tarybos pirmininko balsas.</text:span></text:p>
      <text:p text:style-name="P482"><text:span text:style-name="T483">35</text:span><text:span text:style-name="T484">. Metodinė taryba:</text:span></text:p>
      <text:p text:style-name="P485"><text:span text:style-name="T486">35.1</text:span><text:span text:style-name="T487">. aptaria mokyto</text:span><text:span text:style-name="T488">jų metodinės veiklos prioritetus;</text:span></text:p>
      <text:p text:style-name="P489"><text:span text:style-name="T490">35.2</text:span><text:span text:style-name="T491">. aptaria mokytojų kvalifikacijos tobulinimo poreikius, nustato prioritetus;</text:span></text:p>
      <text:p text:style-name="P492"><text:span text:style-name="T493">35.3</text:span><text:span text:style-name="T494">. inicijuoja pedagoginių naujovių diegimą Mokykloje;</text:span></text:p>
      <text:p text:style-name="P495"><text:span text:style-name="T496">35.4</text:span><text:span text:style-name="T497">. teikia Mokyklos direktoriui siūlymus dėl ugdymo turinio formavimo<text:s/></text:span><text:span text:style-name="T498">ir jo įgyvendinimo organizavimo gerinimo;</text:span></text:p>
      <text:p text:style-name="P499"><text:span text:style-name="T500">35.5</text:span><text:span text:style-name="T501">. inicijuoja mokytojų bendradarbiavimą ir gerosios patirties sklaidą.</text:span></text:p>
      <text:p text:style-name="P502"><text:span text:style-name="T503">36</text:span><text:span text:style-name="T504">. Ugdymo turinio formavimo ir ugdymo proceso organizavimo klausimais Mokyklos direktorius gali organizuoti mokytojų ir švietimo<text:s/></text:span><text:span text:style-name="T505">pagalbos specialistų, kurių veikla susijusi su nagrinėjamu klausimu, pasitarimus.</text:span></text:p>
      <text:p text:style-name="P506"/>
      <text:p text:style-name="P507"><text:span text:style-name="T508">V</text:span><text:span text:style-name="T509">.<text:s/></text:span><text:span text:style-name="T510">MOKYKLOS SAVIVALDA</text:span></text:p>
      <text:p text:style-name="P511"/>
      <text:p text:style-name="P512"><text:span text:style-name="T513">37</text:span><text:span text:style-name="T514">. Mokyklos taryba (toliau - Taryba) yra aukščiausia Mokyklos savivaldos institucija. Taryba telkia Mokyklos mokinių, mokytojų, tėvų<text:s/></text:span><text:span text:style-name="T515">(globėjų, rūpintojų) bendruomenę, vietos bendruomenę demokratiniam Mokyklos valdymui, padeda spręsti Mokyklai aktualius klausimus, direktoriui atstovauti teisėtiems Mokyklos interesams.</text:span></text:p>
      <text:p text:style-name="P516"><text:span text:style-name="T517">38</text:span><text:span text:style-name="T518">. Taryboje mokiniai, tėvai ir mokytojai atstovauja lygiomis dali</text:span><text:span text:style-name="T519">mis. Tarybą sudaro - 9 nariai (3 mokiniai, 3 mokytojai ir 3 tėvai (globėjai, rūpintojai). Tarybos veikloje gali dalyvauti 1-3 vietos bendruomenės atstovai, kuriuos deleguoja Mokyklos direktorius.</text:span></text:p>
      <text:p text:style-name="P520"><text:span text:style-name="T521">39</text:span><text:span text:style-name="T522">. Taryba renkama dvejiems metams.</text:span></text:p>
      <text:p text:style-name="P523"><text:span text:style-name="T524">40</text:span><text:span text:style-name="T525">. Mokinius į T</text:span><text:span text:style-name="T526">arybą renka 5-10 klasių mokinių susirinkimas atviru balsavimu, balsų dauguma. Susirinkimas teisėtas, jei jame dalyvauja ne mažiau kaip 2/3 5-10 klasių mokinių.</text:span></text:p>
      <text:p text:style-name="P527"><text:span text:style-name="T528">41</text:span><text:span text:style-name="T529">. Tėvus (globėjus, rūpintojus) į Tarybą renka visuotinis tėvų (globėjų, rūpintojų) susirin</text:span><text:span text:style-name="T530">kimas. Tėvai išrenkami atviru balsavimu, balsų dauguma. Susirinkimas teisėtas, jei jame dalyvauja ne mažiau kaip pusė mokinių tėvų (globėjų, rūpintojų).</text:span></text:p>
      <text:p text:style-name="P531"><text:span text:style-name="T532">42</text:span><text:span text:style-name="T533">. Mokytojai į Tarybą renkami Mokytojų tarybos posėdyje atviru balsavimu, balsų dauguma. Susirinki</text:span><text:span text:style-name="T534">mas teisėtas, jei jame dalyvauja ne mažiau kaip 2/3 Mokytojų tarybos narių.</text:span></text:p>
      <text:p text:style-name="P535"><text:span text:style-name="T536">43</text:span><text:span text:style-name="T537">. Tarybai vadovauja pirmininkas, išrinktas atviru balsavimu, balsų dauguma Tarybos posėdyje.</text:span></text:p>
      <text:p text:style-name="P538"><text:span text:style-name="T539">44</text:span><text:span text:style-name="T540">. Tarybos posėdžiai kviečiami ne rečiau kaip du kartus per metus. Posėdis y</text:span><text:span text:style-name="T541">ra teisėtas, jei jame dalyvauja ne mažiau kaip du trečdaliai visų Tarybos narių. Nutarimai priimami dalyvaujančiųjų balsų dauguma.</text:span></text:p>
      <text:p text:style-name="P542"><text:span text:style-name="T543">45</text:span><text:span text:style-name="T544">. Mokyklos direktorius Tarybos posėdžiuose gali dalyvauti kviestinio nario teisėmis.</text:span></text:p>
      <text:p text:style-name="P545"><text:span text:style-name="T546">46</text:span><text:span text:style-name="T547">. Taryba:</text:span></text:p>
      <text:p text:style-name="P548"><text:span text:style-name="T549">46.1</text:span><text:span text:style-name="T550">. teikia pas</text:span><text:span text:style-name="T551">iūlymus dėl Mokyklos strateginių tikslų, uždavinių ir jų įgyvendinimo priemonių;</text:span></text:p>
      <text:p text:style-name="P552"><text:span text:style-name="T553">46.2</text:span><text:span text:style-name="T554">. pritaria Mokyklos strateginiam planui, Mokyklos metiniam veiklos planui, Mokyklos darbo tvarkos taisyklėms, Mokyklos nuostatams, jų pakeitimams ir papildymams, kitie</text:span><text:span text:style-name="T555">ms Mokyklos veikią reglamentuojantiems dokumentams, teikiamiems Mokyklos direktoriaus;</text:span></text:p>
      <text:p text:style-name="P556"><text:span text:style-name="T557">46.3</text:span><text:span text:style-name="T558">. teikia pasiūlymus Mokyklos direktoriui dėl Mokyklos nuostatų pakeitimo ar papildymo, Mokyklos vidaus struktūros tobulinimo;</text:span></text:p>
      <text:p text:style-name="P559"><text:span text:style-name="T560">46.4</text:span><text:span text:style-name="T561">. svarsto Mokyklos lėšų<text:s/></text:span><text:span text:style-name="T562">naudojimo klausimus;</text:span></text:p>
      <text:p text:style-name="P563"><text:span text:style-name="T564">46.5</text:span><text:span text:style-name="T565">. išklauso Mokyklos metines veiklos ataskaitas ir teikia siūlymų Mokyklos direktoriui dėl Mokyklos veiklos tobulinimo;</text:span></text:p>
      <text:p text:style-name="P566"><text:span text:style-name="T567">46.6</text:span><text:span text:style-name="T568">. teikia siūlymus Savivaldybės tarybai dėl Mokyklos materialinio aprūpinimo, veiklos tobulinimo;</text:span></text:p>
      <text:p text:style-name="P569"><text:span text:style-name="T570">46.7</text:span><text:span text:style-name="T571">. svarsto mokytojų Metodinės tarybos, metodinių grupių, mokinių ir tėvų (globėjų, rūpintojų) savivaldos institucijų ir Mokyklos bendruomenės narių iniciatyvas ir teikia siūlymus Mokyklos direktoriui;</text:span></text:p>
      <text:p text:style-name="P572"><text:span text:style-name="T573">46.8</text:span><text:span text:style-name="T574">. teikia siūlymus dėl Mokyklos darbo tobul</text:span><text:span text:style-name="T575">inimo, saugių mokinių ugdymo ir darbo sąlygų sudarymo, formuojant Mokyklos materialinius, finansinius ir intelektinius išteklius;</text:span></text:p>
      <text:p text:style-name="P576"><text:span text:style-name="T577">46.9</text:span><text:span text:style-name="T578">. svarsto Mokyklos direktoriaus teikiamus klausimus;</text:span></text:p>
      <text:p text:style-name="P579"><text:span text:style-name="T580">46.10</text:span><text:span text:style-name="T581">. susipažįsta su Mokyklos veiklos įsivertinimo ataskaita</text:span><text:span text:style-name="T582"><text:s/>ir teikia siūlymus Mokyklos direktoriui dėl Mokyklos veiklos tobulinimo;</text:span></text:p>
      <text:p text:style-name="P583"><text:span text:style-name="T584">46.11</text:span><text:span text:style-name="T585">. analizuoja įsivertinimo rezultatus, parenka veiklos įsivertinimo sritis, priima sprendimus dėl veiklos tobulinimo;</text:span></text:p>
      <text:p text:style-name="P586"><text:span text:style-name="T587">46.12</text:span><text:span text:style-name="T588">. vykstant konkursui į Mokyklos vadovo pareigas</text:span><text:span text:style-name="T589">, teikia kandidatus į konkurso komisijos sudėtį teisės aktų nustatyta tvarka.</text:span></text:p>
      <text:p text:style-name="P590"><text:span text:style-name="T591">47</text:span><text:span text:style-name="T592">. Taryba už savo veiklą vieną kartą per metus atsiskaito Mokyklos bendruomenei.</text:span></text:p>
      <text:p text:style-name="P593"><text:span text:style-name="T594">48</text:span><text:span text:style-name="T595">. Mokytojų taryba - nuolat veikianti Mokyklos savivaldos institucija mokytojų profes</text:span><text:span text:style-name="T596">iniams bei bendriems ugdymo klausimams spręsti.</text:span></text:p>
      <text:p text:style-name="P597"><text:span text:style-name="T598">49</text:span><text:span text:style-name="T599">. Mokytojų tarybą sudaro Mokyklos direktorius, direktoriaus pavaduotojas ugdymui, visi Mokykloje dirbantys mokytojai, švietimo pagalbą teikiantys specialistai, bibliotekininkas, sveikatos priežiūros spe</text:span><text:span text:style-name="T600">cialistas, kiti tiesiogiai ugdymo procese dalyvaujantys asmenys. Į posėdžius gali būti kviečiami kitų Mokyklos savivaldos institucijų atstovai.</text:span></text:p>
      <text:p text:style-name="P601"><text:span text:style-name="T602">50</text:span><text:span text:style-name="T603">. Mokytojų tarybai vadovauja Mokyklos direktorius.</text:span></text:p>
      <text:p text:style-name="P604"><text:span text:style-name="T605">51</text:span><text:span text:style-name="T606">. Mokytojų tarybos posėdžius šaukia Mokyklos dire</text:span><text:span text:style-name="T607">ktorius. Posėdžiai šaukiami prasidedant ir baigiantis mokslo metams, taip pat ne rečiau kaip vieną kartą per keturis mėnesius. Posėdis yra teisėtas, jei jame dalyvauja ne mažiau kaip du trečdaliai Mokytojų tarybos narių. Nutarimai priimami posėdyje atviru<text:s/></text:span><text:span text:style-name="T608">balsavimu, balsų dauguma. Prireikus gali būti sušauktas neeilinis Mokytojų tarybos posėdis.</text:span></text:p>
      <text:p text:style-name="P609"><text:span text:style-name="T610">52</text:span><text:span text:style-name="T611">. Mokytojų tarybos funkcijos:</text:span></text:p>
      <text:p text:style-name="P612"><text:span text:style-name="T613">52.1</text:span><text:span text:style-name="T614">. svarsto ir priima nutarimus teisės aktų nustatytais ir Mokyklos direktoriaus teikiamais klausimais;</text:span></text:p>
      <text:p text:style-name="P615"><text:span text:style-name="T616">52.2</text:span><text:span text:style-name="T617">. aptaria Ug</text:span><text:span text:style-name="T618">dymo plano įgyvendinimo klausimus;</text:span></text:p>
      <text:p text:style-name="P619"><text:span text:style-name="T620">52.3</text:span><text:span text:style-name="T621">. svarsto Mokyklos strateginį planą, metinį veiklos planą, teikia siūlymus veiklos tobulinimui;</text:span></text:p>
      <text:p text:style-name="P622"><text:span text:style-name="T623">52.4</text:span><text:span text:style-name="T624">. aptaria mokinių sveikatos, mokymosi, poilsio ir mitybos, pedagoginės veiklos klausimus;</text:span></text:p>
      <text:p text:style-name="P625"><text:span text:style-name="T626">52.5</text:span><text:span text:style-name="T627">. svarsto<text:s/></text:span><text:span text:style-name="T628">ugdymo (si). nepamokinės veiklos klausimus, skatina inovacijų paiešką ir patirties sklaidą;</text:span></text:p>
      <text:p text:style-name="P629"><text:span text:style-name="T630">52.6</text:span><text:span text:style-name="T631">. derina ugdymo turinį ir metodus su Mokyklos keliamais uždaviniais ir bendruomenės poreikiais;</text:span></text:p>
      <text:p text:style-name="P632"><text:span text:style-name="T633">52.7</text:span><text:span text:style-name="T634">. renka atstovus į Tarybą.</text:span></text:p>
      <text:p text:style-name="P635"><text:span text:style-name="T636">53</text:span><text:span text:style-name="T637">. Mokykloje veiki</text:span><text:span text:style-name="T638">a Mokyklos mokinių savivaldos institucija - Mokinių taryba.</text:span></text:p>
      <text:p text:style-name="P639"><text:span text:style-name="T640">54</text:span><text:span text:style-name="T641">. Mokinių tarybos nariai yra klasių susirinkimų deleguoti atstovai (po 2 atstovus iš 5-10 klasių).</text:span></text:p>
      <text:p text:style-name="P642"><text:span text:style-name="T643">55</text:span><text:span text:style-name="T644">. Mokinių tarybai vadovauja pirmininkas, išrinktas Mokinių tarybos narių pirmojo<text:s/></text:span><text:span text:style-name="T645">Mokinių tarybos susirinkimo metu atviru balsavimu, balsu dauguma.</text:span></text:p>
      <text:p text:style-name="P646"><text:span text:style-name="T647">56</text:span><text:span text:style-name="T648">. Mokinių tarybos funkcijos:</text:span></text:p>
      <text:p text:style-name="P649"><text:span text:style-name="T650">56.1</text:span><text:span text:style-name="T651">. teikia siūlymus dėl mokymo organizavimo, vaikų neformaliojo švietimo programų plėtros, socialinės veiklos;</text:span></text:p>
      <text:p text:style-name="P652"><text:span text:style-name="T653">56.2</text:span><text:span text:style-name="T654">. dalyvauja rengiant Mokyklos ve</text:span><text:span text:style-name="T655">iklą reglamentuojančius dokumentus, rašo projektus jaunimo užimtumo klausimais; susitaria dėl institucijos veiklos organizavimo;</text:span></text:p>
      <text:p text:style-name="P656"><text:span text:style-name="T657">56.3</text:span><text:span text:style-name="T658">. svarsto Mokyklos direktoriaus teikiamus klausimus; sprendžia įvairias mokinių problemas, pageidavimus;</text:span></text:p>
      <text:p text:style-name="P659"><text:span text:style-name="T660">56.4</text:span><text:span text:style-name="T661">. pade</text:span><text:span text:style-name="T662">da organizuoti Mokyklos renginius, akcijas, vykdyti prevencines programas, nepamokinę veiklą ir laisvalaikį;</text:span></text:p>
      <text:p text:style-name="P663"><text:span text:style-name="T664">56.5</text:span><text:span text:style-name="T665">. vykstant konkursui į Mokyklos vadovo pareigas, į komisijos narius teikia mokinius teisės aktų nustatyta tvarka;</text:span></text:p>
      <text:p text:style-name="P666"><text:span text:style-name="T667">56.6</text:span><text:span text:style-name="T668">. deleguoja nariu</text:span><text:span text:style-name="T669">s į Tarybą.</text:span></text:p>
      <text:p text:style-name="P670"><text:span text:style-name="T671">57</text:span><text:span text:style-name="T672">. Visuotinis tėvų susirinkimas - aukščiausia tėvų savivaldos institucija. Jis šaukiamas ne rečiau kaip 2 kartus per mokslo metus. Jo darbe dalyvauja priešmokyklinės grupės, 1-10 klasių mokinių tėvai.</text:span></text:p>
      <text:p text:style-name="P673"><text:span text:style-name="T674">58</text:span><text:span text:style-name="T675">. Tėvų susirinkimo funkcijos:</text:span></text:p>
      <text:p text:style-name="P676"><text:span text:style-name="T677">58.1</text:span><text:span text:style-name="T678">. teikia pasiūlymus dėl mokymo organizavimo;</text:span></text:p>
      <text:p text:style-name="P679"><text:span text:style-name="T680">58.2</text:span><text:span text:style-name="T681">. sprendžia įvairias mokinių problemas;</text:span></text:p>
      <text:p text:style-name="P682"><text:span text:style-name="T683">58.3</text:span><text:span text:style-name="T684">. teikia pasiūlymus Tarybai ir direktoriui;</text:span></text:p>
      <text:p text:style-name="P685"><text:span text:style-name="T686">58.4</text:span><text:span text:style-name="T687">. deleguoja narius į Tarybą.</text:span></text:p>
      <text:p text:style-name="P688"><text:span text:style-name="T689">59</text:span><text:span text:style-name="T690">. Klasės mokinių tėvų (globėjų, rūpintojų) savivaldą sudaro<text:s/></text:span><text:span text:style-name="T691">visų tos klasės mokinių tėvai (globėjai, rūpintojai). Klasės mokinių tėvų (globėjų, rūpintojų) savivaldos institucijai vadovauja susirinkimo išrinktas vadovas. Klasių mokinių tėvų (globėjų, rūpintojų) savivaldos institucija aptaria su klasės vadovu klasės<text:s/></text:span><text:span text:style-name="T692">mokinių lankomumo, elgesio ir pažangumo, saugumo, maitinimo, informacijos gavimo apie vaikus klausimus, padeda organizuoti klasės renginius, išvykas, kurti edukacinę aplinką, vykdyti profesinį orientavimą, teikia pasiūlymų Tarybai ir direktoriui.</text:span></text:p>
      <text:p text:style-name="P693"/>
      <text:p text:style-name="P694"><text:span text:style-name="T695">VI</text:span><text:span text:style-name="T696">.<text:s/></text:span><text:span text:style-name="T697">DARBUOTOJŲ PRIĖMIMAS Į DARBĄ, JŲ DARBO APMOKĖJIMO TVARKA IR ATESTACIJA</text:span></text:p>
      <text:p text:style-name="P698"/>
      <text:p text:style-name="P699"><text:span text:style-name="T700">60</text:span><text:span text:style-name="T701">. Darbuotojai į darbą Mokykloje priimami ir atleidžiami iš jo Lietuvos Respublikos darbo kodekso ir kitų teisės aktų nustatyta tvarka.</text:span></text:p>
      <text:p text:style-name="P702"><text:span text:style-name="T703">61</text:span><text:span text:style-name="T704">. Darbo apmokėjimo tvarką Mokyklos<text:s/></text:span><text:span text:style-name="T705">darbuotojams nustato Darbo kodeksas, Lietuvos Respublikos įstatymai, Lietuvos Vyriausybės nutarimai, švietimo ir mokslo ministro įsakymai ir kiti teisės aktai.</text:span></text:p>
      <text:p text:style-name="P706"><text:span text:style-name="T707">62</text:span><text:span text:style-name="T708">. Mokyklos direktorius, jo pavaduotojas ugdymui, mokytojai ir kiti pedagoginiai darbuotoja</text:span><text:span text:style-name="T709">i atestuojami ir kvalifikaciją tobulina švietimo ir mokslo ministro nustatyta tvarka.</text:span></text:p>
      <text:p text:style-name="P710"/>
      <text:p text:style-name="P711"><text:span text:style-name="T712">VII</text:span><text:span text:style-name="T713">.<text:s/></text:span><text:span text:style-name="T714">MOKYKLOS TURTAS, LĖŠOS, JŲ NAUDOJIMO TVARKA, FINANSINĖS VEIKLOS KONTROLĖ IR MOKYKLOS VEIKLOS PRIEŽIŪRA</text:span></text:p>
      <text:p text:style-name="P715"/>
      <text:p text:style-name="P716"><text:span text:style-name="T717">63</text:span><text:span text:style-name="T718">. Mokykla valdo patikėjimo teise perduotą<text:s/></text:span><text:span text:style-name="T719">Savivaldybės turtą, naudoja ir disponuoja juo Lietuvos Respublikos įstatymų, kitų teisės aktų ir Savivaldybės tarybos sprendimų nustatyta tvarka.</text:span></text:p>
      <text:p text:style-name="P720"><text:span text:style-name="T721">64</text:span><text:span text:style-name="T722">. Mokyklos lėšos:</text:span></text:p>
      <text:p text:style-name="P723"><text:span text:style-name="T724">64.1</text:span><text:span text:style-name="T725">. valstybės biudžeto specialiųjų tikslinių dotacijų Savivaldybės biudžetui skirt</text:span><text:span text:style-name="T726">os lėšos ir Pasvalio rajono savivaldybės biudžeto lėšos, skiriamos pagal patvirtintas sąmatas;</text:span></text:p>
      <text:p text:style-name="P727"><text:span text:style-name="T728">64.2</text:span><text:span text:style-name="T729">. pajamos už teikiamas paslaugas;</text:span></text:p>
      <text:p text:style-name="P730"><text:span text:style-name="T731">64.3</text:span><text:span text:style-name="T732">. fondų, organizacijų, kitų juridinių ir fizinių asmenų dovanotos ar kitaip teisėtais būdais perduotos lėšos, t</text:span><text:span text:style-name="T733">ikslinės paskirties lėšos pagal pavedimus;</text:span></text:p>
      <text:p text:style-name="P734"><text:span text:style-name="T735">64.4</text:span><text:span text:style-name="T736">. kitos teisėtu būdu įgytos lėšos.</text:span></text:p>
      <text:p text:style-name="P737"><text:span text:style-name="T738">65</text:span><text:span text:style-name="T739">. Lėšos naudojamos teisės aktų nustatyta tvarka.</text:span></text:p>
      <text:p text:style-name="P740"><text:span text:style-name="T741">66</text:span><text:span text:style-name="T742">. Mokykla gali būti paramos gavėja. Paramos lėšos naudojamos įstatymų nustatyta tvarka.</text:span></text:p>
      <text:p text:style-name="P743"><text:span text:style-name="T744">67</text:span><text:span text:style-name="T745">. Mokykla<text:s/></text:span><text:span text:style-name="T746">buhalterinę apskaitą organizuoja ir finansinę atskaitomybę tvarko teisės aktų nustatyta tvarka. Finansines operacijas vykdo Mokyklos buhalteris, vadovaudamasis Lietuvos Respublikos buhalterinės apskaitos įstatymu. Lietuvos Respublikos viešojo sektoriaus at</text:span><text:span text:style-name="T747">skaitomybės įstatymu. Mokyklos direktoriaus patvirtinta apskaitos politika, finansų kontrolės taisyklėmis.</text:span></text:p>
      <text:p text:style-name="P748"><text:span text:style-name="T749">68</text:span><text:span text:style-name="T750">. Mokyklos finansinį auditą atlieka Savivaldybės Kontrolės ir audito tarnyba, Centralizuotas vidaus audito skyrius.</text:span></text:p>
      <text:p text:style-name="P751"><text:span text:style-name="T752">69</text:span><text:span text:style-name="T753">. Mokyklos veiklos va</text:span><text:span text:style-name="T754">lstybinę priežiūrą atlieka Lietuvos Respublikos švietimo ir mokslo ministerija.</text:span></text:p>
      <text:p text:style-name="P755"><text:span text:style-name="T756">70</text:span><text:span text:style-name="T757">. Mokyklos veiklos kokybės išorinį vertinimą atlieka Nacionalinė mokyklų vertinimo agentūra.</text:span></text:p>
      <text:p text:style-name="P758"><text:span text:style-name="T759">71</text:span><text:span text:style-name="T760">. Mokyklos veiklos priežiūrą vykdo Pasvalio rajono savivaldybės taryba<text:s/></text:span><text:span text:style-name="T761">ir Pasvalio rajono savivaldybės administracija.</text:span></text:p>
      <text:p text:style-name="P762"><text:span text:style-name="T763">72</text:span><text:span text:style-name="T764">. Valstybinį auditą atlieka Lietuvos Respublikos valstybės kontrolė.</text:span></text:p>
      <text:p text:style-name="P765"/>
      <text:p text:style-name="P766"><text:span text:style-name="T767">VIII</text:span><text:span text:style-name="T768">.<text:s/></text:span><text:span text:style-name="T769">BAIGIAMOSIOS NUOSTATOS</text:span></text:p>
      <text:p text:style-name="P770"/>
      <text:p text:style-name="P771"><text:span text:style-name="T772">73</text:span><text:span text:style-name="T773">. Informacija apie Mokyklos veiklą, kurią, remiantis Nuostatais ir Lietuvos Respublikos<text:s/></text:span><text:span text:style-name="T774">teisės aktais, reikia paskelbti viešai, pateikiama Mokyklos interneto svetainėje. Skelbdama informaciją apie savo veiklą ir rezultatus, Mokykla vadovaujasi Lietuvos Respublikos Vyriausybės 2003 m. balandžio 18 d. nutarimu Nr. 480 patvirtintu bendrųjų reika</text:span><text:span text:style-name="T775">lavimų valstybės ir savivaldybės institucijų ir įstaigų interneto svetainėms aprašu.</text:span></text:p>
      <text:p text:style-name="P776"><text:span text:style-name="T777">74</text:span><text:span text:style-name="T778">. Mokyklos nuostatus, jų pakeitimus ir papildymus, pritarus Mokyklos tarybai, tvirtina Savivaldybės taryba.</text:span></text:p>
      <text:p text:style-name="P779"><text:span text:style-name="T780">75</text:span><text:span text:style-name="T781">. Mokyklos nuostatai keičiami ir papildomi Savivald</text:span><text:span text:style-name="T782">ybės tarybos, Mokyklos direktoriaus ir Mokyklos tarybos iniciatyva laikantis įstatymų ir kitų teisės aktų rengimo rekomendacijų ir Dokumentų rengimo taisyklių.</text:span></text:p>
      <text:p text:style-name="P783"><text:span text:style-name="T784">76</text:span><text:span text:style-name="T785">. Mokykla registruojama teisės aktų nustatyta tvarka.</text:span></text:p>
      <text:p text:style-name="P786"><text:span text:style-name="T787">77</text:span><text:span text:style-name="T788">. Mokykla reorganizuojama, lik</text:span><text:span text:style-name="T789">viduojama ar pertvarkoma Savivaldybės tarybos sprendimu. Lietuvos Respublikos civilinio kodekso, Švietimo įstatymo ir kitų teisės aktų nustatyta tvarka. Sprendimas dėl Mokyklos reorganizavimo, likvidavimo, pertvarkymo ar Mokyklos grupės ar tipo pakeitimo s</text:span><text:span text:style-name="T790">kelbiamas vietos spaudoje. Pasvalio rajono savivaldybės ir Mokyklos interneto svetainėse.</text:span></text:p>
      <text:p text:style-name="P791"/>
      <text:p text:style-name="P792"/>
      <text:p text:style-name="P793"><text:span text:style-name="T794">Pasvalio rajono savivaldybės meras</text:span><text:span text:style-name="T795"><text:tab/>Gintautas Gegužinskas</text:span></text:p>
      <text:p text:style-name="P796"/>
      <text:p text:style-name="P797"/>
      <text:p text:style-name="P798"><text:span text:style-name="T799">Pakeitimai:</text:span></text:p>
      <text:p text:style-name="P800"/>
      <text:p text:style-name="P801"><text:span text:style-name="T802">1.</text:span></text:p>
      <text:p text:style-name="P803"><text:span text:style-name="T804">Pasvalio rajono savivaldybės taryba, Sprendimas</text:span></text:p>
      <text:p text:style-name="P805"><text:span text:style-name="T806">Nr.<text:s/></text:span><text:a xlink:href="https://www.e-tar.lt/portal/legalAct.html?documentId=9cca63b09f4811e69ad4c8713b612d0f" office:target-frame-name="_top" xlink:show="replace"><text:span text:style-name="T807">T1-193</text:span></text:a><text:span text:style-name="T808">, 2016-10-26, paskelbta TAR 2016-10-31, i. k. 2016-25931</text:span></text:p>
      <text:p text:style-name="P809"><text:span text:style-name="T810">Dėl Pasvalio r. Pajiešmenių pagrindinės mokyklos nuostatų pakeitimo</text:span></text:p>
      <text:p text:style-name="P811"/>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8-11-21T06:44:00Z</meta:creation-date>
    <dc:date>2018-11-21T06:44:00Z</dc:date>
    <meta:template xlink:href="Normal.dotm" xlink:type="simple"/>
    <meta:editing-cycles>2</meta:editing-cycles>
    <meta:editing-duration>PT0S</meta:editing-duration>
    <meta:document-statistic meta:page-count="10" meta:paragraph-count="242" meta:word-count="3555" meta:character-count="29591" meta:row-count="875" meta:non-whitespace-character-count="26278"/>
  </office:meta>
</office:document-meta>
</file>