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ar" style:country-asian="SA" fo:hyphenate="fal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ar" style:country-asian="SA"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fo:text-transform="uppercase" style:font-size-complex="12pt"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text-properties style:font-size-complex="12pt" style:language-asian="ar" style:country-asian="SA"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left" style:position="5.1187in"/>
        </style:tab-stops>
      </style:paragraph-properties>
      <style:text-properties fo:hyphenate="false"/>
    </style:style>
    <style:style style:name="P54" style:parent-style-name="Normal" style:family="paragraph">
      <style:paragraph-properties>
        <style:tab-stops>
          <style:tab-stop style:type="left" style:position="5.1187in"/>
        </style:tab-stops>
      </style:paragraph-properties>
      <style:text-properties fo:hyphenate="false"/>
    </style:style>
    <style:style style:name="P55" style:parent-style-name="Normal" style:family="paragraph">
      <style:paragraph-properties>
        <style:tab-stops>
          <style:tab-stop style:type="left" style:position="5.1187in"/>
        </style:tab-stops>
      </style:paragraph-properties>
      <style:text-properties fo:hyphenate="false"/>
    </style:style>
    <style:style style:name="P56" style:parent-style-name="Normal" style:family="paragraph">
      <style:paragraph-properties>
        <style:tab-stops>
          <style:tab-stop style:type="left" style:position="5.118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break-before="page" fo:text-indent="3.7409in"/>
      <style:text-properties fo:hyphenate="false"/>
    </style:style>
    <style:style style:name="P60" style:parent-style-name="Normal" style:family="paragraph">
      <style:paragraph-properties fo:text-indent="3.7409in"/>
      <style:text-properties style:font-size-complex="12pt" style:language-asian="ar" style:country-asian="SA" fo:hyphenate="false"/>
    </style:style>
    <style:style style:name="P61" style:parent-style-name="Normal" style:family="paragraph">
      <style:paragraph-properties fo:text-indent="3.7409in"/>
      <style:text-properties style:font-size-complex="12pt" style:language-asian="ar" style:country-asian="SA" fo:hyphenate="false"/>
    </style:style>
    <style:style style:name="P62" style:parent-style-name="Normal" style:family="paragraph">
      <style:paragraph-properties fo:text-indent="3.7409in"/>
      <style:text-properties style:font-size-complex="12pt" style:language-asian="ar" style:country-asian="SA" fo:hyphenate="false"/>
    </style:style>
    <style:style style:name="P63" style:parent-style-name="Normal" style:family="paragraph">
      <style:text-properties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fo:font-weight="bold" style:font-weight-asian="bold"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text-properties style:font-size-complex="12pt" style:language-asian="ar" style:country-asian="SA" fo:hyphenate="false"/>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justify"/>
      <style:text-properties fo:font-weight="bold" style:font-weight-asian="bold" style:font-size-complex="12pt" style:language-asian="ar" style:country-asian="SA"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style:text-properties fo:font-weight="bold" style:font-weight-asian="bold" style:font-size-complex="12pt" style:language-asian="ar" style:country-asian="SA" fo:hyphenate="false"/>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text-properties style:font-size-complex="12pt" style:language-asian="ar" style:country-asian="SA"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text-properties style:font-size-complex="12pt" style:language-asian="ar" style:country-asian="SA" fo:hyphenate="false"/>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4923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indent="0.4923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5-04-01:</text:span></text:p>
      <text:p text:style-name="P3"><text:span text:style-name="T4">Panevėžio rajono savivaldybės taryba, Sprendimas</text:span></text:p>
      <text:p text:style-name="P5"><text:span text:style-name="T6">Nr.<text:s/></text:span><text:a xlink:href="https://www.e-tar.lt/portal/legalAct.html?documentId=1f34d240d76d11e4894f9bde45468d3f" office:target-frame-name="_top" xlink:show="replace"><text:span text:style-name="T7">T-45</text:span></text:a><text:span text:style-name="T8">, 2015-03-27, paskelbta TAR 2015-03-31, i. k. 2015-04717</text:span></text:p>
      <text:p text:style-name="P9"><text:span text:style-name="T10">Dėl Panevėžio rajono savivaldybės tarybos 2006 m. balandžio 6 d. sprendimo Nr. T-61 „Dėl Specialioj</text:span><text:span text:style-name="T11">o daugiabučių namų savininkų bendrijų rėmimo fondo ir fondo tarybos sudarymo“ ir Panevėžio rajono savivaldybės tarybos 2006 gegužės 25 d. sprendimo Nr. T-79 „Dėl Specialiojo daugiabučių namų savininkų bendrijų rėmimo fondo nuostatų patvirtinimo“ pripažinim</text:span><text:span text:style-name="T12">o netekusiais galios</text:span></text:p>
      <text:p text:style-name="P13"/>
      <text:p text:style-name="P14"><text:span text:style-name="T15">Suvestinė redakcija nuo 2007-06-29 iki 2015-03-31</text:span></text:p>
      <text:p text:style-name="P16"/>
      <text:p text:style-name="P17"><text:span text:style-name="T18">Sprendimas paskelbtas: TAR 2006-05-25, i. k. 2006-00341</text:span></text:p>
      <text:p text:style-name="P19"/>
      <text:p text:style-name="P20"><text:span text:style-name="T21"><draw:frame draw:z-index="0" draw:id="id0" draw:style-name="a0" draw:name="Picture 1" text:anchor-type="as-char" svg:x="0in" svg:y="0in" svg:width="0.58125in" svg:height="0.65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panevėžio rajono savivaldybės taryba</text:p>
      <text:p text:style-name="P24"/>
      <text:p text:style-name="P25"><text:span text:style-name="T26">sprendimas</text:span></text:p>
      <text:p text:style-name="P27"><text:span text:style-name="T28">DĖL SPECIALIOJO DAUGIABUČIŲ NAMŲ SAVININKŲ BENDRI</text:span><text:span text:style-name="T29">JŲ RĖMIMO FONDO NUOSTATŲ PATVIRTINIMO<text:s/></text:span></text:p>
      <text:p text:style-name="P30"/>
      <text:p text:style-name="P31">2006 m. gegužės 25 d. Nr. T-79<text:s/></text:p>
      <text:p text:style-name="P32">5 šaukimo 34 posėdis</text:p>
      <text:p text:style-name="P33">Panevėžys</text:p>
      <text:p text:style-name="P34"/>
      <text:p text:style-name="P35"/>
      <text:p text:style-name="P36"><text:span text:style-name="T37">Vadovaudamasi Lietuvos Respublikos Vyriausybės 2001 m. vasario 22 d. nutarimu Nr. 202 „Dėl specialiojo daugiabučių namų savininkų bendrijų rėmimo fondo</text:span><text:span text:style-name="T38"><text:s/>savivaldybėse sudarymo ir lėšų naudojimo tvarkos“ (Žin., 2001, Nr.</text:span><text:a xlink:href="https://www.e-tar.lt/portal/lt/legalAct/TAR.8E25970255AC" office:target-frame-name="_blank" xlink:show="new"><text:span text:style-name="T39">18-560</text:span></text:a><text:span text:style-name="T40">) 1p., Lietuvos Respublikos Vyriausybės 2004 m. rugsėjo 23 d. nutarimu „Dėl daugiabučių namų moder</text:span><text:span text:style-name="T41">nizavimo programos“ (Žin., 2004, Nr.<text:s/></text:span><text:a xlink:href="https://www.e-tar.lt/portal/lt/legalAct/TAR.AE67B6739526" office:target-frame-name="_blank" xlink:show="new"><text:span text:style-name="T42">143-5232</text:span></text:a><text:span text:style-name="T43">; 2005, Nr.<text:s/></text:span><text:a xlink:href="https://www.e-tar.lt/portal/lt/legalAct/TAR.3CD94964A2D4" office:target-frame-name="_blank" xlink:show="new"><text:span text:style-name="T44">78-2839</text:span></text:a><text:span text:style-name="T45">), Valstybės paramos d</text:span><text:span text:style-name="T46">augiabučiams namams modernizuoti teikimo ir investicijų projektų energetinio efektyvumo nustatymo taisyklėmis, patvirtintomis Lietuvos Respublikos finansų ministro ir Lietuvos Respublikos aplinkos ministro 2005 m. rugpjūčio 12 d. įsakymu Nr. 1K-237/D1-394<text:s/></text:span><text:span text:style-name="T47">(Žin., 2005, Nr.<text:s/></text:span><text:a xlink:href="https://www.e-tar.lt/portal/lt/legalAct/TAR.86E047E6B874" office:target-frame-name="_blank" xlink:show="new"><text:span text:style-name="T48">102-3792</text:span></text:a><text:span text:style-name="T49">) bei rajono Tarybos 2006 m. balandžio 6 d. sprendimu Nr. T-61 „Dėl specialiojo daugiabučių namų savininkų bendrijų rėmimo fondo ir fondo tarybos<text:s/></text:span><text:span text:style-name="T50">sudarymo“, rajono savivaldybės Taryba n u s p r e n d ž i a:</text:span></text:p>
      <text:p text:style-name="P51"><text:span text:style-name="T52">Patvirtinti Specialiojo daugiabučių namų savininkų bendrijų rėmimo fondo nuostatus (pridedama) ir paskelbti juos spaudoje.</text:span></text:p>
      <text:p text:style-name="P53"/>
      <text:p text:style-name="P54"/>
      <text:p text:style-name="P55"/>
      <text:p text:style-name="P56"><text:span text:style-name="T57">Savivaldybės meras</text:span><text:span text:style-name="T58"><text:tab/>Povilas Žagunis</text:span></text:p>
      <text:p text:style-name="P59"/>
      <text:soft-page-break/>
      <text:p text:style-name="P60">PATVIRTINTA<text:s/></text:p>
      <text:p text:style-name="P61">Panevėžio rajono savivaldybės Tarybos<text:s/></text:p>
      <text:p text:style-name="P62">2006 m. gegužės 25 d. sprendimu Nr. T-79</text:p>
      <text:p text:style-name="P63"/>
      <text:p text:style-name="P64"><text:span text:style-name="T65">SPECIALIOJO DAUGIABUČIŲ NAMŲ SAVININKŲ BENDRIJŲ RĖMIMO FOND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Specialiojo daugiabučių namų savininkų bendrijų rėmimo fondo (toliau – fondo )</text:span><text:span text:style-name="T75"><text:s/>paskirtis – išsaugoti gyvenamąjį fondą, teikti paramą daugiabučių namų savininkams, įsteigusiems bendriją (toliau – bendrijoms) arba daugiabučių namų savininkams, sudariusiems jungtinės veiklos sutartį (toliau –namams) jų valdomų daugiabučių namų bendrojo</text:span><text:span text:style-name="T76"><text:s/>naudojimo objektų techniniams defektams šalinti, energijos naudojimo efektyvumui didinti, skatinti bendrijų kūrimąsi ar jungtinės veiklos sutarčių sudarymą.</text:span></text:p>
      <text:p text:style-name="P77"><text:span text:style-name="T78">2</text:span><text:span text:style-name="T79">. Fondo nuostatai nustato fondo sudarymą, lėšų naudojimą, apskaitą ir kontrolę, fondo tarybos</text:span><text:span text:style-name="T80"><text:s/>funkcijas, sprendimų priėmimą.</text:span></text:p>
      <text:p text:style-name="P81"><text:span text:style-name="T82">3</text:span><text:span text:style-name="T83">. Fondo steigėja yra Panevėžio rajono savivaldybės taryba. Savivaldybės taryba savo sprendimu sudaro fondo tarybą, skiria jos pirmininką ir tvirtina fondo nuostatus.</text:span></text:p>
      <text:p text:style-name="P84"/>
      <text:p text:style-name="P85"><text:span text:style-name="T86">II</text:span><text:span text:style-name="T87">.<text:s/></text:span><text:span text:style-name="T88">FONDO TARYBOS FUNKCIJOS</text:span></text:p>
      <text:p text:style-name="P89"/>
      <text:p text:style-name="P90"><text:span text:style-name="T91">4</text:span><text:span text:style-name="T92">. Fondo<text:s/></text:span><text:span text:style-name="T93">taryba atlieka šias funkcijas:</text:span></text:p>
      <text:p text:style-name="P94"><text:span text:style-name="T95">4.1</text:span><text:span text:style-name="T96">. sudaro fondo metinę pajamų ir išlaidų sąmatą ir teikia savivaldybės tarybai tvirtinti;</text:span></text:p>
      <text:p text:style-name="P97"><text:span text:style-name="T98">4.2</text:span><text:span text:style-name="T99">. analizuoja ir vertina pateiktų bendrijų, namų prašymų tikslingumą ir ekonomiškumą, esant reikalui, pasitelkia ekspertus be</text:span><text:span text:style-name="T100">ndrijų, namų pateiktiems projektams įvertinti. Ekspertams apmokama teisės aktų nustatyta tvarka iš fondo lėšų;</text:span></text:p>
      <text:p text:style-name="P101"><text:span text:style-name="T102">4.3</text:span><text:span text:style-name="T103">. nustato paramos bendrijoms, namams teikimo eiliškumą;</text:span></text:p>
      <text:p text:style-name="P104"><text:span text:style-name="T105">4.4</text:span><text:span text:style-name="T106">. priima sprendimus dėl lėšų skyrimo bendrijoms, namams;</text:span></text:p>
      <text:p text:style-name="P107"><text:span text:style-name="T108">4.5</text:span><text:span text:style-name="T109">.informuoja</text:span><text:span text:style-name="T110"><text:s/>savivaldybės tarybą ir rajono gyventojus apie fondo lėšų panaudojimą.</text:span></text:p>
      <text:p text:style-name="P111"/>
      <text:p text:style-name="P112"><text:span text:style-name="T113">III</text:span><text:span text:style-name="T114">.<text:s/></text:span><text:span text:style-name="T115">FONDO LĖŠOS</text:span></text:p>
      <text:p text:style-name="P116"/>
      <text:p text:style-name="P117"><text:span text:style-name="T118">5</text:span><text:span text:style-name="T119">. Fondo lėšas sudaro :</text:span></text:p>
      <text:p text:style-name="P120"><text:span text:style-name="T121">5.1</text:span><text:span text:style-name="T122">. Savivaldybės biudžeto lėšos;</text:span></text:p>
      <text:p text:style-name="P123"><text:span text:style-name="T124">5.2</text:span><text:span text:style-name="T125">. tikslinės Lietuvos Respublikos valstybės biudžeto dotacijos savivaldybei;</text:span></text:p>
      <text:p text:style-name="P126"><text:span text:style-name="T127">5.3</text:span><text:span text:style-name="T128">. la</text:span><text:span text:style-name="T129">bdara;</text:span></text:p>
      <text:p text:style-name="P130"><text:span text:style-name="T131">5.4</text:span><text:span text:style-name="T132">. kitos lėšos.</text:span></text:p>
      <text:p text:style-name="P133"/>
      <text:p text:style-name="P134"><text:span text:style-name="T135">IV</text:span><text:span text:style-name="T136">.<text:s/></text:span><text:span text:style-name="T137">FONDO LĖŠŲ NAUDOJIMAS, APSKAITA IR KONTROLĖ</text:span></text:p>
      <text:p text:style-name="P138"/>
      <text:p text:style-name="P139"><text:span text:style-name="T140">6</text:span><text:span text:style-name="T141">. Fondo lėšas savivaldybės administracija kaupia pavedimų lėšų sąskaitoje. Fondo lėšų apskaitą tvarko savivaldybės administracijos Apskaitos skyrius.</text:span></text:p>
      <text:p text:style-name="P142"><text:span text:style-name="T143">7</text:span><text:span text:style-name="T144">. Fondo l</text:span><text:span text:style-name="T145">ėšos naudojamos pagal savivaldybės tarybos patvirtintą pajamų ir išlaidų sąmatą:</text:span></text:p>
      <text:p text:style-name="P146"><text:span text:style-name="T147">7.1</text:span><text:span text:style-name="T148">. bendrijų, namų valdomų daugiabučių namų defektų , kurie kelia grėsmę namo ar atskirų jo konstrukcijų stabilumui ir (ar) žmonių saugumui (krentantys karnizai, byrantys b</text:span><text:span text:style-name="T149">alkonai ir pan.), likvidavimo išlaidų daliai padengti, bet ne daugiau kaip 50 procentų visos šių išlaidų sumos;</text:span></text:p>
      <text:p text:style-name="P150"><text:span text:style-name="T151">7.2</text:span><text:span text:style-name="T152">. bendrijų, namų išlaidų, susijusių su daugiabučio namo bendrojo naudojimo objektų atnaujinimo ar modernizavimo projektų parengimo ir (ar</text:span><text:span text:style-name="T153">) įgyvendinimo išlaidų daliai padengti, bet ne daugiau kaip 50 procentų visos šių išlaidų sumos;</text:span><text:s/></text:p>
      <text:p text:style-name="P154">Punkto pakeitimai:</text:p>
      <text:p text:style-name="P155"><text:span text:style-name="T156">Nr.<text:s/></text:span><text:a xlink:href="https://www.e-tar.lt/portal/legalAct.html?documentId=SAV.501597" office:target-frame-name="_top" xlink:show="replace"><text:span text:style-name="T157">T-185</text:span></text:a><text:span text:style-name="T158">, 2007-06-28, paskelbta TAR 2007-06-28, i. k.<text:s/></text:span><text:span text:style-name="T159">2007-00410</text:span></text:p>
      <text:p text:style-name="Normal"/>
      <text:p text:style-name="P160"><text:span text:style-name="T161">7.3</text:span><text:span text:style-name="T162">. bendrijų steigimo išlaidoms padengti;</text:span></text:p>
      <text:p text:style-name="P163"><text:span text:style-name="T164">7.4</text:span><text:span text:style-name="T165">. bendrijų pirmininkų kvalifikacijai kelti.</text:span></text:p>
      <text:p text:style-name="P166"><text:span text:style-name="T167">8</text:span><text:span text:style-name="T168">. Parama suteikiama įgyvendinus planuojamus darbus ir pateikus visus reikalingus dokumentus paramai gauti.</text:span></text:p>
      <text:p text:style-name="P169"><text:span text:style-name="T170">9</text:span><text:span text:style-name="T171">. Parama teikiama<text:s/></text:span><text:span text:style-name="T172">daugiabučiams namams, kurie pastatyti iki 1993 metų, modernizuoti.</text:span></text:p>
      <text:p text:style-name="P173"><text:span text:style-name="T174">10</text:span><text:span text:style-name="T175">. Tarybos pirmininkas informaciją apie fondo lėšų panaudojimą ataskaitiniais metais pateikia savivaldybės tarybai iki kitų metų vasario 1 d.</text:span></text:p>
      <text:p text:style-name="P176"/>
      <text:p text:style-name="P177"><text:span text:style-name="T178">V</text:span><text:span text:style-name="T179">.<text:s/></text:span><text:span text:style-name="T180">DOKUMENTŲ PATEIKIMO TARYBAI IR S</text:span><text:span text:style-name="T181">PRENDIMŲ PRIĖMIMO TVARKA</text:span></text:p>
      <text:p text:style-name="P182"/>
      <text:p text:style-name="P183"><text:span text:style-name="T184">11</text:span><text:span text:style-name="T185">. Norėdamos gauti fondo paramą, bendrijos, namai iki einamųjų metų<text:s/></text:span><text:span text:style-name="T186">rugpjūčio 1d.</text:span><text:span text:style-name="T187"><text:s/>fondo tarybai turi pateikti šiuos dokumentus:</text:span></text:p>
      <text:p text:style-name="P188"><text:span text:style-name="T189">11.1</text:span><text:span text:style-name="T190">. prašymą paramai iš fondo gauti ;</text:span></text:p>
      <text:p text:style-name="P191"><text:span text:style-name="T192">11.2</text:span><text:span text:style-name="T193">. bendrijos registravimo pažymėjimo kopiją;</text:span></text:p>
      <text:p text:style-name="P194"><text:span text:style-name="T195">11</text:span><text:span text:style-name="T196">.3</text:span><text:span text:style-name="T197">. namo jungtinės veiklos sutarties, įformintos pagal LR Civilinio kodekso 6.969 str.4 dalį ir įregistruotos viešajame registre, kopiją;</text:span></text:p>
      <text:p text:style-name="P198"><text:span text:style-name="T199">11.4</text:span><text:span text:style-name="T200">. bendrijos, namo narių susirinkimo, priėmusio sprendimą dėl daugiabučių namų defektų likvidavimo ir<text:s/></text:span><text:span text:style-name="T201">daugiabučio namo bendrojo naudojimo objektų atnaujinimo, protokolą;</text:span></text:p>
      <text:p text:style-name="P202"><text:span text:style-name="T203">11.5.</text:span><text:span text:style-name="T204"><text:s/>Neteko galios nuo 2007-06-29</text:span></text:p>
      <text:p text:style-name="P205">Punkto naikinimas:</text:p>
      <text:p text:style-name="P206"><text:span text:style-name="T207">Nr.<text:s/></text:span><text:a xlink:href="https://www.e-tar.lt/portal/legalAct.html?documentId=SAV.501597" office:target-frame-name="_top" xlink:show="replace"><text:span text:style-name="T208">T-185</text:span></text:a><text:span text:style-name="T209">, 2007-06-28, paskelbta TAR 2007-06-28, i. k. 2</text:span><text:span text:style-name="T210">007-00410</text:span></text:p>
      <text:p text:style-name="Normal"/>
      <text:p text:style-name="P211"><text:span text:style-name="T212">11.5</text:span><text:span text:style-name="T213">. numatomų atlikti darbų sąmatą;</text:span></text:p>
      <text:p text:style-name="P214">Punkto numeracijos pakeitimas:</text:p>
      <text:p text:style-name="P215"><text:span text:style-name="T216">Nr.<text:s/></text:span><text:a xlink:href="https://www.e-tar.lt/portal/legalAct.html?documentId=SAV.501597" office:target-frame-name="_top" xlink:show="replace"><text:span text:style-name="T217">T-185</text:span></text:a><text:span text:style-name="T218">, 2007-06-28, paskelbta TAR 2007-06-28, i. k. 2007-00410</text:span></text:p>
      <text:p text:style-name="Normal"/>
      <text:p text:style-name="P219"><text:span text:style-name="T220">11.6</text:span><text:span text:style-name="T221">. bendrijos, namo nari</text:span><text:span text:style-name="T222">ų šiam tikslui skiriamas ir (ar) skolintas lėšas.</text:span></text:p>
      <text:p text:style-name="P223">Punkto numeracijos pakeitimas:</text:p>
      <text:p text:style-name="P224"><text:span text:style-name="T225">Nr.<text:s/></text:span><text:a xlink:href="https://www.e-tar.lt/portal/legalAct.html?documentId=SAV.501597" office:target-frame-name="_top" xlink:show="replace"><text:span text:style-name="T226">T-185</text:span></text:a><text:span text:style-name="T227">, 2007-06-28, paskelbta TAR 2007-06-28, i. k. 2007-00410</text:span></text:p>
      <text:p text:style-name="Normal"/>
      <text:p text:style-name="P228"><text:span text:style-name="T229">12</text:span><text:span text:style-name="T230">. Bendrijos, prašančios<text:s/></text:span><text:span text:style-name="T231">padengti steigimosi išlaidas, fondo tarybai pateikia šiuos dokumentus:</text:span></text:p>
      <text:p text:style-name="P232"><text:span text:style-name="T233">12.1</text:span><text:span text:style-name="T234">. prašymą paramai iš fondo gauti;</text:span></text:p>
      <text:p text:style-name="P235"><text:span text:style-name="T236">12.2</text:span><text:span text:style-name="T237">. bendrijos registravimo pažymėjimo kopiją;</text:span></text:p>
      <text:p text:style-name="P238"><text:span text:style-name="T239">12.3</text:span><text:span text:style-name="T240">. atlyginimo notarams už steigimo dokumentų tvirtinimą ir valstybės įmonei Registrų<text:s/></text:span><text:span text:style-name="T241">centras už bendrijos registravimą, dokumentų kopijas.</text:span></text:p>
      <text:p text:style-name="P242"><text:span text:style-name="T243">13</text:span><text:span text:style-name="T244">. Bendrijų, namų prašymai nagrinėjami fondo tarybos posėdyje ir sprendimai įtraukti (neįtraukti) bendriją, namą į eilę paramai gauti priimami per 30 kalendorinių dienų nuo prašymo ir dokumentų g</text:span><text:span text:style-name="T245">avimo dienos.</text:span></text:p>
      <text:p text:style-name="P246"><text:span text:style-name="T247">14</text:span><text:span text:style-name="T248">. Fondo tarybos posėdis yra teisėtas, jei jame dalyvauja daugiau nei pusė tarybos narių.</text:span></text:p>
      <text:p text:style-name="P249"><text:span text:style-name="T250">15</text:span><text:span text:style-name="T251">. Į fondo tarybos posėdžius patariamojo balso teise gali būti kviečiami savivaldybės administracijos, daugiabučių namų savininkų bendrijų ar<text:s/></text:span><text:span text:style-name="T252">kitų organizacijų atstovai.</text:span></text:p>
      <text:p text:style-name="P253"><text:span text:style-name="T254">16</text:span><text:span text:style-name="T255">. Fondo tarybos sprendimai priimami tarybos narių balsų dauguma. Balsams pasiskirsčius po lygiai, lemia pirmininko balsas.</text:span></text:p>
      <text:p text:style-name="P256"><text:span text:style-name="T257">17</text:span><text:span text:style-name="T258">. Visą fondo tarybos dokumentaciją tvarko ir sprendimus protokolu įformina tarybos sekretoriu</text:span><text:span text:style-name="T259">s.</text:span></text:p>
      <text:p text:style-name="P260"><text:span text:style-name="T261">18</text:span><text:span text:style-name="T262">. Posėdžio protokolą pasirašo visi posėdyje dalyvavę fondo tarybos nariai.</text:span></text:p>
      <text:p text:style-name="P263"><text:span text:style-name="T264">19</text:span><text:span text:style-name="T265">. Fondo taryba, išnagrinėjusi bendrijų, namų 10 ir 11 punktuose pateiktus dokumentus , atsižvelgdama į tai, kiek yra fonde lėšų bei bendrijų, namų pateiktų projektų t</text:span><text:span text:style-name="T266">ikslingumą ir ekonomiškumą, iki einamųjų metų lapkričio 20 d. nustato bendrijų, namų rėmimo eiliškumą. Pirmiausia lėšos yra skiriamos avarinės būklės pastatams remontuoti, taip pat bendrijoms, namams, kuriuose didesnioji patalpų savininkų dalis yra sociali</text:span><text:span text:style-name="T267">ai remtini – bedarbiai, invalidai, pensininkai, socialinių pašalpų gavėjai (šiuo atveju turi būti pateikiamas gyventojų sąrašas, pažymint<text:s/></text:span><text:soft-page-break/><text:span text:style-name="T268">pensininkus, bedarbius, invalidus, pridedant pažymėjimų kopijas), seniau pastatytiems ir blogesnės fizinės būklės nama</text:span><text:span text:style-name="T269">ms.</text:span></text:p>
      <text:p text:style-name="P270"><text:span text:style-name="T271">20</text:span><text:span text:style-name="T272">. Sprendimams dėl lėšų skyrimo priimti, bendrijos, namai, įtraukti į eilę paramai gauti, iki einamųjų metų gruodžio 1 d. pateikia tarybai šiuos papildomus dokumentus:</text:span></text:p>
      <text:p text:style-name="P273"><text:span text:style-name="T274">20.1</text:span><text:span text:style-name="T275">. bendrijos, namo viešųjų pirkimų konkursinė medžiaga dėl rangovo, kad ši</text:span><text:span text:style-name="T276"><text:s/>nuodugniai įvertintų medžiagą ir po to surašomas protokolas bei skelbiamas rangovas;</text:span></text:p>
      <text:p text:style-name="P277"><text:span text:style-name="T278">20.2</text:span><text:span text:style-name="T279">. rangos darbų sutartį su sąmata ;</text:span></text:p>
      <text:p text:style-name="P280"><text:span text:style-name="T281">20.3</text:span><text:span text:style-name="T282">. galutinį atliktų darbų perdavimo – priėmimo aktą;</text:span></text:p>
      <text:p text:style-name="P283"><text:span text:style-name="T284">20.4</text:span><text:span text:style-name="T285">. bendrijos, namo mokėjimo pavedimų 50 proc. darbų vertės k</text:span><text:span text:style-name="T286">opijas;</text:span><text:s/></text:p>
      <text:p text:style-name="P287">Punkto pakeitimai:</text:p>
      <text:p text:style-name="P288"><text:span text:style-name="T289">Nr.<text:s/></text:span><text:a xlink:href="https://www.e-tar.lt/portal/legalAct.html?documentId=SAV.501597" office:target-frame-name="_top" xlink:show="replace"><text:span text:style-name="T290">T-185</text:span></text:a><text:span text:style-name="T291">, 2007-06-28, paskelbta TAR 2007-06-28, i. k. 2007-00410</text:span></text:p>
      <text:p text:style-name="Normal"/>
      <text:p text:style-name="P292"><text:span text:style-name="T293">20.5</text:span><text:span text:style-name="T294">. sąskaitas- faktūras.</text:span></text:p>
      <text:p text:style-name="P295"><text:span text:style-name="T296">21</text:span><text:span text:style-name="T297">. Vadovaujantis fondo tarybos protokolu,<text:s/></text:span><text:span text:style-name="T298">administracijos direktoriaus įsakymu bendrijoms, namams skirtos lėšos pervedamos apmokant sąskaitas už atliktus darbus arba įgyjamas statybines medžiagas ar įrangą.</text:span></text:p>
      <text:p text:style-name="P299"><text:span text:style-name="T300">22</text:span><text:span text:style-name="T301">. Į eilę paramai gauti neįtraukiamos:</text:span></text:p>
      <text:p text:style-name="P302"><text:span text:style-name="T303">22.1</text:span><text:span text:style-name="T304">. bendrijos, namai, kurie kartą pasinaudo</text:span><text:span text:style-name="T305">jo fondo lėšomis;</text:span></text:p>
      <text:p text:style-name="P306"><text:span text:style-name="T307">22.2</text:span><text:span text:style-name="T308">. bendrijos, namai, nustatyta tvarka laiku nepateikę visų reikalaujamų dokumentų;</text:span></text:p>
      <text:p text:style-name="P309"><text:span text:style-name="T310">22.3</text:span><text:span text:style-name="T311">. bendrijos, namai, gavę valstybės subsidijas (paramą).</text:span><text:s/></text:p>
      <text:p text:style-name="P312">Papildyta punktu:</text:p>
      <text:p text:style-name="P313"><text:span text:style-name="T314">Nr.<text:s/></text:span><text:a xlink:href="https://www.e-tar.lt/portal/legalAct.html?documentId=SAV.501597" office:target-frame-name="_top" xlink:show="replace"><text:span text:style-name="T315">T-185</text:span></text:a><text:span text:style-name="T316">, 2007-06-28, paskelbta TAR 2007-06-28, i. k. 2007-00410</text:span></text:p>
      <text:p text:style-name="Normal"/>
      <text:p text:style-name="P317"><text:span text:style-name="T318">_____________________________________</text:span></text:p>
      <text:p text:style-name="P319"/>
      <text:p text:style-name="P320"/>
      <text:p text:style-name="P321"><text:span text:style-name="T322">Pakeitimai:</text:span></text:p>
      <text:p text:style-name="P323"/>
      <text:p text:style-name="P324"><text:span text:style-name="T325">1.</text:span></text:p>
      <text:p text:style-name="P326"><text:span text:style-name="T327">Panevėžio rajono savivaldybės taryba, Sprendimas</text:span></text:p>
      <text:p text:style-name="P328"><text:span text:style-name="T329">Nr.<text:s/></text:span><text:a xlink:href="https://www.e-tar.lt/portal/legalAct.html?documentId=SAV.501597" office:target-frame-name="_top" xlink:show="replace"><text:span text:style-name="T330">T-185</text:span></text:a><text:span text:style-name="T331">, 2007-06-28, paskelbta TAR 2007-06-28, i. k. 2007-00410</text:span></text:p>
      <text:p text:style-name="P332"><text:span text:style-name="T333">Dėl rajono savivaldybės tarybos 2006 m. gegužės 25 d. sprendimo Nr. T-79 „Dėl Specialiojo daugiabučių namų savininkų ben</text:span><text:span text:style-name="T334">drijų rėmimo fondo nuostatų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PECIALIOJO DAUGIABUČIŲ NAMŲ SAVININKŲ BENDRIJŲ RĖMIMO FONDO NUOSTATŲ PATVIRTINIMO</dc:title>
    <meta:initial-creator>Vjuriste</meta:initial-creator>
    <dc:creator>adlibuser</dc:creator>
    <meta:creation-date>2017-02-21T11:55:00Z</meta:creation-date>
    <dc:date>2017-02-21T11:55:00Z</dc:date>
    <meta:print-date>2006-05-09T10:31:00Z</meta:print-date>
    <meta:template xlink:href="Normal.dotm" xlink:type="simple"/>
    <meta:editing-cycles>2</meta:editing-cycles>
    <meta:editing-duration>PT0S</meta:editing-duration>
    <meta:document-statistic meta:page-count="4" meta:paragraph-count="234" meta:word-count="1219" meta:character-count="10318" meta:row-count="666" meta:non-whitespace-character-count="9333"/>
  </office:meta>
</office:document-meta>
</file>