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line-height="0.1902in" fo:margin-right="0.1736in" fo:background-color="#FFFFFF"/>
      <style:text-properties fo:letter-spacing="-0.0125in" style:font-size-complex="12pt" style:language-asian="lt" style:country-asian="LT"/>
    </style:style>
    <style:style style:name="P14" style:parent-style-name="Normal" style:family="paragraph">
      <style:paragraph-properties fo:widows="0" fo:orphans="0" fo:text-align="center" fo:line-height="0.1902in" fo:margin-right="-0.0013in" fo:background-color="#FFFFFF">
        <style:tab-stops>
          <style:tab-stop style:type="left" style:position="6.4986in"/>
        </style:tab-stops>
      </style:paragraph-properties>
      <style:text-properties fo:letter-spacing="-0.0125in" style:font-size-complex="12pt" style:language-asian="lt" style:country-asian="LT"/>
    </style:style>
    <style:style style:name="P15" style:parent-style-name="Normal" style:family="paragraph">
      <style:paragraph-properties fo:widows="0" fo:orphans="0" fo:text-align="center" fo:line-height="0.1902in" fo:background-color="#FFFFFF"/>
    </style:style>
    <style:style style:name="T16" style:parent-style-name="DefaultParagraphFont" style:family="text">
      <style:text-properties fo:font-weight="bold" style:font-weight-asian="bold" style:font-weight-complex="bold" fo:letter-spacing="-0.0013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indent="3.5in"/>
    </style:style>
    <style:style style:name="P56" style:parent-style-name="Normal" style:family="paragraph">
      <style:paragraph-properties fo:text-indent="3.5in"/>
      <style:text-properties style:font-size-complex="12pt" style:language-asian="lt" style:country-asian="LT"/>
    </style:style>
    <style:style style:name="P57" style:parent-style-name="Normal" style:family="paragraph">
      <style:paragraph-properties fo:text-indent="3.5in"/>
      <style:text-properties style:font-size-complex="12pt" style:language-asian="lt" style:country-asian="LT"/>
    </style:style>
    <style:style style:name="P58" style:parent-style-name="Normal" style:family="paragraph">
      <style:paragraph-properties fo:text-indent="3.5in"/>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s>
      </style:paragraph-properties>
    </style:style>
    <style:style style:name="P82" style:parent-style-name="Normal" style:family="paragraph">
      <style:paragraph-properties style:punctuation-wrap="simple"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style:punctuation-wrap="simple" fo:text-align="justify"/>
      <style:text-properties style:font-size-complex="12pt" style:language-asian="lt" style:country-asian="LT" style:language-complex="km" style:country-complex="KH"/>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style:punctuation-wrap="simple"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style:punctuation-wrap="simple" fo:text-align="justify"/>
      <style:text-properties style:font-size-complex="12pt" style:language-asian="lt" style:country-asian="LT" style:language-complex="km" style:country-complex="KH"/>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language-complex="km" style:country-complex="KH"/>
    </style:style>
    <style:style style:name="T110" style:parent-style-name="DefaultParagraphFont" style:family="text">
      <style:text-properties style:font-size-complex="12pt" style:language-asian="lt" style:country-asian="LT" style:language-complex="km" style:country-complex="KH"/>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0.25in" fo:text-indent="0.6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style:punctuation-wrap="simple"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font-weight="bold" style:font-weight-asian="bold" fo:text-transform="uppercase"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style:punctuation-wrap="simple"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punctuation-wrap="simple"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fo:text-indent="0.9in"/>
    </style:style>
    <style:style style:name="T185" style:parent-style-name="DefaultParagraphFont" style:family="text">
      <style:text-properties fo:font-weight="bold" style:font-weight-asian="bold" fo:text-transform="uppercase" style:font-size-complex="12pt" style:language-asian="lt" style:country-asian="LT"/>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fo:text-transform="uppercase" style:font-size-complex="12pt" style:language-asian="lt" style:country-asian="LT"/>
    </style:style>
    <style:style style:name="P188" style:parent-style-name="Normal" style:family="paragraph">
      <style:paragraph-properties fo:text-align="justify"/>
      <style:text-properties fo:text-transform="uppercase" style:font-size-complex="12pt" style:language-asian="lt" style:country-asian="LT"/>
    </style:style>
    <style:style style:name="P189" style:parent-style-name="Normal" style:family="paragraph">
      <style:paragraph-properties style:punctuation-wrap="simple" fo:text-align="justify" fo:text-indent="0.5in">
        <style:tab-stops>
          <style:tab-stop style:type="left" style:position="-0.0625in"/>
        </style:tab-stops>
      </style:paragraph-properties>
    </style:style>
    <style:style style:name="T190" style:parent-style-name="DefaultParagraphFont" style:family="text">
      <style:text-properties style:font-size-complex="12pt" style:language-asian="lt" style:country-asian="LT" style:language-complex="km" style:country-complex="KH"/>
    </style:style>
    <style:style style:name="T191" style:parent-style-name="DefaultParagraphFont" style:family="text">
      <style:text-properties style:font-size-complex="12pt" style:language-asian="lt" style:country-asian="LT" style:language-complex="km" style:country-complex="KH"/>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fo:text-indent="0.5in">
        <style:tab-stops>
          <style:tab-stop style:type="left" style:position="-0.06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fo:text-indent="0.5in">
        <style:tab-stops>
          <style:tab-stop style:type="left" style:position="-0.0625in"/>
        </style:tab-stops>
      </style:paragraph-properties>
    </style:style>
    <style:style style:name="T198" style:parent-style-name="DefaultParagraphFont" style:family="text">
      <style:text-properties style:font-size-complex="12pt" style:language-asian="lt" style:country-asian="LT" style:language-complex="km" style:country-complex="KH"/>
    </style:style>
    <style:style style:name="T199" style:parent-style-name="DefaultParagraphFont" style:family="text">
      <style:text-properties style:font-size-complex="12pt" style:language-asian="lt" style:country-asian="LT" style:language-complex="km" style:country-complex="KH"/>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fo:text-indent="0.5in">
        <style:tab-stops>
          <style:tab-stop style:type="left" style:position="-0.0625in"/>
        </style:tab-stops>
      </style:paragraph-properties>
    </style:style>
    <style:style style:name="T202" style:parent-style-name="DefaultParagraphFont" style:family="text">
      <style:text-properties style:font-size-complex="12pt" style:language-asian="lt" style:country-asian="LT" style:language-complex="km" style:country-complex="KH"/>
    </style:style>
    <style:style style:name="T203" style:parent-style-name="DefaultParagraphFont" style:family="text">
      <style:text-properties style:font-size-complex="12pt" style:language-asian="lt" style:country-asian="LT" style:language-complex="km" style:country-complex="KH"/>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fo:text-indent="0.5in">
        <style:tab-stops>
          <style:tab-stop style:type="left" style:position="-0.0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fo:text-indent="0.5in">
        <style:tab-stops>
          <style:tab-stop style:type="left" style:position="-0.0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fo:text-indent="0.5in">
        <style:tab-stops>
          <style:tab-stop style:type="left" style:position="-0.0625in"/>
          <style:tab-stop style:type="left" style:position="0.5833in"/>
        </style:tab-stops>
      </style:paragraph-properties>
    </style:style>
    <style:style style:name="T214" style:parent-style-name="DefaultParagraphFont" style:family="text">
      <style:text-properties style:font-size-complex="12pt" style:language-asian="lt" style:country-asian="LT" style:language-complex="km" style:country-complex="KH"/>
    </style:style>
    <style:style style:name="T215" style:parent-style-name="DefaultParagraphFont" style:family="text">
      <style:text-properties style:font-size-complex="12pt" style:language-asian="lt" style:country-asian="LT" style:language-complex="km" style:country-complex="KH"/>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fo:text-indent="0.5in">
        <style:tab-stops>
          <style:tab-stop style:type="left" style:position="-0.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fo:text-indent="0.5in">
        <style:tab-stops>
          <style:tab-stop style:type="left" style:position="-0.0625in"/>
        </style:tab-stops>
      </style:paragraph-properties>
    </style:style>
    <style:style style:name="T222" style:parent-style-name="DefaultParagraphFont" style:family="text">
      <style:text-properties style:font-size-complex="12pt" style:language-asian="lt" style:country-asian="LT" style:language-complex="km" style:country-complex="KH"/>
    </style:style>
    <style:style style:name="T223" style:parent-style-name="DefaultParagraphFont" style:family="text">
      <style:text-properties style:font-size-complex="12pt" style:language-asian="lt" style:country-asian="LT" style:language-complex="km" style:country-complex="KH"/>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fo:text-indent="0.5in">
        <style:tab-stops>
          <style:tab-stop style:type="left" style:position="-0.0625in"/>
        </style:tab-stops>
      </style:paragraph-properties>
    </style:style>
    <style:style style:name="T227" style:parent-style-name="DefaultParagraphFont" style:family="text">
      <style:text-properties style:font-size-complex="12pt" style:language-asian="lt" style:country-asian="LT" style:language-complex="km" style:country-complex="KH"/>
    </style:style>
    <style:style style:name="T228" style:parent-style-name="DefaultParagraphFont" style:family="text">
      <style:text-properties style:font-size-complex="12pt" style:language-asian="lt" style:country-asian="LT" style:language-complex="km" style:country-complex="KH"/>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fo:text-indent="0.5in">
        <style:tab-stops>
          <style:tab-stop style:type="left" style:position="-0.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fo:text-indent="0.5in">
        <style:tab-stops>
          <style:tab-stop style:type="left" style:position="-0.0625in"/>
          <style:tab-stop style:type="left" style:position="0.5833in"/>
        </style:tab-stops>
      </style:paragraph-properties>
    </style:style>
    <style:style style:name="T235" style:parent-style-name="DefaultParagraphFont" style:family="text">
      <style:text-properties style:font-size-complex="12pt" style:language-asian="lt" style:country-asian="LT" style:language-complex="km" style:country-complex="KH"/>
    </style:style>
    <style:style style:name="T236" style:parent-style-name="DefaultParagraphFont" style:family="text">
      <style:text-properties style:font-size-complex="12pt" style:language-asian="lt" style:country-asian="LT" style:language-complex="km" style:country-complex="KH"/>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fo:text-indent="0.5in">
        <style:tab-stops>
          <style:tab-stop style:type="left" style:position="-0.0625in"/>
          <style:tab-stop style:type="left" style:position="0.5833in"/>
        </style:tab-stops>
      </style:paragraph-properties>
    </style:style>
    <style:style style:name="P240" style:parent-style-name="Normal" style:family="paragraph">
      <style:paragraph-properties style:punctuation-wrap="simple" fo:text-align="center">
        <style:tab-stops>
          <style:tab-stop style:type="left" style:position="-0.0625in"/>
          <style:tab-stop style:type="left" style:position="0.5833in"/>
        </style:tab-stops>
      </style:paragraph-properties>
    </style:style>
    <style:style style:name="T241" style:parent-style-name="DefaultParagraphFont" style:family="text">
      <style:text-properties fo:font-weight="bold" style:font-weight-asian="bold" fo:text-transform="uppercase" style:font-size-complex="12pt" style:language-asian="lt" style:country-asian="LT"/>
    </style:style>
    <style:style style:name="T242" style:parent-style-name="DefaultParagraphFont" style:family="text">
      <style:text-properties fo:font-weight="bold" style:font-weight-asian="bold" fo:text-transform="uppercase" style:font-size-complex="12pt" style:language-asian="lt" style:country-asian="LT"/>
    </style:style>
    <style:style style:name="P243" style:parent-style-name="Normal" style:family="paragraph">
      <style:paragraph-properties fo:text-align="justify"/>
      <style:text-properties fo:font-weight="bold" style:font-weight-asian="bold" style:font-size-complex="12pt" style:language-asian="lt" style:country-asian="LT"/>
    </style:style>
    <style:style style:name="P244" style:parent-style-name="Normal" style:family="paragraph">
      <style:paragraph-properties style:punctuation-wrap="simple"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fo:text-indent="0.5in">
        <style:tab-stops>
          <style:tab-stop style:type="left" style:position="0.5833in"/>
        </style:tab-stops>
      </style:paragraph-properties>
    </style:style>
    <style:style style:name="T248" style:parent-style-name="DefaultParagraphFont" style:family="text">
      <style:text-properties style:font-size-complex="12pt" style:language-asian="lt" style:country-asian="LT" style:language-complex="km" style:country-complex="KH"/>
    </style:style>
    <style:style style:name="T249" style:parent-style-name="DefaultParagraphFont" style:family="text">
      <style:text-properties style:font-size-complex="12pt" style:language-asian="lt" style:country-asian="LT" style:language-complex="km" style:country-complex="KH"/>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text-indent="0.5in">
        <style:tab-stops>
          <style:tab-stop style:type="left" style:position="0.5833in"/>
        </style:tab-stops>
      </style:paragraph-properties>
    </style:style>
    <style:style style:name="T258" style:parent-style-name="DefaultParagraphFont" style:family="text">
      <style:text-properties style:font-size-complex="12pt" style:language-asian="lt" style:country-asian="LT" style:language-complex="km" style:country-complex="KH"/>
    </style:style>
    <style:style style:name="T259" style:parent-style-name="DefaultParagraphFont" style:family="text">
      <style:text-properties style:font-size-complex="12pt" style:language-asian="lt" style:country-asian="LT" style:language-complex="km" style:country-complex="KH"/>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fo:text-indent="0.5in">
        <style:tab-stops>
          <style:tab-stop style:type="left" style:position="0.5833in"/>
        </style:tab-stops>
      </style:paragraph-properties>
    </style:style>
    <style:style style:name="T262" style:parent-style-name="DefaultParagraphFont" style:family="text">
      <style:text-properties style:font-size-complex="12pt" style:language-asian="lt" style:country-asian="LT" style:language-complex="km" style:country-complex="KH"/>
    </style:style>
    <style:style style:name="T263" style:parent-style-name="DefaultParagraphFont" style:family="text">
      <style:text-properties style:font-size-complex="12pt" style:language-asian="lt" style:country-asian="LT" style:language-complex="km" style:country-complex="KH"/>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fo:text-indent="0.5in">
        <style:tab-stops>
          <style:tab-stop style:type="left" style:position="0.5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text-indent="0.5in">
        <style:tab-stops>
          <style:tab-stop style:type="left" style:position="0.5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fo:text-indent="0.5in">
        <style:tab-stops>
          <style:tab-stop style:type="left" style:position="0.5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fo:text-indent="0.3333in"/>
    </style:style>
    <style:style style:name="P279" style:parent-style-name="Normal" style:family="paragraph">
      <style:paragraph-properties style:punctuation-wrap="simple"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style:punctuation-wrap="simple" fo:text-align="justify"/>
      <style:text-properties style:font-size-complex="12pt" style:language-asian="lt" style:country-asian="LT" style:language-complex="km" style:country-complex="KH"/>
    </style:style>
    <style:style style:name="P284" style:parent-style-name="Normal" style:family="paragraph">
      <style:paragraph-properties style:punctuation-wrap="simple" fo:text-align="justify" fo:text-inden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language-complex="km" style:country-complex="KH"/>
    </style:style>
    <style:style style:name="T286" style:parent-style-name="DefaultParagraphFont" style:family="text">
      <style:text-properties style:font-size-complex="12pt" style:language-asian="lt" style:country-asian="LT" style:language-complex="km" style:country-complex="KH"/>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reak-before="page" fo:margin-left="2.7in" fo:text-indent="0.9in">
        <style:tab-stops/>
      </style:paragraph-properties>
    </style:style>
    <style:style style:name="P293" style:parent-style-name="Normal" style:family="paragraph">
      <style:paragraph-properties fo:margin-left="3.6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margin-left="3.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P303" style:parent-style-name="Normal" style:family="paragraph">
      <style:text-properties style:font-weight-complex="bold" fo:text-transform="uppercase"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text-align="center"/>
      <style:text-properties fo:font-weight="bold" style:font-weight-asian="bold" fo:text-transform="uppercas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0.9in" fo:text-indent="0.9in">
        <style:tab-stops/>
      </style:paragraph-properties>
      <style:text-properties fo:font-size="9pt" style:font-size-asian="9pt" style:font-size-complex="9pt" style:language-asian="lt" style:country-asian="LT"/>
    </style:style>
    <style:style style:name="P315" style:parent-style-name="Normal" style:family="paragraph">
      <style:text-properties fo:font-size="10pt" style:font-size-asian="10pt"/>
    </style:style>
    <style:style style:name="P316" style:parent-style-name="Normal" style:family="paragraph">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1.1875in"/>
      <style:text-properties fo:font-size="9pt" style:font-size-asian="9pt" style:font-size-complex="9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text-indent="1.125in"/>
    </style:style>
    <style:style style:name="T324" style:parent-style-name="DefaultParagraphFont" style:family="text">
      <style:text-properties fo:font-size="9pt" style:font-size-asian="9pt" style:font-size-complex="9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2.625in"/>
      <style:text-properties fo:font-size="9pt" style:font-size-asian="9pt" style:font-size-complex="9pt" style:language-asian="lt" style:country-asian="LT"/>
    </style:style>
    <style:style style:name="P329" style:parent-style-name="Normal" style:family="paragraph">
      <style:text-properties style:font-size-complex="12pt" style:language-asian="lt" style:country-asian="LT"/>
    </style:style>
    <style:style style:name="T330" style:parent-style-name="DefaultParagraphFont" style:family="text">
      <style:text-properties fo:font-size="9pt" style:font-size-asian="9pt" style:font-size-complex="9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3.6875in"/>
      <style:text-properties fo:font-size="9pt" style:font-size-asian="9pt" style:font-size-complex="9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ourier New" fo:font-size="10pt" style:font-size-asian="10pt" style:font-size-complex="12pt" style:language-asian="lt" style:country-asian="LT"/>
    </style:style>
    <style:style style:name="P340" style:parent-style-name="Normal" style:family="paragraph">
      <style:text-properties fo:font-size="10pt" style:font-size-asian="10pt"/>
    </style:style>
    <style:style style:name="T341" style:parent-style-name="DefaultParagraphFont" style:family="text">
      <style:text-properties fo:font-size="10pt" style:font-size-asian="10pt" style:font-size-complex="12pt" style:language-asian="lt" style:country-asian="LT"/>
    </style:style>
    <style:style style:name="P342" style:parent-style-name="Normal" style:family="paragraph">
      <style:paragraph-properties fo:text-indent="0.875in"/>
      <style:text-properties fo:font-size="9pt" style:font-size-asian="9pt" style:font-size-complex="9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indent="1.5in"/>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break-before="page" fo:margin-left="3.6in">
        <style:tab-stops/>
      </style:paragraph-properties>
    </style:style>
    <style:style style:name="P361" style:parent-style-name="Normal" style:family="paragraph">
      <style:paragraph-properties fo:margin-left="3.6in">
        <style:tab-stops/>
      </style:paragraph-properties>
      <style:text-properties style:font-size-complex="12pt" style:language-asian="lt" style:country-asian="LT"/>
    </style:style>
    <style:style style:name="P362" style:parent-style-name="Normal" style:family="paragraph">
      <style:paragraph-properties fo:margin-left="3.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size="11pt" style:font-size-asian="11pt"/>
    </style:style>
    <style:style style:name="P366"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size="11pt" style:font-size-asian="11pt"/>
    </style:style>
    <style:style style:name="P367"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size="11pt" style:font-size-asian="11pt"/>
    </style:style>
    <style:style style:name="P36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69"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fo:font-weight="bold" style:font-weight-asian="bold" fo:text-transform="uppercase" style:font-size-complex="12pt"/>
    </style:style>
    <style:style style:name="P370" style:parent-style-name="Normal" style:family="paragraph">
      <style:paragraph-properties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s>
      </style:paragraph-properties>
      <style:text-properties style:font-size-complex="12pt"/>
    </style:style>
    <style:style style:name="P37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37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75"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font-size-complex="9pt"/>
    </style:style>
    <style:style style:name="P37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P37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P381" style:parent-style-name="Normal" style:family="paragraph">
      <style:paragraph-properties fo:text-align="justify" fo:line-height="150%" fo:text-indent="0.4923in" fo:background-color="#FFFFFF"/>
      <style:text-properties style:font-size-complex="12pt"/>
    </style:style>
    <style:style style:name="P382" style:parent-style-name="Normal" style:family="paragraph">
      <style:paragraph-properties fo:text-align="justify" fo:line-height="150%" fo:text-indent="0.4923in" fo:background-color="#FFFFFF"/>
      <style:text-properties style:font-size-complex="12pt"/>
    </style:style>
    <style:style style:name="TableColumn384" style:family="table-column">
      <style:table-column-properties style:column-width="0.4145in" style:use-optimal-column-width="false"/>
    </style:style>
    <style:style style:name="TableColumn385" style:family="table-column">
      <style:table-column-properties style:column-width="1.6729in" style:use-optimal-column-width="false"/>
    </style:style>
    <style:style style:name="TableColumn386" style:family="table-column">
      <style:table-column-properties style:column-width="1.3784in" style:use-optimal-column-width="false"/>
    </style:style>
    <style:style style:name="TableColumn387" style:family="table-column">
      <style:table-column-properties style:column-width="1.2798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0.6451in" style:use-optimal-column-width="false"/>
    </style:style>
    <style:style style:name="Table383" style:family="table">
      <style:table-properties style:width="6.5722in" fo:margin-left="-0.1222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4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2" style:parent-style-name="Normal" style:family="paragraph">
      <style:paragraph-properties fo:text-align="justify" style:line-height-at-least="0.25in" fo:background-color="#FFFFFF"/>
    </style:style>
    <style:style style:name="T443" style:parent-style-name="DefaultParagraphFont" style:family="text">
      <style:text-properties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background-color="#FFFFFF"/>
      <style:text-properties style:font-size-complex="12pt"/>
    </style:style>
    <style:style style:name="P447"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8"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49"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break-before="page" fo:margin-left="3.6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3.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2.7in" fo:text-indent="0.9in">
        <style:tab-stops/>
      </style:paragraph-properties>
      <style:text-properties style:font-size-complex="12pt" style:language-asian="lt" style:country-asian="LT"/>
    </style:style>
    <style:style style:name="P459" style:parent-style-name="Normal" style:family="paragraph">
      <style:paragraph-properties fo:text-align="center" fo:margin-left="3.3472in">
        <style:tab-stops>
          <style:tab-stop style:type="left" style:position="-3.9381in"/>
          <style:tab-stop style:type="left" style:position="-2.6812in"/>
          <style:tab-stop style:type="left" style:position="-2.0152in"/>
          <style:tab-stop style:type="left" style:position="-1.3493in"/>
          <style:tab-stop style:type="left" style:position="-0.6833in"/>
          <style:tab-stop style:type="left" style:position="0.1965in"/>
          <style:tab-stop style:type="left" style:position="0.6486in"/>
          <style:tab-stop style:type="left" style:position="1.3145in"/>
          <style:tab-stop style:type="left" style:position="1.9805in"/>
          <style:tab-stop style:type="left" style:position="2.6465in"/>
        </style:tab-stops>
      </style:paragraph-properties>
      <style:text-properties fo:font-size="9pt" style:font-size-asian="9pt" style:font-size-complex="9pt"/>
    </style:style>
    <style:style style:name="P4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font-size="11pt" style:font-size-asian="11pt" style:font-size-complex="11pt"/>
    </style:style>
    <style:style style:name="P4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4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font-size-complex="9pt"/>
    </style:style>
    <style:style style:name="P46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9pt" style:font-size-asian="9pt" style:font-size-complex="9pt"/>
    </style:style>
    <style:style style:name="P46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70" style:parent-style-name="Normal" style:family="paragraph">
      <style:paragraph-properties fo:background-color="#FFFFFF"/>
      <style:text-properties fo:text-transform="uppercase" fo:font-size="11pt" style:font-size-asian="11pt" style:font-size-complex="11pt"/>
    </style:style>
    <style:style style:name="P471" style:parent-style-name="Normal" style:family="paragraph">
      <style:text-properties fo:font-size="10pt" style:font-size-asian="10pt"/>
    </style:style>
    <style:style style:name="P472" style:parent-style-name="Normal" style:family="paragraph">
      <style:paragraph-properties fo:background-color="#FFFFFF"/>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text-properties fo:font-size="10pt" style:font-size-asian="10pt"/>
    </style:style>
    <style:style style:name="P476" style:parent-style-name="Normal" style:family="paragraph">
      <style:paragraph-properties fo:background-color="#FFFFFF"/>
      <style:text-properties fo:font-size="11pt" style:font-size-asian="11pt"/>
    </style:style>
    <style:style style:name="P477" style:parent-style-name="Normal" style:family="paragraph">
      <style:paragraph-properties fo:text-indent="0.81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8" style:parent-style-name="DefaultParagraphFont" style:family="text">
      <style:text-properties fo:font-size="9pt" style:font-size-asian="9pt" style:font-size-complex="9pt"/>
    </style:style>
    <style:style style:name="P479" style:parent-style-name="Normal" style:family="paragraph">
      <style:paragraph-properties fo:text-align="justify" fo:background-color="#FFFFFF"/>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11pt" style:font-size-asian="11pt"/>
    </style:style>
    <style:style style:name="P486" style:parent-style-name="Normal" style:family="paragraph">
      <style:paragraph-properties fo:text-indent="0.6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fo:text-align="justify" fo:background-color="#FFFFFF"/>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background-color="#FFFFFF"/>
      <style:text-properties fo:font-size="11pt" style:font-size-asian="11pt"/>
    </style:style>
    <style:style style:name="P492" style:parent-style-name="Normal" style:family="paragraph">
      <style:paragraph-properties fo:text-indent="0.6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3" style:parent-style-name="DefaultParagraphFont" style:family="text">
      <style:text-properties fo:font-size="9pt" style:font-size-asian="9pt" style:font-size-complex="9pt"/>
    </style:style>
    <style:style style:name="P494" style:parent-style-name="Normal" style:family="paragraph">
      <style:paragraph-properties fo:text-align="justify" fo:background-color="#FFFFFF"/>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background-color="#FFFFFF"/>
      <style:text-properties fo:font-size="11pt" style:font-size-asian="11pt"/>
    </style:style>
    <style:style style:name="P498"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background-color="#FFFFFF"/>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background-color="#FFFFFF"/>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background-color="#FFFFFF"/>
      <style:text-properties fo:font-size="11pt" style:font-size-asian="11pt"/>
    </style:style>
    <style:style style:name="P50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50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515"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516" style:parent-style-name="Normal" style:family="paragraph">
      <style:paragraph-properties fo:text-align="center"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51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3.3472in"/>
          <style:tab-stop style:type="left" style:position="3.4458in"/>
          <style:tab-stop style:type="left" style:position="4.627in"/>
          <style:tab-stop style:type="left" style:position="4.6618in"/>
          <style:tab-stop style:type="left" style:position="5.3277in"/>
          <style:tab-stop style:type="left" style:position="5.9937in"/>
        </style:tab-stops>
      </style:paragraph-properties>
      <style:text-properties fo:font-size="11pt" style:font-size-asian="11pt"/>
    </style:style>
    <style:style style:name="P51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51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520" style:parent-style-name="Normal" style:family="paragraph">
      <style:paragraph-properties>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521" style:parent-style-name="Normal" style:family="paragraph">
      <style:paragraph-properties>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522" style:parent-style-name="Normal" style:family="paragraph">
      <style:paragraph-properties>
        <style:tab-stops>
          <style:tab-stop style:type="left" style:position="0in"/>
          <style:tab-stop style:type="left" style:position="0.6659in"/>
          <style:tab-stop style:type="left" style:position="1.3319in"/>
          <style:tab-stop style:type="left" style:position="3.3472in"/>
          <style:tab-stop style:type="left" style:position="3.9958in"/>
          <style:tab-stop style:type="left" style:position="4.6618in"/>
          <style:tab-stop style:type="left" style:position="5.3277in"/>
          <style:tab-stop style:type="left" style:position="5.9937in"/>
        </style:tab-stops>
      </style:paragraph-properties>
    </style:style>
    <style:style style:name="P523" style:parent-style-name="Normal" style:family="paragraph">
      <style:paragraph-properties fo:break-before="page" fo:margin-left="3.6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margin-left="3.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size="9pt" style:font-size-asian="9pt" style:font-size-complex="9pt" style:language-asian="lt" style:country-asian="LT"/>
    </style:style>
    <style:style style:name="T541" style:parent-style-name="DefaultParagraphFont" style:family="text">
      <style:text-properties fo:font-size="9pt" style:font-size-asian="9pt" style:font-size-complex="9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fo:text-indent="0.0312in"/>
      <style:text-properties fo:font-size="9pt" style:font-size-asian="9pt" style:font-size-complex="9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fo:font-size="9pt" style:font-size-asian="9pt" style:font-size-complex="9pt" style:language-asian="lt" style:country-asian="LT"/>
    </style:style>
    <style:style style:name="P548" style:parent-style-name="Normal" style:family="paragraph">
      <style:text-properties fo:font-size="10pt" style:font-size-asian="10p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justify"/>
      <style:text-properties fo:font-size="9pt" style:font-size-asian="9pt" style:font-size-complex="9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fo:font-size="9pt" style:font-size-asian="9pt" style:font-size-complex="9pt" style:language-asian="lt" style:country-asian="LT"/>
    </style:style>
    <style:style style:name="P563" style:parent-style-name="Normal" style:family="paragraph">
      <style:paragraph-properties fo:text-align="justify"/>
      <style:text-properties fo:font-size="9pt" style:font-size-asian="9pt" style:font-size-complex="9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text-properties fo:font-size="9pt" style:font-size-asian="9pt" style:font-size-complex="9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83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ab-stops>
          <style:tab-stop style:type="left" style:position="0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ext-properties fo:font-weight="bold" style:font-weight-asian="bold" style:font-size-complex="12pt" style:language-asian="lt" style:country-asian="LT"/>
    </style:style>
    <style:style style:name="P687" style:parent-style-name="Normal" style:family="paragraph">
      <style:paragraph-properties fo:text-align="justify" fo:text-indent="0.3937in"/>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margin-left="3.6in">
        <style:tab-stops/>
      </style:paragraph-properties>
    </style:style>
    <style:style style:name="P705" style:parent-style-name="Normal" style:family="paragraph">
      <style:paragraph-properties fo:break-before="page"/>
    </style:style>
    <style:style style:name="P706" style:parent-style-name="Normal" style:family="paragraph">
      <style:paragraph-properties fo:margin-left="3.6in">
        <style:tab-stops/>
      </style:paragraph-properties>
      <style:text-properties style:font-size-complex="12pt" style:language-asian="lt" style:country-asian="LT"/>
    </style:style>
    <style:style style:name="P707" style:parent-style-name="Normal" style:family="paragraph">
      <style:paragraph-properties fo:margin-left="3.6in">
        <style:tab-stops/>
      </style:paragraph-properties>
      <style:text-properties style:font-size-complex="12pt" style:language-asian="lt" style:country-asian="LT"/>
    </style:style>
    <style:style style:name="P708" style:parent-style-name="Normal" style:family="paragraph">
      <style:paragraph-properties fo:margin-left="3.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text-indent="0.0416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fo:margin-left="4.725in">
        <style:tab-stops/>
      </style:paragraph-properties>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indent="1.3125in"/>
      <style:text-properties fo:font-size="10pt" style:font-size-asian="10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2" style:parent-style-name="Normal" style:family="paragraph">
      <style:paragraph-properties fo:text-align="justify" fo:margin-left="4.725in">
        <style:tab-stops/>
      </style:paragraph-properties>
      <style:text-properties fo:font-size="10pt" style:font-size-asian="10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text-properties fo:font-size="10pt" style:font-size-asian="10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text-properties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fo:font-size="10pt" style:font-size-asian="10pt" style:language-asian="lt" style:country-asian="LT"/>
    </style:style>
    <style:style style:name="P756" style:parent-style-name="Normal" style:family="paragraph">
      <style:paragraph-properties fo:text-align="justify" fo:text-indent="1in"/>
      <style:text-properties fo:font-style="italic" style:font-style-asian="italic"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fo:font-size="10pt" style:font-size-asian="10pt" style:language-asian="lt" style:country-asian="LT"/>
    </style:style>
    <style:style style:name="P762" style:parent-style-name="Normal" style:family="paragraph">
      <style:paragraph-properties fo:text-align="justify" fo:text-indent="1in"/>
      <style:text-properties style:font-size-complex="12pt" style:language-asian="lt" style:country-asian="LT"/>
    </style:style>
    <style:style style:name="P763" style:parent-style-name="Normal" style:family="paragraph">
      <style:paragraph-properties fo:text-align="justify" fo:text-indent="0.0416i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6-21 iki 2014-11-21</text:span></text:p>
      <text:p text:style-name="P3"/>
      <text:p text:style-name="P4"><text:span text:style-name="T5">Sprendimas paskelbtas: TAR 2007-10-04, i. k. 2007-00655</text:span></text:p>
      <text:p text:style-name="P6"/>
      <text:p text:style-name="P7"><text:span text:style-name="T8"><draw:frame draw:z-index="0" draw:id="id0" draw:style-name="a0" draw:name="Picture 1" text:anchor-type="as-char" svg:x="0in" svg:y="0in" svg:width="0.59097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PANEVĖŽIO RAJONO SAVIVALDYBĖS</text:p>
      <text:p text:style-name="P11">TARYBA</text:p>
      <text:p text:style-name="P12"/>
      <text:p text:style-name="P13">6 šaukimo 7<text:s/>posėdis</text:p>
      <text:p text:style-name="P14"/>
      <text:p text:style-name="P15"><text:span text:style-name="T16">SPRENDIMAS</text:span></text:p>
      <text:p text:style-name="P17">DĖL SAVIVALDYBĖS MATERIALIOJO TURTO NUOMOS TVARKOS PATVIRTINIMO</text:p>
      <text:p text:style-name="P18"/>
      <text:p text:style-name="P19">2007 m. spalio 4 d. Nr.T- 227</text:p>
      <text:p text:style-name="P20">Panevėžys</text:p>
      <text:p text:style-name="P21"/>
      <text:p text:style-name="P22"><text:span text:style-name="T23">Vadovaudamasi <text:s/>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6, Nr.<text:s/></text:span><text:a xlink:href="https://www.e-tar.lt/portal/lt/legalAct/TAR.21279244B814" office:target-frame-name="_blank" xlink:show="new"><text:span text:style-name="T28">17-590</text:span></text:a><text:span text:style-name="T29">) <text:s/>11 straipsnio 2 dalimi, 17 straipsnio 26 punktu ir <text:s/>Lietuvos Respublikos valstybės ir savivaldybių turto valdymo, naudojimo ir disponavimo juo įstatymo (Žin., 1998,</text:span><text:span text:style-name="T30"><text:s/>Nr.</text:span><text:a xlink:href="https://www.e-tar.lt/portal/lt/legalAct/TAR.D5496D69DF98" office:target-frame-name="_blank" xlink:show="new"><text:span text:style-name="T31">54-1492</text:span></text:a><text:span text:style-name="T32">;2002, Nr.</text:span><text:a xlink:href="https://www.e-tar.lt/portal/lt/legalAct/TAR.89CCCC443F04" office:target-frame-name="_blank" xlink:show="new"><text:span text:style-name="T33">60-2412</text:span></text:a><text:span text:style-name="T34">; 2006, Nr.</text:span><text:a xlink:href="https://www.e-tar.lt/portal/lt/legalAct/TAR.E0DDE9E7A2B7" office:target-frame-name="_blank" xlink:show="new"><text:span text:style-name="T35">87-3397</text:span></text:a><text:span text:style-name="T36">) 11 straipsnio 1 dalimi, 14 straipsnio 6 dalimi, <text:s/>rajono <text:s/>savivaldybės Taryba n u s p r e n d ž i a:</text:span></text:p>
      <text:p text:style-name="P37"><text:span text:style-name="T38">1</text:span><text:span text:style-name="T39">. Patvirtinti savivaldybės materialiojo turto nuomos tvarką (pridedama).</text:span></text:p>
      <text:p text:style-name="P40"><text:span text:style-name="T41">2</text:span><text:span text:style-name="T42">. Pripažinti netekusiais g</text:span><text:span text:style-name="T43">alios rajono savivaldybės Tarybos sprendimus:</text:span></text:p>
      <text:p text:style-name="P44">- 2003 m. spalio 30 d. Nr.T-228 „Dėl savivaldybės ilgalaikio materialiojo turto nuomos tvarkos patvirtinimo“;</text:p>
      <text:p text:style-name="P45">- 2005 gegužės 26 d. Nr. T-774 „Dėl Panevėžio rajono Karsakiškio seniūnijos Tiltagalių kultūros centro teikiamų atlygintinų paslaugų kainų tvirtinimo“;</text:p>
      <text:p text:style-name="P46">- 2005 m. gegužės 26 d. Nr.T-776 „Dėl nuomos mokesčio už mokyklinius autobusus“;</text:p>
      <text:p text:style-name="P47">- 2005 m.birželio 23 d. Nr.T-813 „Dėl nuomos mokesčio už mokyklinius autobusus“;</text:p>
      <text:p text:style-name="P48"/>
      <text:p text:style-name="P49"/>
      <text:p text:style-name="Normal"><text:span text:style-name="T50">Savivaldybės meras</text:span><text:span text:style-name="T51"><text:tab/></text:span><text:span text:style-name="T52"><text:tab/></text:span><text:span text:style-name="T53"><text:tab/></text:span><text:span text:style-name="T54"><text:tab/>Povilas Žagunis</text:span></text:p>
      <text:p text:style-name="P55"/>
      <text:soft-page-break/>
      <text:p text:style-name="P56">PATVIRTINTA</text:p>
      <text:p text:style-name="P57">Panevėžio rajono savivaldybės tarybos<text:s/></text:p>
      <text:p text:style-name="P58">2007 m. spalio 4 d. sprendimu Nr.T-227</text:p>
      <text:p text:style-name="P59"/>
      <text:p text:style-name="P60"><text:span text:style-name="T61">PANEVĖŽIO RAJONO SAVIVALDYBĖS MATERIALIOJO TURTO NUOMOS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 tvarka reglamentuoja savivaldybės materialiojo turto<text:s/></text:span><text:span text:style-name="T71">(išskyrus gyvenamąsias patalpas ir jų priklausinius ir moksleivių maitinimui organizuoti bendrojo lavinimo mokyklų negyvenamąsias patalpas su jose esančiu materialiuoju turtu) nuomos viešo konkurso būdu, ne konkurso būdu tvarką ir sąlygas, turto valdytojo<text:s/></text:span><text:span text:style-name="T72">pareigas ir pagrindinius šio turto nuomos sutarties sudarymo reikalavimus.</text:span></text:p>
      <text:p text:style-name="P73"><text:span text:style-name="T74">2</text:span><text:span text:style-name="T75">. Nuompinigiai, gauti už savivaldybės materialiaus turto nuomą, pervedami į turto valdytojų sąskaitas. I</text:span><text:span text:style-name="T76">šnuomojamas nekilnojamasis savivaldybės turtas privalo būti inventorizuo</text:span><text:span text:style-name="T77">tas ir teisiškai registruotas Nekilnojamojo turto registre.</text:span></text:p>
      <text:p text:style-name="P78"><text:span text:style-name="T79">3</text:span><text:span text:style-name="T80">. Nuomininkas, sutartyje nustatytu laiku nesumokėjęs nuompinigių, moka 0,05 procento delspinigius nuo nesumokėtos nuompinigių sumos už kiekvieną pavėluotą dieną.</text:span></text:p>
      <text:p text:style-name="P81"/>
      <text:p text:style-name="P82"><text:span text:style-name="T83">II</text:span><text:span text:style-name="T84">.<text:s/></text:span><text:span text:style-name="T85">TURTO NUOMA NE<text:s/></text:span><text:span text:style-name="T86">KONKURSO BŪDU</text:span></text:p>
      <text:p text:style-name="P87"/>
      <text:p text:style-name="P88"><text:span text:style-name="T89">4</text:span><text:span text:style-name="T90">. Turtas ne konkurso būdu išnuomojamas ir nuompinigių dydis nustatomas turto valdytojo įsakymu. Savivaldybės materialusis turtas gali būti išnuomojamas, jeigu jo laikinai nereikia tiesioginėms funkcijoms įgyvendinti.Turtas ne konkurso b</text:span><text:span text:style-name="T91">ūdu išnuomojamas trumpalaikiams neatidėliotiniems darbams (avarijoms, stichinėms nelaimėms likviduoti ir panašiai) ar trumpalaikiams renginiams organizuoti (parodoms, sporto varžyboms, pasitarimams, seminarams, šventėms, kultūros renginiams, darbuotojų soc</text:span><text:span text:style-name="T92">ialinėms reikmėms). Bendra turto nuomos trukmė šiems darbams ar renginiams negali būti ilgesnė kaip 30 dienų per kalendorinius metus. Savivaldybės trumpalaikis materialusis turtas gali būti išnuojamas kartu su ilgalaikiu materialiuoju turtu, jeigu tuo siek</text:span><text:span text:style-name="T93">iama užtikrinti efektyvią ilgalaikio materialiojo turto nuomą. Fiziniai ar juridiniai asmenys, norintys išsinuomoti turtą trumpalaikiams neatidėliotiniems darbams (avarijoms, stichinėms nelaimėms likviduoti ir panašiai) ar trumpalaikiams renginiams organiz</text:span><text:span text:style-name="T94">uoti (parodoms, sporto varžyboms, pasitarimams, seminarams, šventėms, kultūros renginiams, darbuotojų socialinėms reikmėms), pateikia turto valdytojui paraišką, kurioje turi būti nurodyta: fizinio asmens vardas, pavardė, asmens kodas, juridinio asmens pava</text:span><text:span text:style-name="T95">dinimas ir kodas, adresas (buveinė), telefono numeris, siūlomas nuompinigių dydis, turto naudojimo paskirtis (tikslas). Turto valdytojas įvertina siūlomą asmenų nuompinigių dydį ir, jeigu jis nėra mažesnis už pagal rajono savivaldybės Tarybos sprendimu pat</text:span><text:span text:style-name="T96">virtintas nuompinigių dydžio nustatymo taisykles apskaičiuotą nuompinigių dydį, priima sprendimą išnuomoti turtą. Turto valdytojas, išnuomodamas turtą ir asmuo pasirašo savivaldybės materialiojo turto nuomos sutartį ir savivaldybės materialiojo turto perda</text:span><text:span text:style-name="T97">vimo ir priėmimo aktą.<text:s/></text:span></text:p>
      <text:p text:style-name="P98"/>
      <text:p text:style-name="P99"><text:span text:style-name="T100">III</text:span><text:span text:style-name="T101">.<text:s/></text:span><text:span text:style-name="T102">TURTO NUOMA VIEŠO KONKURSO BŪDU</text:span></text:p>
      <text:p text:style-name="P103"/>
      <text:p text:style-name="P104"><text:span text:style-name="T105">5</text:span><text:span text:style-name="T106">. Sprendimus dėl savivaldybės materialaus turto nuomos viešo konkurso būdu, materialiojo turto nuomos sutarties atnaujinimo bei materialiojo turto nuomos sutarties nutraukimo prieš t</text:span><text:span text:style-name="T107">erminą nuomotojo iniciatyva, priima Panevėžio rajono savivaldybės taryba.</text:span></text:p>
      <text:p text:style-name="P108"><text:span text:style-name="T109">6</text:span><text:span text:style-name="T110">. Savivaldybės materialusis turtas išnuomojamas viešo konkurso būdu ne ilgesniam kaip 10 metų laikotarpiui.</text:span><text:span text:style-name="T111"><text:s/></text:span></text:p>
      <text:p text:style-name="P112"><text:span text:style-name="T113">7</text:span><text:span text:style-name="T114">. Konkursus organizuoja turto valdytojai, patikėjimo teise vald</text:span><text:span text:style-name="T115">antys, naudojantys savivaldybės turtą ir disponuojantys juo.</text:span><text:span text:style-name="T116"><text:s/></text:span></text:p>
      <text:p text:style-name="P117"/>
      <text:p text:style-name="P118"><text:span text:style-name="T119">IV</text:span><text:span text:style-name="T120">.<text:s/></text:span><text:span text:style-name="T121">TURTO NUOMos KONKURSO organizavimas ir vykdymas</text:span></text:p>
      <text:p text:style-name="P122"/>
      <text:p text:style-name="P123"><text:span text:style-name="T124">8</text:span><text:span text:style-name="T125">. Priėmus sprendimą išnuomoti turtą, turto valdytojai sudaro nuolatines arba laikinas turto nuomos konkurso komisijas (toliau vad</text:span><text:span text:style-name="T126">inama – komisija). Komisija sudaroma ne mažiau kaip iš 3 asmenų, kurie turi būti nešališki. Komisijos narys neturi teisės balsuoti, jeigu jis su konkurse dalyvaujančių įmonių savininkais, vadovais, įstaigų ir organizacijų vadovais susijęs šeimos ar giminys</text:span><text:span text:style-name="T127">tės ryšiais – tokiais laikomi tėvai (įtėviai), vaikai (įvaikiai), senoliai, broliai, seserys, vaikaičiai, proseneliai ir prosenelės, brolio ir sesers vaikai (sūnėnai ir dukterėčios), tėvo ar motinos broliai ir seserys (dėdės ir tetos), tėvo ar motinos brol</text:span><text:span text:style-name="T128">ių ir seserų vaikai (pusbroliai ir pusseserės), – arba yra veikiamas kitų sąlygų, galinčių turėti įtakos jo nešališkumui.</text:span></text:p>
      <text:p text:style-name="P129"/>
      <text:p text:style-name="P130"><text:span text:style-name="T131">V</text:span><text:span text:style-name="T132">.<text:s/></text:span><text:span text:style-name="T133">Informacijos apie nuomojamą turtą skelbimas</text:span></text:p>
      <text:p text:style-name="P134"/>
      <text:p text:style-name="P135"><text:span text:style-name="T136">9</text:span><text:span text:style-name="T137">. Komisija skelbia apie turto nuomą viešo konkurso būdu ne mažiau kaip<text:s/></text:span><text:span text:style-name="T138">viename vietiniame laikraštyje ir skelbime nurodo:</text:span></text:p>
      <text:p text:style-name="P139"><text:span text:style-name="T140">9.1</text:span><text:span text:style-name="T141"><text:s/>paraiškų dalyvauti konkurse pateikimo terminą - ne mažiau kaip 10 kalendorinių dienų nuo paskelbimo spaudoje;</text:span></text:p>
      <text:p text:style-name="P142"><text:span text:style-name="T143">9.2</text:span><text:span text:style-name="T144">. turto buvimo vietą (adresą);</text:span></text:p>
      <text:p text:style-name="P145"><text:span text:style-name="T146">9.3</text:span><text:span text:style-name="T147">. turto naudojimo paskirtį, turto naudojimo<text:s/></text:span><text:span text:style-name="T148">ypatumus (specialias turto charakteristikas, kai teisės aktuose yra nustatyta leidimų sistema);</text:span></text:p>
      <text:p text:style-name="P149"><text:span text:style-name="T150">9.4</text:span><text:span text:style-name="T151">. pradinį nuompinigių dydį, kurį paskaičiuoja turto valdytojas pagal rajono savivaldybės Tarybos sprendimu patvirtintas nuompinigių dydžio nustatymo tais</text:span><text:span text:style-name="T152">ykles;</text:span></text:p>
      <text:p text:style-name="P153"><text:span text:style-name="T154">9.5</text:span><text:span text:style-name="T155">. nuomos sutarties trukmę (terminą);</text:span></text:p>
      <text:p text:style-name="P156"><text:span text:style-name="T157">9.6</text:span><text:span text:style-name="T158">. paraiškų dalyvauti konkurse pateikimo vietą (tikslų adresą, kabineto numerį, komisijos nario arba turto valdytojo įgalioto atstovo vardą ir pavardę), registravimo pradžios ir pabaigos datą bei tik</text:span><text:span text:style-name="T159">slų laiką;</text:span></text:p>
      <text:p text:style-name="P160"><text:span text:style-name="T161">9.7</text:span><text:span text:style-name="T162">. komisijos posėdžio vietą, datą ir tikslų laiką;</text:span></text:p>
      <text:p text:style-name="P163"><text:span text:style-name="T164">9.8</text:span><text:span text:style-name="T165">. kredito įstaigą ir sąskaitos, į kurią turi būti sumokėtas pradinis įnašas, lygus 1 mėnesio pradiniam nuompinigių dydžiui, numeris;</text:span></text:p>
      <text:p text:style-name="P166">Punkto pakeitimai:</text:p>
      <text:p text:style-name="P167"><text:span text:style-name="T168">Nr.<text:s/></text:span><text:a xlink:href="https://www.e-tar.lt/portal/legalAct.html?documentId=SAV.501767" office:target-frame-name="_top" xlink:show="replace"><text:span text:style-name="T169">T-105</text:span></text:a><text:span text:style-name="T170">, 2013-06-20, paskelbta TAR 2013-06-20, i. k. 2013-01908</text:span></text:p>
      <text:p text:style-name="Normal"/>
      <text:p text:style-name="P171"><text:span text:style-name="T172">9.9</text:span><text:span text:style-name="T173">. kitą informaciją ir papildomus reikalavimus, kurie bus privalomi konkurso laimėtojui.</text:span></text:p>
      <text:p text:style-name="P174"><text:span text:style-name="T175">10</text:span><text:span text:style-name="T176">. Turto nuomos konkurso organizavimo<text:s/></text:span><text:span text:style-name="T177">tiesiogines išlaidas padengia nuomotojas.</text:span></text:p>
      <text:p text:style-name="P178"><text:span text:style-name="T179">11</text:span><text:span text:style-name="T180">. Konkurso komisija privalo teikti informaciją apie išnuomojamą turtą visiems to</text:span></text:p>
      <text:p text:style-name="P181"><text:span text:style-name="T182">pageidaujantiems asmenims ir supažindinti juos su konkurso sąlygomis.</text:span></text:p>
      <text:p text:style-name="P183"/>
      <text:p text:style-name="P184"><text:span text:style-name="T185">VI</text:span><text:span text:style-name="T186">.<text:s/></text:span><text:span text:style-name="T187">Konkurso dalyvių registravimas</text:span></text:p>
      <text:p text:style-name="P188"/>
      <text:p text:style-name="P189"><text:span text:style-name="T190">12</text:span><text:span text:style-name="T191">.<text:s/></text:span><text:span text:style-name="T192">Prieš<text:s/></text:span><text:span text:style-name="T193">atvykdamas registruotis konkurso dalyviu, fizinis arba juridinis asmuo (toliau</text:span></text:p>
      <text:p text:style-name="P194"><text:span text:style-name="T195">vadinama – konkurso dalyviai) arba jų įgalioti asmenys (atstovai) turi pervesti į komisijos nurodytą kredito įstaigos sąskaitą pradinį įnašą – lygų paskelbtam 3 mėnesių pradinia</text:span><text:span text:style-name="T196">m nuompinigių dydžiui sumą.</text:span></text:p>
      <text:p text:style-name="P197"><text:span text:style-name="T198">13</text:span><text:span text:style-name="T199">.<text:s/></text:span><text:span text:style-name="T200">Konkurso dalyvius registruoja konkurso komisija skelbime nurodytu laiku.</text:span></text:p>
      <text:p text:style-name="P201"><text:span text:style-name="T202">14</text:span><text:span text:style-name="T203">.<text:s/></text:span><text:span text:style-name="T204">Konkurso dalyvis, norintis registruotis, komisijai turi pateikti paraišką dalyvauti konkurse, (1 priedas).</text:span></text:p>
      <text:p text:style-name="P205"><text:span text:style-name="T206">15</text:span><text:span text:style-name="T207">. Paraiška komisijai patei</text:span><text:span text:style-name="T208">kiama užklijuotame voke asmeniškai arba siunčiama paštu (įvertintu laišku su aprašu ir apmokėtu pristatymu arba registruotu laišku). Ant voko turi būti užrašyta turto, kurio nuomos konkursas buvo skelbtas, pavadinimas, turto buvimo vieta (adresas) ir nuoro</text:span><text:span text:style-name="T209">da „Turto nuomos konkursui“.</text:span></text:p>
      <text:p text:style-name="P210"><text:span text:style-name="T211">16</text:span><text:span text:style-name="T212">. Komisija neturi priimti neužklijuotų vokų.</text:span></text:p>
      <text:p text:style-name="P213"><text:span text:style-name="T214">17</text:span><text:span text:style-name="T215">.<text:s/></text:span><text:span text:style-name="T216">Komisijos narys arba turto valdytojo įgaliotas atstovas:</text:span></text:p>
      <text:p text:style-name="P217"><text:span text:style-name="T218">17.1</text:span><text:span text:style-name="T219">. registruoja konkurso dalyvius turto nuomos konkurso duomenų registracijos pažymoje (toliau vadinama –<text:s/></text:span><text:span text:style-name="T220">pažyma) (2 priedas). Pažymoje nurodomi konkurso dalyvių eilės numeriai, vokų priėmimo data ir tikslus laikas (valanda ir minutės). Minėtieji duomenys kartojami ant gauto užklijuoto voko su konkurso dokumentais;</text:span></text:p>
      <text:p text:style-name="P221"><text:span text:style-name="T222">17.2</text:span><text:span text:style-name="T223">. išduoda</text:span><text:span text:style-name="T224"><text:s/>konkurso dalyvio registraci</text:span><text:span text:style-name="T225">jos pažymėjimą, kuriame nurodytas registracijos eilės numeris, voko gavimo data bei laikas (minutės tikslumu), komisijos posėdžio vieta (adresas), data ir tikslus laikas;</text:span></text:p>
      <text:p text:style-name="P226"><text:span text:style-name="T227">17.3</text:span><text:span text:style-name="T228">.<text:s/></text:span><text:span text:style-name="T229">užrašo ant voko konkurso dalyvio registracijos eilės numerį.</text:span></text:p>
      <text:p text:style-name="P230"><text:span text:style-name="T231">18</text:span><text:span text:style-name="T232">. Komi</text:span><text:span text:style-name="T233">sija iki konkurso pradžios neturi teisės atplėšti vokų ir supažindinti kitų asmenų su duomenimis apie įregistruotus konkurso dalyvius.</text:span></text:p>
      <text:p text:style-name="P234"><text:span text:style-name="T235">19</text:span><text:span text:style-name="T236">. Jeigu<text:s/></text:span><text:span text:style-name="T237">pasibaigus nustatytajam registracijos laikui negaunama nė vienos paraiškos dalyvauti konkurse, komisija pri</text:span><text:span text:style-name="T238">valo pakartotinai skelbti konkursą nurodyta Tvarka.</text:span></text:p>
      <text:p text:style-name="P239"/>
      <text:p text:style-name="P240"><text:span text:style-name="T241">VII.</text:span><text:span text:style-name="T242"><text:s/>turto nuomos konkurso vykdymas</text:span></text:p>
      <text:p text:style-name="P243"/>
      <text:p text:style-name="P244"><text:span text:style-name="T245">20</text:span><text:span text:style-name="T246">. Turto nuomos konkursas vykdomas, jeigu <text:s/>įregistruojamas bent vienas konkurso dalyvis.</text:span></text:p>
      <text:p text:style-name="P247"><text:span text:style-name="T248">21</text:span><text:span text:style-name="T249">.<text:s/></text:span><text:span text:style-name="T250">Komisijos posėdis turto nuomos konkurso laimėtojui nustaty</text:span><text:span text:style-name="T251">ti turi įvykti ne vėliau kaip per 3 darbo dienas nuo paskutinės dalyvių registravimo dienos, nurodytos skelbime.</text:span></text:p>
      <text:p text:style-name="P252"><text:span text:style-name="T253">22</text:span><text:span text:style-name="T254">. Turto nuomos konkursą laimi asmuo, paraiškoje nurodęs didžiausią nuompinigių sumą. Jeigu tokią pat sumą (didžiausią) pasiūlo keli dalyv</text:span><text:span text:style-name="T255">iai, laimėtoju pripažįstamas dalyvis, anksčiau įregistruotas turto nuomos konkurso duomenų registracijos pažymoje. Turto nuomos konkurso rezultatai įforminami protokolu (3 priedas), kurį pasirašo komisijos pirmininkas ir komisijos nariai. Komisijos nariai,</text:span><text:span text:style-name="T256"><text:s/>nesutinkantys su konkurso rezultatais, savo atskirąją nuomonę gali įrašyti protokole. Prie protokolo pridedama konkurso skelbimo spaudoje iškarpa, nurodoma data ir leidinio pavadinimas. Su protokolu turi teisę susipažinti visi nuomos konkurso dalyviai.</text:span></text:p>
      <text:p text:style-name="P257"><text:span text:style-name="T258">23</text:span><text:span text:style-name="T259">.<text:s/></text:span><text:span text:style-name="T260">Pradinis turto nuomos konkurso laimėtojo įnašas įskaitomas į nuompinigius.<text:s/></text:span></text:p>
      <text:p text:style-name="P261"><text:span text:style-name="T262">24</text:span><text:span text:style-name="T263">.<text:s/></text:span><text:span text:style-name="T264">Kitiems konkurso dalyviams pradinis įnašas per 7 kalendorines dienas grąžinamas į jų nurodytą sąskaitą kredito įstaigoje. Jeigu konkurso dalyvis, pripažintas laimėtoj</text:span><text:span text:style-name="T265">u, per nustatytą šios tvarkos 25 punkte terminą nesudaro nuomos sutarties, pradinis įnašas jam negrąžinamas.</text:span></text:p>
      <text:p text:style-name="P266"><text:span text:style-name="T267">25</text:span><text:span text:style-name="T268">. Turto nuomotojas ir turto nuomos konkurso laimėtojas arba jo atstovas <text:s text:c="2"/>ne vėliau kaip per 15 kalendorinių dienų nuo protokolo pasirašymo d</text:span><text:span text:style-name="T269">ienos pasirašo nuomos sutartį. Ji sudaroma vadovaujantis Lietuvos Respublikos civiliniu kodeksu ir laikantis savivaldybės materialiojo turto nuomos pavyzdinės sutarties formos (4 priedas).</text:span></text:p>
      <text:p text:style-name="P270"><text:span text:style-name="T271">26</text:span><text:span text:style-name="T272">. Pasirašius materialiojo turto nuomos sutartį, turto<text:s/></text:span><text:span text:style-name="T273">valdytojas privalo ne vėliau kaip per 10 kalendorinių dienų perduoti turto nuomos konkurso laimėtojui arba jo atstovui nuomojamą turtą pagal Savivaldybės materialiojo turto perdavimo ir priėmimo aktą ( 5 priedas).</text:span></text:p>
      <text:p text:style-name="P274"><text:span text:style-name="T275">27</text:span><text:span text:style-name="T276">. Pasibaigus sutarties galiojimo lai</text:span><text:span text:style-name="T277">kui ar ją nutraukus prieš terminą turto valdytojas per 10 kalendorinių dienų pagal perdavimo ir priėmimo aktą priima grąžinamą turtą.</text:span></text:p>
      <text:p text:style-name="P278"/>
      <text:p text:style-name="P279"><text:span text:style-name="T280">VIII</text:span><text:span text:style-name="T281">.<text:s/></text:span><text:span text:style-name="T282">BAIGIAMOSIOS NUOSTATOS</text:span></text:p>
      <text:p text:style-name="P283"/>
      <text:p text:style-name="P284"><text:span text:style-name="T285">28</text:span><text:span text:style-name="T286">.<text:s/></text:span><text:span text:style-name="T287">Konkurso dalyviai konkurso rezultatus gali apskųsti Lietuvos Respublikos administracinių bylų teisenos įstatymo (Žin., 1999, Nr.<text:s/></text:span><text:a xlink:href="https://www.e-tar.lt/portal/lt/legalAct/TAR.67B5099C5848" office:target-frame-name="_blank" xlink:show="new"><text:span text:style-name="T288">13-308</text:span></text:a><text:span text:style-name="T289">; 2000, Nr.<text:s/></text:span><text:a xlink:href="https://www.e-tar.lt/portal/lt/legalAct/TAR.78FAC7B20AD8" office:target-frame-name="_blank" xlink:show="new"><text:span text:style-name="T290">85-2566</text:span></text:a><text:span text:style-name="T291">) nustatyta tvarka.</text:span></text:p>
      <text:p text:style-name="P292"/>
      <text:p text:style-name="P293"><text:span text:style-name="T294">Panevėžio rajono savivaldybės materialiojo turto nuomos tvarkos</text:span></text:p>
      <text:p text:style-name="P295"><text:span text:style-name="T296">1</text:span><text:span text:style-name="T297"><text:s/>priedas</text:span></text:p>
      <text:p text:style-name="P298"/>
      <text:p text:style-name="P299">___________________________________________________________________________</text:p>
      <text:p text:style-name="P300">(savivaldybės turto nuomininko vardas ir pavardė, asmens kodas; juridinio asmens pavadinimas, adresas, kodas, buveinė)</text:p>
      <text:p text:style-name="P301">___________________________________________________________________________</text:p>
      <text:p text:style-name="P302">(turto valdytojui)</text:p>
      <text:p text:style-name="P303"/>
      <text:p text:style-name="P304"><text:span text:style-name="T305">p a r a I š k a</text:span></text:p>
      <text:p text:style-name="P306">Dėl dalyvavimo savivaldybės turto</text:p>
      <text:p text:style-name="P307"><text:span text:style-name="T308">nuomos konkurse</text:span></text:p>
      <text:p text:style-name="P309"/>
      <text:p text:style-name="P310">_________________Nr. __________</text:p>
      <text:p text:style-name="P311"/>
      <text:p text:style-name="Normal"><text:span text:style-name="T312">1</text:span><text:span text:style-name="T313">.Savivaldybės turto___________________________________________________________</text:span></text:p>
      <text:p text:style-name="P314">(nuomojamo adresas, kadastrinis numeris, plotas)</text:p>
      <text:p text:style-name="P315"/>
      <text:p text:style-name="P316">___________________________________________________________________________.</text:p>
      <text:p text:style-name="Normal"/>
      <text:p text:style-name="Normal"><text:span text:style-name="T317">2</text:span><text:span text:style-name="T318">. Konkurso data _____________________________________________________________.</text:span></text:p>
      <text:p text:style-name="Normal"/>
      <text:p text:style-name="Normal"><text:span text:style-name="T319">3</text:span><text:span text:style-name="T320">. Konkurso dalyvis __________________________________________________________</text:span></text:p>
      <text:p text:style-name="P321">(fizinio asmens vardas, pavardė, asmens kodas; nesutrumpintas<text:s/></text:p>
      <text:p text:style-name="P322">___________________________________________________________________________</text:p>
      <text:p text:style-name="P323"><text:span text:style-name="T324">juridinio asmens pavadinimas, kodas)</text:span></text:p>
      <text:p text:style-name="Normal"><text:span text:style-name="T325">4</text:span><text:span text:style-name="T326">. Kredito įstaiga (filialas, skyrius) _____________________________________</text:span><text:span text:style-name="T327">_________</text:span></text:p>
      <text:p text:style-name="P328">(pavadinimas, kodas, adresas ir sąskaitos, į kurią gali</text:p>
      <text:p text:style-name="P329">___________________________________________________________________________.</text:p>
      <text:p text:style-name="Normal"><text:span text:style-name="T330">būti grąžinamas pradinis įnašas, numeris)</text:span></text:p>
      <text:p text:style-name="Normal"><text:span text:style-name="T331">5</text:span><text:span text:style-name="T332">. Siūlomi:</text:span></text:p>
      <text:p text:style-name="Normal"><text:span text:style-name="T333">5.1</text:span><text:span text:style-name="T334">. nuomojamo turto pradinis nuompinigių dydis _____</text:span><text:span text:style-name="T335">___________________________ Lt;</text:span></text:p>
      <text:p text:style-name="P336">(suma skaičiais ir žodžiais)</text:p>
      <text:p text:style-name="Normal"/>
      <text:p text:style-name="Normal"><text:span text:style-name="T337">5.2</text:span><text:span text:style-name="T338">. metinis turto nuomos mokesčio dydis</text:span><text:span text:style-name="T339"><text:s/>________________________________________</text:span></text:p>
      <text:p text:style-name="P340"/>
      <text:p text:style-name="Normal"><text:span text:style-name="T341">_________________________________________________________________ Lt;</text:span></text:p>
      <text:p text:style-name="P342">(suma skaičiais ir žodžiais).</text:p>
      <text:p text:style-name="P343"/>
      <text:p text:style-name="P344">Savivaldybės materialiojo turto nuomininkas</text:p>
      <text:p text:style-name="P345">arba jo įgaliotas asmuo<text:tab/></text:p>
      <text:p text:style-name="P346">(parašas)<text:tab/><text:tab/>(vardas, pavardė)</text:p>
      <text:p text:style-name="P347"/>
      <text:p text:style-name="P348"><text:span text:style-name="T349">A.V.<text:s/></text:span><text:span text:style-name="T350">(tik juridinio asmens)</text:span></text:p>
      <text:p text:style-name="P351"/>
      <text:p text:style-name="Normal"><text:span text:style-name="T352">Priedai.</text:span><text:span text:style-name="T353"><text:s/>Kartu su paraiška užklijuotame voke pateikiami šie dokumentai:</text:span></text:p>
      <text:p text:style-name="P354"><text:span text:style-name="T355">1</text:span><text:span text:style-name="T356">. fizinio asmens tapatybę patvirtinančio dokumento ar juridinio asmens registravimo dokumento kopija (konkurse dalyvaujantys ūkininkai turi pateikti ūkininko ūkio įregistravimo pažymėjimo kopiją) ir juridinio asmens įstatų kopija, <text:s/>patvirtinta antspaudu (j</text:span><text:span text:style-name="T357">eigu jis privalo turėti antspaudą) ir įgalioto atstovo parašu;</text:span></text:p>
      <text:p text:style-name="Normal"><text:span text:style-name="T358">2</text:span><text:span text:style-name="T359">. Kredito įstaigos išduotas dokumentas, patvirtinantis, jog sumokėtas pradinis įnašas.</text:span></text:p>
      <text:p text:style-name="P360"/>
      <text:soft-page-break/>
      <text:p text:style-name="P361">Panevėžio rajono savivaldybės materialiojo turto nuomos tvarkos</text:p>
      <text:p text:style-name="P362"><text:span text:style-name="T363">2</text:span><text:span text:style-name="T364"><text:s/>priedas</text:span></text:p>
      <text:p text:style-name="P365"/>
      <text:p text:style-name="P366">____________________________________________</text:p>
      <text:p text:style-name="P367">(savivaldybė)</text:p>
      <text:p text:style-name="P368"/>
      <text:p text:style-name="P369">Savivaldybės turto NUOMOS konkurso KOMISIJA</text:p>
      <text:p text:style-name="P370"/>
      <text:p text:style-name="P371">P A Ž Y M A</text:p>
      <text:p text:style-name="P372"><text:span text:style-name="T373">APIE Savivaldybės turto NUOMOS konkurso DALYVIUS</text:span></text:p>
      <text:p text:style-name="P374">______________</text:p>
      <text:p text:style-name="P375">(data)</text:p>
      <text:p text:style-name="P376">_________________________</text:p>
      <text:p text:style-name="P377">(sudarymo vieta)</text:p>
      <text:p text:style-name="P378">___________________________________________________________________</text:p>
      <text:p text:style-name="P379">(savivaldybės turto pavadinimas, adresas,)</text:p>
      <text:p text:style-name="P380"/>
      <text:p text:style-name="P381">Konkurso dalyvių dokumentų registravimo pradžia __________, pabaiga ____________, konkurso data_______________. </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Eil.Nr.</text:p>
          </table:table-cell>
          <table:table-cell table:style-name="TableCell393">
            <text:p text:style-name="P394">Vokų priėmimo data ir<text:s/>tikslus laikas (valanda ir minutės)</text:p>
          </table:table-cell>
          <table:table-cell table:style-name="TableCell395">
            <text:p text:style-name="P396">Konkurso dalyvio vardas ir pavardė (pavadinimas)</text:p>
          </table:table-cell>
          <table:table-cell table:style-name="TableCell397">
            <text:p text:style-name="P398">Siūloma turto nuompinigių dydis (litais)</text:p>
          </table:table-cell>
          <table:table-cell table:style-name="TableCell399">
            <text:p text:style-name="P400">Konkurso dalyvio pateiktų dokumentų trūkumai</text:p>
          </table:table-cell>
          <table:table-cell table:style-name="TableCell401">
            <text:p text:style-name="P402">Pastabos apie dokumentų atšaukimą<text:s/></text:p>
          </table: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text:span text:style-name="T443">Pastabos</text:span><text:span text:style-name="T444">: 1. Pirmoji<text:s/></text:span><text:span text:style-name="T445">ir antroji skiltys pildomos vokų su konkurso dokumentais registravimo metu. Kitos skiltys pildomos konkurso metu.</text:span></text:p>
      <text:p text:style-name="P446">2. Jeigu vokas gautas paštu, pirmojoje skiltyje įrašoma voko gavimo data.</text:p>
      <text:p text:style-name="P447"/>
      <text:p text:style-name="P448">Komisijos pirmininkas   <text:s text:c="25"/> (Parašas)    <text:s text:c="26"/> (Vardas, pavardė) </text:p>
      <text:p text:style-name="P449">Nariai:<text:s/></text:p>
      <text:p text:style-name="P450"/>
      <text:p text:style-name="P451"><text:span text:style-name="T452">A.V.</text:span></text:p>
      <text:soft-page-break/>
      <text:p text:style-name="P453"><text:span text:style-name="T454">Panevėžio rajono savivaldybės materialiojo turto nuomos tvarkos</text:span></text:p>
      <text:p text:style-name="P455"><text:span text:style-name="T456">3</text:span><text:span text:style-name="T457"><text:s/>priedas</text:span></text:p>
      <text:p text:style-name="P458"/>
      <text:p text:style-name="P459"/>
      <text:p text:style-name="P460">___________________________________________________________________________</text:p>
      <text:p text:style-name="P461">(savivaldybė)</text:p>
      <text:p text:style-name="P462"/>
      <text:p text:style-name="P463">Savivaldybės turto NUOMOS konkurso PROTOKOLAS</text:p>
      <text:p text:style-name="P464"/>
      <text:p text:style-name="P465">____________Nr. _____</text:p>
      <text:p text:style-name="P466">(data)</text:p>
      <text:p text:style-name="P467">_________________________</text:p>
      <text:p text:style-name="P468">(sudarymo vieta)</text:p>
      <text:p text:style-name="P469">Konkurso vieta, data ir tikslus laikas _____________________________________.</text:p>
      <text:p text:style-name="P470">Svarstyta:</text:p>
      <text:p text:style-name="P471"/>
      <text:p text:style-name="P472"><text:span text:style-name="T473">1</text:span><text:span text:style-name="T474">. Nuomojamas savivaldybės turtas <text:s/>_________________________________________________</text:span></text:p>
      <text:p text:style-name="P475"/>
      <text:p text:style-name="P476">______________________________________________________________________________.</text:p>
      <text:p text:style-name="P477"><text:span text:style-name="T478">(adresas, kadastrinis numeris ir plotas ir kt. )</text:span></text:p>
      <text:p text:style-name="P479"><text:span text:style-name="T480">2</text:span><text:span text:style-name="T481">. Nuomojamo savivaldybės turto pradin</text:span><text:span text:style-name="T482">is nuompinigių dydis<text:s/></text:span></text:p>
      <text:p text:style-name="P483"><text:span text:style-name="T484">__________________________________________________________________________________________________</text:span><text:span text:style-name="T485">Lt.</text:span></text:p>
      <text:p text:style-name="P486"><text:span text:style-name="T487">(suma skaičiais ir žodžiais)</text:span></text:p>
      <text:p text:style-name="P488"><text:span text:style-name="T489">3</text:span><text:span text:style-name="T490">. Nuomojamo savivaldybės turto pradinis metinis nuomos mokesčio<text:s/></text:span></text:p>
      <text:p text:style-name="P491">dydis ______________________________________________________________________________ Lt.</text:p>
      <text:p text:style-name="P492"><text:span text:style-name="T493">(suma skaičiais ir žodžiais)</text:span></text:p>
      <text:p text:style-name="P494"><text:span text:style-name="T495">4</text:span><text:span text:style-name="T496">. Didžiausias konkurse pasiūlytas nuomojamo savivaldybės turto nuompinigių</text:span></text:p>
      <text:p text:style-name="P497">dydis _____________________________________________________________________Lt.</text:p>
      <text:p text:style-name="P498"><text:span text:style-name="T499">(suma<text:s/></text:span><text:span text:style-name="T500">skaičiais ir žodžiais)</text:span></text:p>
      <text:p text:style-name="P501"><text:span text:style-name="T502">5</text:span><text:span text:style-name="T503">. Didžiausią nuomojamo turto nuompinigių dydį pasiūliusio asmens ar jo įgalioto atstovo registracijos Nr.___ .</text:span></text:p>
      <text:p text:style-name="P504"><text:span text:style-name="T505">6</text:span><text:span text:style-name="T506">. Didžiausią nuomojamo turto nuompinigių dydį pasiūliusio asmens ar jo įgalioto atstovo vardas, pavardė,</text:span></text:p>
      <text:p text:style-name="P507">asmens<text:s/>kodas, adresas _____________________________________________________</text:p>
      <text:p text:style-name="P508">___________________________________________________________________________.</text:p>
      <text:p text:style-name="P509"><text:span text:style-name="T510">NUTARTA:</text:span></text:p>
      <text:p text:style-name="P511"><text:span text:style-name="T512">1</text:span><text:span text:style-name="T513">. Konkurso laimėtoju pripažinti ___________________________________________________</text:span></text:p>
      <text:p text:style-name="P514">__________________________________________________________________________________</text:p>
      <text:p text:style-name="P515">(fizinio ar juridinio asmens pavadinimas, nuompinigių dydis, nuomos mokesčio suma )</text:p>
      <text:p text:style-name="P516"/>
      <text:p text:style-name="P517">Turto (nuomininkas)<text:tab/><text:tab/>(Parašas)<text:tab/><text:tab/>(Vardas, pavardė)</text:p>
      <text:p text:style-name="P518">arba jo įgaliotas asmuo</text:p>
      <text:p text:style-name="P519"/>
      <text:p text:style-name="P520">Komisijos pirmininkas <text:s text:c="15"/>(Parašas)<text:s/><text:tab/><text:s text:c="3"/>(Vardas, pavardė)</text:p>
      <text:p text:style-name="P521">Nariai:</text:p>
      <text:p text:style-name="P522"/>
      <text:soft-page-break/>
      <text:p text:style-name="P523"><text:span text:style-name="T524">Panevėžio rajono savivaldybės materialiojo turto nuomos tvarkos</text:span></text:p>
      <text:p text:style-name="P525"><text:span text:style-name="T526">4</text:span><text:span text:style-name="T527"><text:s/>priedas</text:span></text:p>
      <text:p text:style-name="P528"/>
      <text:p text:style-name="P529"><text:span text:style-name="T530">PANEVĖŽIO RAJONO SAVIVALDYBĖS MATERIALIOJO TURTO NUOMOS</text:span></text:p>
      <text:p text:style-name="P531"><text:span text:style-name="T532">PAVYZDINĖ SUTARTIS</text:span></text:p>
      <text:p text:style-name="P533"/>
      <text:p text:style-name="P534">_____ m.__________________ d. Nr. ___</text:p>
      <text:p text:style-name="P535"/>
      <text:p text:style-name="P536"/>
      <text:p text:style-name="P537">Nuomotojas<text:s/><text:tab/><text:tab/>Panevėžio rajono savivaldybė,atstovaujama (pagal įstatymą, įmonės įstatus (nuostatus), įgaliojimą)</text:p>
      <text:p text:style-name="P538">___________________________________________________________________________</text:p>
      <text:p text:style-name="P539"><text:span text:style-name="T540">(atstovo vardas, pavardė, pareigos, įstatymo,<text:s/></text:span><text:span text:style-name="T541">įmonės įstatų (nuostatų) pavadinimas, įgaliojimo data ir numeris )</text:span><text:span text:style-name="T542">, ir nuomininkas</text:span></text:p>
      <text:p text:style-name="P543">________________________________________________________________________</text:p>
      <text:p text:style-name="P544">(nuomininko – fizinio asmens vardas, pavardė, asmens kodas, nuomininko –juridinio ar fizinio asmens<text:s/>pavadinimas, kodas)</text:p>
      <text:p text:style-name="P545">arba nuomininko atstovas (pagal įmonės įstatus (nuostatus), įgaliojimą)<text:s/></text:p>
      <text:p text:style-name="P546">_________________________________________________________________________</text:p>
      <text:p text:style-name="P547">(atstovo vardas, pavardė, pareigos, įmonės įstatų (nuostatų) pavadinimas, įgaliojimo data<text:s/>ir numeris)</text:p>
      <text:p text:style-name="P548"/>
      <text:p text:style-name="P549">___________________________________________________________________________,</text:p>
      <text:p text:style-name="P550">remdamiesi viešo konkurso, įvykusio ____m.______ __d., komisijos sprendimu, sudarė šią sutartį:</text:p>
      <text:p text:style-name="P551"/>
      <text:p text:style-name="P552"><text:span text:style-name="T553">1</text:span><text:span text:style-name="T554">. SUTARTIES OBJEKTAS</text:span></text:p>
      <text:p text:style-name="P555"/>
      <text:p text:style-name="Normal"><text:span text:style-name="T556">1.1</text:span><text:span text:style-name="T557">. Nuomotojas įsipareigoja perduoti<text:s/></text:span><text:span text:style-name="T558">nuomininkui materialųjį turtą (toliau vadinama – turtas)</text:span></text:p>
      <text:p text:style-name="P559">______________________________________________________________________</text:p>
      <text:p text:style-name="P560">(nuomojamo objekto adresas ir trumpas apibūdinimas – unikalus turto numeris iš registro<text:s/></text:p>
      <text:p text:style-name="P561">___________________________________________________________________________</text:p>
      <text:p text:style-name="P562">pažymėjimo, kito turto – inventorizacijos numeris; statinio bendras plotas ar tūris, įrenginių – pagrindinės charakteristikos; statinio<text:s/></text:p>
      <text:p text:style-name="P563">žymėjimas plane; turto likutinė vertė, litais)</text:p>
      <text:p text:style-name="P564">naudoti _________________________________________________________________________</text:p>
      <text:p text:style-name="P565">(nurodyti turto naudojimo paskirtį)</text:p>
      <text:p text:style-name="P566"><text:span text:style-name="T567">___________________________________________________________________________.<text:s/></text:span></text:p>
      <text:p text:style-name="P568"><text:span text:style-name="T569">1.2</text:span><text:span text:style-name="T570">.<text:s/></text:span><text:span text:style-name="T571">Nuomininkas įsipareigoja mokėti nuompinigius</text:span><text:span text:style-name="T572"><text:s/>–<text:s/></text:span><text:span text:style-name="T573">____________ Lt<text:s/></text:span><text:span text:style-name="T574">per mėnesį.</text:span></text:p>
      <text:p text:style-name="P575">(įrašyti sumą)</text:p>
      <text:p text:style-name="P576"/>
      <text:p text:style-name="P577"><text:span text:style-name="T578">2</text:span><text:span text:style-name="T579">. NUOMOTOJAS ĮSIPAREIGOJA:</text:span></text:p>
      <text:p text:style-name="P580"/>
      <text:p text:style-name="P581"><text:span text:style-name="T582">2.1</text:span><text:span text:style-name="T583">. Šios sutarties galiojimo metu atlikti nuomojamo turto ar su juo susijusių inžinerinių sistemų kapitalinio remonto darbus, kai atliekami viso objekto, kurio dalis nuomojam</text:span><text:span text:style-name="T584">a, arba su tuo objektu susijusių inžinerinių tinklų kapitalinio remonto darbai (nurodyti, jeigu šalys susitarė kitaip).</text:span></text:p>
      <text:p text:style-name="P585"><text:span text:style-name="T586">2.2</text:span><text:span text:style-name="T587">. Nekeisti ankstesnės sutarties sąlygų, jeigu sutartis būtų atnaujinta.</text:span></text:p>
      <text:p text:style-name="P588"><text:span text:style-name="T589">2.3</text:span><text:span text:style-name="T590">. Ne vėliau kaip prieš mėnesį pranešti nuomininkui</text:span><text:span text:style-name="T591"><text:s/>apie šio teisę sudaryti sutartį naujam terminui.</text:span></text:p>
      <text:p text:style-name="Normal"/>
      <text:p text:style-name="P592"><text:span text:style-name="T593">3</text:span><text:span text:style-name="T594">. NUOMININKAS ĮSIPAREIGOJA:</text:span></text:p>
      <text:p text:style-name="P595"/>
      <text:p text:style-name="P596"><text:span text:style-name="T597">3.1</text:span><text:span text:style-name="T598">. Naudoti turtą pagal paskirtį, griežtai laikytis šios paskirties turtui keliamų priežiūros, priešgaisrinės saugos ir sanitarinių reikalavimų.</text:span></text:p>
      <text:p text:style-name="P599"><text:span text:style-name="T600">3.2</text:span><text:span text:style-name="T601">. Savo lėšomis</text:span><text:span text:style-name="T602"><text:s/>parengti turtą pasikeičiantiems metų sezonams ir kas 5 <text:s/>metai atlikti nuomojamo turto einamąjį remontą.</text:span></text:p>
      <text:p text:style-name="P603"><text:span text:style-name="T604">3.3</text:span><text:span text:style-name="T605">. Mokėti <text:s/>nuompinigius kas mėnesį, prieš prasidedant mėnesiui, bet ne vėliau kaip iki einamojo mėnesio 10 dienos.</text:span></text:p>
      <text:p text:style-name="P606"><text:span text:style-name="T607">3.4</text:span><text:span text:style-name="T608">. Mokėti mokesčius už k</text:span><text:span text:style-name="T609">omunalines paslaugas, elektros ir ryšių paslaugas, sudarant sutartis su šiais paslaugas <text:s/>tiekiančiomis įmonėmis <text:s text:c="2"/>ir kitus mokesčius, susijusius su išnuomotu turtu.</text:span></text:p>
      <text:p text:style-name="P610"><text:span text:style-name="T611">3.5</text:span><text:span text:style-name="T612">. Pasibaigus šios sutarties terminui arba ją nutraukus prieš terminą, per 10<text:s/></text:span><text:span text:style-name="T613">kalendorinių dienų perduoti pagal aktą tvarkingą turtą su visais atliktais pertvarkymais, neatskiriamais nuo turto.</text:span></text:p>
      <text:p text:style-name="P614"><text:span text:style-name="T615">3.6</text:span><text:span text:style-name="T616">. Sudaryti nuomotojo įgaliotam atstovui sąlygas tikrinti nuomojamo turto būklę.</text:span></text:p>
      <text:p text:style-name="P617"><text:span text:style-name="T618">3.7</text:span><text:span text:style-name="T619">. Atlyginti nuomotojui nuostolius, jei dėl<text:s/></text:span><text:span text:style-name="T620">neatliktų priežiūros, einamojo remonto darbų turtas buvo sugadintas.</text:span></text:p>
      <text:p text:style-name="P621"><text:span text:style-name="T622">3.8</text:span><text:span text:style-name="T623">. Savo lėšomis įregistruoti sutartį Nekilnojamojo turto registre ir pateikti įregistravimo faktą patvirtinantį dokumentą Nuomotojui.</text:span></text:p>
      <text:p text:style-name="P624"><text:span text:style-name="T625">3.9</text:span><text:span text:style-name="T626">. Nuomininkui draudžiama be nuomotojo <text:s/>r</text:span><text:span text:style-name="T627">ašytinio sutikimo:</text:span></text:p>
      <text:p text:style-name="P628"><text:span text:style-name="T629">3.9.1</text:span><text:span text:style-name="T630">. subnuomoti nuomojamą turtą arba kitaip leisti kitiems asmenims juo naudotis;</text:span></text:p>
      <text:p text:style-name="P631"><text:span text:style-name="T632">3.9.2</text:span><text:span text:style-name="T633">. atlikti kapitalinio remonto arba rekonstravimo darbus (pagerinti turtą).</text:span></text:p>
      <text:p text:style-name="P634"><text:span text:style-name="T635">3.10</text:span><text:span text:style-name="T636">. Nuomotojui sutikus, Nuomininkas gali atlikti turto kapi</text:span><text:span text:style-name="T637">talinio remonto arba rekonstravimo darbus (pagerinti turtą), pritaikydamas turtą savo veiklai. Nuomininkui, pagerinusiam išnuomotą turtą, už pagerinimą neatlyginama. Sutikimas dėl nuomininko teisės atlikti kapitalinio remonto arba rekonstravimo darbus (pag</text:span><text:span text:style-name="T638">erinti turtą) duodamas raštu, jį pasirašo sprendimus dėl savivaldybės turto nuomos priimančio subjekto įgaliotas asmuo.</text:span></text:p>
      <text:p text:style-name="P639"/>
      <text:p text:style-name="P640"><text:span text:style-name="T641">4</text:span><text:span text:style-name="T642">. ŠALIŲ ATSAKOMYBĖ</text:span></text:p>
      <text:p text:style-name="P643"/>
      <text:p text:style-name="P644"><text:span text:style-name="T645">4.1</text:span><text:span text:style-name="T646">. Nuomininkas, šioje sutartyje nustatytu laiku nesumokėjęs nuompinigių, moka <text:s/>0,05 proc. delspinigius n</text:span><text:span text:style-name="T647">uo nesumokėtos nuompinigių sumos už kiekvieną pavėluotą dieną.</text:span></text:p>
      <text:p text:style-name="P648"><text:span text:style-name="T649">4.2</text:span><text:span text:style-name="T650">. Už nuomojamo turto pabloginimą nuomininkas atsako Lietuvos Respublikos civilinio kodekso nustatyta tvarka.</text:span></text:p>
      <text:p text:style-name="P651"/>
      <text:p text:style-name="P652"><text:span text:style-name="T653">5</text:span><text:span text:style-name="T654">. SUTARTIES PASIBAIGIMAS</text:span></text:p>
      <text:p text:style-name="P655"/>
      <text:p text:style-name="Normal"><text:span text:style-name="T656">5.1</text:span><text:span text:style-name="T657">. Sutartis įsigalioja nuo jos pasirašy</text:span><text:span text:style-name="T658">mo <text:s/>momento ir galioja iki___________________________;</text:span></text:p>
      <text:p text:style-name="Normal"><text:span text:style-name="T659">5.2</text:span><text:span text:style-name="T660">. Ši sutartis pasibaigia:</text:span></text:p>
      <text:p text:style-name="P661"><text:span text:style-name="T662">5.2.1</text:span><text:span text:style-name="T663">. jos terminui pasibaigus;</text:span></text:p>
      <text:p text:style-name="P664"><text:span text:style-name="T665">5.2.2</text:span><text:span text:style-name="T666">. šalių susitarimu;<text:s/></text:span></text:p>
      <text:p text:style-name="P667"><text:span text:style-name="T668">5.2.3</text:span><text:span text:style-name="T669">. jei nuomininkas turtą naudoja ne pagal paskirtį;</text:span></text:p>
      <text:p text:style-name="P670"><text:span text:style-name="T671">5.2.4</text:span><text:span text:style-name="T672">. kitais Lietuvos Respublikos civil</text:span><text:span text:style-name="T673">inio kodekso nustatytais atvejais.</text:span></text:p>
      <text:p text:style-name="P674"><text:span text:style-name="T675">5.3</text:span><text:span text:style-name="T676">. Nuomininkui nesumokėjus nuomos mokesčio daugiau kaip 3 mėn. ir nepadengus skolos per Nuomotojo raštiškame pranešime nurodytą terminą, nuomotojas turi teisę vienašališkai nutraukti nuomos sutartį, pranešęs prieš 1 mėnesį <text:s/>apie tai nuomininkui raštu.</text:span></text:p>
      <text:p text:style-name="P677"><text:span text:style-name="T678">5.4</text:span><text:span text:style-name="T679">. Bet kuri sutarties šalis turi teisę nutraukti sutartį prieš terminą, apie tai raštu informuojant kitą šalį ne vėliau kaip prieš mėnesį.</text:span></text:p>
      <text:p text:style-name="Normal"><text:span text:style-name="T680">5.5</text:span><text:span text:style-name="T681">. Ši sutartis surašoma dviem egzemplioriais – po vieną kiekvienai šaliai.</text:span></text:p>
      <text:p text:style-name="P682"/>
      <text:p text:style-name="P683"><text:span text:style-name="T684">6</text:span><text:span text:style-name="T685">. ŠALIŲ REKVIZITAI</text:span></text:p>
      <text:p text:style-name="P686"/>
      <text:p text:style-name="P687"/>
      <text:p text:style-name="P688">Nuomotojo atstovas:<text:s/><text:tab/><text:tab/><text:tab/>Nuomininkas ar jo atstovas:</text:p>
      <text:p text:style-name="P689">________________________________________________________________________________</text:p>
      <text:p text:style-name="P690"/>
      <text:p text:style-name="P691">Kredito įstaigos rekvizitai:</text:p>
      <text:p text:style-name="P692">________________________________________________________________________________</text:p>
      <text:p text:style-name="P693"/>
      <text:soft-page-break/>
      <text:p text:style-name="P694">PVM mokėtojo<text:s/>kodas:</text:p>
      <text:p text:style-name="P695">___________________________________________________________________________</text:p>
      <text:p text:style-name="P696"/>
      <text:p text:style-name="P697">Juridinio asmens kodas:</text:p>
      <text:p text:style-name="P698">___________________________________________________________________________</text:p>
      <text:p text:style-name="P699"/>
      <text:p text:style-name="P700"/>
      <text:p text:style-name="P701">(Vardas ir pavardė)<text:tab/><text:tab/><text:tab/><text:tab/>(Vardas ir pavardė)</text:p>
      <text:p text:style-name="P702"/>
      <text:p text:style-name="P703">(Parašas)<text:tab/><text:tab/>A.V<text:tab/><text:tab/><text:tab/>(Parašas) <text:s text:c="18"/>A.V.</text:p>
      <text:p text:style-name="Normal"/>
      <text:p text:style-name="P704"/>
      <text:p text:style-name="P705"/>
      <text:soft-page-break/>
      <text:p text:style-name="P706">Panevėžio rajono savivaldybės</text:p>
      <text:p text:style-name="P707">materialiojo turto nuomos tvarkos</text:p>
      <text:p text:style-name="P708"><text:span text:style-name="T709">5</text:span><text:span text:style-name="T710"><text:s/>priedas</text:span></text:p>
      <text:p text:style-name="P711"/>
      <text:p text:style-name="P712"><text:span text:style-name="T713">PANEVĖŽIO RAJONO SAVIVALDYBĖS <text:s/>MATERIALIOJO TURTO</text:span></text:p>
      <text:p text:style-name="P714"><text:span text:style-name="T715">PERDAVIMO IR PRIĖMIMO A K T A S</text:span></text:p>
      <text:p text:style-name="P716">____ m.__________ <text:s/>___d. Nr.___</text:p>
      <text:p text:style-name="P717"/>
      <text:p text:style-name="P718">Nuomotojas___________________________________________________________,</text:p>
      <text:p text:style-name="P719">(įmonės pavadinimas, kodas)</text:p>
      <text:p text:style-name="P720">atstovaujamas (pagal įstatymą, įmonės įstatus (nuostatus), įgaliojimą) ___________________</text:p>
      <text:p text:style-name="P721"><text:span text:style-name="T722">(atstovo vardas, pavardė,</text:span><text:span text:style-name="T723"><text:s/></text:span></text:p>
      <text:p text:style-name="P724">___________________________________________________________________________</text:p>
      <text:p text:style-name="P725">pareigos, įmonės įstatų (nuostatų) pavadinimas, įgaliojimo data ir numeris)</text:p>
      <text:p text:style-name="P726">________________________________________________________________________ , ir</text:p>
      <text:p text:style-name="P727">nuomininkas_________________________________________________________________</text:p>
      <text:p text:style-name="P728">(nuomininko – fizinio asmens vardas ir pavardė; nuomininko – įmonės pavadinimas)</text:p>
      <text:p text:style-name="P729"><text:span text:style-name="T730">arba nuomininko atstovas (pagal įmonės įstatus (nuostatus), įgaliojimą) _________________</text:span><text:span text:style-name="T731"><text:s/></text:span></text:p>
      <text:p text:style-name="P732">(atstovo vardas, pavardė,<text:s/></text:p>
      <text:p text:style-name="P733">___________________________________________________________________________</text:p>
      <text:p text:style-name="P734">pareigos, įmonės įstatų (nuostatų) pavadinimas, įgaliojimo data ir numeris)</text:p>
      <text:p text:style-name="P735">__________________________________________________________________________ ,</text:p>
      <text:p text:style-name="P736"><text:span text:style-name="T737">remdamiesi sutartimi Nr.___</text:span><text:span text:style-name="T738">, sudaryta ______ m.<text:s/></text:span><text:span text:style-name="T739"><text:tab/></text:span><text:span text:style-name="T740"><text:tab/></text:span><text:span text:style-name="T741"><text:tab/></text:span><text:span text:style-name="T742"><text:s/>___ d., perdavė ir priėmė turtą<text:s/></text:span></text:p>
      <text:p text:style-name="P743">_________________________________________________________________</text:p>
      <text:p text:style-name="P744"><text:span text:style-name="T745">(nuomojamo objekto adresas ir trumpas apibūdinimas – unikalus turto numeris iš registro pažymėjimo,kito turto</text:span><text:span text:style-name="T746"><text:s/>–<text:s/></text:span></text:p>
      <text:p text:style-name="P747">________________________________________________________________________________</text:p>
      <text:p text:style-name="P748"><text:span text:style-name="T749">inventorizacijos numeris; statinio bendras plotas ar tūris, įrenginių – pagrindinės charakteristikos; statinio žymėjimas plane; būklė)</text:span><text:span text:style-name="T750">:</text:span></text:p>
      <text:p text:style-name="P751">_______________________________________________________________________________ .</text:p>
      <text:p text:style-name="P752"/>
      <text:p text:style-name="P753">Perdavė</text:p>
      <text:p text:style-name="P754">_____________________________ <text:s text:c="27"/>(Parašas)<text:tab/><text:s text:c="20"/>(Vardas ir pavardė)</text:p>
      <text:p text:style-name="P755">(nuomotojo atstovo pareigų pavadinimas)</text:p>
      <text:p text:style-name="P756"/>
      <text:p text:style-name="P757">A.V.</text:p>
      <text:p text:style-name="P758"/>
      <text:p text:style-name="P759">Priėmė</text:p>
      <text:p text:style-name="P760">_____________________________ <text:s text:c="28"/>(Parašas) <text:s text:c="29"/>(Vardas ir vardė)</text:p>
      <text:p text:style-name="P761">(nuomininkas ar jo atstovas)</text:p>
      <text:p text:style-name="P762"/>
      <text:p text:style-name="P763"><text:span text:style-name="T764">A.V.</text:span></text:p>
      <text:p text:style-name="P765"/>
      <text:p text:style-name="P766"/>
      <text:p text:style-name="P767"><text:span text:style-name="T768">Pakeitimai:</text:span></text:p>
      <text:p text:style-name="P769"/>
      <text:p text:style-name="P770"><text:span text:style-name="T771">1.</text:span></text:p>
      <text:p text:style-name="P772"><text:span text:style-name="T773">Panevėžio rajono savivaldybės taryba, Sprendimas</text:span></text:p>
      <text:p text:style-name="P774"><text:span text:style-name="T775">Nr.<text:s/></text:span><text:a xlink:href="https://www.e-tar.lt/portal/legalAct.html?documentId=SAV.501767" office:target-frame-name="_top" xlink:show="replace"><text:span text:style-name="T776">T-105</text:span></text:a><text:span text:style-name="T777">, 2013-06-20, paskelbta TAR 2013-06-20, i. k. 2013-01908</text:span></text:p>
      <text:p text:style-name="P778"><text:span text:style-name="T779">Dėl savivaldybės tarybos 2007 m. spalio 4 d. sprendimo Nr. T-227 „Dėl savivaldybės materialiojo turto nuomos tvarkos pat</text:span><text:span text:style-name="T780">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MATERIALIOJO TURTO NUOMOS TVARKOS PATVIRTINIMO</dc:title>
    <meta:initial-creator>Jadvyga Balčienė</meta:initial-creator>
    <dc:creator>Adlib User</dc:creator>
    <meta:creation-date>2016-03-25T00:13:00Z</meta:creation-date>
    <dc:date>2016-03-25T00:13:00Z</dc:date>
    <meta:print-date>2007-10-04T12:48:00Z</meta:print-date>
    <meta:template xlink:href="Normal" xlink:type="simple"/>
    <meta:editing-cycles>2</meta:editing-cycles>
    <meta:editing-duration>PT0S</meta:editing-duration>
    <meta:document-statistic meta:page-count="11" meta:paragraph-count="498" meta:word-count="3475" meta:character-count="25427" meta:row-count="935" meta:non-whitespace-character-count="22450"/>
  </office:meta>
</office:document-meta>
</file>