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fo:language="pl" fo:country="PL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pl" fo:country="PL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pl" fo:country="PL" style:language-asian="ar" style:country-asian="SA"/>
    </style:style>
    <style:style style:name="P29" style:parent-style-name="Normal" style:family="paragraph">
      <style:paragraph-properties fo:keep-with-next="always" fo:text-align="center"/>
      <style:text-properties style:font-size-complex="12pt" fo:language="pl" fo:country="PL" style:language-asian="ar" style:country-asian="SA" fo:hyphenate="false"/>
    </style:style>
    <style:style style:name="P3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16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166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166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weight-complex="bold"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weight-complex="bold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hyphenate="false"/>
    </style:style>
    <style:style style:name="P209" style:parent-style-name="Normal" style:family="paragraph">
      <style:paragraph-properties fo:text-align="justify"/>
      <style:text-properties fo:hyphenate="false"/>
    </style:style>
    <style:style style:name="P210" style:parent-style-name="Normal" style:family="paragraph">
      <style:paragraph-properties fo:text-align="justify"/>
      <style:text-properties fo:hyphenate="false"/>
    </style:style>
    <style:style style:name="P2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 fo:text-align="justify"/>
      <style:text-properties fo:hyphenate="false"/>
    </style:style>
    <style:style style:name="P213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222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25" style:parent-style-name="Normal" style:family="paragraph">
      <style:text-properties style:font-size-complex="12pt" style:language-asian="ar" style:country-asian="SA" fo:hyphenate="false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232" style:family="table-column">
      <style:table-column-properties style:column-width="0.4618in"/>
    </style:style>
    <style:style style:name="TableColumn233" style:family="table-column">
      <style:table-column-properties style:column-width="2.7097in"/>
    </style:style>
    <style:style style:name="TableColumn234" style:family="table-column">
      <style:table-column-properties style:column-width="1.1618in"/>
    </style:style>
    <style:style style:name="TableColumn235" style:family="table-column">
      <style:table-column-properties style:column-width="1.259in"/>
    </style:style>
    <style:style style:name="TableColumn236" style:family="table-column">
      <style:table-column-properties style:column-width="1.2506in"/>
    </style:style>
    <style:style style:name="Table231" style:family="table">
      <style:table-properties style:width="6.843in" style:rel-width="100%" fo:margin-left="0in" table:align="left"/>
    </style:style>
    <style:style style:name="TableRow237" style:family="table-row">
      <style:table-row-properties style:row-height="0.2777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48" style:family="table-row">
      <style:table-row-properties/>
    </style:style>
    <style:style style:name="P249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P250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fo:text-align="center"/>
      <style:text-properties style:font-size-complex="12pt" fo:language="en" fo:country="AU" style:language-asian="ar" style:country-asian="SA" fo:hyphenate="false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27 iki 2023-01-13</text:span></text:p>
      <text:p text:style-name="P9"/>
      <text:p text:style-name="P10"><text:span text:style-name="T11">Sprendimas paskelbtas: TAR 2013-05-16, i. k. 2013-01573</text:span></text:p>
      <text:p text:style-name="P12"/>
      <text:p text:style-name="P13"/>
      <text:h text:style-name="P14" text:outline-level="6"><text:span text:style-name="T15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h>
      <text:p text:style-name="P16"/>
      <text:h text:style-name="P17" text:outline-level="6">ŠIAULIŲ RAJONO SAVIVALDYBĖS TARYBA</text:h>
      <text:p text:style-name="P18"/>
      <text:p text:style-name="P19">SPRENDIMAS</text:p>
      <text:p text:style-name="P20"/>
      <text:p text:style-name="P21">DĖL PAVEDIMO ŠIAULIŲ RAJONO SAVIVALDYBĖS ADMINISTRACIJOS DIREKTORIUI</text:p>
      <text:p text:style-name="P22"/>
      <text:p text:style-name="P23"><text:span text:style-name="T24">201</text:span><text:span text:style-name="T25">3</text:span><text:span text:style-name="T26"><text:s/>m. gegužės<text:s/></text:span><text:span text:style-name="T27">16</text:span><text:span text:style-name="T28"><text:s/>d. Nr. T-119</text:span></text:p>
      <text:h text:style-name="P29" text:outline-level="5">Šiauliai</text:h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8">54-1492</text:span></text:a><text:span text:style-name="T39">; 2002, Nr.<text:s/></text:span><text:a xlink:href="https://www.e-tar.lt/portal/lt/legalAct/TAR.89CCCC443F04" office:target-frame-name="_blank" xlink:show="new"><text:span text:style-name="T40">60-2412</text:span></text:a><text:span text:style-name="T41">) 19¹ straipsniu, Lietuvos Respublikos Vyriausybės 2007 m. rugsėjo 26 d. nutarimu Nr. 1025 „Dėl Valstybės ir savivaldybių turtinių ir neturtinių teisių įgyvendinimo viešosiose įstaigose“ (Žin., 2007, Nr.<text:s/></text:span><text:a xlink:href="https://www.e-tar.lt/portal/lt/legalAct/TAR.DEC23D4FB701" office:target-frame-name="_blank" xlink:show="new"><text:span text:style-name="T42">103-4218</text:span></text:a><text:span text:style-name="T43">; 2011, Nr.<text:s/></text:span><text:a xlink:href="https://www.e-tar.lt/portal/lt/legalAct/TAR.5C61D5212AF4" office:target-frame-name="_blank" xlink:show="new"><text:span text:style-name="T44">24-1152</text:span></text:a><text:span text:style-name="T45">) 2.2 ir 4 punktais, Šiaulių rajono savivaldybės taryba nusprendžia:</text:span></text:p>
      <text:p text:style-name="P46"><text:span text:style-name="T47">1</text:span><text:span text:style-name="T48">. Pavesti Šiaulių rajono savivaldybės</text:span><text:span text:style-name="T49"><text:s/>administracijos direktoriui teisės aktų nustatyta tvarka įgyvendinti Šiaulių rajono savivaldybės kaip viešosios įstaigos<text:s/></text:span><text:span text:style-name="T50">savininkės</text:span><text:span text:style-name="T51"><text:s/>šias turtines ir neturtines teises ir pareigas viešosiose įstaigose:</text:span></text:p>
      <text:p text:style-name="P52"><text:span text:style-name="T53">1.1</text:span><text:span text:style-name="T54">. tvirtinti pakeistus viešosios įstaigos įstatus;</text:span></text:p>
      <text:p text:style-name="P55"><text:span text:style-name="T56">1.2</text:span><text:span text:style-name="T57">. priimti sprendimą pakeisti viešosios įstaigos buveinę;</text:span></text:p>
      <text:p text:style-name="P58"><text:span text:style-name="T59">1.3</text:span><text:span text:style-name="T60">. rinkti ir atšaukti kolegialių organų narius, jeigu kolegialūs organai numatyti viešosios įstaigos įstatuose;</text:span></text:p>
      <text:p text:style-name="P61"><text:span text:style-name="T62">1.4</text:span><text:span text:style-name="T63">. priimti sprendimą dėl viešosios įstaigos metinių finansinių<text:s/></text:span><text:span text:style-name="T64">ataskaitų rinkinio audito ir viešojo pirkimo būdu parinkti auditorių ar audito įmonę;</text:span></text:p>
      <text:p text:style-name="P65"><text:span text:style-name="T66">1.5</text:span><text:span text:style-name="T67">. tvirtinti viešosios įstaigos metinių finansinių ataskaitų rinkinį;</text:span></text:p>
      <text:p text:style-name="P68"><text:span text:style-name="T69">1.6</text:span><text:span text:style-name="T70">. nustatyti informaciją, kuri pateikiama visuomenei apie viešosios įstaigos veiklą;</text:span></text:p>
      <text:p text:style-name="P71"><text:span text:style-name="T72">1</text:span><text:span text:style-name="T73">.7</text:span><text:span text:style-name="T74">. nustatyti viešosios įstaigos vidaus kontrolės tvarką;</text:span></text:p>
      <text:p text:style-name="P75"><text:span text:style-name="T76">1.8</text:span><text:span text:style-name="T77">. tvirtinti viešosios įstaigos veiklos strategiją;</text:span></text:p>
      <text:p text:style-name="P78"><text:span text:style-name="T79">1.9</text:span><text:span text:style-name="T80">. tvirtinti viešosios įstaigos<text:s/></text:span><text:span text:style-name="T81">valdymo struktūrą ir pareigybių sąrašą</text:span><text:span text:style-name="T82">;</text:span></text:p>
      <text:p text:style-name="P83"><text:span text:style-name="T84">1.10</text:span><text:span text:style-name="T85">. nustatyti viešosios įstaigos veiklos vertinimo kri</text:span><text:span text:style-name="T86">terijus, išskyrus sveikatos priežiūros įstaigas;</text:span></text:p>
      <text:p text:style-name="P87"><text:span text:style-name="T88">1.11</text:span><text:span text:style-name="T89">. spręsti kitus viešosios įstaigos savininko sprendimais pavestus klausimus</text:span></text:p>
      <text:p text:style-name="P90">Punkto pakeitimai:</text:p>
      <text:p text:style-name="P91"><text:span text:style-name="T92">Nr.<text:s/></text:span><text:a xlink:href="https://www.e-tar.lt/portal/legalAct.html?documentId=b64d79407e8a11ec993ff5ca6e8ba60c" office:target-frame-name="_top" xlink:show="replace"><text:span text:style-name="T93">T-28</text:span></text:a><text:span text:style-name="T94">, 2022-01-25, paskelbta TAR 2022-01-26, i. k. 2022-01172</text:span></text:p>
      <text:p text:style-name="Normal"/>
      <text:p text:style-name="P95">2.<text:s/><text:span text:style-name="T96">Pavesti Šiaulių rajono savivaldybės administracijos direktoriui teisės aktų nustatyta tvarka</text:span><text:s/>siekti, kad<text:s/><text:span text:style-name="T97">Šiaulių rajono savivaldybės kaip viešosios įstaigos<text:s/></text:span><text:span text:style-name="T98">dalininkės š</text:span><text:span text:style-name="T99">ios turtinės ir ne</text:span><text:span text:style-name="T100">turtinės teisės ir pareigos viešosiose įstaigose būtų priskirtos visuotinio dalininkų susirinkimo kompetencijai ir šių sprendimų priėmimas numatytas viešosios įstaigos įstatuose:<text:s/></text:span></text:p>
      <text:p text:style-name="P101"><text:span text:style-name="T102">2.1</text:span><text:span text:style-name="T103">. tapimo kitų juridinių asmenų steigėja ar dalyve;</text:span></text:p>
      <text:p text:style-name="P104">2.2.<text:s/><text:span text:style-name="T105">naujų dalin</text:span><text:span text:style-name="T106">inkų priėmimo;</text:span></text:p>
      <text:p text:style-name="P107"><text:span text:style-name="T108">2.3</text:span><text:span text:style-name="T109">. viešosios įstaigos įstatų keitimas;</text:span></text:p>
      <text:p text:style-name="P110"><text:span text:style-name="T111">2.4</text:span><text:span text:style-name="T112">. viešosios įstaigos buveinės keitimas;</text:span></text:p>
      <text:p text:style-name="P113"><text:span text:style-name="T114">2.5</text:span><text:span text:style-name="T115">. kolegialių organų narių, jeigu kolegialūs organai numatyti viešosios įstaigos įstatuose, rinkimas ir atšaukimas;</text:span></text:p>
      <text:p text:style-name="P116"><text:span text:style-name="T117">2.6</text:span><text:span text:style-name="T118">. viešosios įstaigos</text:span><text:span text:style-name="T119"><text:s/>metinių finansinių ataskaitų rinkinio tvirtinimas;</text:span></text:p>
      <text:p text:style-name="P120"><text:span text:style-name="T121">2.7</text:span><text:span text:style-name="T122">. informacijos, kuri pateikiama visuomenei apie viešosios įstaigos veiklą, nustatymas;</text:span></text:p>
      <text:p text:style-name="P123"><text:span text:style-name="T124">2.8</text:span><text:span text:style-name="T125">. viešosios įstaigos vidaus kontrolės tvarkos nustatymas;</text:span></text:p>
      <text:p text:style-name="P126"><text:span text:style-name="T127">2.9</text:span><text:span text:style-name="T128">. viešosios įstaigos veiklos<text:s/></text:span><text:span text:style-name="T129">strategijos tvirtinimas;</text:span></text:p>
      <text:p text:style-name="P130"><text:span text:style-name="T131">2.10</text:span><text:span text:style-name="T132">. viešosios įstaigos valdymo struktūros ir pareigybių sąrašo tvirtinimas;</text:span></text:p>
      <text:p text:style-name="P133"><text:span text:style-name="T134">2.11</text:span><text:span text:style-name="T135">. <text:s/>konkurso vadovo pareigoms nuostatų tvirtinimas;</text:span></text:p>
      <text:p text:style-name="P136"><text:span text:style-name="T137">2.12</text:span><text:span text:style-name="T138">. kitų pareigų, į kurias darbuotojai priimami konkurso būdu, sąrašo ir<text:s/></text:span>kvalifikacinių reikalavimų patvirtinimas;<text:s/></text:p>
      <text:p text:style-name="P139"><text:span text:style-name="T140">2.13</text:span><text:span text:style-name="T141">. konkurso kitoms pareigoms, į kurias darbuotojai priimami konkurso būdu, nuostatų tvirtinimas;</text:span></text:p>
      <text:p text:style-name="P142"><text:span text:style-name="T143">2.14</text:span><text:span text:style-name="T144">. viešosios įstaigos veiklos vertinimo kriterijų nustatymas, išskyrus sveikatos priežiūros įstaigas;</text:span></text:p>
      <text:p text:style-name="P145"><text:span text:style-name="T146">2.15</text:span><text:span text:style-name="T147">. sprendimo dėl viešosios įstaigos metinių finansinių ataskaitų rinkinio audito priėmimas ir auditorių ar audito įmonės parinkimas viešojo pirkimo būdu;</text:span></text:p>
      <text:p text:style-name="P148"><text:span text:style-name="T149">2.16</text:span><text:span text:style-name="T150">. dėl viešajai įstaigai nuosavybės teise priklausančio ilgalaikio turto perleidimo, nuo</text:span><text:span text:style-name="T151">mos, perdavimo pagal panaudos sutartį ar įkeitimo;</text:span><text:s/></text:p>
      <text:p text:style-name="P152"><text:span text:style-name="T153">2.17</text:span><text:span text:style-name="T154">. dėl viešosios įstaigos paslaugų, darbų bei produkcijos</text:span><text:span text:style-name="T155"> </text:span><text:span text:style-name="T156">kainų ir tarifų ar jų nustatymo taisyklių patvirtinimo</text:span><text:s/></text:p>
      <text:p text:style-name="P157">Punkto pakeitimai:</text:p>
      <text:p text:style-name="P158"><text:span text:style-name="T159">Nr.<text:s/></text:span><text:a xlink:href="https://www.e-tar.lt/portal/legalAct.html?documentId=b64d79407e8a11ec993ff5ca6e8ba60c" office:target-frame-name="_top" xlink:show="replace"><text:span text:style-name="T160">T-28</text:span></text:a><text:span text:style-name="T161">, 2022-01-25, paskelbta TAR 2022-01-26, i. k. 2022-01172</text:span></text:p>
      <text:p text:style-name="Normal"/>
      <text:p text:style-name="P162"><text:span text:style-name="T163">3</text:span><text:span text:style-name="T164">. Nustatyti, kad Šiaulių rajono savivaldybės administracijos direktoriui įgyvendinant<text:s/></text:span><text:span text:style-name="T165">dalininko t</text:span><text:span text:style-name="T166">eises ir pareigas viešosiose įstaigose, reikalingas<text:s/></text:span><text:span text:style-name="T167">išankstinis</text:span><text:span text:style-name="T168"><text:s/>Šiaulių rajono savivaldybės tarybos sprendimas šiais klausimais:<text:s/></text:span></text:p>
      <text:p text:style-name="P169"><text:span text:style-name="T170">3.1</text:span><text:span text:style-name="T171">. dėl viešosios įstaigos likvidavimo;<text:s/></text:span></text:p>
      <text:p text:style-name="P172"><text:span text:style-name="T173">3.2</text:span><text:span text:style-name="T174">. dėl viešosios įstaigos likvidavimo atšaukimo, jeigu sprendimą likviduoti viešąją įstaigą buvo priėmęs visuotinis dalininkų su</text:span><text:span text:style-name="T175">sirinkimas;<text:s/></text:span></text:p>
      <text:p text:style-name="P176"><text:span text:style-name="T177">3.3</text:span><text:span text:style-name="T178">. dėl viešosios įstaigos reorganizavimo ir reorganizavimo sąlygų tvirtinimo;</text:span><text:s/></text:p>
      <text:p text:style-name="P179"><text:span text:style-name="T180">3.4</text:span><text:span text:style-name="T181">. dėl viešosios įstaigos pertvarkymo;<text:s/></text:span></text:p>
      <text:p text:style-name="P182"><text:span text:style-name="T183">3.5</text:span><text:span text:style-name="T184">. dėl dalininkų kapitalo didinimo Savivaldybės papildomais įnašais ar jo mažinimo</text:span></text:p>
      <text:p text:style-name="P185">Punkto pakeitimai:</text:p>
      <text:p text:style-name="P186"><text:span text:style-name="T187">Nr</text:span><text:span text:style-name="T188">.<text:s/></text:span><text:a xlink:href="https://www.e-tar.lt/portal/legalAct.html?documentId=b64d79407e8a11ec993ff5ca6e8ba60c" office:target-frame-name="_top" xlink:show="replace"><text:span text:style-name="T189">T-28</text:span></text:a><text:span text:style-name="T190">, 2022-01-25, paskelbta TAR 2022-01-26, i. k. 2022-01172</text:span></text:p>
      <text:p text:style-name="Normal"/>
      <text:p text:style-name="P191">4.<text:s/><text:span text:style-name="T192">Įpareigoti Šiaulių rajono savivaldybės administracijos direktorių patvirtinti Atstovavi</text:span><text:span text:style-name="T193">mo Šiaulių rajono savivaldybei (kaip dalininkui) viešosiose įstaigose taisykles.</text:span><text:s/></text:p>
      <text:p text:style-name="P194">Punkto pakeitimai:</text:p>
      <text:p text:style-name="P195"><text:span text:style-name="T196">Nr.<text:s/></text:span><text:a xlink:href="https://www.e-tar.lt/portal/legalAct.html?documentId=b64d79407e8a11ec993ff5ca6e8ba60c" office:target-frame-name="_top" xlink:show="replace"><text:span text:style-name="T197">T-28</text:span></text:a><text:span text:style-name="T198">, 2022-01-25, paskelbta TAR 2022-01-26, i. k. 202</text:span><text:span text:style-name="T199">2-01172</text:span></text:p>
      <text:p text:style-name="Normal"/>
      <text:p text:style-name="P200"><text:span text:style-name="T201">5.</text:span><text:span text:style-name="T202"><text:s/>Neteko galios nuo 2021-04-29</text:span></text:p>
      <text:p text:style-name="P203">Punkto naikinimas:</text:p>
      <text:p text:style-name="P204"><text:span text:style-name="T205">Nr.<text:s/></text:span><text:a xlink:href="https://www.e-tar.lt/portal/legalAct.html?documentId=1c9b1010a80111ebbcbbc2971cdac3cb" office:target-frame-name="_top" xlink:show="replace"><text:span text:style-name="T206">T-120</text:span></text:a><text:span text:style-name="T207">, 2021-04-27, paskelbta TAR 2021-04-28, i. k. 2021-08836</text:span></text:p>
      <text:p text:style-name="Normal"/>
      <text:p text:style-name="P208"/>
      <text:p text:style-name="P209"/>
      <text:p text:style-name="P210"/>
      <text:p text:style-name="P211">Savivaldybės meras<text:tab/><text:tab/><text:tab/><text:tab/>Algimantas Gaubas<text:s/></text:p>
      <text:p text:style-name="P212"/>
      <text:soft-page-break/>
      <text:p text:style-name="P213">Šiaulių rajono savivaldybės tarybos</text:p>
      <text:p text:style-name="P220">2013 m. gegužės 13 d. sprendimo Nr. T-119</text:p>
      <text:p text:style-name="P221">(Šiaulių rajono savivaldybės<text:s/>tarybos</text:p>
      <text:p text:style-name="P222">2022 m. sausio 25 d. sprendimo<text:s/></text:p>
      <text:p text:style-name="P223">Nr. T-28 redakcija)</text:p>
      <text:p text:style-name="P224">priedas</text:p>
      <text:p text:style-name="P225"/>
      <text:p text:style-name="P226"/>
      <text:p text:style-name="P227"><text:span text:style-name="T228">VIEŠŲJŲ ĮSTAIGŲ, KURIOSE ŠIAULIŲ RAJONO SAVIVALDYBĖ TURI TURTINES IR NETURTINES TEISES, SĄRAŠAS</text:span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Eil.</text:p>
            <text:p text:style-name="P240">Nr.</text:p>
            <text:p text:style-name="P241"/>
          </table:table-cell>
          <table:table-cell table:style-name="TableCell242" table:number-rows-spanned="2">
            <text:p text:style-name="P243">Įstaigos pavadinimas</text:p>
          </table:table-cell>
          <table:table-cell table:style-name="TableCell244">
            <text:p text:style-name="P245">Įstaigos kodas</text:p>
          </table:table-cell>
          <table:table-cell table:style-name="TableCell246" table:number-columns-spanned="2">
            <text:p text:style-name="P247">Šiaulių rajono savivaldybė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>Įstaigos<text:s/>dalininkė</text:p>
          </table:table-cell>
          <table:table-cell table:style-name="TableCell255">
            <text:p text:style-name="P256">Įstaigos savininkė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Viešoji įstaiga Šiaulių regiono atliekų tvarkymo centras</text:p>
          </table:table-cell>
          <table:table-cell table:style-name="TableCell262">
            <text:p text:style-name="P263">145787276</text:p>
          </table:table-cell>
          <table:table-cell table:style-name="TableCell264">
            <text:p text:style-name="P265">Dalininkė<text:line-break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Viešoji įstaiga „Dienos centras sutrikusio intelekto asmenims“</text:p>
          </table:table-cell>
          <table:table-cell table:style-name="TableCell273">
            <text:p text:style-name="P274">301739602</text:p>
          </table:table-cell>
          <table:table-cell table:style-name="TableCell275">
            <text:p text:style-name="P276">Dalininkė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Viešoji įstaiga Šiaulių rajono turizmo ir verslo<text:s/>informacijos centras</text:p>
          </table:table-cell>
          <table:table-cell table:style-name="TableCell284">
            <text:p text:style-name="P285">14579905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Savininkė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Viešoji įstaiga Kuršėnų ligoninė</text:p>
          </table:table-cell>
          <table:table-cell table:style-name="TableCell295">
            <text:p text:style-name="P296">17587505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Savininkė</text:p>
            <text:p text:style-name="P301"/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Viešoji įstaiga Šiaulių rajono pirminės sveikatos priežiūros centras</text:p>
          </table:table-cell>
          <table:table-cell table:style-name="TableCell307">
            <text:p text:style-name="P308">17587486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Savininkė</text:p>
            <text:p text:style-name="P313"/>
          </table:table-cell>
        </table:table-row>
        <table:table-row table:style-name="TableRow314">
          <table:table-cell table:style-name="TableCell315">
            <text:p text:style-name="P316">6.</text:p>
          </table:table-cell>
          <table:table-cell table:style-name="TableCell317">
            <text:p text:style-name="P318">Viešoji įstaiga Šiaulių rajono Gruzdžių ambulatorija</text:p>
          </table:table-cell>
          <table:table-cell table:style-name="TableCell319">
            <text:p text:style-name="P320">17589288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Savininkė</text:p>
          </table:table-cell>
        </table:table-row>
      </table:table>
      <text:p text:style-name="P325"/>
      <text:p text:style-name="P326"/>
      <text:p text:style-name="P327"/>
      <text:soft-page-break/>
      <text:p text:style-name="P328">____________________________________</text:p>
      <text:p text:style-name="P329"/>
      <text:p text:style-name="P330">Priedo pakeitimai:</text:p>
      <text:p text:style-name="P331"><text:span text:style-name="T332">Nr.<text:s/></text:span><text:a xlink:href="https://www.e-tar.lt/portal/legalAct.html?documentId=1c9b1010a80111ebbcbbc2971cdac3cb" office:target-frame-name="_top" xlink:show="replace"><text:span text:style-name="T333">T-120</text:span></text:a><text:span text:style-name="T334">, 2021-04-27, paskelbta TAR 2021-04-28, i. k. 2021-08836</text:span></text:p>
      <text:p text:style-name="P335"><text:span text:style-name="T336">Nr.<text:s/></text:span><text:a xlink:href="https://www.e-tar.lt/portal/legalAct.html?documentId=b64d79407e8a11ec993ff5ca6e8ba60c" office:target-frame-name="_top" xlink:show="replace"><text:span text:style-name="T337">T-28</text:span></text:a><text:span text:style-name="T338">, 2022-01-25, paskelbta TAR 2022-01-26, i. k. 2022-01172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Šiaulių rajono savivaldybės taryba, Sprendimas</text:span></text:p>
      <text:p text:style-name="P348"><text:span text:style-name="T349">Nr.<text:s/></text:span><text:a xlink:href="https://www.e-tar.lt/portal/legalAct.html?documentId=1c9b1010a80111ebbcbbc2971cdac3cb" office:target-frame-name="_top" xlink:show="replace"><text:span text:style-name="T350">T-120</text:span></text:a><text:span text:style-name="T351">, 2021-04-27, paskelbta TAR 2021-04-28, i. k. 2021-08836</text:span></text:p>
      <text:p text:style-name="P352"><text:span text:style-name="T353">Dėl Šiaulių rajono savivaldybės tarybos 2013 m. gegužės 16 d. sprendimo Nr. T-119 „Dėl pavedimo<text:s/></text:span><text:span text:style-name="T354">Šiaulių rajono savivaldybės administracijos direktoriui“ pakeitimo</text:span></text:p>
      <text:p text:style-name="P355"/>
      <text:p text:style-name="P356"><text:span text:style-name="T357">2.</text:span></text:p>
      <text:p text:style-name="P358"><text:span text:style-name="T359">Šiaulių rajono savivaldybės taryba, Sprendimas</text:span></text:p>
      <text:p text:style-name="P360"><text:span text:style-name="T361">Nr.<text:s/></text:span><text:a xlink:href="https://www.e-tar.lt/portal/legalAct.html?documentId=b64d79407e8a11ec993ff5ca6e8ba60c" office:target-frame-name="_top" xlink:show="replace"><text:span text:style-name="T362">T-28</text:span></text:a><text:span text:style-name="T363">, 2022-01-25, paskelbta TAR 2022</text:span><text:span text:style-name="T364">-01-26, i. k. 2022-01172</text:span></text:p>
      <text:p text:style-name="P365"><text:span text:style-name="T366">Dėl Šiaulių rajono savivaldybės tarybos 2013 m. gegužės 16 d. sprendimo Nr. T-119 „Dėl pavedimo Šiaulių rajono savivaldybės administracijos direktoriui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15" style:parent-style-name="DefaultParagraphFont" style:family="text">
      <style:text-properties fo:font-size="10pt" style:font-size-asian="10pt" style:language-asian="ar" style:country-asian="SA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14"><text:span text:style-name="T215"><text:page-number text:fixed="false">2</text:page-number></text:span></text:p>
        <text:p text:style-name="P216"/>
      </style:header>
      <style:footer>
        <text:p text:style-name="P217"/>
      </style:footer>
    </style:master-page>
    <style:master-page style:next-style-name="MP1" style:name="MPF1" style:page-layout-name="PL1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01-16T14:21:00Z</meta:creation-date>
    <dc:date>2023-01-16T14:21:00Z</dc:date>
    <meta:print-date>2013-05-20T06:38:00Z</meta:print-date>
    <meta:template xlink:href="Normal.dotm" xlink:type="simple"/>
    <meta:editing-cycles>2</meta:editing-cycles>
    <meta:editing-duration>PT0S</meta:editing-duration>
    <meta:document-statistic meta:page-count="6" meta:paragraph-count="79" meta:word-count="1061" meta:character-count="8236" meta:row-count="279" meta:non-whitespace-character-count="7254"/>
  </office:meta>
</office:document-meta>
</file>