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fo:language="pl" fo:country="PL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pl" fo:country="PL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pl" fo:country="PL" style:language-asian="ar" style:country-asian="SA"/>
    </style:style>
    <style:style style:name="P29" style:parent-style-name="Normal" style:family="paragraph">
      <style:paragraph-properties fo:keep-with-next="always" fo:text-align="center"/>
      <style:text-properties style:font-size-complex="12pt" fo:language="pl" fo:country="PL" style:language-asian="ar" style:country-asian="SA" fo:hyphenate="false"/>
    </style:style>
    <style:style style:name="P3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hyphenate="false"/>
    </style:style>
    <style:style style:name="P223" style:parent-style-name="Normal" style:family="paragraph">
      <style:paragraph-properties fo:text-align="justify"/>
      <style:text-properties fo:hyphenate="false"/>
    </style:style>
    <style:style style:name="P224" style:parent-style-name="Normal" style:family="paragraph">
      <style:paragraph-properties fo:text-align="justify"/>
      <style:text-properties fo:hyphenate="false"/>
    </style:style>
    <style:style style:name="P2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etter-kerning="true" style:font-size-complex="12pt" style:language-asian="ar" style:country-asian="SA" fo:hyphenate="false"/>
    </style:style>
    <style:style style:name="P234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235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236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37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38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39" style:parent-style-name="Normal" style:family="paragraph">
      <style:text-properties style:font-size-complex="12pt" style:language-asian="ar" style:country-asian="SA" fo:hyphenate="false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247" style:family="table-column">
      <style:table-column-properties style:column-width="0.4618in"/>
    </style:style>
    <style:style style:name="TableColumn248" style:family="table-column">
      <style:table-column-properties style:column-width="2.7097in"/>
    </style:style>
    <style:style style:name="TableColumn249" style:family="table-column">
      <style:table-column-properties style:column-width="1.1618in"/>
    </style:style>
    <style:style style:name="TableColumn250" style:family="table-column">
      <style:table-column-properties style:column-width="1.259in"/>
    </style:style>
    <style:style style:name="TableColumn251" style:family="table-column">
      <style:table-column-properties style:column-width="1.2506in"/>
    </style:style>
    <style:style style:name="Table246" style:family="table">
      <style:table-properties style:width="6.843in" style:rel-width="100%" fo:margin-left="0in" table:align="left"/>
    </style:style>
    <style:style style:name="TableRow252" style:family="table-row">
      <style:table-row-properties style:row-height="0.2777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63" style:family="table-row">
      <style:table-row-properties/>
    </style:style>
    <style:style style:name="P264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P265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94" style:family="table-row">
      <style:table-row-properties style:min-row-height="0.2916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05" style:family="table-row">
      <style:table-row-properties style:min-row-height="0.2916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7" style:family="table-row">
      <style:table-row-properties style:min-row-height="0.2916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9" style:family="table-row">
      <style:table-row-properties style:min-row-height="0.2916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40" style:parent-style-name="Normal" style:family="paragraph">
      <style:paragraph-properties fo:text-align="center"/>
      <style:text-properties style:font-size-complex="12pt" fo:language="en" fo:country="AU" style:language-asian="ar" style:country-asian="SA" fo:hyphenate="false"/>
    </style:style>
    <style:style style:name="P34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4-29 iki 2022-01-26</text:span></text:p>
      <text:p text:style-name="P9"/>
      <text:p text:style-name="P10"><text:span text:style-name="T11">Sprendimas paskelbtas: TAR 2013-05-16, i. k. 2013-01573</text:span></text:p>
      <text:p text:style-name="P12"/>
      <text:p text:style-name="P13"/>
      <text:h text:style-name="P14" text:outline-level="6"><text:span text:style-name="T15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h>
      <text:p text:style-name="P16"/>
      <text:h text:style-name="P17" text:outline-level="6">ŠIAULIŲ RAJONO SAVIVALDYBĖS TARYBA</text:h>
      <text:p text:style-name="P18"/>
      <text:p text:style-name="P19">SPRENDIMAS</text:p>
      <text:p text:style-name="P20"/>
      <text:p text:style-name="P21">DĖL PAVEDIMO ŠIAULIŲ RAJONO SAVIVALDYBĖS ADMINISTRACIJOS DIREKTORIUI</text:p>
      <text:p text:style-name="P22"/>
      <text:p text:style-name="P23"><text:span text:style-name="T24">201</text:span><text:span text:style-name="T25">3</text:span><text:span text:style-name="T26"><text:s/>m. gegužės<text:s/></text:span><text:span text:style-name="T27">16</text:span><text:span text:style-name="T28"><text:s/>d. Nr. T-119</text:span></text:p>
      <text:h text:style-name="P29" text:outline-level="5">Šiauliai</text:h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8">54-1492</text:span></text:a><text:span text:style-name="T39">; 2002, Nr.<text:s/></text:span><text:a xlink:href="https://www.e-tar.lt/portal/lt/legalAct/TAR.89CCCC443F04" office:target-frame-name="_blank" xlink:show="new"><text:span text:style-name="T40">60-2412</text:span></text:a><text:span text:style-name="T41">) 19¹ straipsniu, Lietuvos Respublikos Vyriausybės 2007 m. rugsėjo 26 d. nutarimu Nr. 1025 „Dėl Valstybės ir savivaldybių turtinių ir neturtinių teisių įgyvendinimo viešosiose įstaigose“ (Žin., 2007, Nr.<text:s/></text:span><text:a xlink:href="https://www.e-tar.lt/portal/lt/legalAct/TAR.DEC23D4FB701" office:target-frame-name="_blank" xlink:show="new"><text:span text:style-name="T42">103-4218</text:span></text:a><text:span text:style-name="T43">; 2011, Nr.<text:s/></text:span><text:a xlink:href="https://www.e-tar.lt/portal/lt/legalAct/TAR.5C61D5212AF4" office:target-frame-name="_blank" xlink:show="new"><text:span text:style-name="T44">24-1152</text:span></text:a><text:span text:style-name="T45">) 2.2 ir 4 punktais, Šiaulių rajono savivaldybės taryba nusprendžia:</text:span></text:p>
      <text:p text:style-name="P46"><text:span text:style-name="T47">1</text:span><text:span text:style-name="T48">. Pavesti Šiaulių rajono savivaldybės</text:span><text:span text:style-name="T49"><text:s/>administracijos direktoriui teisės aktų nustatyta tvarka įgyvendinti Šiaulių rajono savivaldybės kaip viešosios įstaigos dalininkės turtines ir neturtines teises ir pareigas viešosiose įstaigose.</text:span></text:p>
      <text:p text:style-name="P50"><text:span text:style-name="T51">2</text:span><text:span text:style-name="T52">. Nustatyti, kad:<text:s/></text:span></text:p>
      <text:p text:style-name="P53"><text:span text:style-name="T54">2.1</text:span><text:span text:style-name="T55">. Šiaulių rajono savivaldybės<text:s/></text:span><text:span text:style-name="T56">(toliau – Savivaldybė), kaip viešosios įstaigos, dalininkės (savininkės) teises ir pareigas įgyvendina Savivaldybės administracijos direktorius;</text:span><text:s/></text:p>
      <text:p text:style-name="P57">Punkto pakeitimai:</text:p>
      <text:p text:style-name="P58"><text:span text:style-name="T59">Nr.<text:s/></text:span><text:a xlink:href="https://www.e-tar.lt/portal/legalAct.html?documentId=1c9b1010a80111ebbcbbc2971cdac3cb" office:target-frame-name="_top" xlink:show="replace"><text:span text:style-name="T60">T-120</text:span></text:a><text:span text:style-name="T61">, 2021-04-27, paskelbta TAR 2021-04-28, i. k. 2021-08836</text:span></text:p>
      <text:p text:style-name="Normal"/>
      <text:p text:style-name="P62"><text:span text:style-name="T63">2.2</text:span><text:span text:style-name="T64">. Savivaldybės administracijos direktorius, kaip viešosios įstaigos, dalininko teises ir p</text:span><text:span text:style-name="T65">areigas įgyvendinantis, privalo siekti (o įgyvendindamas savininko teises – užtikrinti), kad viešosios įstaigos įstatuose visuotinio dalininkų susirinkimo kompetencijai būtų priskirtas tokių sprendimų priėmimas:</text:span></text:p>
      <text:p text:style-name="P66"><text:span text:style-name="T67">2.2.1</text:span><text:span text:style-name="T68">. viešosios įstaigos įstatai visuotin</text:span><text:span text:style-name="T69">io dalininkų susirinkimo kompetencijai priskirtų sprendimo priėmimą dėl viešosios įstaigos:</text:span></text:p>
      <text:p text:style-name="P70"><text:span text:style-name="T71">2.2.1.1</text:span><text:span text:style-name="T72">. tapimo kitų juridinių asmenų steigėja ar dalyve;</text:span></text:p>
      <text:p text:style-name="P73"><text:span text:style-name="T74">2.2.1.2</text:span><text:span text:style-name="T75">. naujų dalininkų priėmimo;</text:span></text:p>
      <text:p text:style-name="P76"><text:span text:style-name="T77">2.2.1.3</text:span><text:span text:style-name="T78">. veiklos strategijos tvirtinimo;</text:span></text:p>
      <text:p text:style-name="P79"><text:span text:style-name="T80">2.2.1.4</text:span><text:span text:style-name="T81">. valdymo</text:span><text:span text:style-name="T82"><text:s/>struktūros ir pareigybių sąrašo tvirtinimo;</text:span></text:p>
      <text:p text:style-name="P83"><text:span text:style-name="T84">2.2.1.5</text:span><text:span text:style-name="T85">. konkurso vadovo pareigoms nuostatų tvirtinimo;<text:s/></text:span></text:p>
      <text:p text:style-name="P86"><text:span text:style-name="T87">2.2.1.6</text:span><text:span text:style-name="T88">. kitų pareigų, į kurias darbuotojai priimami konkurso būdu, sąrašo ir kvalifikacinių reikalavimų tvirtinimo (išskyrus viešąsias įstaigas,<text:s/></text:span><text:span text:style-name="T89">kurių savininkė yra Savivaldybė);</text:span><text:s/></text:p>
      <text:p text:style-name="P90">Punkto pakeitimai:</text:p>
      <text:p text:style-name="P91"><text:span text:style-name="T92">Nr.<text:s/></text:span><text:a xlink:href="https://www.e-tar.lt/portal/legalAct.html?documentId=1c9b1010a80111ebbcbbc2971cdac3cb" office:target-frame-name="_top" xlink:show="replace"><text:span text:style-name="T93">T-120</text:span></text:a><text:span text:style-name="T94">, 2021-04-27, paskelbta TAR 2021-04-28, i. k. 2021-08836</text:span></text:p>
      <text:p text:style-name="Normal"/>
      <text:p text:style-name="P95"><text:span text:style-name="T96">2.2.1.7</text:span><text:span text:style-name="T97">. konkurso kitoms pareigom</text:span><text:span text:style-name="T98">s, į kurias darbuotojai priimami konkurso būdu, nuostatų tvirtinimo įstatymų nustatyta tvarka (išskyrus viešąsias įstaigas, kurių savininkė yra Savivaldybė);</text:span><text:s/></text:p>
      <text:p text:style-name="P99">Punkto pakeitimai:</text:p>
      <text:p text:style-name="P100"><text:span text:style-name="T101">Nr.<text:s/></text:span><text:a xlink:href="https://www.e-tar.lt/portal/legalAct.html?documentId=1c9b1010a80111ebbcbbc2971cdac3cb" office:target-frame-name="_top" xlink:show="replace"><text:span text:style-name="T102">T-120</text:span></text:a><text:span text:style-name="T103">, 2021-04-27, paskelbta TAR 2021-04-28, i. k. 2021-08836</text:span></text:p>
      <text:p text:style-name="Normal"/>
      <text:p text:style-name="P104"><text:span text:style-name="T105">2.2.1.8</text:span><text:span text:style-name="T106">. veiklos vertinimo kriterijų nustatymo;</text:span></text:p>
      <text:p text:style-name="P107"><text:span text:style-name="T108">2.2.1.9</text:span><text:span text:style-name="T109">. priima sprendimą<text:s/></text:span><text:span text:style-name="T110">dėl viešosios įstaigos metinių finansinių ataskaitų rinkinio audito kitais atvejais ir<text:s/></text:span><text:span text:style-name="T111">renka auditorių ar audito įmonę.</text:span><text:s/></text:p>
      <text:p text:style-name="P112">Papildyta papunkčiu:</text:p>
      <text:p text:style-name="P113"><text:span text:style-name="T114">Nr.<text:s/></text:span><text:a xlink:href="https://www.e-tar.lt/portal/legalAct.html?documentId=1c9b1010a80111ebbcbbc2971cdac3cb" office:target-frame-name="_top" xlink:show="replace"><text:span text:style-name="T115">T-120</text:span></text:a><text:span text:style-name="T116">, 2021-04-27, paskelbta TAR 2021-04-28, i. k. 2021-08836</text:span></text:p>
      <text:p text:style-name="Normal"/>
      <text:p text:style-name="P117"><text:span text:style-name="T118">2.2.2.</text:span><text:span text:style-name="T119"><text:s/>Neteko galios nuo 2021-04</text:span><text:span text:style-name="T120">-29</text:span></text:p>
      <text:p text:style-name="P121">Punkto naikinimas:</text:p>
      <text:p text:style-name="P122"><text:span text:style-name="T123">Nr.<text:s/></text:span><text:a xlink:href="https://www.e-tar.lt/portal/legalAct.html?documentId=1c9b1010a80111ebbcbbc2971cdac3cb" office:target-frame-name="_top" xlink:show="replace"><text:span text:style-name="T124">T-120</text:span></text:a><text:span text:style-name="T125">, 2021-04-27, paskelbta TAR 2021-04-28, i. k. 2021-08836</text:span></text:p>
      <text:p text:style-name="Normal"/>
      <text:p text:style-name="P126"><text:span text:style-name="T127">2.3</text:span><text:span text:style-name="T128">. Savivaldybės administracijos direktoriui įgyvendinant dalininko (savininko) teises ir pareigas viešosiose įstaigose, reikalingas išankstinis Šiaulių rajono savivaldybės tarybos sprendimas šiais klausimais:<text:s/></text:span></text:p>
      <text:p text:style-name="P129"><text:span text:style-name="T130">2.3.1</text:span><text:span text:style-name="T131">. dėl įstaigos likvidavimo;<text:s/></text:span></text:p>
      <text:p text:style-name="P132"><text:span text:style-name="T133">2.3.2</text:span><text:span text:style-name="T134">.<text:s/></text:span><text:span text:style-name="T135">dėl likvidavimo atšaukimo, jeigu sprendimą likviduoti viešąją įstaigą buvo priėmęs visuotinis dalininkų susirinkimas;<text:s/></text:span></text:p>
      <text:p text:style-name="P136"><text:span text:style-name="T137">2.3.3</text:span><text:span text:style-name="T138">. dėl įstaigos<text:s/></text:span><text:span text:style-name="T139">reorganizavimo ir reorganizavimo sąlygų<text:s/></text:span><text:span text:style-name="T140">tvirtinimo;</text:span><text:s/></text:p>
      <text:p text:style-name="P141">Punkto pakeitimai:</text:p>
      <text:p text:style-name="P142"><text:span text:style-name="T143">Nr.<text:s/></text:span><text:a xlink:href="https://www.e-tar.lt/portal/legalAct.html?documentId=1c9b1010a80111ebbcbbc2971cdac3cb" office:target-frame-name="_top" xlink:show="replace"><text:span text:style-name="T144">T-120</text:span></text:a><text:span text:style-name="T145">, 2021-04-27, paskelbta TAR 2021-04-28, i. k. 2021-08836</text:span></text:p>
      <text:p text:style-name="Normal"/>
      <text:p text:style-name="P146"><text:span text:style-name="T147">2.3.4</text:span><text:span text:style-name="T148">. dėl įstaigos pertvarkymo;<text:s/></text:span></text:p>
      <text:p text:style-name="P149"><text:span text:style-name="T150">2.3.5</text:span><text:span text:style-name="T151">. dėl dalininkų kapitalo didinimo Savivaldybės papildomais įnašais ar jo mažinimo;</text:span></text:p>
      <text:p text:style-name="P152"><text:span text:style-name="T153">2.3.6</text:span><text:span text:style-name="T154">. priimant sprendimus dėl viešajai įstaigai nuosavybės teise priklausančio ilgalaikio turto perleidimo, nuomos, perdavimo pagal panaudos sutartį ar įkeitimo;</text:span><text:s/></text:p>
      <text:p text:style-name="P155">Punkto pakeitimai:</text:p>
      <text:p text:style-name="P156"><text:span text:style-name="T157">Nr.<text:s/></text:span><text:a xlink:href="https://www.e-tar.lt/portal/legalAct.html?documentId=1c9b1010a80111ebbcbbc2971cdac3cb" office:target-frame-name="_top" xlink:show="replace"><text:span text:style-name="T158">T-120</text:span></text:a><text:span text:style-name="T159">, 2021-04-27, paskelbta TAR 2021-04-28, i. k. 2021-08836</text:span></text:p>
      <text:p text:style-name="Normal"/>
      <text:p text:style-name="P160"><text:span text:style-name="T161">2.3.7</text:span><text:span text:style-name="T162">. dėl viešųjų įstaigų paslaugų, darbų bei produkcijos</text:span><text:span text:style-name="T163"> </text:span><text:span text:style-name="T164">kainų ir tarifų ar jų nustatymo taisyklių.</text:span><text:s/></text:p>
      <text:p text:style-name="P165">Punkto pakeitimai:</text:p>
      <text:p text:style-name="P166"><text:span text:style-name="T167">Nr.<text:s/></text:span><text:a xlink:href="https://www.e-tar.lt/portal/legalAct.html?documentId=1c9b1010a80111ebbcbbc2971cdac3cb" office:target-frame-name="_top" xlink:show="replace"><text:span text:style-name="T168">T-120</text:span></text:a><text:span text:style-name="T169">, 2021-04-27, paskelbta TAR 2021-04-28, i. k. 2021-08836</text:span></text:p>
      <text:p text:style-name="Normal"/>
      <text:p text:style-name="P170"><text:span text:style-name="T171">2.4</text:span><text:span text:style-name="T172">. Viešosios įstaigos likvidavimo atveju Savivaldybės administracijos direktorius privalo</text:span><text:span text:style-name="T173"><text:s/>užtikrinti, kad:<text:s/></text:span></text:p>
      <text:p text:style-name="P174"><text:span text:style-name="T175">2.4.1</text:span><text:span text:style-name="T176">. Savivaldybei, kaip viešosios įstaigos dalininkei (savininkei), tenkantis finansinis turtas (pinigai) būtų pervedamas į Savivaldybės biudžetą;<text:s/></text:span></text:p>
      <text:p text:style-name="P177"><text:span text:style-name="T178">2.4.2</text:span><text:span text:style-name="T179">. Savivaldybei, kaip viešosios įstaigos dalininkei (savininkei), tenkantis t</text:span><text:span text:style-name="T180">urtas perduodamas Savivaldybės administracijai naudoti ir disponuoti juo patikėjimo teise teisės aktų nustatyta tvarka.</text:span></text:p>
      <text:p text:style-name="P181"><text:span text:style-name="T182">2.5</text:span><text:span text:style-name="T183">. skelbti Savivaldybės interneto svetainėje adresu: www.siauliuraj.lt</text:span><text:span text:style-name="T184"><text:s/></text:span><text:span text:style-name="T185">atitinkamos viešosios įstaigos veiklos ataskaitą tuo atve</text:span><text:span text:style-name="T186">ju, kai ji įgyvendina Savivaldybės, kaip viešosios įstaigos savininkės, turtines ir neturtines teises ir pareigas.</text:span><text:s/></text:p>
      <text:p text:style-name="P187">Punkto pakeitimai:</text:p>
      <text:p text:style-name="P188"><text:span text:style-name="T189">Nr.<text:s/></text:span><text:a xlink:href="https://www.e-tar.lt/portal/legalAct.html?documentId=1c9b1010a80111ebbcbbc2971cdac3cb" office:target-frame-name="_top" xlink:show="replace"><text:span text:style-name="T190">T-120</text:span></text:a><text:span text:style-name="T191">, 2021-04-27,<text:s/></text:span><text:span text:style-name="T192">paskelbta TAR 2021-04-28, i. k. 2021-08836</text:span></text:p>
      <text:p text:style-name="Normal"/>
      <text:p text:style-name="P193"><text:span text:style-name="T194">3</text:span><text:span text:style-name="T195">. Įpareigoti Šiaulių rajono savivaldybės administracijos direktorių patvirtinti Atstovavimo Šiaulių rajono savivaldybei viešosiose įstaigose taisykles.</text:span></text:p>
      <text:p text:style-name="P196"><text:span text:style-name="T197">4</text:span><text:span text:style-name="T198">. Pripažinti netekusiais galios:<text:s/></text:span></text:p>
      <text:p text:style-name="P199"><text:span text:style-name="T200">4.1</text:span><text:span text:style-name="T201">. Šiaulių rajono savivaldybės tarybos 2010 m. vasario 11 d. sprendimą Nr. T-14 „Dėl įgaliojimo atstovauti Šiaulių rajono savivaldybei viešosios įstaigos Šiaulių regiono atliekų tvarkymo centro visuotiniuose dalininkų susirinkimuose“;<text:s/></text:span></text:p>
      <text:p text:style-name="P202"><text:span text:style-name="T203">4.2</text:span><text:span text:style-name="T204">. Šiaulių rajo</text:span><text:span text:style-name="T205">no savivaldybės tarybos 2010 m. gegužės 6 d. sprendimą Nr. T-129 „Dėl Šiaulių rajono savivaldybės turtinių ir neturtinių teisių įgyvendinimo viešosiose įstaigose“;<text:s/></text:span></text:p>
      <text:p text:style-name="P206"><text:span text:style-name="T207">4.3</text:span><text:span text:style-name="T208">. Šiaulių rajono savivaldybės tarybos 2011 m. balandžio 21 d. sprendimą Nr. T-97<text:s/></text:span><text:span text:style-name="T209">„Dėl Šiaulių rajono savivaldybės atstovo delegavimo į viešosios įstaigos Šiaulių regiono atliekų tvarkymo centro dalininkus“;</text:span></text:p>
      <text:p text:style-name="P210"><text:span text:style-name="T211">4.4</text:span><text:span text:style-name="T212">. Šiaulių rajono savivaldybės tarybos 2011 m. gegužės 5 d. sprendimą Nr. T-116 „Dėl Šiaulių rajono savivaldybės tarybos 201</text:span><text:span text:style-name="T213">0 m. gegužės 6 d. sprendimo Nr. T-129 „Dėl Šiaulių rajono savivaldybės turtinių ir neturtinių teisių įgyvendinimo viešosiose įstaigose“ pakeitimo“.</text:span></text:p>
      <text:p text:style-name="P214"><text:span text:style-name="T215">5.</text:span><text:span text:style-name="T216"><text:s/>Neteko galios nuo 2021-04-29</text:span></text:p>
      <text:p text:style-name="P217">Punkto naikinimas:</text:p>
      <text:p text:style-name="P218"><text:span text:style-name="T219">Nr.<text:s/></text:span><text:a xlink:href="https://www.e-tar.lt/portal/legalAct.html?documentId=1c9b1010a80111ebbcbbc2971cdac3cb" office:target-frame-name="_top" xlink:show="replace"><text:span text:style-name="T220">T-120</text:span></text:a><text:span text:style-name="T221">, 2021-04-27, paskelbta TAR 2021-04-28, i. k. 2021-08836</text:span></text:p>
      <text:p text:style-name="Normal"/>
      <text:p text:style-name="P222"/>
      <text:p text:style-name="P223"/>
      <text:p text:style-name="P224"/>
      <text:p text:style-name="P225">Savivaldybės meras<text:tab/><text:tab/><text:tab/><text:tab/>Algimantas Gaubas<text:s/></text:p>
      <text:p text:style-name="P226"/>
      <text:soft-page-break/>
      <text:p text:style-name="P227">Šiaulių rajono savivaldybės tarybos</text:p>
      <text:p text:style-name="P234">2013 m. gegužės 13 d. sprendimo Nr. T-119</text:p>
      <text:p text:style-name="P235">(Šiaulių rajono savivaldybės tarybos</text:p>
      <text:p text:style-name="P236">2021 m. balandžio 27 d. sprendimo<text:s/></text:p>
      <text:p text:style-name="P237">Nr. T-120 redakcija)</text:p>
      <text:p text:style-name="P238">priedas</text:p>
      <text:p text:style-name="P239"/>
      <text:p text:style-name="P240"/>
      <text:p text:style-name="P241"><text:span text:style-name="T242">VIEŠŲJŲ ĮSTAIGŲ, KURIOSE ŠIAULIŲ RAJONO<text:s/></text:span><text:span text:style-name="T243">SAVIVALDYBĖ TURI TURTINES IR NETURTINES TEISES, SĄRAŠAS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Eil.</text:p>
            <text:p text:style-name="P255">Nr.</text:p>
            <text:p text:style-name="P256"/>
          </table:table-cell>
          <table:table-cell table:style-name="TableCell257" table:number-rows-spanned="2">
            <text:p text:style-name="P258">Įstaigos pavadinimas</text:p>
          </table:table-cell>
          <table:table-cell table:style-name="TableCell259">
            <text:p text:style-name="P260">Įstaigos kodas</text:p>
          </table:table-cell>
          <table:table-cell table:style-name="TableCell261" table:number-columns-spanned="2">
            <text:p text:style-name="P262">Šiaulių rajono savivaldybė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>Įstaigos dalininkė</text:p>
          </table:table-cell>
          <table:table-cell table:style-name="TableCell270">
            <text:p text:style-name="P271">Įstaigos savininkė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Viešoji įstaiga Šiaulių regiono atliekų tvarkymo centras</text:p>
          </table:table-cell>
          <table:table-cell table:style-name="TableCell277">
            <text:p text:style-name="P278">145787276</text:p>
          </table:table-cell>
          <table:table-cell table:style-name="TableCell279">
            <text:p text:style-name="P280">Dalininkė<text:line-break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Viešoji įstaiga „Dienos centras sutrikusio intelekto asmenims“</text:p>
          </table:table-cell>
          <table:table-cell table:style-name="TableCell288">
            <text:p text:style-name="P289">301739602</text:p>
          </table:table-cell>
          <table:table-cell table:style-name="TableCell290">
            <text:p text:style-name="P291">Dalininkė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Viešoji įstaiga Šiaulių rajono turizmo ir verslo informacijos centras</text:p>
          </table:table-cell>
          <table:table-cell table:style-name="TableCell299">
            <text:p text:style-name="P300">14579905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avininkė</text:p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Viešoji įstaiga Kuršėnų ligoninė</text:p>
          </table:table-cell>
          <table:table-cell table:style-name="TableCell310">
            <text:p text:style-name="P311">17587505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Savininkė</text:p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Viešoji<text:s/>įstaiga Šiaulių rajono pirminės sveikatos priežiūros centras</text:p>
          </table:table-cell>
          <table:table-cell table:style-name="TableCell322">
            <text:p text:style-name="P323">17587486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Savininkė</text:p>
            <text:p text:style-name="P328"/>
          </table:table-cell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>Viešoji įstaiga Šiaulių rajono Gruzdžių ambulatorija</text:p>
          </table:table-cell>
          <table:table-cell table:style-name="TableCell334">
            <text:p text:style-name="P335">17589288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Savininkė</text:p>
          </table:table-cell>
        </table:table-row>
      </table:table>
      <text:p text:style-name="P340"/>
      <text:p text:style-name="P341"/>
      <text:soft-page-break/>
      <text:p text:style-name="P342">____________________________________</text:p>
      <text:p text:style-name="P343"/>
      <text:p text:style-name="P344">Priedo pakeitimai:</text:p>
      <text:p text:style-name="P345"><text:span text:style-name="T346">Nr.<text:s/></text:span><text:a xlink:href="https://www.e-tar.lt/portal/legalAct.html?documentId=1c9b1010a80111ebbcbbc2971cdac3cb" office:target-frame-name="_top" xlink:show="replace"><text:span text:style-name="T347">T-120</text:span></text:a><text:span text:style-name="T348">, 2021-04-27, paskelbta TAR 2021-04-28, i. k. 2021-08836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Šiaulių rajono savivaldybės taryba, Sprendimas</text:span></text:p>
      <text:p text:style-name="P358"><text:span text:style-name="T359">Nr.<text:s/></text:span><text:a xlink:href="https://www.e-tar.lt/portal/legalAct.html?documentId=1c9b1010a80111ebbcbbc2971cdac3cb" office:target-frame-name="_top" xlink:show="replace"><text:span text:style-name="T360">T-120</text:span></text:a><text:span text:style-name="T361">, 2021-04-27, paskelbta TAR 2021-04-28, i. k. 2021-08836</text:span></text:p>
      <text:p text:style-name="P362"><text:span text:style-name="T363">Dėl Šiaulių rajono savivaldybės tarybos 2013 m. gegužės 16 d. sprendimo Nr. T-119 „Dėl pavedimo<text:s/></text:span><text:span text:style-name="T364">Šiaulių rajono savivaldybės administracijos direktoriui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9" style:parent-style-name="DefaultParagraphFont" style:family="text">
      <style:text-properties fo:font-size="10pt" style:font-size-asian="10pt" style:language-asian="ar" style:country-asian="SA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28"><text:span text:style-name="T229"><text:page-number text:fixed="false">2</text:page-number></text:span></text:p>
        <text:p text:style-name="P230"/>
      </style:header>
      <style:footer>
        <text:p text:style-name="P231"/>
      </style:footer>
    </style:master-page>
    <style:master-page style:next-style-name="MP1" style:name="MPF1" style:page-layout-name="PL1">
      <style:header>
        <text:p text:style-name="P232"/>
      </style:header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2-01-27T08:46:00Z</meta:creation-date>
    <dc:date>2022-01-27T08:46:00Z</dc:date>
    <meta:print-date>2013-05-20T06:38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1168" meta:character-count="9213" meta:row-count="232" meta:non-whitespace-character-count="8125"/>
  </office:meta>
</office:document-meta>
</file>