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text-indent="0.7875in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letter-spacing="0.0277in"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fo:color="#FF6600"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style:font-size-complex="12pt" style:language-complex="he" style:country-complex="IL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T115" style:parent-style-name="DefaultParagraphFont" style:family="text">
      <style:text-properties style:font-size-complex="12pt" style:language-complex="he" style:country-complex="IL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T119" style:parent-style-name="DefaultParagraphFont" style:family="text">
      <style:text-properties style:font-size-complex="12pt" style:language-complex="he" style:country-complex="IL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style:font-size-complex="12pt" style:language-complex="he" style:country-complex="IL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size-complex="12pt" style:language-complex="he" style:country-complex="IL"/>
    </style:style>
    <style:style style:name="T129" style:parent-style-name="DefaultParagraphFont" style:family="text">
      <style:text-properties style:font-size-complex="12pt" style:language-complex="he" style:country-complex="IL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P137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138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T142" style:parent-style-name="DefaultParagraphFont" style:family="text">
      <style:text-properties style:font-size-complex="12pt" style:language-complex="he" style:country-complex="IL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0-09-01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931c5690cbf711ea997c9ee767e856b4" office:target-frame-name="_top" xlink:show="replace"><text:span text:style-name="T11">T-327</text:span></text:a><text:span text:style-name="T12">, 2020-07-21, paskelbta TAR 2020-07-22, i. k. 2020-16224</text:span></text:p>
      <text:p text:style-name="P13"><text:span text:style-name="T14">Dėl<text:s/></text:span><text:span text:style-name="T15">maitinimo paslaugų teikimo Kauno miesto savivaldybės įsteigtų švietimo įstaigų ikimokyklinėse ir priešmokyklinėse grupėse</text:span></text:p>
      <text:p text:style-name="P16"/>
      <text:p text:style-name="P17"><text:span text:style-name="T18">Suvestinė redakcija nuo 2014-11-12 iki 2020-08-31</text:span></text:p>
      <text:p text:style-name="P19"/>
      <text:p text:style-name="P20"><text:span text:style-name="T21">Sprendimas paskelbtas: TAR 2010-07-09, i. k. 2010-00787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6875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KAUNO MIESTO SAVIVALDYBĖS TARYBA</text:p>
      <text:p text:style-name="P26"/>
      <text:p text:style-name="P27">SPRENDIMAS</text:p>
      <text:p text:style-name="P28">DĖL MAITINIMO PASLAUGŲ TEIKIMO KAUNO MIESTO SAVIVALDYBĖS ĮSTEIGTŲ ŠVIETIMO ĮSTAIGŲ IKIMOKYKLINĖSE IR PRIEŠMOKYKLINĖSE GRUPĖSE</text:p>
      <text:p text:style-name="P29"/>
      <text:p text:style-name="P30">2010 m. liepos 09 d.<text:s/><text:tab/>Nr. T-350<text:s/></text:p>
      <text:p text:style-name="P31">Kaunas</text:p>
      <text:p text:style-name="P32"/>
      <text:p text:style-name="P33"/>
      <text:p text:style-name="P34"><text:span text:style-name="T35"><text:tab/>Vadovaudamasi Lietuvos Respublikos viet</text:span><text:span text:style-name="T36">os savivaldos įstatymo (Žin., 1994, Nr.<text:s/></text:span><text:a xlink:href="https://www.e-tar.lt/portal/lt/legalAct/TAR.D0CD0966D67F" office:target-frame-name="_blank" xlink:show="new"><text:span text:style-name="T37">55-1049</text:span></text:a><text:span text:style-name="T38">; 2008, Nr.<text:s/></text:span><text:a xlink:href="https://www.e-tar.lt/portal/lt/legalAct/TAR.CF599A1A6DD5" office:target-frame-name="_blank" xlink:show="new"><text:span text:style-name="T39">113-4290</text:span></text:a><text:span text:style-name="T40">, Nr.<text:s/></text:span><text:a xlink:href="https://www.e-tar.lt/portal/lt/legalAct/TAR.18F4EB30E002" office:target-frame-name="_blank" xlink:show="new"><text:span text:style-name="T41">137-5379</text:span></text:a><text:span text:style-name="T42">; 2009, Nr.<text:s/></text:span><text:a xlink:href="https://www.e-tar.lt/portal/lt/legalAct/TAR.C30DB229877B" office:target-frame-name="_blank" xlink:show="new"><text:span text:style-name="T43">77-3165</text:span></text:a><text:span text:style-name="T44">;<text:s/></text:span><text:span text:style-name="T45">2010, Nr.<text:s/></text:span><text:a xlink:href="https://www.e-tar.lt/portal/lt/legalAct/TAR.2CDF7CF05F4F" office:target-frame-name="_blank" xlink:show="new"><text:span text:style-name="T46">25-1177</text:span></text:a><text:span text:style-name="T47">, Nr.<text:s/></text:span><text:a xlink:href="https://www.e-tar.lt/portal/lt/legalAct/TAR.D2EB5CBFF6C7" office:target-frame-name="_blank" xlink:show="new"><text:span text:style-name="T48">51-2480</text:span></text:a><text:span text:style-name="T49">)<text:s/></text:span><text:span text:style-name="T50">6 straipsnio 10 punktu, 16 straipsnio 2 dalies 37 punktu, 18 straipsnio 1 dalimi, Lietuvos Respublikos švietimo į</text:span><text:span text:style-name="T51">statymo (Žin., 1991, Nr.<text:s/></text:span><text:a xlink:href="https://www.e-tar.lt/portal/lt/legalAct/TAR.9A3AD08EA5D0" office:target-frame-name="_blank" xlink:show="new"><text:span text:style-name="T52">23-593</text:span></text:a><text:span text:style-name="T53">; 2003, Nr.<text:s/></text:span><text:a xlink:href="https://www.e-tar.lt/portal/lt/legalAct/TAR.0546D91E9C63" office:target-frame-name="_blank" xlink:show="new"><text:span text:style-name="T54">63-2853</text:span></text:a><text:span text:style-name="T55">; 2004, Nr.<text:s/></text:span><text:a xlink:href="https://www.e-tar.lt/portal/lt/legalAct/TAR.89EF7B0C62B3" office:target-frame-name="_blank" xlink:show="new"><text:span text:style-name="T56">103-3755</text:span></text:a><text:span text:style-name="T57">) 36 straipsnio 8 ir 10 dalimis, 60 straipsnio 1 dalies 15 punktu, Lietuvos higienos normos HN 75:2010 „Įstaiga, vykdanti ikimokyklinio ir (ar) priešmokyklinio ugdymo programą. Bendrieji<text:s/></text:span><text:span text:style-name="T58">sveikatos saugos reikalavimai“, patvirtintos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59">50-2454</text:span></text:a><text:span text:style-name="T60">), 91 punkt</text:span><text:span text:style-name="T61">u, Kauno miesto savivaldybės taryba <text:s/></text:span><text:span text:style-name="T62">nusprendžia</text:span><text:span text:style-name="T63">:<text:s/></text:span></text:p>
      <text:p text:style-name="P64"><text:span text:style-name="T65">1</text:span><text:span text:style-name="T66">. Patvirtinti</text:span><text:span text:style-name="T67"><text:s/></text:span><text:span text:style-name="T68">vaikų dienos maitinimo normos mokestį už kiekvieną lankytą ir nelankytą nepateisintą dieną Kauno miesto savivaldybės įsteigtų švietimo įstaigų ikimokyklinėse ir priešmokyklinėse grupėse:</text:span></text:p>
      <text:p text:style-name="P69"><text:span text:style-name="T70">1.1</text:span><text:span text:style-name="T71">. lopšelio grupės vaikams: pusryčiai – 1,65 Lt (0,48 Eur), pietūs – 2,95 Lt (0,85 Eur), priešpiečiai arba pavakariai – 0,85 Lt (0,25 Eur), vakarienė – 1,65 Lt (0,48 Eur), naktipiečiai – 0,7 Lt (0,2 Eur);</text:span><text:s/></text:p>
      <text:p text:style-name="P72">Punkto pakeitimai:</text:p>
      <text:p text:style-name="P73"><text:span text:style-name="T74">Nr.<text:s/></text:span><text:a xlink:href="https://www.e-tar.lt/portal/legalAct.html?documentId=684b1fa0698811e4b6b89037654e22b1" office:target-frame-name="_top" xlink:show="replace"><text:span text:style-name="T75">T-611</text:span></text:a><text:span text:style-name="T76">, 2014-11-06, paskelbta TAR 2014-11-11, i. k. 2014-16621</text:span></text:p>
      <text:p text:style-name="Normal"/>
      <text:p text:style-name="P77"><text:span text:style-name="T78">1.2</text:span><text:span text:style-name="T79">. darželio ir priešmokyklinės grupių vaikams: pusryčiai – 1,8 Lt (0,52 Eur), pietūs – 3,38</text:span><text:span text:style-name="T80"><text:s/>Lt (0,98 Eur), priešpiečiai arba pavakariai – 1,05 Lt (0,3 Eur), vakarienė – 1,8 Lt (0,52 Eur), naktipiečiai – 0,7 Lt (0,2 Eur).</text:span><text:s/></text:p>
      <text:p text:style-name="P81">Punkto pakeitimai:</text:p>
      <text:p text:style-name="P82"><text:span text:style-name="T83">Nr.<text:s/></text:span><text:a xlink:href="https://www.e-tar.lt/portal/legalAct.html?documentId=684b1fa0698811e4b6b89037654e22b1" office:target-frame-name="_top" xlink:show="replace"><text:span text:style-name="T84">T-61</text:span><text:span text:style-name="T85">1</text:span></text:a><text:span text:style-name="T86">, 2014-11-06, paskelbta TAR 2014-11-11, i. k. 2014-16621</text:span></text:p>
      <text:p text:style-name="Normal"/>
      <text:p text:style-name="P87"><text:span text:style-name="T88">2</text:span><text:span text:style-name="T89">. Leisti švietimo įstaigų direktoriams, pritarus įstaigų taryboms, nustatyti maitinimų skaičių, atsižvelgiant į įstaigos grupių veiklos trukmę.</text:span></text:p>
      <text:p text:style-name="P90"><text:span text:style-name="T91">3</text:span><text:span text:style-name="T92">. Leisti tėvams raštu pateikus prašymą šv</text:span><text:span text:style-name="T93">ietimo įstaigos direktoriui:</text:span></text:p>
      <text:p text:style-name="P94"><text:span text:style-name="T95">3.1</text:span><text:span text:style-name="T96">. ne trumpiau kaip mėnesiui pasirinkti maitinimų skaičių ir mokėti mokestį pagal tai, kiek valandų per dieną vaikas praleidžia įstaigoje, su sąlyga, kad vaikas bus maitinamas kas 3,5–4 valandas;</text:span></text:p>
      <text:p text:style-name="P97"><text:span text:style-name="T98">3.2</text:span><text:span text:style-name="T99">. atsisakyti maitini</text:span><text:span text:style-name="T100">mo paslaugų, jeigu vaikas švietimo įstaigoje praleidžia ne ilgiau kaip 4 val. per dieną.</text:span></text:p>
      <text:p text:style-name="P101"><text:span text:style-name="T102">4</text:span><text:span text:style-name="T103">. Nustatyti švietimo įstaigų darbuotojams, pageidaujantiems pietauti įstaigoje, 4 Lt (1,16 Eur) mokestį už kiekvienus pietus.</text:span><text:s/></text:p>
      <text:p text:style-name="P104">Punkto pakeitimai:</text:p>
      <text:p text:style-name="P105"><text:span text:style-name="T106">Nr.<text:s/></text:span><text:a xlink:href="https://www.e-tar.lt/portal/legalAct.html?documentId=684b1fa0698811e4b6b89037654e22b1" office:target-frame-name="_top" xlink:show="replace"><text:span text:style-name="T107">T-611</text:span></text:a><text:span text:style-name="T108">, 2014-11-06, paskelbta TAR 2014-11-11, i. k. 2014-16621</text:span></text:p>
      <text:p text:style-name="Normal"/>
      <text:p text:style-name="P109"><text:span text:style-name="T110">5</text:span><text:span text:style-name="T111">. Pripažinti netekusiais galios:</text:span></text:p>
      <text:p text:style-name="P112"><text:span text:style-name="T113">5.1</text:span><text:span text:style-name="T114">. Kauno miesto savivaldybės tarybos 2008 m. vasario 7 d. spren</text:span><text:span text:style-name="T115">dimą Nr. T-56 „Dėl maitinimo paslaugų teikimo darželiuose-mokyklose ir ikimokyklinio ugdymo įstaigose“;</text:span></text:p>
      <text:p text:style-name="P116"><text:span text:style-name="T117">5.2</text:span><text:span text:style-name="T118">. Kauno miesto savivaldybės tarybos 2008 m. rugsėjo 11 d. sprendimą Nr. T-401 „Dėl Kauno miesto savivaldybės tarybos 2008 m. vasario 7 d.<text:s/></text:span><text:span text:style-name="T119">sprendimo Nr. T-58 „Dėl maitinimo paslaugų teikimo darželiuose-mokyklose ir ikimokyklinio ugdymo įstaigose“ pakeitimo“;</text:span></text:p>
      <text:p text:style-name="P120"><text:span text:style-name="T121">5.3</text:span><text:span text:style-name="T122">. Kauno miesto savivaldybės tarybos 2009 m. kovo 19 d. sprendimą Nr. T-187 „Dėl Kauno miesto savivaldybės tarybos <text:s/>2008 m. vasari</text:span><text:span text:style-name="T123">o 7 d. sprendimo Nr. T-56 „Dėl maitinimo paslaugų teikimo darželiuose-mokyklose ir ikimokyklinio ugdymo įstaigose“ pakeitimo“.</text:span></text:p>
      <text:p text:style-name="P124"><text:span text:style-name="T125">6</text:span><text:span text:style-name="T126">. Šis sprendimas įsigalioja nuo 2010 m. rugsėjo 1 dienos.</text:span></text:p>
      <text:p text:style-name="P127"><text:span text:style-name="T128">Šis sprendimas gali būti skundžiamas Lietuvos Respublikos admini</text:span><text:span text:style-name="T129">stracinių bylų teisenos įstatymo (Žin., 1999, Nr.<text:s/></text:span><text:a xlink:href="https://www.e-tar.lt/portal/lt/legalAct/TAR.67B5099C5848" office:target-frame-name="_blank" xlink:show="new"><text:span text:style-name="T130">13-308</text:span></text:a><text:span text:style-name="T131">; 2000, Nr.<text:s/></text:span><text:a xlink:href="https://www.e-tar.lt/portal/lt/legalAct/TAR.78FAC7B20AD8" office:target-frame-name="_blank" xlink:show="new"><text:span text:style-name="T132">85-2566</text:span></text:a><text:span text:style-name="T133">) ar Lietuv</text:span><text:span text:style-name="T134">os Respublikos civilinio proceso kodekso (Žin., 2002, Nr.<text:s/></text:span><text:a xlink:href="https://www.e-tar.lt/portal/lt/legalAct/TAR.2E7C18F61454" office:target-frame-name="_blank" xlink:show="new"><text:span text:style-name="T135">36-1340</text:span></text:a><text:span text:style-name="T136">) nustatyta tvarka.</text:span></text:p>
      <text:p text:style-name="P137"/>
      <text:p text:style-name="P138"/>
      <text:p text:style-name="P139"/>
      <text:p text:style-name="P140"><text:span text:style-name="T141">Savivaldybės meras</text:span><text:span text:style-name="T142"><text:tab/>Andrius Kupčinsk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Kauno miesto<text:s/></text:span><text:span text:style-name="T152">savivaldybės taryba, Sprendimas</text:span></text:p>
      <text:p text:style-name="P153"><text:span text:style-name="T154">Nr.<text:s/></text:span><text:a xlink:href="https://www.e-tar.lt/portal/legalAct.html?documentId=684b1fa0698811e4b6b89037654e22b1" office:target-frame-name="_top" xlink:show="replace"><text:span text:style-name="T155">T-611</text:span></text:a><text:span text:style-name="T156">, 2014-11-06, paskelbta TAR 2014-11-11, i. k. 2014-16621</text:span></text:p>
      <text:p text:style-name="P157"><text:span text:style-name="T158">Dėl Kauno miesto savivaldybės tarybos 2010 m. liepos 9 d. sp</text:span><text:span text:style-name="T159">rendimo Nr. T-350 „Dėl maitinimo paslaugų teikimo Kauno miesto savivaldybės įsteigtų švietimo įstaigų ikimokyklinėse ir priešmokyklinėse grupėse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7.09 SPRENDIMAS Nr. T-350</dc:title>
    <dc:subject>DĖL MAITINIMO PASLAUGŲ TEIKIMO KAUNO MIESTO SAVIVALDYBĖS ĮSTEIGTŲ ŠVIETIMO ĮSTAIGŲ IKIMOKYKLINĖSE IR PRIEŠMOKYKLINĖSE GRUPĖSE</dc:subject>
    <meta:initial-creator>Švietimo ir ugdymo skyrius</meta:initial-creator>
    <dc:creator>adlibuser</dc:creator>
    <meta:creation-date>2020-07-23T06:40:00Z</meta:creation-date>
    <dc:date>2020-07-23T06:40:00Z</dc:date>
    <meta:print-date>2010-06-18T12:1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781" meta:character-count="5955" meta:row-count="162" meta:non-whitespace-character-count="5214"/>
  </office:meta>
</office:document-meta>
</file>