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1.11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1.11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09-01-01</text:span></text:p>
      <text:p text:style-name="P3"/>
      <text:p text:style-name="P4"><text:span text:style-name="T5">Sprendimas paskelbtas: TAR 2004-02-19, i. k. 2004-00071</text:span></text:p>
      <text:p text:style-name="P6"/>
      <text:p text:style-name="P7"><text:span text:style-name="T8"><draw:frame draw:style-name="a0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SAVIVALDYBĖS APLINKOS APSAUGOS RĖMIMO SPECIALIOSIOS PROGRAMOS PAJAMŲ IR IŠLAIDŲ PLANAVIMO, APSKAITOS IR<text:s/>ATASKAITŲ TEIKIMO TVARKOS TVIRTINIMO</text:p>
      <text:p text:style-name="P13"/>
      <text:p text:style-name="P14">2004 m. vasario 19 d. Nr. TS-190</text:p>
      <text:p text:style-name="P15">Visaginas</text:p>
      <text:p text:style-name="P16"/>
      <text:p text:style-name="P17"/>
      <text:p text:style-name="P18"><text:span text:style-name="T19">Visagino savivaldybės taryba, vadovaudamasi Lietuvos Respublikos savivaldybių aplinkos apsaugos rėmimo specialiosios programos įstatymo (Žin., 2003, Nr.<text:s/></text:span><text:a xlink:href="https://www.e-tar.lt/portal/lt/legalAct/TAR.9F274C93E483" office:target-frame-name="_blank" xlink:show="new"><text:span text:style-name="T20">61-2760</text:span></text:a><text:span text:style-name="T21">) 2 straipsnio 2 dalimi,<text:s/></text:span><text:span text:style-name="T22">nusprendžia</text:span><text:span text:style-name="T23">:</text:span></text:p>
      <text:p text:style-name="P24"><text:span text:style-name="T25">1.</text:span><text:span text:style-name="T26"><text:s/>Neteko galios nuo 2009-01-01</text:span></text:p>
      <text:p text:style-name="P27">Punkto naikinimas:</text:p>
      <text:p text:style-name="P28"><text:span text:style-name="T29">Nr.<text:s/></text:span><text:a xlink:href="https://www.e-tar.lt/portal/legalAct.html?documentId=SAV.504441" office:target-frame-name="_top" xlink:show="replace"><text:span text:style-name="T30">TS-168</text:span></text:a><text:span text:style-name="T31">,<text:s/></text:span><text:span text:style-name="T32">2008-11-13, paskelbta TAR 2008-11-13, i. k. 2008-01067</text:span></text:p>
      <text:p text:style-name="Normal"/>
      <text:p text:style-name="P33"><text:span text:style-name="T34">2</text:span><text:span text:style-name="T35">. Priskirti Visagino savivaldybės gamtos apsaugos fondo 2004 metų sausio 1 d. likutį Visagino savivaldybės aplinkos apsaugos rėmimo specialiosios programos lėšoms.</text:span></text:p>
      <text:p text:style-name="P36"><text:span text:style-name="T37">3</text:span><text:span text:style-name="T38">. Pripažinti netekusiu gal</text:span><text:span text:style-name="T39">ios Visagino miesto tarybos 1995 m. lapkričio 16 d. sprendimą Nr. 44 „Dėl savivaldybės gamtos apsaugos fondo”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ytautas Račkauskas</text:span></text:p>
      <text:p text:style-name="P46"><text:span text:style-name="T47">Patvirtinta.</text:span><text:span text:style-name="T48"><text:s/>Neteko galios nuo 2009-01-01</text:span></text:p>
      <text:p text:style-name="P49">Priedo naikinimas:</text:p>
      <text:p text:style-name="P50"><text:span text:style-name="T51">Nr.<text:s/></text:span><text:a xlink:href="https://www.e-tar.lt/portal/legalAct.html?documentId=SAV.504441" office:target-frame-name="_top" xlink:show="replace"><text:span text:style-name="T52">TS-168</text:span></text:a><text:span text:style-name="T53">, 2008-11-13, paskelbta TAR 2008-11-13, i. k. 2008-01067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isagino savivaldybės taryba, Sprendimas</text:span></text:p>
      <text:p text:style-name="P63"><text:span text:style-name="T64">Nr.<text:s/></text:span><text:a xlink:href="https://www.e-tar.lt/portal/legalAct.html?documentId=SAV.504441" office:target-frame-name="_top" xlink:show="replace"><text:span text:style-name="T65">TS-168</text:span></text:a><text:span text:style-name="T66">, 2008-11-13, paskelbta TAR 2008-11-13, i. k. 2008-01067</text:span></text:p>
      <text:p text:style-name="P67"><text:span text:style-name="T68">Dėl Visagino savivaldybės aplinkos apsaugos rėmimo specialiosios programos pajamų ir išlaidų planavimo, apskaitos ir at</text:span><text:span text:style-name="T69">askaitų teikimo tvarkos aprašo 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1T21:32:00Z</meta:creation-date>
    <dc:date>2016-03-31T21:32:00Z</dc:date>
    <meta:template xlink:href="Normal" xlink:type="simple"/>
    <meta:editing-cycles>2</meta:editing-cycles>
    <meta:editing-duration>PT0S</meta:editing-duration>
    <meta:document-statistic meta:page-count="1" meta:paragraph-count="31" meta:word-count="217" meta:character-count="1716" meta:row-count="76" meta:non-whitespace-character-count="1530"/>
  </office:meta>
</office:document-meta>
</file>