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1.0236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1.212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00" style:text-position="super 66.6%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1.212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P4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widows="0" fo:orphans="0"/>
      <style:text-properties style:font-name-asian="Courier New" fo:color="#000000" style:font-size-complex="12pt" style:language-asian="ru" style:country-asian="RU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5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57" style:parent-style-name="Normal" style:family="paragraph">
      <style:paragraph-properties fo:widows="0" fo:orphans="0"/>
      <style:text-properties style:font-name-asian="Courier New" fo:color="#000000" style:font-size-complex="12pt" style:language-asian="ru" style:country-asian="RU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69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0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71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7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ru" style:country-asian="RU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T79" style:parent-style-name="DefaultParagraphFont" style:family="text">
      <style:text-properties fo:color="#000000" style:font-size-complex="12pt" style:language-asian="ru" style:country-asian="RU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T103" style:parent-style-name="DefaultParagraphFont" style:family="text">
      <style:text-properties fo:color="#000000" style:font-size-complex="12pt" style:language-asian="ru" style:country-asian="RU"/>
    </style:style>
    <style:style style:name="T104" style:parent-style-name="DefaultParagraphFont" style:family="text">
      <style:text-properties fo:color="#000000" style:font-size-complex="12pt" style:language-asian="ru" style:country-asian="RU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font-size-complex="12pt" style:language-asian="ru" style:country-asian="RU"/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ru" style:country-asian="RU"/>
    </style:style>
    <style:style style:name="T111" style:parent-style-name="DefaultParagraphFont" style:family="text">
      <style:text-properties fo:color="#000000" style:font-size-complex="12pt" style:language-asian="ru" style:country-asian="RU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ru" style:country-asian="RU"/>
    </style:style>
    <style:style style:name="T114" style:parent-style-name="DefaultParagraphFont" style:family="text">
      <style:text-properties fo:color="#000000" style:font-size-complex="12pt" style:language-asian="ru" style:country-asian="RU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118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119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12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ru" style:country-asian="RU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7576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T123" style:parent-style-name="DefaultParagraphFont" style:family="text">
      <style:text-properties fo:color="#000000" style:font-size-complex="12pt" style:language-asian="ru" style:country-asian="RU"/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ru" style:country-asian="RU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ru" style:country-asian="RU"/>
    </style:style>
    <style:style style:name="T130" style:parent-style-name="DefaultParagraphFont" style:family="text">
      <style:text-properties fo:color="#000000" style:font-size-complex="12pt" style:language-asian="ru" style:country-asian="RU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T133" style:parent-style-name="DefaultParagraphFont" style:family="text">
      <style:text-properties fo:color="#000000" style:font-size-complex="12pt" style:language-asian="ru" style:country-asian="RU"/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P135" style:parent-style-name="Normal" style:family="paragraph">
      <style:paragraph-properties fo:text-align="justify" style:vertical-align="baseline" fo:text-indent="0.5in"/>
      <style:text-properties fo:hyphenate="false"/>
    </style:style>
    <style:style style:name="T136" style:parent-style-name="DefaultParagraphFont" style:family="text">
      <style:text-properties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9277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ru" style:country-asian="RU"/>
    </style:style>
    <style:style style:name="T145" style:parent-style-name="DefaultParagraphFont" style:family="text">
      <style:text-properties fo:color="#000000" style:font-size-complex="12pt" style:language-asian="ru" style:country-asian="RU"/>
    </style:style>
    <style:style style:name="T146" style:parent-style-name="DefaultParagraphFont" style:family="text">
      <style:text-properties fo:color="#000000" style:font-size-complex="12pt" style:language-asian="ru" style:country-asian="RU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T149" style:parent-style-name="DefaultParagraphFont" style:family="text">
      <style:text-properties fo:color="#000000" style:font-size-complex="12pt" style:language-asian="ru" style:country-asian="RU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fo:color="#000000" style:font-size-complex="12pt" style:language-asian="ru" style:country-asian="RU"/>
    </style:style>
    <style:style style:name="P153" style:parent-style-name="Normal" style:family="paragraph">
      <style:paragraph-properties fo:widows="0" fo:orphans="0" fo:text-align="justify" fo:text-indent="0.5138in">
        <style:tab-stops>
          <style:tab-stop style:type="left" style:position="2.5104in"/>
        </style:tab-stops>
      </style:paragraph-properties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156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T157" style:parent-style-name="DefaultParagraphFont" style:family="text">
      <style:text-properties style:font-name-asian="Courier New" fo:font-weight="bold" style:font-weight-asian="bold" fo:color="#000000" style:font-size-complex="12pt" style:language-asian="ru" style:country-asian="RU"/>
    </style:style>
    <style:style style:name="P15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ru" style:country-asian="RU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ru" style:country-asian="RU"/>
    </style:style>
    <style:style style:name="T161" style:parent-style-name="DefaultParagraphFont" style:family="text">
      <style:text-properties fo:color="#000000" style:font-size-complex="12pt" style:language-asian="ru" style:country-asian="RU"/>
    </style:style>
    <style:style style:name="T162" style:parent-style-name="DefaultParagraphFont" style:family="text">
      <style:text-properties fo:color="#000000" style:font-size-complex="12pt" style:language-asian="ru" style:country-asian="RU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ru" style:country-asian="RU"/>
    </style:style>
    <style:style style:name="T165" style:parent-style-name="DefaultParagraphFont" style:family="text">
      <style:text-properties fo:color="#000000" style:font-size-complex="12pt" style:language-asian="ru" style:country-asian="RU"/>
    </style:style>
    <style:style style:name="T166" style:parent-style-name="DefaultParagraphFont" style:family="text">
      <style:text-properties fo:color="#000000" style:font-size-complex="12pt" style:language-asian="ru" style:country-asian="RU"/>
    </style:style>
    <style:style style:name="P167" style:parent-style-name="Normal" style:family="paragraph">
      <style:paragraph-properties fo:widows="0" fo:orphans="0" fo:text-align="justify" fo:text-indent="0.5138in">
        <style:tab-stops>
          <style:tab-stop style:type="left" style:position="0.8513in"/>
        </style:tab-stops>
      </style:paragraph-properties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color="#000000" style:font-size-complex="12pt" style:language-asian="ru" style:country-asian="RU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5-01-01 iki 2017-05-08</text:span></text:p>
      <text:p text:style-name="P3"/>
      <text:p text:style-name="P4"><text:span text:style-name="T5">Sprendimas paskelbtas: TAR 2005-03-17, i. k. 2005-00152</text:span></text:p>
      <text:p text:style-name="P6"/>
      <text:p text:style-name="P7"><text:span text:style-name="T8"><draw:frame draw:style-name="a0" draw:name="Рисунок 7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>SPRENDIMAS</text:p>
      <text:p text:style-name="P11"/>
      <text:p text:style-name="P12"><text:span text:style-name="T13">DĖL VISAGINO MIESTO GARBĖS<text:s/></text:span><text:span text:style-name="T14">PILIEČIO VARDO SUTEIKIMO NUOSTATŲ PATVIRTINIMO</text:span></text:p>
      <text:p text:style-name="P15"/>
      <text:p text:style-name="P16">2005 m. kovo 17 d. Nr. TS-382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) 17 straipsnio 34 punktu,<text:s/></text:span><text:span text:style-name="T24">nusprendžia</text:span><text:span text:style-name="T25">:</text:span></text:p>
      <text:p text:style-name="P26"><text:span text:style-name="T27">1</text:span><text:span text:style-name="T28">. Patvirtinti pridedamus Visagino miesto Garbės piliečio vardo suteikimo nuostatus.</text:span></text:p>
      <text:p text:style-name="P29"><text:span text:style-name="T30">2</text:span><text:span text:style-name="T31">. Laikyti netekusiais galios:</text:span></text:p>
      <text:p text:style-name="P32"><text:span text:style-name="T33">2.1</text:span><text:span text:style-name="T34">. Visagino miesto tarybos 1996 m. rugpjūčio 15 d.<text:s/></text:span><text:span text:style-name="T35">sprendimą Nr. 101 „Dėl Visagino miesto Garbės piliečio vardo suteikimo nuostatų, tvirtinimo</text:span><text:span text:style-name="T36">“</text:span><text:span text:style-name="T37">;</text:span></text:p>
      <text:p text:style-name="P38"><text:span text:style-name="T39">2.2</text:span><text:span text:style-name="T40">. Visagino miesto tarybos 1997 m. rugpjūčio 14 d. sprendimą Nr. 36 „Dėl privilegijų Visagino miesto Garbės piliečiams nustatymo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ytautas Račkauskas</text:span></text:p>
      <text:p text:style-name="P47"/>
      <text:soft-page-break/>
      <text:p text:style-name="P48">PATVIRTINTA</text:p>
      <text:p text:style-name="P49">Visagino savivaldybės tarybos</text:p>
      <text:p text:style-name="P50">2005 m. kovo 17 d. sprendimu Nr. TS-382</text:p>
      <text:p text:style-name="P51"/>
      <text:p text:style-name="P52"><text:span text:style-name="T53">VISAGINO MIESTO GARBĖS PILIEČIO VARDO SUTEIKIMO NUOSTATAI</text:span></text:p>
      <text:p text:style-name="P54"/>
      <text:p text:style-name="P55"><text:span text:style-name="T56">I. BENDROJI DALIS</text:span></text:p>
      <text:p text:style-name="P57"/>
      <text:p text:style-name="P58"><text:span text:style-name="T59">1</text:span><text:span text:style-name="T60">. Visagino miesto Garbės piliečio (toliau - Garbės piliečio) va</text:span><text:span text:style-name="T61">rdas suteikiamas Visagino savivaldybės tarybos sprendimu savivaldybės mero teikimu.</text:span></text:p>
      <text:p text:style-name="P62"><text:span text:style-name="T63">2</text:span><text:span text:style-name="T64">. Garbės piliečio vardas suteikimas Lietuvos Respublikos piliečiams, asmenims be pilietybės, taip pat užsieniečiams už ypatingus nuopelnus savivaldybės bendruomenei ūk</text:span><text:span text:style-name="T65">io, verslo plėtros, kultūros, meno, švietimo, sporto, labdaros ir rėmimo, aplinkosaugos bei darnaus vystymosi ir kitose srityse, taip pat už nuopelnus garsinant Visagino savivaldybės vardą respublikoje ir užsienyje.</text:span></text:p>
      <text:p text:style-name="P66"/>
      <text:p text:style-name="P67"><text:span text:style-name="T68">II</text:span><text:span text:style-name="T69">.<text:s/></text:span><text:span text:style-name="T70">GARBĖS PILIEČIO VARDO SUTEIKI</text:span><text:span text:style-name="T71">MO TVARKA</text:span></text:p>
      <text:p text:style-name="P72"/>
      <text:p text:style-name="P73"><text:span text:style-name="T74">3</text:span><text:span text:style-name="T75">. Garbės piliečio vardas suteikiamas minint Visagino miesto dienos jubiliejus. Šis vardas gali būti suteikiamas ir kitu savivaldybei reikšmingu laiku.</text:span></text:p>
      <text:p text:style-name="P76"><text:span text:style-name="T77">4</text:span><text:span text:style-name="T78">. Teisę siūlyti savivaldybės tarybai kandidatus Garbės piliečio vardui suteikti turi</text:span><text:span text:style-name="T79">:</text:span></text:p>
      <text:p text:style-name="P80"><text:span text:style-name="T81">4.1</text:span><text:span text:style-name="T82">. tarybos nariai, pritarus ne mažiau kaip 5 savivaldybės tarybos nariams;</text:span></text:p>
      <text:p text:style-name="P83"><text:span text:style-name="T84">4.2</text:span><text:span text:style-name="T85">. savivaldybės meras;</text:span></text:p>
      <text:p text:style-name="P86"><text:span text:style-name="T87">4.3</text:span><text:span text:style-name="T88">. savivaldybės gyventojų grupės (ne mažiau kaip 100 asmenų).</text:span></text:p>
      <text:p text:style-name="P89"><text:span text:style-name="T90">5</text:span><text:span text:style-name="T91">. Siūlymai dėl Garbės piliečio vardo suteikimo raštu pateikiami<text:s/></text:span><text:span text:style-name="T92">savivaldybės merui ne vėliau kaip prieš 1 mėnesį iki Garbės piliečio vardo suteikimo asmeniui dienos. Pranešimas apie šią dieną skelbiamas miesto visuomenės informavimo priemonėse.</text:span></text:p>
      <text:p text:style-name="P93"><text:span text:style-name="T94">6</text:span><text:span text:style-name="T95">. Siūlant kandidatą pateikiama jo trumpa biografija, nuopelnų aprašyma</text:span><text:span text:style-name="T96">s. Jeigu siūlymas kolektyvinis, pridedamas dalyvių (narių) susirinkimo (posėdžio) protokolas, atitinkantis raštvedybos reikalavimus.</text:span></text:p>
      <text:p text:style-name="P97"><text:span text:style-name="T98">7</text:span><text:span text:style-name="T99">. Tarybos sprendimo projektą dėl Garbės piliečio vardo suteikimo savivaldybės mero pavedimu rengia savivaldybės admini</text:span><text:span text:style-name="T100">stracijos direktorius.</text:span></text:p>
      <text:p text:style-name="P101"><text:span text:style-name="T102">8</text:span><text:span text:style-name="T103">. Priėmus savivaldybės tarybos sprendimą dėl Garbės piliečio vardo suteikimo, iškilmingoje aplinkoje Garbės piliečiui savivaldybės meras arba savivaldybės tarybos įgaliotas kitas asmuo įteikia nustatyto pavyzdžio pažymėjimą, pas</text:span><text:span text:style-name="T104">irašytą mero ir įregistruotą Garbės piliečių knygoje, kurioje pasirašo ir pats Garbės pilietis, nešiojamą pažymėjimą bei atminimo ženklą. Apie Garbės piliečio vardo suteikimą informuojama savivaldybės bendruomenė.</text:span></text:p>
      <text:p text:style-name="P105"><text:span text:style-name="T106">9</text:span><text:span text:style-name="T107">. Savivaldybės administracijos Kancel</text:span><text:span text:style-name="T108">iarija:</text:span></text:p>
      <text:p text:style-name="P109"><text:span text:style-name="T110">9.1</text:span><text:span text:style-name="T111">. tvarko su Garbės piliečio vardo suteikimu susijusius dokumentus;</text:span></text:p>
      <text:p text:style-name="P112"><text:span text:style-name="T113">9.2</text:span><text:span text:style-name="T114">. organizuoja iškilmingą Garbės piliečio pažymėjimo, atminimo ženklo ir atminimo dovanos įteikimą.</text:span></text:p>
      <text:p text:style-name="P115"/>
      <text:p text:style-name="P116"><text:span text:style-name="T117">III</text:span><text:span text:style-name="T118">.<text:s/></text:span><text:span text:style-name="T119">GARBĖS PILIEČIO TEISĖS</text:span></text:p>
      <text:p text:style-name="P120"/>
      <text:p text:style-name="P121"><text:span text:style-name="T122">10</text:span><text:span text:style-name="T123">. Garbės pilietis turi tei</text:span><text:span text:style-name="T124">sę:</text:span></text:p>
      <text:p text:style-name="P125"><text:span text:style-name="T126">10.1</text:span><text:span text:style-name="T127">. nemokamai su šeima (su sutuoktiniu bei nepilnamečiais vaikais) lankytis visuose savivaldybės institucijų (įstaigų) ir kituose organizuojamuose masiniuose renginiuose;</text:span></text:p>
      <text:p text:style-name="P128"><text:span text:style-name="T129">10.2</text:span><text:span text:style-name="T130">. nemokamai naudotis savivaldybės visuomeniniu transportu;</text:span></text:p>
      <text:p text:style-name="P131"><text:span text:style-name="T132">10.3</text:span><text:span text:style-name="T133">.<text:s/></text:span><text:span text:style-name="T134">Garbės piliečiai pensininkai 1 kartą per metus nemokamai naudotis Visagino Socialinių paslaugų centro paslaugomis;</text:span></text:p>
      <text:p text:style-name="P135"><text:span text:style-name="T136">10.4</text:span><text:span text:style-name="T137">. jubiliejaus (50, 60, 70, 80 metų ir t. t.) proga gauti 300 (trijų šimtų) Eur vienkartinę išmoką iš savivaldybės biudžeto lėšų;</text:span><text:s/></text:p>
      <text:soft-page-break/>
      <text:p text:style-name="P138">Punkto pakeitimai:</text:p>
      <text:p text:style-name="P139"><text:span text:style-name="T140">Nr.<text:s/></text:span><text:a xlink:href="https://www.e-tar.lt/portal/legalAct.html?documentId=bb0c94b0796111e49adea948c356b2ec" office:target-frame-name="_top" xlink:show="replace"><text:span text:style-name="T141">TS-184</text:span></text:a><text:span text:style-name="T142">, 2014-11-27, paskelbta TAR 2014-12-02, i. k. 2014-18405</text:span></text:p>
      <text:p text:style-name="Normal"/>
      <text:p text:style-name="P143"><text:span text:style-name="T144">10.5</text:span><text:span text:style-name="T145">. gauti finansinę paramą nelaimės, ligos atveju, kuri suteikiam</text:span><text:span text:style-name="T146">a savivaldybės administracijos direktoriaus įsakymu;</text:span></text:p>
      <text:p text:style-name="P147"><text:span text:style-name="T148">10.6</text:span><text:span text:style-name="T149">. kad jo nuotrauka (portretas) būtų talpinama Miesto garbės piliečių galerijoje;</text:span></text:p>
      <text:p text:style-name="P150"><text:span text:style-name="T151">10.7</text:span><text:span text:style-name="T152">. atsisakyti 10.1-10.6 punktuose numatytų privilegijų.</text:span></text:p>
      <text:p text:style-name="P153"/>
      <text:p text:style-name="P154"><text:span text:style-name="T155">IV</text:span><text:span text:style-name="T156">.<text:s/></text:span><text:span text:style-name="T157">BAIGIAMOSIOS NUOSTATOS</text:span></text:p>
      <text:p text:style-name="P158"/>
      <text:p text:style-name="P159"><text:span text:style-name="T160">11</text:span><text:span text:style-name="T161">.<text:s/></text:span><text:span text:style-name="T162">Savivaldybės administracija savivaldybės biudžete kasmet numato lėšas, reikalingas Garbės piliečio teisėms įgyvendinti.</text:span></text:p>
      <text:p text:style-name="P163"><text:span text:style-name="T164">12</text:span><text:span text:style-name="T165">. Jeigu asmuo, kuriam suteiktas Garbės piliečio vardas, savo elgesiu ar veiksmais žemina šį vardą arba nuteisiamas už tyčinę nusik</text:span><text:span text:style-name="T166">alstamą veiką, savivaldybės tarybos sprendimu gali netekti Garbės piliečio vardo.</text:span></text:p>
      <text:p text:style-name="P167"/>
      <text:p text:style-name="P168"><text:span text:style-name="T169">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isagino savivaldybės taryba, Sprendimas</text:span></text:p>
      <text:p text:style-name="P179"><text:span text:style-name="T180">Nr.<text:s/></text:span><text:a xlink:href="https://www.e-tar.lt/portal/legalAct.html?documentId=bb0c94b0796111e49adea948c356b2ec" office:target-frame-name="_top" xlink:show="replace"><text:span text:style-name="T181">TS-184</text:span></text:a><text:span text:style-name="T182">, 2014-11-27, paskelbta TAR 2014-12-02, i. k. 2014-18405</text:span></text:p>
      <text:p text:style-name="P183"><text:span text:style-name="T184">Dėl Visagino savivaldybės tarybos 2005 m. kovo 17 d. sprendimo Nr. TS-382 „Dėl Visagino miesto Ga</text:span><text:span text:style-name="T185">rbės piliečio vardo suteikimo nuostatų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09T12:35:00Z</meta:creation-date>
    <dc:date>2017-05-09T12:35:00Z</dc:date>
    <meta:template xlink:href="Normal.dotm" xlink:type="simple"/>
    <meta:editing-cycles>2</meta:editing-cycles>
    <meta:editing-duration>PT0S</meta:editing-duration>
    <meta:document-statistic meta:page-count="3" meta:paragraph-count="45" meta:word-count="601" meta:character-count="5220" meta:row-count="150" meta:non-whitespace-character-count="4664"/>
  </office:meta>
</office:document-meta>
</file>