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909in">
        <style:tab-stops>
          <style:tab-stop style:type="left" style:position="0.9847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909in">
        <style:tab-stops>
          <style:tab-stop style:type="left" style:position="0.9847in"/>
          <style:tab-stop style:type="left" style:position="1.171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694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0.9847in"/>
          <style:tab-stop style:type="left" style:position="1.171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694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tab-stops>
          <style:tab-stop style:type="left" style:position="0.9847in"/>
          <style:tab-stop style:type="left" style:position="1.1715in"/>
          <style:tab-stop style:type="left" style:position="4.8437in"/>
        </style:tab-stops>
      </style:paragraph-properties>
    </style:style>
    <style:style style:name="P36" style:parent-style-name="Normal" style:family="paragraph">
      <style:paragraph-properties fo:widows="0" fo:orphans="0" fo:text-align="justify">
        <style:tab-stops>
          <style:tab-stop style:type="left" style:position="0.9847in"/>
          <style:tab-stop style:type="left" style:position="1.1715in"/>
          <style:tab-stop style:type="left" style:position="4.8437in"/>
        </style:tab-stops>
      </style:paragraph-properties>
      <style:text-properties style:font-size-complex="12pt"/>
    </style:style>
    <style:style style:name="P37" style:parent-style-name="Normal" style:family="paragraph">
      <style:paragraph-properties fo:widows="0" fo:orphans="0" fo:text-align="justify">
        <style:tab-stops>
          <style:tab-stop style:type="left" style:position="0.9847in"/>
          <style:tab-stop style:type="left" style:position="1.1715in"/>
          <style:tab-stop style:type="left" style:position="4.8437in"/>
        </style:tab-stops>
      </style:paragraph-properties>
      <style:text-properties style:font-size-complex="12pt"/>
    </style:style>
    <style:style style:name="P38" style:parent-style-name="Normal" style:family="paragraph">
      <style:paragraph-properties fo:widows="0" fo:orphans="0" fo:text-align="justify">
        <style:tab-stops>
          <style:tab-stop style:type="left" style:position="0.9847in"/>
          <style:tab-stop style:type="left" style:position="1.1715in"/>
          <style:tab-stop style:type="left" style:position="4.843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break-before="page" fo:text-indent="3.15in"/>
    </style:style>
    <style:style style:name="P43" style:parent-style-name="Normal" style:family="paragraph">
      <style:paragraph-properties fo:widows="0" fo:orphans="0" fo:text-indent="3.15in"/>
      <style:text-properties fo:color="#000000" style:font-size-complex="12pt" style:language-asian="lt" style:country-asian="LT"/>
    </style:style>
    <style:style style:name="P44" style:parent-style-name="Normal" style:family="paragraph">
      <style:paragraph-properties fo:widows="0" fo:orphans="0" fo:text-align="justify" fo:text-indent="3.15in"/>
      <style:text-properties fo:color="#000000" style:font-size-complex="12pt" style:language-asian="lt" style:country-asian="LT"/>
    </style:style>
    <style:style style:name="P45" style:parent-style-name="Normal" style:family="paragraph">
      <style:paragraph-properties fo:widows="0" fo:orphans="0" fo:text-align="justify" fo:text-indent="3.15in"/>
      <style:text-properties fo:color="#000000" style:font-size-complex="12pt" style:language-asian="lt" style:country-asian="LT"/>
    </style:style>
    <style:style style:name="P46" style:parent-style-name="Normal" style:family="paragraph">
      <style:paragraph-properties fo:widows="0" fo:orphans="0" fo:text-align="justify" fo:text-indent="3.15in"/>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2" style:parent-style-name="Normal" style:family="paragraph">
      <style:paragraph-properties fo:widows="0" fo:orphans="0" fo:text-align="center">
        <style:tab-stops>
          <style:tab-stop style:type="left" style:position="3.2611in"/>
        </style:tab-stops>
      </style:paragraph-properties>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widows="0" fo:orphans="0" fo:text-align="center">
        <style:tab-stops>
          <style:tab-stop style:type="left" style:position="3.2611in"/>
        </style:tab-stops>
      </style:paragraph-properties>
      <style:text-properties fo:font-weight="bold" style:font-weight-asian="bold" fo:color="#000000"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0.9847in"/>
          <style:tab-stop style:type="left" style:position="2.0694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909in">
        <style:tab-stops>
          <style:tab-stop style:type="left" style:position="0.9847in"/>
          <style:tab-stop style:type="left" style:position="2.0694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909in">
        <style:tab-stops>
          <style:tab-stop style:type="left" style:position="0.9847in"/>
          <style:tab-stop style:type="left" style:position="2.0694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909in">
        <style:tab-stops>
          <style:tab-stop style:type="left" style:position="0.9847in"/>
          <style:tab-stop style:type="left" style:position="2.0694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909in">
        <style:tab-stops>
          <style:tab-stop style:type="left" style:position="0.9847in"/>
          <style:tab-stop style:type="left" style:position="2.0694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0.9847in"/>
          <style:tab-stop style:type="center" style:position="1.2812in"/>
          <style:tab-stop style:type="right" style:position="1.8736in"/>
          <style:tab-stop style:type="left" style:position="1.9513in"/>
        </style:tab-stops>
      </style:paragraph-properties>
      <style:text-properties fo:color="#000000" style:font-size-complex="12pt" style:language-asian="lt" style:country-asian="LT"/>
    </style:style>
    <style:style style:name="P79" style:parent-style-name="Normal" style:family="paragraph">
      <style:paragraph-properties fo:widows="0" fo:orphans="0" fo:text-align="justify" fo:text-indent="0.5909in">
        <style:tab-stops>
          <style:tab-stop style:type="left" style:position="0.9847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justify" fo:text-indent="0.5909in">
        <style:tab-stops>
          <style:tab-stop style:type="left" style:position="0.9847in"/>
        </style:tab-stops>
      </style:paragraph-properties>
      <style:text-properties fo:color="#000000"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984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5909in">
        <style:tab-stops>
          <style:tab-stop style:type="left" style:position="0.9847in"/>
          <style:tab-stop style:type="left" style:position="1.193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0.9847in"/>
          <style:tab-stop style:type="left" style:position="1.193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909in">
        <style:tab-stops>
          <style:tab-stop style:type="left" style:position="0.9847in"/>
          <style:tab-stop style:type="left" style:position="1.193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9847in"/>
          <style:tab-stop style:type="left" style:position="1.193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909in">
        <style:tab-stops>
          <style:tab-stop style:type="left" style:position="0.9847in"/>
          <style:tab-stop style:type="left" style:position="1.193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126" style:parent-style-name="DefaultParagraphFont" style:family="text">
      <style:text-properties fo:color="#000000" style:font-size-complex="12pt" fo:language="en" fo:country="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center">
        <style:tab-stops>
          <style:tab-stop style:type="left" style:position="2.5208in"/>
        </style:tab-stops>
      </style:paragraph-properties>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widows="0" fo:orphans="0" fo:text-align="justify">
        <style:tab-stops>
          <style:tab-stop style:type="left" style:position="2.5208in"/>
        </style:tab-stops>
      </style:paragraph-properties>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5909in">
        <style:tab-stops>
          <style:tab-stop style:type="left" style:position="0.984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909in">
        <style:tab-stops>
          <style:tab-stop style:type="left" style:position="0.984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0.984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98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0.9847in"/>
          <style:tab-stop style:type="left" style:position="1.343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909in">
        <style:tab-stops>
          <style:tab-stop style:type="left" style:position="0.9847in"/>
          <style:tab-stop style:type="left" style:position="1.343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9847in"/>
          <style:tab-stop style:type="left" style:position="1.343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984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0.984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style="italic" style:font-style-asian="italic" style:font-style-complex="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5909in">
        <style:tab-stops>
          <style:tab-stop style:type="left" style:position="0.984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909in">
        <style:tab-stops>
          <style:tab-stop style:type="left" style:position="0.984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909in">
        <style:tab-stops>
          <style:tab-stop style:type="left" style:position="0.984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984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909in">
        <style:tab-stops>
          <style:tab-stop style:type="left" style:position="0.984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909in">
        <style:tab-stops>
          <style:tab-stop style:type="left" style:position="0.984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984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tab-stops>
          <style:tab-stop style:type="left" style:position="0.9847in"/>
        </style:tab-stops>
      </style:paragraph-properties>
    </style:style>
    <style:style style:name="P249" style:parent-style-name="Normal" style:family="paragraph">
      <style:paragraph-properties fo:widows="0" fo:orphans="0" fo:text-align="center">
        <style:tab-stops>
          <style:tab-stop style:type="left" style:position="1.8125in"/>
        </style:tab-stops>
      </style:paragraph-properties>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widows="0" fo:orphans="0" fo:text-align="justify">
        <style:tab-stops>
          <style:tab-stop style:type="left" style:position="1.8125in"/>
        </style:tab-stops>
      </style:paragraph-properties>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0.75in"/>
        </style:tab-stops>
      </style:paragraph-properties>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59" style:parent-style-name="DefaultParagraphFont" style:family="text">
      <style:text-properties style:font-size-complex="12pt" fo:background-color="#FFFFFF"/>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per 66.6%"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909in">
        <style:tab-stops>
          <style:tab-stop style:type="left" style:position="0.984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0.984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75in"/>
        </style:tab-stops>
      </style:paragraph-properties>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5909in">
        <style:tab-stops>
          <style:tab-stop style:type="left" style:position="0.984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909in">
        <style:tab-stops>
          <style:tab-stop style:type="left" style:position="0.984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984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984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style:tab-stops>
          <style:tab-stop style:type="left" style:position="0.9847in"/>
        </style:tab-stops>
      </style:paragraph-properties>
    </style:style>
    <style:style style:name="P332" style:parent-style-name="Normal" style:family="paragraph">
      <style:paragraph-properties fo:widows="0" fo:orphans="0" fo:text-align="center">
        <style:tab-stops>
          <style:tab-stop style:type="left" style:position="1.0805in"/>
        </style:tab-stops>
      </style:paragraph-properties>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widows="0" fo:orphans="0" fo:text-align="center" fo:margin-left="0.75in">
        <style:tab-stops>
          <style:tab-stop style:type="left" style:position="0.3305in"/>
        </style:tab-stops>
      </style:paragraph-properties>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widows="0" fo:orphans="0" fo:text-align="justify">
        <style:tab-stops>
          <style:tab-stop style:type="left" style:position="1.0805in"/>
        </style:tab-stops>
      </style:paragraph-properties>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widows="0" fo:orphans="0" fo:text-align="justify" fo:text-indent="0.5909in">
        <style:tab-stops>
          <style:tab-stop style:type="left" style:position="0.984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margin-left="0.0138in" fo:text-indent="0.5909in">
        <style:tab-stops>
          <style:tab-stop style:type="left" style:position="0.9708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style:tab-stops>
          <style:tab-stop style:type="left" style:position="0.9847in"/>
          <style:tab-stop style:type="left" style:position="1.334in"/>
        </style:tab-stops>
      </style:paragraph-properties>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center">
        <style:tab-stops>
          <style:tab-stop style:type="left" style:position="0.2215in"/>
        </style:tab-stops>
      </style:paragraph-properties>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widows="0" fo:orphans="0" fo:text-align="justify" fo:text-indent="0.5909in">
        <style:tab-stops>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909in">
        <style:tab-stops>
          <style:tab-stop style:type="left" style:position="0.984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909in">
        <style:tab-stops>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0.9847in"/>
          <style:tab-stop style:type="left" style:position="1.334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909in">
        <style:tab-stops>
          <style:tab-stop style:type="left" style:position="0.984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909in">
        <style:tab-stops>
          <style:tab-stop style:type="left" style:position="0.9847in"/>
          <style:tab-stop style:type="left" style:position="1.296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9847in"/>
          <style:tab-stop style:type="left" style:position="1.296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style:tab-stops>
          <style:tab-stop style:type="left" style:position="0.9847in"/>
          <style:tab-stop style:type="left" style:position="1.2965in"/>
        </style:tab-stops>
      </style:paragraph-properties>
    </style:style>
    <style:style style:name="P452" style:parent-style-name="Normal" style:family="paragraph">
      <style:paragraph-properties fo:widows="0" fo:orphans="0" fo:text-align="center">
        <style:tab-stops>
          <style:tab-stop style:type="left" style:position="2.3694in"/>
        </style:tab-stops>
      </style:paragraph-properties>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widows="0" fo:orphans="0">
        <style:tab-stops>
          <style:tab-stop style:type="left" style:position="2.3694in"/>
        </style:tab-stops>
      </style:paragraph-properties>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widows="0" fo:orphans="0" fo:text-align="justify" fo:text-indent="0.5909in">
        <style:tab-stops>
          <style:tab-stop style:type="left" style:position="0.8861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0.984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0.984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909in">
        <style:tab-stops>
          <style:tab-stop style:type="left" style:position="0.984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style:tab-stops>
          <style:tab-stop style:type="left" style:position="0.9847in"/>
          <style:tab-stop style:type="left" style:position="1.3395in"/>
        </style:tab-stops>
      </style:paragraph-properties>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widows="0" fo:orphans="0" fo:text-align="justify" fo:text-indent="0.5909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909in">
        <style:tab-stops>
          <style:tab-stop style:type="left" style:position="0.9847in"/>
          <style:tab-stop style:type="left" style:position="1.339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0.9847in"/>
          <style:tab-stop style:type="left" style:position="1.321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0.9847in"/>
          <style:tab-stop style:type="left" style:position="1.321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5909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indent="0.5909in">
        <style:tab-stops>
          <style:tab-stop style:type="left" style:position="0.9847in"/>
          <style:tab-stop style:type="left" style:position="1.1743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909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fo:language="en" fo:country="US"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center">
        <style:tab-stops>
          <style:tab-stop style:type="left" style:position="0.9847in"/>
          <style:tab-stop style:type="left" style:position="1.1743in"/>
        </style:tab-stops>
      </style:paragraph-properties>
    </style:style>
    <style:style style:name="T564" style:parent-style-name="DefaultParagraphFont" style:family="text">
      <style:text-properties fo:color="#000000" style:font-size-complex="12pt" fo:language="en" fo:country="US" style:language-asian="lt" style:country-asian="L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2-08-01 iki 2015-12-17</text:span></text:p>
      <text:p text:style-name="P3"/>
      <text:p text:style-name="P4"><text:span text:style-name="T5">Įsakymas paskelbtas: TAR 2008-01-22, i. k. 2008-00016</text:span></text:p>
      <text:p text:style-name="P6"/>
      <text:p text:style-name="P7"><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VISAGINO SAVIVALDYBĖS ADMINISTRACIJOS</text:p>
      <text:p text:style-name="P10">DIREKTORIUS</text:p>
      <text:p text:style-name="P11"/>
      <text:p text:style-name="P12">ĮSAKYMAS</text:p>
      <text:p text:style-name="P13">DĖL ASMENŲ<text:s/>PRAŠYMŲ NAGRINĖJIMO IR JŲ APTARNAVIMO VISAGINO SAVIVALDYBĖS ADMINISTRACIJOJE TAISYKLIŲ PATVIRTINIMO</text:p>
      <text:p text:style-name="P14"/>
      <text:p text:style-name="P15">2008 m. sausio 22 d. Nr. ĮV-47</text:p>
      <text:p text:style-name="P16">Visaginas</text:p>
      <text:p text:style-name="P17"/>
      <text:p text:style-name="P18"/>
      <text:p text:style-name="P19"><text:span text:style-name="T20">Vadovaudamasis Lietuvos Respublikos vietos savivaldos įstatymo (Žin., 1994, Nr. 55- 1049; 2000, Nr. 91-2832) 29<text:s/></text:span><text:span text:style-name="T21">straipsnio 5 dalies 3 punktu, Asmenų prašymų nagrinėjimo ir jų aptarnavimo viešojo administravimo institucijose, įstaigose ir kituose viešojo administravimo subjektuose taisyklėmis, patvirtintomis Lietuvos Respublikos Vyriausybės 2007 m. rugpjūčio 22 d. nu</text:span><text:span text:style-name="T22">tarimu Nr. 875 (Žin., 2007, Nr.<text:s/></text:span><text:a xlink:href="https://www.e-tar.lt/portal/lt/legalAct/TAR.6565D97B9AA2" office:target-frame-name="_blank" xlink:show="new"><text:span text:style-name="T23">94-3779</text:span></text:a><text:span text:style-name="T24">):</text:span></text:p>
      <text:p text:style-name="P25"><text:span text:style-name="T26">1</text:span><text:span text:style-name="T27">.</text:span><text:span text:style-name="T28"><text:s/>Tvirtinu</text:span><text:span text:style-name="T29"><text:s/>Asmenų prašymų nagrinėjimo ir jų aptarnavimo Visagino savivaldybės administracijoje taisykles (pridedama).</text:span></text:p>
      <text:p text:style-name="P30"><text:span text:style-name="T31">2</text:span><text:span text:style-name="T32">.</text:span><text:span text:style-name="T33"><text:s/>Pavedu</text:span><text:span text:style-name="T34"><text:s/>Bendrojo skyriaus (Kanceliarijos) vedėjai Majai Bradauskienei su įsakymu savivaldybės administracijos skyrių, tarnybų vedėjus ir į padalinius neįeinančius valstybės tarnautojus supažindinti pasirašytinai.</text:span></text:p>
      <text:p text:style-name="P35"/>
      <text:p text:style-name="P36"/>
      <text:p text:style-name="P37"/>
      <text:p text:style-name="P38"><text:span text:style-name="T39">Administracijos direktorius</text:span><text:span text:style-name="T40"><text:tab/>Alikas<text:s/></text:span><text:span text:style-name="T41">Milko</text:span></text:p>
      <text:p text:style-name="P42"/>
      <text:soft-page-break/>
      <text:p text:style-name="P43">PATVIRTINTA</text:p>
      <text:p text:style-name="P44">Visagino savivaldybės administracijos direktoriaus</text:p>
      <text:p text:style-name="P45">2008 m, sausio 22 d. įsakymu Nr. ĮV-47</text:p>
      <text:p text:style-name="P46"/>
      <text:p text:style-name="P47"><text:span text:style-name="T48">ASMENŲ PRAŠYMŲ NAGRINĖJIMO IR JŲ APTARNAVIMO VISAGINO SAVIVALDYBĖS ADMINISTRACIJOJE</text:span></text:p>
      <text:p text:style-name="P49"><text:span text:style-name="T50">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Asmenų pra</text:span><text:span text:style-name="T60">šymų nagrinėjimo ir jų aptarnavimo Visagino savivaldybės administracijoje taisyklės (toliau — šios Taisyklės) reglamentuoja fizinių ir juridinių asmenų (toliau - asmenys) prašymų nagrinėjimą ir jų aptarnavimą Visagino savivaldybės administracijoje (toliau<text:s/></text:span><text:span text:style-name="T61">- administracija).</text:span></text:p>
      <text:p text:style-name="P62"><text:span text:style-name="T63">2</text:span><text:span text:style-name="T64">. Šių Taisyklių nustatyta tvarka taip pat nagrinėjami asmenų kreipimaisi į administraciją, kai išdėstoma asmens nuostata tam tikru klausimu, pranešama apie administracijos veiklos pagerėjimą ar trūkumus ir pateikiami pasiūlymai, kai</text:span><text:span text:style-name="T65">p juos ištaisyti, informuojama apie valstybės tarnautojų ir darbuotojų, dirbančių pagal darbo sutartis ir gaunančių darbo užmokestį iš valstybės ir savivaldybės biudžeto ir valstybės pinigų fondų (toliau - valstybės tarnautojas), piktnaudžiavimą ar neteisė</text:span><text:span text:style-name="T66">tus veiksmus, nesusijusius su konkretaus asmens teisėtų interesų ir teisių pažeidimu, atkreipiamas dėmesys į tam tikrą padėtį, kitokie asmenų kreipimaisi į administraciją.</text:span></text:p>
      <text:p text:style-name="P67"><text:span text:style-name="T68">3</text:span><text:span text:style-name="T69">. Pagal šių Taisyklių IV skyriaus „Asmenų prašymų nagrinėjimas ir jų aptarnavim</text:span><text:span text:style-name="T70">as taikant „vieno langelio“ principą“ nuostatas taip pat priimami asmenų skundai ir pranešimai dėl pažeistų jų teisių ar teisėtų interesų, išsiunčiami administracinės procedūros sprendimai.</text:span></text:p>
      <text:p text:style-name="P71"><text:span text:style-name="T72">4</text:span><text:span text:style-name="T73">. Nagrinėjant asmenų prašymus šių Taisyklių nuostatos taikomo</text:span><text:span text:style-name="T74">s tiek, kiek tų klausimų nereglamentuoja Lietuvos Respublikos įstatymai ar jų pagrindu priimti kiti teisės aktai.</text:span></text:p>
      <text:p text:style-name="P75"><text:span text:style-name="T76">5</text:span><text:span text:style-name="T77">. Šiose Taisyklėse vartojamos sąvokos:</text:span></text:p>
      <text:p text:style-name="P78">Prašymas - su asmens teisių ar teisėtų interesų pažeidimu nesusijęs asmens kreipimasis į<text:s/>administraciją prašant administracinės paslaugos - išduoti leidimą (licenciją), dokumentą, jo kopiją, nuorašą ar išrašą, patvirtinantį tam tikrą juridinį faktą; nustatytąja tvarka pateikti administracijos turimą informaciją; priimti administracinį sprendimą - įsakymą, potvarkį ar nustatytąja tvarka kitą nustatytosios formos dokumentą, kuriame išreiškiama institucijos nuostata tam tikru klausimu; atlikti kitus teisės aktuose nustatytus veiksmus.</text:p>
      <text:p text:style-name="P79">Prašymo nagrinėjimas - valstybės tarnautojo veikla, apimanti asmens prašymo priėmimą, įregistravimą, esmės nustatymą, atsakymo parengimą ir išsiuntimą (įteikimą) asmeniui.</text:p>
      <text:p text:style-name="P80">Atsakymas - atsižvelgiant į prašymo turinį, žodžiu, raštu ar elektroniniu būdu asmeniui teisės aktų nustatyta tvarka suteikta administracinė paslauga, pateikta informacija, įteikta prašomo administracinio akto kopija, nuorašas ar išrašas, išdėstyta administracijos nuomonė apie asmens kritiką, pasiūlymus ar pageidavimus.</text:p>
      <text:p text:style-name="P81"><text:span text:style-name="T82">Kitos šiose Taisyklėse vartojamos sąvokos atitinka Lietuvos Respublikos viešojo a</text:span><text:span text:style-name="T83">dministravimo įstatyme vartojamas sąvokas.</text:span></text:p>
      <text:p text:style-name="P84"><text:span text:style-name="T85">6</text:span><text:span text:style-name="T86">. Nagrinėdami asmenų prašymus, valstybės tarnautojai privalo vadovautis pagarbos žmogaus teisėms, teisingumo, sąžiningumo ir protingumo, taip pat Lietuvos Respublikos viešojo administravimo įstatyme įtvirtint</text:span><text:span text:style-name="T87">ais įstatymo viršenybės, objektyvumo, proporcingumo, nepiktnaudžiavimo valdžia, tarnybinės pagalbos, efektyvumo, subsidiarumo ir „vieno langelio</text:span><text:span text:style-name="T88">“</text:span><text:span text:style-name="T89"><text:s/>principais, o teikdami asmenims informaciją - Lietuvos Respublikos teisės gauti informaciją iš valstybės ir sa</text:span><text:span text:style-name="T90">vivaldybių institucijų ir įstaigų įstatyme (Žin., 2000, Nr.<text:s/></text:span><text:a xlink:href="https://www.e-tar.lt/portal/lt/legalAct/TAR.FA13E28615F6" office:target-frame-name="_blank" xlink:show="new"><text:span text:style-name="T91">10-236</text:span></text:a><text:span text:style-name="T92">; 2005, Nr. 139-5008) nustatytais informacijos išsamumo, tikslumo, teisėtumo, objektyvumo ir pagalbos<text:s/></text:span><text:span text:style-name="T93">principais.</text:span></text:p>
      <text:p text:style-name="P94">Punkto pakeitimai:</text:p>
      <text:p text:style-name="P95"><text:span text:style-name="T96">Nr.<text:s/></text:span><text:a xlink:href="https://www.e-tar.lt/portal/legalAct.html?documentId=SAV.504530" office:target-frame-name="_top" xlink:show="replace"><text:span text:style-name="T97">ĮV-928</text:span></text:a><text:span text:style-name="T98">, 2012-07-31, paskelbta TAR 2012-07-31, i. k. 2012-01716</text:span></text:p>
      <text:p text:style-name="Normal"/>
      <text:p text:style-name="P99"><text:span text:style-name="T100">7</text:span><text:span text:style-name="T101">. Draudžiama atsisakyti nagrinėti asmenų prašymus dėl to, kad nėra šią funkc</text:span><text:span text:style-name="T102">iją atliekančio valstybės tarnautojo. Valstybės tarnautojų atostogų, komandiruočių ir kitais nebuvimo tarnyboje atvejais asmenų prašymus nagrinėti turi būti pavedama kitiems valstybės tarnautojams.</text:span></text:p>
      <text:p text:style-name="P103"><text:span text:style-name="T104">8</text:span><text:span text:style-name="T105">. Nagrinėjantis prašymą valstybės tarnautojas pats nu</text:span><text:span text:style-name="T106">sišalina nuo prašymo nagrinėjimo arba turi būti nušalintas administracijos direktoriaus ar jo įgalioto asmens sprendimu, jeigu atsiranda Lietuvos Respublikos viešojo administravimo įstatymo 25 straipsnio 1 dalyje nurodytos aplinkybės. Gavęs pavedimą nagrin</text:span><text:span text:style-name="T107">ėti prašymą valstybės tarnautojas, atsiradus minėtoms aplinkybėms, pats turi pranešti administracijos direktoriui apie galimą viešųjų ir privačių interesų konfliktą ir jo priežastis. Sprendimą dėl administracijos direktoriaus nusišalinimo nuo prašymo nagri</text:span><text:span text:style-name="T108">nėjimo priima jis pats arba savivaldybės taryba.</text:span></text:p>
      <text:p text:style-name="P109"><text:span text:style-name="T110">9</text:span><text:span text:style-name="T111">. Asmenų prašymai nagrinėjami pagal administracijos kompetenciją. Jeigu administracija neįgaliota spręsti prašyme išdėstytų klausimų, ji ne vėliau kaip per 5 darbo dienas nuo prašymo gavimo administraci</text:span><text:span text:style-name="T112">joje išsiunčia prašymą kompetentingai institucijai ar įstaigai (toliau - institucija) (pasilikdama prašymo kopiją) ir raštu praneša apie tai asmeniui, paaiškindama persiuntimo priežastis.</text:span></text:p>
      <text:p text:style-name="P113"><text:span text:style-name="T114">10</text:span><text:span text:style-name="T115">. Asmens prašymo, adresuoto kelioms institucijoms ir priklausa</text:span><text:span text:style-name="T116">nčio kelių institucijų kompetencijai, nagrinėjimą organizuoja pirmasis adresatas. Kitos institucijos privalo be atskiro pirmojo adresato prašymo pateikti pasiūlymus dėl prašymo nagrinėjimo ne vėliau kaip per 10 darbo dienų nuo prašymo gavimo institucijoje.</text:span></text:p>
      <text:p text:style-name="P117"><text:span text:style-name="T118">11</text:span><text:span text:style-name="T119">. Prašymai, su kuriais tas pats asmuo kreipiasi į administraciją tuo pačiu klausimu, nenagrinėjami, jeigu nenurodomos naujos aplinkybės, sudarančios prašymo pagrindą, ar nepateikiami papildomi argumentai, leidžiantys abejoti ankstesnio atsakymo pagr</text:span><text:span text:style-name="T120">įstumu. Kai pakartotinis prašymas nenagrinėjamas, administracija per 5 darbo dienas nuo pakartotinio prašymo gavimo administracijoje praneša asmeniui, kodėl jo prašymas nenagrinėjamas, ir nurodo šio sprendimo apskundimo tvarką.</text:span></text:p>
      <text:p text:style-name="P121"><text:span text:style-name="T122">12</text:span><text:span text:style-name="T123">. Administracija užtik</text:span><text:span text:style-name="T124">rina, kad asmenims prieinamoje vietoje, administracijos savivaldybės interneto svetainėje<text:s/></text:span><text:span text:style-name="T125">www.visaginas.lt</text:span><text:span text:style-name="T126">,<text:s/></text:span><text:span text:style-name="T127">vietinėje spaudoje būtų paskelbta šių Taisyklių IV skyriuje „Asmenų prašymų nagrinėjimas ir jų aptarnavimas taikant „vieno langelio“ principą“ nurod</text:span><text:span text:style-name="T128">yto administracijos valstybės tarnautojo, atsakingo už asmenų aptarnavimą, pareigos, vardas ir pavardė, darbo laikas, telefono numeris, kita reikiama informacija.</text:span></text:p>
      <text:p text:style-name="P129">Punkto pakeitimai:</text:p>
      <text:p text:style-name="P130"><text:span text:style-name="T131">Nr.<text:s/></text:span><text:a xlink:href="https://www.e-tar.lt/portal/legalAct.html?documentId=SAV.504469" office:target-frame-name="_top" xlink:show="replace"><text:span text:style-name="T132">ĮV-689</text:span></text:a><text:span text:style-name="T133">, 2010-08-18, paskelbta TAR 2010-08-18, i. k. 2010-00883</text:span></text:p>
      <text:p text:style-name="P134"><text:span text:style-name="T135">Nr.<text:s/></text:span><text:a xlink:href="https://www.e-tar.lt/portal/legalAct.html?documentId=SAV.504530" office:target-frame-name="_top" xlink:show="replace"><text:span text:style-name="T136">ĮV-928</text:span></text:a><text:span text:style-name="T137">, 2012-07-31, paskelbta TAR 2012-07-31, i. k. 2012-01716</text:span></text:p>
      <text:p text:style-name="Normal"/>
      <text:p text:style-name="P138"><text:span text:style-name="T139">13</text:span><text:span text:style-name="T140">. Asmenų aptarnavimo Visagino<text:s/></text:span><text:span text:style-name="T141">savivaldybės administracijoje laikas: pirmadieniais, trečiadieniais - nuo 8 val. iki 17 val., pietų pertrauka nuo 12 val. iki 12 val. 45 min., antradieniais, ketvirtadieniais - nuo 8 val. iki 18 val., pietų pertrauka nuo 12 val. iki 12 val. 45 min., penkta</text:span><text:span text:style-name="T142">dieniais - nuo 8 val. iki 15 val. 45 min., pietų pertrauka nuo 12 val. iki 12 val. 45 min.</text:span><text:s/></text:p>
      <text:p text:style-name="P143">Punkto pakeitimai:</text:p>
      <text:p text:style-name="P144"><text:span text:style-name="T145">Nr.<text:s/></text:span><text:a xlink:href="https://www.e-tar.lt/portal/legalAct.html?documentId=SAV.504447" office:target-frame-name="_top" xlink:show="replace"><text:span text:style-name="T146">ĮV-7</text:span></text:a><text:span text:style-name="T147">, 2009-01-07, paskelbta TAR 2009-01-07, i. k. 2009-00003</text:span></text:p>
      <text:p text:style-name="Normal"/>
      <text:p text:style-name="P148"><text:span text:style-name="T149">II</text:span><text:span text:style-name="T150">.<text:s/></text:span><text:span text:style-name="T151">PRAŠYMŲ PATEIKIMAS</text:span></text:p>
      <text:p text:style-name="P152"/>
      <text:p text:style-name="P153"><text:span text:style-name="T154">14</text:span><text:span text:style-name="T155">. Asmenų prašymai gali būti pateikiami žodžiu (telefonu ar tiesiogiai asmeniui atvykus į administraciją), raštu (tiesiogiai asmeniui atvykus į administraciją, atsiuntus paštu ar per pasiuntinį) ir elektroniniu būdu administ</text:span><text:span text:style-name="T156">racijos elektroninio pašto adresu.</text:span><text:s/></text:p>
      <text:p text:style-name="P157">Punkto pakeitimai:</text:p>
      <text:p text:style-name="P158"><text:span text:style-name="T159">Nr.<text:s/></text:span><text:a xlink:href="https://www.e-tar.lt/portal/legalAct.html?documentId=SAV.504469" office:target-frame-name="_top" xlink:show="replace"><text:span text:style-name="T160">ĮV-689</text:span></text:a><text:span text:style-name="T161">, 2010-08-18, paskelbta TAR 2010-08-18, i. k. 2010-00883</text:span></text:p>
      <text:p text:style-name="Normal"/>
      <text:p text:style-name="P162"><text:span text:style-name="T163">15</text:span><text:span text:style-name="T164">. Žodinis prašymas gali būti išdėstomas administrac</text:span><text:span text:style-name="T165">ijos valstybės tarnautojui, atsakingam už asmenų aptarnavimą, „vieno langelio“ asmenų aptarnavimo kabinete ar kitam<text:s/></text:span><text:soft-page-break/><text:span text:style-name="T166">administracijos darbuotojui, turinčiam įgaliojimus spręsti asmenims rūpimus klausimus telefonu arba aptarnauti asmenis.</text:span><text:s/></text:p>
      <text:p text:style-name="P167">Punkto pakeitimai:</text:p>
      <text:p text:style-name="P168"><text:span text:style-name="T169">Nr.<text:s/></text:span><text:a xlink:href="https://www.e-tar.lt/portal/legalAct.html?documentId=SAV.504469" office:target-frame-name="_top" xlink:show="replace"><text:span text:style-name="T170">ĮV-689</text:span></text:a><text:span text:style-name="T171">, 2010-08-18, paskelbta TAR 2010-08-18, i. k. 2010-00883</text:span></text:p>
      <text:p text:style-name="Normal"/>
      <text:p text:style-name="P172"><text:span text:style-name="T173">16</text:span><text:span text:style-name="T174">. Priimami tik tokie žodiniai prašymai, kuriuos galima išspręsti tuoj pat, nepažeidžiant asmens, kuris kre</text:span><text:span text:style-name="T175">ipiasi, kitų asmenų ar administracijos interesų. Prireikus asmeniui sudaroma galimybė išdėstyti prašymą raštu.</text:span></text:p>
      <text:p text:style-name="P176"><text:span text:style-name="T177">17</text:span><text:span text:style-name="T178">. Asmens pageidavimu jo priėmimas administracijoje ir tiesioginis prašymo išdėstymas gali būti derinamas iš anksto telefonu ar kita ryšių p</text:span><text:span text:style-name="T179">riemone. Tam gali būti naudojamos asmenų aptarnavimo kortelės ar kitos priemonės, kuriose nurodomas asmens priėmimo institucijoje laikas ir vieta, administracijos atstovo, kuris priims asmenį, vardas ir pavardė, pareigos. Pasikeitus nurodytam priėmimo laik</text:span><text:span text:style-name="T180">ui ar vietai, asmuo turi būti iš anksto įspėtas.</text:span></text:p>
      <text:p text:style-name="P181"><text:span text:style-name="T182">18</text:span><text:span text:style-name="T183">. Kai asmuo nemoka valstybinės kalbos arba dėl sensorinio ar kalbos sutrikimo negali suprantamai reikšti minčių, jam kreipiantis žodžiu į administraciją turi dalyvauti asmuo, gebantis išversti prašymą<text:s/></text:span><text:span text:style-name="T184">į valstybinę kalbą. Vertimą užtikrina administracija, jei asmuo, kuris kreipiasi į administraciją, neatsiveda vertėjo savo iniciatyva.</text:span></text:p>
      <text:p text:style-name="P185"><text:span text:style-name="T186">19</text:span><text:span text:style-name="T187">. Asmenų prašymai turi būti:</text:span></text:p>
      <text:p text:style-name="P188"><text:span text:style-name="T189">19.1</text:span><text:span text:style-name="T190">. parašyti valstybine kalba; ši nuostata netaikoma prašymams, siunčiamiems paštu</text:span><text:span text:style-name="T191">;</text:span></text:p>
      <text:p text:style-name="P192"><text:span text:style-name="T193">19.2</text:span><text:span text:style-name="T194">. parašyti įskaitomai;</text:span></text:p>
      <text:p text:style-name="P195"><text:span text:style-name="T196">19.3</text:span><text:span text:style-name="T197">. asmens pasirašyti, nurodytas jo vardas, pavardė, gyvenamoji vieta (jeigu kreipiasi fizinis asmuo) arba pavadinimas, kodas, buveinės adresas jeigu kreipiasi juridinis asmuo) ir duomenys ryšiui palaikyti.</text:span></text:p>
      <text:p text:style-name="P198"><text:span text:style-name="T199">20</text:span><text:span text:style-name="T200">.<text:s/></text:span><text:span text:style-name="T201">Kai asmens prašymą administracijai paduoda asmens atstovas, jis pateikia atstovavimą patvirtinantį dokumentą ir asmens prašymą, atitinkantį šių Taisyklių 19 punkte nustatytus reikalavimus. Kai atstovaujamo asmens vardu į administraciją kreipiasi asmens ats</text:span><text:span text:style-name="T202">tovas, jis savo prašyme turi nurodyti savo vardą, pavardę, gyvenamąją vietą, taip pat atstovaujamo asmens vardą, pavardę, gyvenamąją vietą (jeigu kreipiamasi fizinio asmens vardu) arba pavadinimą, kodą, buveinės adresą (jeigu kreipiamasi juridinio asmens v</text:span><text:span text:style-name="T203">ardu) ir pridėti atstovavimą patvirtinantį dokumentą. Atstovaujamo asmens vardu pateiktas prašymas turi atitikti šių Taisyklių 19.1 ir 19.2 punktų reikalavimus.</text:span></text:p>
      <text:p text:style-name="P204"><text:span text:style-name="T205">21</text:span><text:span text:style-name="T206">. Kai prašymą administracijai paduoda asmens atstovas, kurio atstovavimą patvirtinantis<text:s/></text:span><text:span text:style-name="T207">dokumentas išduotas užsienyje, šis dokumentas turi būti legalizuotas vadovaujantis Dokumentų legalizavimo ir tvirtinimo pažyma (</text:span><text:span text:style-name="T208">Apostile</text:span><text:span text:style-name="T209">) tvarkos aprašu, patvirtintu Lietuvos Respublikos Vyriausybės 2006 m. spalio 30 d. nutarimu Nr. 1079 (Žin., 2006, Nr.<text:s/></text:span><text:a xlink:href="https://www.e-tar.lt/portal/lt/legalAct/TAR.742C43046644" office:target-frame-name="_blank" xlink:show="new"><text:span text:style-name="T210">118-4477</text:span></text:a><text:span text:style-name="T211">).</text:span></text:p>
      <text:p text:style-name="P212"><text:span text:style-name="T213">22</text:span><text:span text:style-name="T214">. Paštu gauto nevalstybine kalba parašyto prašymo visą tekstą į lietuvių kalbą išverčia administracijos valstybės tarnautojas, kuriam į pareigybės aprašymą</text:span><text:span text:style-name="T215"><text:s/>įrašyta ši funkcija.</text:span><text:s/></text:p>
      <text:p text:style-name="P216">Punkto pakeitimai:</text:p>
      <text:p text:style-name="P217"><text:span text:style-name="T218">Nr.<text:s/></text:span><text:a xlink:href="https://www.e-tar.lt/portal/legalAct.html?documentId=SAV.504469" office:target-frame-name="_top" xlink:show="replace"><text:span text:style-name="T219">ĮV-689</text:span></text:a><text:span text:style-name="T220">, 2010-08-18, paskelbta TAR 2010-08-18, i. k. 2010-00883</text:span></text:p>
      <text:p text:style-name="Normal"/>
      <text:p text:style-name="P221"><text:span text:style-name="T222">23</text:span><text:span text:style-name="T223">. Asmuo, pateikęs asmens tapatybę patvirtinantį dokumentą ar Lie</text:span><text:span text:style-name="T224">tuvos Respublikos teisės aktų nustatyta tvarka kitaip patvirtinęs asmens tapatybę, turi teisę gauti informaciją apie save, išskyrus Lietuvos Respublikos įstatymų nustatytus atvejus, kai tokia informacija neteikiama. Kai prašymą pateikti informaciją apie jį</text:span><text:span text:style-name="T225"><text:s/>asmuo siunčia paštu ar per pasiuntinį, prie jo turi būti pridėta notaro ar kita Lietuvos Respublikos teisės aktų nustatyta tvarka patvirtinta asmens tapatybę patvirtinančio dokumento kopija. Kai dėl informacijos apie asmenį kreipiasi jo atstovas, jis pate</text:span><text:span text:style-name="T226">ikia atstovavimą patvirtinantį dokumentą ir savo asmens tapatybę patvirtinantį dokumentą ar Lietuvos Respublikos teisės aktų nustatyta tvarka kitaip patvirtina asmens tapatybę.</text:span></text:p>
      <text:p text:style-name="P227"><text:span text:style-name="T228">24</text:span><text:span text:style-name="T229">. Asmens prašymas, pateiktas elektroniniu būdu ir pasirašytas elektronini</text:span><text:span text:style-name="T230">u parašu, prilyginamas prašymui raštu.</text:span></text:p>
      <text:p text:style-name="P231"><text:span text:style-name="T232">25</text:span><text:span text:style-name="T233">. Elektroniniu būdu pateiktas prašymas sudaromas taip, kad prašymą gavusi<text:s/></text:span><text:soft-page-break/><text:span text:style-name="T234">administracija galėtų:</text:span></text:p>
      <text:p text:style-name="P235"><text:span text:style-name="T236">25.1</text:span><text:span text:style-name="T237">. atpažinti elektroninio dokumento formatą;</text:span></text:p>
      <text:p text:style-name="P238"><text:span text:style-name="T239">25.2</text:span><text:span text:style-name="T240">. atidaryti ir apdoroti jį elektroninių dokumentų valdym</text:span><text:span text:style-name="T241">o sistemos ar kitomis institucijos naudojamomis informacinių technologijų priemonėmis;</text:span></text:p>
      <text:p text:style-name="P242"><text:span text:style-name="T243">25.3</text:span><text:span text:style-name="T244">. atpažinti prašymo turinį;</text:span></text:p>
      <text:p text:style-name="P245"><text:span text:style-name="T246">25.4</text:span><text:span text:style-name="T247">. identifikuoti elektroninį parašą ir prašymą pateikusį asmenį.</text:span></text:p>
      <text:p text:style-name="P248"/>
      <text:p text:style-name="P249"><text:span text:style-name="T250">III</text:span><text:span text:style-name="T251">.<text:s/></text:span><text:span text:style-name="T252">PRAŠYMŲ PRIĖMIMAS IR NAGRINĖJIMAS</text:span></text:p>
      <text:p text:style-name="P253"/>
      <text:p text:style-name="P254"><text:span text:style-name="T255">26</text:span><text:span text:style-name="T256">. Rašytiniai prašymai, pateikti tiesiogiai, atsiųsti paštu, per pasiuntinį ar gauti „vieno langelio“ asmenų aptarnavimo kabinete, turi būti užregistruoti atitinkamame dokumentų registre pagal Dokumentų tvarkymo ir apskaitos taisykles, patvirtintas Lietuvos</text:span><text:span text:style-name="T257"><text:s/>vyriausiojo archyvaro 2011 m. liepos 4 d. įsakymu Nr. V-118 (Žin., 2011, Nr.<text:s/></text:span><text:a xlink:href="https://www.e-tar.lt/portal/lt/legalAct/TAR.C21AD42B2592" office:target-frame-name="_blank" xlink:show="new"><text:span text:style-name="T258">88-4230</text:span></text:a><text:span text:style-name="T259">)</text:span><text:s/></text:p>
      <text:p text:style-name="P260">Punkto pakeitimai:</text:p>
      <text:p text:style-name="P261"><text:span text:style-name="T262">Nr.<text:s/></text:span><text:a xlink:href="https://www.e-tar.lt/portal/legalAct.html?documentId=SAV.504469" office:target-frame-name="_top" xlink:show="replace"><text:span text:style-name="T263">ĮV-689</text:span></text:a><text:span text:style-name="T264">, 2010-08-18, paskelbta TAR 2010-08-18, i. k. 2010-00883</text:span></text:p>
      <text:p text:style-name="P265"><text:span text:style-name="T266">Nr.<text:s/></text:span><text:a xlink:href="https://www.e-tar.lt/portal/legalAct.html?documentId=SAV.504510" office:target-frame-name="_top" xlink:show="replace"><text:span text:style-name="T267">ĮV-1251</text:span></text:a><text:span text:style-name="T268">, 2011-12-20, paskelbta TAR 2011-12-20, i. k. 2011-02028</text:span></text:p>
      <text:p text:style-name="Normal"/>
      <text:p text:style-name="P269"><text:span text:style-name="T270">27</text:span><text:span text:style-name="T271">. Priėmus prašymą, asmens<text:s/></text:span><text:span text:style-name="T272">pageidavimu įteikiamas, o jeigu prašymas gautas paštu (arba elektroniniu būdu), asmens pageidavimu per 2 darbo dienas nuo prašymo gavimo administracijoje asmens nurodytu adresu (arba elektroninio pašto adresu, jeigu prašymas pateiktas elektroniniu būdu) iš</text:span><text:span text:style-name="T273">siunčiamas prašymo gavimo faktą patvirtinantis dokumentas - registracijos kortelė ar spaudu pažymėta prašymo kopija, išskyrus atvejus, kai prašymas patenkinamas iš karto. Registracijos kortelėje ar spaude turi būti nurodytas administracijos, priėmusios pra</text:span><text:span text:style-name="T274">šymą, pavadinimas, prašymo priėmimo data ir registracijos numeris, valstybės tarnautojo, priėmusio prašymą, vardas, pavardė, pareigos, prireikus kita reikiama informacija.</text:span><text:s/></text:p>
      <text:p text:style-name="P275">Punkto pakeitimai:</text:p>
      <text:p text:style-name="P276"><text:span text:style-name="T277">Nr.<text:s/></text:span><text:a xlink:href="https://www.e-tar.lt/portal/legalAct.html?documentId=SAV.504469" office:target-frame-name="_top" xlink:show="replace"><text:span text:style-name="T278">ĮV-689</text:span></text:a><text:span text:style-name="T279">, 2010-08-18, paskelbta TAR 2010-08-18, i. k. 2010-00883</text:span></text:p>
      <text:p text:style-name="Normal"/>
      <text:p text:style-name="P280"><text:span text:style-name="T281">28</text:span><text:span text:style-name="T282">. Elektroniniu būdu gauti asmenų prašymai registruojami administracijoje pagal Elektroninių dokumentų valdymo taisykles, patvirtintas Lietuvos vyriausiojo archyvaro 2011<text:s/></text:span><text:span text:style-name="T283">m. gruodžio 29 d. įsakymu Nr. V-158 „Dėl Elektroninių dokumentų valdymo taisyklių patvirtinimo</text:span><text:span text:style-name="T284">“</text:span><text:span text:style-name="T285"><text:s/>(Žin., 2012, Nr.<text:s/></text:span><text:a xlink:href="https://www.e-tar.lt/portal/lt/legalAct/TAR.F76F0B2DC482" office:target-frame-name="_blank" xlink:show="new"><text:span text:style-name="T286">3-104</text:span></text:a><text:span text:style-name="T287">)</text:span>.</text:p>
      <text:p text:style-name="P288">Punkto pakeitimai:</text:p>
      <text:p text:style-name="P289"><text:span text:style-name="T290">Nr.<text:s/></text:span><text:a xlink:href="https://www.e-tar.lt/portal/legalAct.html?documentId=SAV.504530" office:target-frame-name="_top" xlink:show="replace"><text:span text:style-name="T291">ĮV-928</text:span></text:a><text:span text:style-name="T292">, 2012-07-31, paskelbta TAR 2012-07-31, i. k. 2012-01716</text:span></text:p>
      <text:p text:style-name="Normal"/>
      <text:p text:style-name="P293"><text:span text:style-name="T294">29</text:span><text:span text:style-name="T295">. Prašymai, kuriuose yra informacijos, susijusios su ypatingais asmens duomenimis (rasine ar etnine kilme, politiniais, religiniais, filo</text:span><text:span text:style-name="T296">sofiniais ar kitais įsitikinimais, naryste profesinėse sąjungose, sveikata, lytiniu gyvenimu, asmens teistumu), persiunčiami nagrinėti kitoms institucijoms tik gavus asmens rašytinį sutikimą. Šiuo atveju per 5 darbo dienas nuo prašymo gavimo kreipiamasi į<text:s/></text:span><text:span text:style-name="T297">asmenį prašant per nustatytą terminą pateikti šį sutikimą. Kai per nustatytą terminą toks sutikimas negaunamas, prašymas grąžinamas asmeniui nurodant grąžinimo priežastis. Šių Taisyklių 9 punkte nustatytas 5 darbo dienų prašymo persiuntimo terminas skaičiu</text:span><text:span text:style-name="T298">ojamas nuo asmens rašytinio sutikimo persiųsti prašymą gavimo administracijoje.</text:span></text:p>
      <text:p text:style-name="P299"><text:span text:style-name="T300">30</text:span><text:span text:style-name="T301">. Asmenų prašymai turi būti išnagrinėti per 20 darbo dienų nuo jų gavimo administracijoje.</text:span></text:p>
      <text:p text:style-name="P302"><text:span text:style-name="T303">31</text:span><text:span text:style-name="T304">. Jeigu prašymo nagrinėjimas susijęs su komisijos sudarymu, posėdžio suša</text:span><text:span text:style-name="T305">ukimu ar kitomis organizacinėmis priemonėmis, dėl kurių atsakymo pateikimas asmeniui gali užsitęsti ilgiau kaip 20 darbo dienų nuo prašymo gavimo administracijoje, administracijos direktorius per 15 darbo dienų nuo prašymo gavimo turi teisę pratęsti šį ter</text:span><text:span text:style-name="T306">miną dar iki 10 darbo dienų, gavęs raštišką administracijos valstybės tarnautojo ar darbuotojo, dirbančio pagal darbo sutartį, motyvuotą prašymą pratęsti prašymo nagrinėjimo terminą. Jeigu administracijos direktorius sutinka pratęsti<text:s/></text:span><text:soft-page-break/><text:span text:style-name="T307">terminą, likus ne maži</text:span><text:span text:style-name="T308">au kaip 5 darbo dienoms iki šių Taisyklių 30 punkte nustatyto termino pabaigos administracijos valstybės tarnautojas ar darbuotojas, dirbantis pagal darbo sutartį, kuriam pavesta nagrinėti prašymą, asmeniui išsiunčia pranešimą paštu (arba elektroniniu pašt</text:span><text:span text:style-name="T309">u, jeigu prašymas pateiktas elektroniniu būdu), nurodydamas prašymo nagrinėjimo pratęsimo priežastis.</text:span><text:s/></text:p>
      <text:p text:style-name="P310">Punkto pakeitimai:</text:p>
      <text:p text:style-name="P311"><text:span text:style-name="T312">Nr.<text:s/></text:span><text:a xlink:href="https://www.e-tar.lt/portal/legalAct.html?documentId=SAV.504510" office:target-frame-name="_top" xlink:show="replace"><text:span text:style-name="T313">ĮV-1251</text:span></text:a><text:span text:style-name="T314">, 2011-12-20, paskelbta TAR 2011-12-20, i. k. 2</text:span><text:span text:style-name="T315">011-02028</text:span></text:p>
      <text:p text:style-name="Normal"/>
      <text:p text:style-name="P316"><text:span text:style-name="T317">32</text:span><text:span text:style-name="T318">. Prašymai, pateikti nesilaikant šių Taisyklių 19.2 punkte nustatyto reikalavimo, per 3 darbo dienas nuo prašymo gavimo administracijoje grąžinami asmeniui, nurodant grąžinimo priežastis ir pasiliekant prašymo kopiją,</text:span></text:p>
      <text:p text:style-name="P319"><text:span text:style-name="T320">33</text:span><text:span text:style-name="T321">. Prašymai,<text:s/></text:span><text:span text:style-name="T322">pateikti nesilaikant šių Taisyklių 19.3 punkte nustatytų reikalavimų, nenagrinėjami, jeigu administracijos direktorius ar jo įgaliotas asmuo nenusprendžia kitaip.</text:span></text:p>
      <text:p text:style-name="P323"><text:span text:style-name="T324">34</text:span><text:span text:style-name="T325">. Prašymai, pateikti elektroniniu būdu nesilaikant šių Taisyklių 25.1-25.3 punktuose nu</text:span><text:span text:style-name="T326">statytų reikalavimų, nedelsiant grąžinami asmeniui elektroniniu būdu, nurodoma grąžinimo priežastis.</text:span></text:p>
      <text:p text:style-name="P327"><text:span text:style-name="T328">35</text:span><text:span text:style-name="T329">. Prašymai, pateikti elektroniniu būdu nesilaikant šių Taisyklių 25.4 punkte nustatyto reikalavimo, nenagrinėjami, jeigu administracijos direktorius<text:s/></text:span><text:span text:style-name="T330">ar jo įgaliotas asmuo nenusprendžia kitaip.</text:span></text:p>
      <text:p text:style-name="P331"/>
      <text:p text:style-name="P332"><text:span text:style-name="T333">IV</text:span><text:span text:style-name="T334">. ASMENŲ PRAŠYMŲ NAGRINĖJIMAS IR JŲ APTARNAVIMAS</text:span></text:p>
      <text:p text:style-name="P335"><text:span text:style-name="T336">TAIKANT „VIENO LANGELIO“ PRINCIPĄ</text:span></text:p>
      <text:p text:style-name="P337"/>
      <text:p text:style-name="P338"><text:span text:style-name="T339">36</text:span><text:span text:style-name="T340">. Asmenų prašymų nagrinėjimas taikant „vieno langelio“ principą reiškia, kad prašymai priimami ir atsakymai į<text:s/></text:span><text:span text:style-name="T341">juos pateikiami vienoje darbo vietoje ir sprendimui priimti reikalingą informaciją iš pavaldžių institucijų, prireikus - ir iš kitų institucijų gauna pati prašymą nagrinėjanti administracija, neįpareigodama to atlikti asmenį, kuris kreipiasi.</text:span></text:p>
      <text:p text:style-name="P342"><text:span text:style-name="T343">37</text:span><text:span text:style-name="T344">. „Vien</text:span><text:span text:style-name="T345">o langelio“ asmenų aptarnavimo funkcijas atlieka administracijos direktoriaus įsakymu paskirtas valstybės tarnautojas, atsakingas už asmenų aptarnavimą.</text:span><text:s/></text:p>
      <text:p text:style-name="P346">Punkto pakeitimai:</text:p>
      <text:p text:style-name="P347"><text:span text:style-name="T348">Nr.<text:s/></text:span><text:a xlink:href="https://www.e-tar.lt/portal/legalAct.html?documentId=SAV.504469" office:target-frame-name="_top" xlink:show="replace"><text:span text:style-name="T349">ĮV-</text:span><text:span text:style-name="T350">689</text:span></text:a><text:span text:style-name="T351">, 2010-08-18, paskelbta TAR 2010-08-18, i. k. 2010-00883</text:span></text:p>
      <text:p text:style-name="Normal"/>
      <text:p text:style-name="P352"><text:span text:style-name="T353">38</text:span><text:span text:style-name="T354">. Administracijos valstybės tarnautojas, atsakingas už asmenų aptarnavimą, atlieka šias funkcijas:</text:span></text:p>
      <text:p text:style-name="P355"><text:span text:style-name="T356">38.1</text:span><text:span text:style-name="T357">. priima asmenų prašymus, nustato, kokia jų esmė, kokios informacijos reikia sprendi</text:span><text:span text:style-name="T358">mams priimti, kokią informaciją ir dokumentus pagal galiojančius teisės aktus privalo pateikti asmuo, kuris kreipiasi, numato, kokią informaciją administracija gali gauti iš pavaldžių ir kitų institucijų, ir paprašo asmenį, kuris kreipiasi, pateikti inform</text:span><text:span text:style-name="T359">aciją ir dokumentus, kurių administracija pati negali gauti arba kuriuos pagal galiojančius teisės aktus privalo pateikti šis asmuo, bet jų nepateikia;</text:span></text:p>
      <text:p text:style-name="P360"><text:span text:style-name="T361">38.2</text:span><text:span text:style-name="T362">. užregistruoja gautus prašymus ir perduoda juos administracijos direktoriui ar jo įgaliotam<text:s/></text:span><text:span text:style-name="T363">asmeniui;</text:span></text:p>
      <text:p text:style-name="P364"><text:span text:style-name="T365">38.3</text:span><text:span text:style-name="T366">. perduoda prašymus juos nagrinėti paskirtiems valstybės tarnautojams; asmens pageidavimu informuoja jį apie prašymą nagrinėjantį valstybės tarnautoją; jeigu prašymo nagrinėjimas nepriskirtinas administracijos kompetencijai, persiunčia jį</text:span><text:span text:style-name="T367"><text:s/>kitai institucijai, pasilikęs prašymo kopiją;</text:span></text:p>
      <text:p text:style-name="P368"><text:span text:style-name="T369">38.4</text:span><text:span text:style-name="T370">. kontroliuoja atsakymų įteikimą ar išsiuntimą asmenims;</text:span></text:p>
      <text:p text:style-name="P371"><text:span text:style-name="T372">38.5</text:span><text:span text:style-name="T373">. asmens pageidavimu jį informuoja apie prašymo nagrinėjimo eigą;</text:span></text:p>
      <text:p text:style-name="P374"><text:span text:style-name="T375">38.6</text:span><text:span text:style-name="T376">. konsultuoja, informuoja asmenį pagal administracijos direkto</text:span><text:span text:style-name="T377">riaus nustatytą kompetenciją;</text:span></text:p>
      <text:p text:style-name="P378"><text:span text:style-name="T379">38.7</text:span><text:span text:style-name="T380">. rengia pasiūlymus, kaip geriau nagrinėti sudėtingus, dažnai gaunamus prašymus;</text:span></text:p>
      <text:p text:style-name="P381"><text:span text:style-name="T382">38.8</text:span><text:span text:style-name="T383">. kartą per metus atlieka asmenų aptarnavimo ir prašymų nagrinėjimo taikant „vieno<text:s/></text:span><text:soft-page-break/><text:span text:style-name="T384">langelio“ principą kokybės analizę ir apie tai</text:span><text:span text:style-name="T385"><text:s/>informuoja administracijos direktorių;</text:span></text:p>
      <text:p text:style-name="P386"><text:span text:style-name="T387">38.9</text:span><text:span text:style-name="T388">. atlieka kitas teisės aktų priskirtas funkcijas ir administracijos direktoriaus pavedimus.</text:span></text:p>
      <text:p text:style-name="P389"/>
      <text:p text:style-name="P390">Punkto pakeitimai:</text:p>
      <text:p text:style-name="P391"><text:span text:style-name="T392">Nr.<text:s/></text:span><text:a xlink:href="https://www.e-tar.lt/portal/legalAct.html?documentId=SAV.504469" office:target-frame-name="_top" xlink:show="replace"><text:span text:style-name="T393">ĮV-689</text:span></text:a><text:span text:style-name="T394">,<text:s/></text:span><text:span text:style-name="T395">2010-08-18, paskelbta TAR 2010-08-18, i. k. 2010-00883</text:span></text:p>
      <text:p text:style-name="Normal"/>
      <text:p text:style-name="P396"><text:span text:style-name="T397">V</text:span><text:span text:style-name="T398">. ATSAKYMŲ Į PRAŠYMĄ PARENGIMAS, IŠSIUNTIMAS (ĮTEIKIMAS) ASMENIUI,</text:span></text:p>
      <text:p text:style-name="P399"><text:span text:style-name="T400">ATSAKYMŲ APSKUNDIMAS</text:span></text:p>
      <text:p text:style-name="P401"/>
      <text:p text:style-name="P402"><text:span text:style-name="T403">39</text:span><text:span text:style-name="T404">. Į asmenų prašymus atsakoma valstybine kalba ir tokiu būdu, kokiu pateiktas prašymas, jeigu asmuo</text:span><text:span text:style-name="T405"><text:s/>nepageidauja gauti atsakymą kitu būdu. Prireikus į prašymą gali būti atsakoma ne valstybine kalba, kai vadovaudamasi tarptautinės teisės aktais prašymą pateikia užsienio valstybės institucija, kitas užsienio subjektas ar tarptautinė organizacija.</text:span></text:p>
      <text:p text:style-name="P406"><text:span text:style-name="T407">40</text:span><text:span text:style-name="T408">.<text:s/></text:span><text:span text:style-name="T409">Atsakymas į prašymą parengiamas dviem egzemplioriais, iš kurių vienas išsiunčiamas (įteikiamas) asmeniui, o kitas lieka administracijoje.</text:span></text:p>
      <text:p text:style-name="P410"><text:span text:style-name="T411">41</text:span><text:span text:style-name="T412">. Atsakymai į prašymą parengiami atsižvelgiant į prašymo turinį:</text:span></text:p>
      <text:p text:style-name="P413"><text:span text:style-name="T414">41.1</text:span><text:span text:style-name="T415">. į prašymą suteikti administracinę pasla</text:span><text:span text:style-name="T416">ugą - išduoti leidimą (licenciją), dokumentą, jo kopiją, nuorašą ar išrašą, patvirtinantį tam tikrą juridinį faktą, - atsakoma suteikiant prašomą administracinę paslaugą arba nurodomos atsisakymo tai padaryti priežastys;</text:span></text:p>
      <text:p text:style-name="P417"><text:span text:style-name="T418">41.2</text:span><text:span text:style-name="T419">. į prašymą pateikti admini</text:span><text:span text:style-name="T420">stra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421"><text:span text:style-name="T422">41.3</text:span><text:span text:style-name="T423">. į<text:s/></text:span><text:span text:style-name="T424">prašymą priimti administracinį sprendimą - įsakymą, potvarkį ar nustatytąja tvarka kitą nustatytosios formos dokumentą, kuriame išreikšta institucijos nuostata tam tikru klausimu, - atsakoma pateikiant atitinkamo dokumento kopiją, išrašą ar nuorašą arba nu</text:span><text:span text:style-name="T425">rodomos atsisakymo tai padaryti priežastys;</text:span></text:p>
      <text:p text:style-name="P426"><text:span text:style-name="T427">41.4</text:span><text:span text:style-name="T428">. į kreipimąsi, kuriame išdėstoma asmens nuostata tam tikru klausimu, pranešama apie administracijos veiklos pagerėjimą ar trūkumus ir pateikiami pasiūlymai, kaip juos ištaisyti, atkreipiamas dėmesys į ta</text:span><text:span text:style-name="T429">m tikrą padėtį, informuojama apie valstybės tarnautojų piktnaudžiavimą ar neteisėtus veiksmus, nesusijusius su konkretaus asmens teisėtų interesų ir teisių pažeidimu, ar kitokį asmens kreipimąsi atsakoma laisvos formos raštu.</text:span></text:p>
      <text:p text:style-name="P430"><text:span text:style-name="T431">42</text:span><text:span text:style-name="T432">. Atsakymai, kuriuose<text:s/></text:span><text:span text:style-name="T433">yra privačios informacijos, asmeniui siunčiami tik registruota pašto siunta.</text:span></text:p>
      <text:p text:style-name="P434"><text:span text:style-name="T435">43</text:span><text:span text:style-name="T436">. Prašymą nagrinėjusi administracija, gavusi pagrįstą asmens kreipimąsi dėl atsakyme į prašymą esančių spausdinimo, skaičiavimo ar faktinių duomenų klaidų, nedelsdama jas iš</text:span><text:span text:style-name="T437">taiso ir grąžina asmeniui ištaisytą atsakymą arba nurodo, kodėl klaidos nebuvo taisomos.</text:span></text:p>
      <text:p text:style-name="P438"><text:span text:style-name="T439">44</text:span><text:span text:style-name="T440">. Asmuo, nesutinkantis su administracijos atsakymu į jo prašymą, arba tuo atveju, jeigu per nustatytą prašymo nagrinėjimo terminą atsakymas asmeniui neišsiųstas,</text:span><text:span text:style-name="T441"><text:s/>turi teisę paduoti skundą Lietuvos Respublikos viešojo administravimo įstatymo trečiojo skirsnio „Administracinė procedūra“ nustatyta tvarka, Lietuvos Respublikos administracinių ginčų komisijų įstatymo (Žin., 1999, Nr.<text:s/></text:span><text:a xlink:href="https://www.e-tar.lt/portal/lt/legalAct/TAR.594F129CE9AD" office:target-frame-name="_blank" xlink:show="new"><text:span text:style-name="T442">13-310</text:span></text:a><text:span text:style-name="T443">) nustatyta tvarka Administracinių ginčų komisijai, Lietuvos Respublikos administracinių bylų teisenos įstatymo (Žin., 1999, Nr.<text:s/></text:span><text:a xlink:href="https://www.e-tar.lt/portal/lt/legalAct/TAR.67B5099C5848" office:target-frame-name="_blank" xlink:show="new"><text:span text:style-name="T444">13-308</text:span></text:a><text:span text:style-name="T445">; 2000, Nr.<text:s/></text:span><text:a xlink:href="https://www.e-tar.lt/portal/lt/legalAct/TAR.78FAC7B20AD8" office:target-frame-name="_blank" xlink:show="new"><text:span text:style-name="T446">85-2566</text:span></text:a><text:span text:style-name="T447">) nustatyta tvarka Administraciniam teismui. Dėl valstybės tarnautojų piktnaudžiavimo, biurokratizmo ar kitaip pažeidžiamų žmogaus t</text:span><text:span text:style-name="T448">eisių ir laisvių viešojo administravimo srityje asmuo turi teisę pateikti skundą Lietuvos Respublikos Seimo kontrolieriui Lietuvos Respublikos Seimo kontrolierių įstatymo (Žin., 1998, Nr.<text:s/></text:span><text:a xlink:href="https://www.e-tar.lt/portal/lt/legalAct/TAR.EC01522BCE65" office:target-frame-name="_blank" xlink:show="new"><text:span text:style-name="T449">110-3024</text:span></text:a><text:span text:style-name="T450">; 2004, Nr. 170-6238) nustatyta tvarka.</text:span></text:p>
      <text:p text:style-name="P451"/>
      <text:p text:style-name="P452"><text:span text:style-name="T453">VI</text:span><text:span text:style-name="T454">.<text:s/></text:span><text:span text:style-name="T455">APTARNAVIMAS TELEFONU</text:span></text:p>
      <text:p text:style-name="P456"/>
      <text:p text:style-name="P457"><text:span text:style-name="T458">45</text:span><text:span text:style-name="T459">. Valstybės tarnautojų, aptarnaujančių asmenis telefonu, uždavinys - suteikti asmens prašomą informaciją, susijusią su jam rūpimo klausimo<text:s/></text:span><text:span text:style-name="T460">išnagrinėjimu. Valstybės tarnautojas turi<text:s/></text:span><text:soft-page-break/><text:span text:style-name="T461">mokėti trumpai ir suprantamai:</text:span></text:p>
      <text:p text:style-name="P462"><text:span text:style-name="T463">45.1</text:span><text:span text:style-name="T464">. paaiškinti, ar administracija kompetentinga nagrinėti prašymą asmeniui rūpimu klausimu;</text:span></text:p>
      <text:p text:style-name="P465"><text:span text:style-name="T466">45.2</text:span><text:span text:style-name="T467">. paaiškinti, kokius dokumentus ir kaip (asmeniškai ar paštu) reikėtų pateikti,</text:span><text:span text:style-name="T468"><text:s/>kad prašymas būtų išnagrinėtas;</text:span></text:p>
      <text:p text:style-name="P469"><text:span text:style-name="T470">45.3</text:span><text:span text:style-name="T471">. nurodyti instituciją (jos adresą ir telefono numerį), į kurią asmuo turėtų kreiptis, jeigu administracija nekompetentinga nagrinėti jo prašymo;</text:span></text:p>
      <text:p text:style-name="P472"><text:span text:style-name="T473">45.4</text:span><text:span text:style-name="T474">. pateikti kitą asmens pageidaujamą informaciją, kuria dispon</text:span><text:span text:style-name="T475">uoja administracija ir kurią asmuo turi teisę gauti Lietuvos Respublikos teisės gauti informaciją iš valstybės ir savivaldybių institucijų ir įstaigų įstatymo nustatyta tvarka.</text:span></text:p>
      <text:p text:style-name="P476"><text:span text:style-name="T477">46</text:span><text:span text:style-name="T478">. Aptarnaudamas asmenį telefonu, valstybės tarnautojas turi laikytis ši</text:span><text:span text:style-name="T479">ų taisyklių:</text:span></text:p>
      <text:p text:style-name="P480"><text:span text:style-name="T481">46.1</text:span><text:span text:style-name="T482">. pakelti telefono ragelį prieš trečią skambutį (pageidautina);</text:span></text:p>
      <text:p text:style-name="P483"><text:span text:style-name="T484">46.2</text:span><text:span text:style-name="T485">. prisistatyti skambinančiajam, pasakydamas įstaigos pavadinimą, savo pareigas ir pavardę;</text:span></text:p>
      <text:p text:style-name="P486"><text:span text:style-name="T487">46.3</text:span><text:span text:style-name="T488">. atidžiai išklausyti, prireikus paprašyti plačiau paaiškinti praš</text:span><text:span text:style-name="T489">ymą;</text:span></text:p>
      <text:p text:style-name="P490"><text:span text:style-name="T491">46.4</text:span><text:span text:style-name="T492">. aiškiai ir tiksliai atsakyti į klausimus;</text:span></text:p>
      <text:p text:style-name="P493"><text:span text:style-name="T494">46.5</text:span><text:span text:style-name="T495">. pasistengti iš karto atsakyti į klausimus, prireikus laiko išsamiam atsakymui parengti, tiksliai nurodyti kito pokalbio telefonu laiką arba pasiūlyti perduoti atsakymą kita komunikacijos pr</text:span><text:span text:style-name="T496">iemone;</text:span></text:p>
      <text:p text:style-name="P497"><text:span text:style-name="T498">46.6</text:span><text:span text:style-name="T499">. ramiai kalbėtis, mandagiai atsisveikinti.</text:span></text:p>
      <text:p text:style-name="P500"/>
      <text:p text:style-name="P501"><text:span text:style-name="T502">VII</text:span><text:span text:style-name="T503">. ASMENŲ PRAŠYMŲ NAGRINĖJIMO IR APTARNAVIMO KOKYBĖS</text:span></text:p>
      <text:p text:style-name="P504"><text:span text:style-name="T505">VERTINIMAS</text:span></text:p>
      <text:p text:style-name="P506"/>
      <text:p text:style-name="P507"><text:span text:style-name="T508">47</text:span><text:span text:style-name="T509">. Administracijos direktoriaus įgaliotas asmuo reguliariai nagrinėja asmenų pageidavimus ir pasiūlymus dėl prašymų</text:span><text:span text:style-name="T510"><text:s/>nagrinėjimo ir aptarnavimo kokybės, užtikrindamas asmenims galimybę anonimiškai pareikšti nuomonę apie prašymų nagrinėjimą ir aptarnavimo kokybę, siekdamas nustatyti:</text:span></text:p>
      <text:p text:style-name="P511"><text:span text:style-name="T512">47.1</text:span><text:span text:style-name="T513">. ar jie pakankamai informuoti apie administracijos darbo laiką;</text:span></text:p>
      <text:p text:style-name="P514"><text:span text:style-name="T515">47.2</text:span><text:span text:style-name="T516">. ar ji</text:span><text:span text:style-name="T517">ems patogus administracijoje nustatytas asmenų priėmimo laikas;</text:span></text:p>
      <text:p text:style-name="P518"><text:span text:style-name="T519">47.3</text:span><text:span text:style-name="T520">. ar jiems tenka ilgai laukti priėmimo;</text:span></text:p>
      <text:p text:style-name="P521"><text:span text:style-name="T522">47.4</text:span><text:span text:style-name="T523">. ar mandagiai jie aptarnaujami;</text:span></text:p>
      <text:p text:style-name="P524"><text:span text:style-name="T525">47.5</text:span><text:span text:style-name="T526">. ar jiems rūpimi klausimai išspręsti pakankamai kvalifikuotai;</text:span></text:p>
      <text:p text:style-name="P527"><text:span text:style-name="T528">47.6</text:span><text:span text:style-name="T529">. ar juos patenkino ats</text:span><text:span text:style-name="T530">akymų į prašymus pateikimo terminai;</text:span></text:p>
      <text:p text:style-name="P531"><text:span text:style-name="T532">47.7</text:span><text:span text:style-name="T533">. ar jie informuoti apie veiksmus, kurių administracija ėmėsi spręsdama jų klausimus;</text:span></text:p>
      <text:p text:style-name="P534"><text:span text:style-name="T535">47.8</text:span><text:span text:style-name="T536">. kitus administracijai rūpimus klausimus, susijusius su asmenų aptarnavimu.</text:span></text:p>
      <text:p text:style-name="P537">Punkto pakeitimai:</text:p>
      <text:p text:style-name="P538"><text:span text:style-name="T539">Nr.<text:s/></text:span><text:a xlink:href="https://www.e-tar.lt/portal/legalAct.html?documentId=SAV.504530" office:target-frame-name="_top" xlink:show="replace"><text:span text:style-name="T540">ĮV-928</text:span></text:a><text:span text:style-name="T541">, 2012-07-31, paskelbta TAR 2012-07-31, i. k. 2012-01716</text:span></text:p>
      <text:p text:style-name="Normal"/>
      <text:p text:style-name="P542"><text:span text:style-name="T543">48</text:span><text:span text:style-name="T544">. Apklausą organizuoja administracijos valstybės tarnautojas, atsakingas už asmenų aptarnavimą.</text:span><text:s/></text:p>
      <text:p text:style-name="P545">Punkto pakeitimai:</text:p>
      <text:p text:style-name="P546"><text:span text:style-name="T547">Nr.<text:s/></text:span><text:a xlink:href="https://www.e-tar.lt/portal/legalAct.html?documentId=SAV.504469" office:target-frame-name="_top" xlink:show="replace"><text:span text:style-name="T548">ĮV-689</text:span></text:a><text:span text:style-name="T549">, 2010-08-18, paskelbta TAR 2010-08-18, i. k. 2010-00883</text:span></text:p>
      <text:p text:style-name="Normal"/>
      <text:p text:style-name="P550"><text:span text:style-name="T551">49</text:span><text:span text:style-name="T552">. Apklausos duomenys naudojami asmenų prašymų nagrinėjimui ir jų aptarnavimui administracijoje gerinti.</text:span></text:p>
      <text:p text:style-name="P553"><text:span text:style-name="T554">50</text:span><text:span text:style-name="T555">. Asmenų prašymų nagrinėjimo ir jų aptarnavimo kokybės vertinimo rezultatai kartą per metus skelbiami savivaldybės interneto svetainėje<text:s/></text:span><text:span text:style-name="T556">www.visaginas.lt.</text:span><text:s/></text:p>
      <text:p text:style-name="P557">Punkto pakeitimai:</text:p>
      <text:p text:style-name="P558"><text:span text:style-name="T559">Nr.<text:s/></text:span><text:a xlink:href="https://www.e-tar.lt/portal/legalAct.html?documentId=SAV.504530" office:target-frame-name="_top" xlink:show="replace"><text:span text:style-name="T560">ĮV</text:span><text:span text:style-name="T561">-928</text:span></text:a><text:span text:style-name="T562">, 2012-07-31, paskelbta TAR 2012-07-31, i. k. 2012-01716</text:span></text:p>
      <text:p text:style-name="Normal"/>
      <text:p text:style-name="P563"><text:span text:style-name="T564">_______________________</text:span></text:p>
      <text:p text:style-name="P565"/>
      <text:p text:style-name="P566"/>
      <text:p text:style-name="P567"><text:span text:style-name="T568">Pakeitimai:</text:span></text:p>
      <text:p text:style-name="P569"/>
      <text:p text:style-name="P570"><text:span text:style-name="T571">1.</text:span></text:p>
      <text:p text:style-name="P572"><text:span text:style-name="T573">Visagino savivaldybės administracija, Įsakymas</text:span></text:p>
      <text:p text:style-name="P574"><text:span text:style-name="T575">Nr.<text:s/></text:span><text:a xlink:href="https://www.e-tar.lt/portal/legalAct.html?documentId=SAV.504447" office:target-frame-name="_top" xlink:show="replace"><text:span text:style-name="T576">ĮV-7</text:span></text:a><text:span text:style-name="T577">, 2009-01-07,<text:s/></text:span><text:span text:style-name="T578">paskelbta TAR 2009-01-07, i. k. 2009-00003</text:span></text:p>
      <text:p text:style-name="P579"><text:span text:style-name="T580">Dėl Visagino savivaldybės administracijos direktoriaus 2008 m. sausio 22 d. įsakymo Nr. ĮV-47 „Dėl Asmenų prašymų nagrinėjimo ir jų aptarnavimo Visagino savivaldybės administracijoje taisyklių patvirtinimo“ pakeit</text:span><text:span text:style-name="T581">imo</text:span></text:p>
      <text:p text:style-name="P582"/>
      <text:p text:style-name="P583"><text:span text:style-name="T584">2.</text:span></text:p>
      <text:p text:style-name="P585"><text:span text:style-name="T586">Visagino savivaldybės administracija, Sprendimas</text:span></text:p>
      <text:p text:style-name="P587"><text:span text:style-name="T588">Nr.<text:s/></text:span><text:a xlink:href="https://www.e-tar.lt/portal/legalAct.html?documentId=SAV.504469" office:target-frame-name="_top" xlink:show="replace"><text:span text:style-name="T589">ĮV-689</text:span></text:a><text:span text:style-name="T590">, 2010-08-18, paskelbta TAR 2010-08-18, i. k. 2010-00883</text:span></text:p>
      <text:p text:style-name="P591"><text:span text:style-name="T592">Dėl Visagino savivaldybės administracijos direktoriaus 2</text:span><text:span text:style-name="T593">008 m. sausio 22 d. įsakymo Nr. ĮV-47 „Dėl Asmenų prašymų nagrinėjimo ir jų aptarnavimo Visagino savivaldybės administracijoje taisyklių patvirtinimo“ pakeitimo</text:span></text:p>
      <text:p text:style-name="P594"/>
      <text:p text:style-name="P595"><text:span text:style-name="T596">3.</text:span></text:p>
      <text:p text:style-name="P597"><text:span text:style-name="T598">Visagino savivaldybės administracija, Įsakymas</text:span></text:p>
      <text:p text:style-name="P599"><text:span text:style-name="T600">Nr.<text:s/></text:span><text:a xlink:href="https://www.e-tar.lt/portal/legalAct.html?documentId=SAV.504510" office:target-frame-name="_top" xlink:show="replace"><text:span text:style-name="T601">ĮV-1251</text:span></text:a><text:span text:style-name="T602">, 2011-12-20, paskelbta TAR 2011-12-20, i. k. 2011-02028</text:span></text:p>
      <text:p text:style-name="P603"><text:span text:style-name="T604">Dėl Visagino savivaldybės administracijos direktoriaus 2008 m. sausio 22 d. įsakymo Nr. ĮV-47 „Dėl Asmenų prašymų nagrinėjimo ir jų aptarnavimo Visagino sav</text:span><text:span text:style-name="T605">ivaldybės administracijoje taisyklių patvirtinimo“ pakeitimo</text:span></text:p>
      <text:p text:style-name="P606"/>
      <text:p text:style-name="P607"><text:span text:style-name="T608">4.</text:span></text:p>
      <text:p text:style-name="P609"><text:span text:style-name="T610">Visagino savivaldybės administracija, Įsakymas</text:span></text:p>
      <text:p text:style-name="P611"><text:span text:style-name="T612">Nr.<text:s/></text:span><text:a xlink:href="https://www.e-tar.lt/portal/legalAct.html?documentId=SAV.504530" office:target-frame-name="_top" xlink:show="replace"><text:span text:style-name="T613">ĮV-928</text:span></text:a><text:span text:style-name="T614">, 2012-07-31, paskelbta TAR 2012-07-31, i. k. 2012-01716</text:span></text:p>
      <text:p text:style-name="P615"><text:span text:style-name="T616">D</text:span><text:span text:style-name="T617">ėl Visagino savivaldybės administracijos direktoriaus 2008 m. sausio 22 d. įsakymo Nr. ĮV-47 „Dėl Asmenų prašymų nagrinėjimo ir jų aptarnavimo Visagino savivaldybės administracijoje taisyklių patvirtin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PRANAITYTĖ Laura</meta:initial-creator>
    <dc:creator>Adlib User</dc:creator>
    <meta:creation-date>2016-03-31T01:13:00Z</meta:creation-date>
    <dc:date>2016-03-31T01:13:00Z</dc:date>
    <meta:template xlink:href="Normal" xlink:type="simple"/>
    <meta:editing-cycles>2</meta:editing-cycles>
    <meta:editing-duration>PT0S</meta:editing-duration>
    <meta:document-statistic meta:page-count="9" meta:paragraph-count="200" meta:word-count="3582" meta:character-count="29321" meta:row-count="701" meta:non-whitespace-character-count="25939"/>
  </office:meta>
</office:document-meta>
</file>