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 fo:margin-left="0.0784in" fo:text-indent="0.5909in">
        <style:tab-stops/>
      </style:paragraph-properties>
    </style:style>
    <style:style style:name="T22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ourier New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ourier New"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Courier New" fo:color="#000000" fo:letter-spacing="0.0347in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text-indent="0.689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68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Courier New" fo:color="#000000" fo:letter-spacing="0.0347in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73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widows="0" fo:orphans="0" fo:text-align="justify" fo:margin-left="0.0784in" fo:text-indent="0.5909in">
        <style:tab-stops>
          <style:tab-stop style:type="left" style:position="0.709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break-before="page" fo:line-height="0.1923in" fo:margin-left="3.125in">
        <style:tab-stops/>
      </style:paragraph-properties>
    </style:style>
    <style:style style:name="P90" style:parent-style-name="Normal" style:family="paragraph">
      <style:paragraph-properties fo:widows="0" fo:orphans="0" fo:line-height="0.1923in" fo:margin-left="3.125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line-height="0.1923in" fo:margin-left="3.125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line-height="0.1923in" fo:margin-left="3.125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widows="0" fo:orphans="0" fo:text-align="center" fo:line-height="0.1666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0.5826in" style:use-optimal-column-width="false"/>
    </style:style>
    <style:style style:name="TableColumn101" style:family="table-column">
      <style:table-column-properties style:column-width="2.7326in" style:use-optimal-column-width="false"/>
    </style:style>
    <style:style style:name="TableColumn102" style:family="table-column">
      <style:table-column-properties style:column-width="1.1277in" style:use-optimal-column-width="false"/>
    </style:style>
    <style:style style:name="TableColumn103" style:family="table-column">
      <style:table-column-properties style:column-width="1.2451in" style:use-optimal-column-width="false"/>
    </style:style>
    <style:style style:name="Table99" style:family="table">
      <style:table-properties style:width="5.6881in" fo:margin-left="0in" table:align="left"/>
    </style:style>
    <style:style style:name="TableRow104" style:family="table-row">
      <style:table-row-properties style:row-height="0.4048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justify" fo:line-height="0.1902in"/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Row115" style:family="table-row">
      <style:table-row-properties style:row-height="0.3972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end" fo:line-height="0.1666in" fo:margin-right="0.152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6" style:family="table-row">
      <style:table-row-properties style:row-height="0.3972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35" style:family="table-row">
      <style:table-row-properties style:row-height="0.4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44" style:family="table-row">
      <style:table-row-properties style:row-height="0.409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end" fo:line-height="0.1666in" fo:margin-right="0.1527in"/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justify" fo:line-height="0.1666in" fo:margin-left="0.0784in">
        <style:tab-stops/>
      </style:paragraph-properties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153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indent="2.1659in"/>
    </style:style>
    <style:style style:name="T1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break-before="page" fo:margin-left="3.3472in" fo:text-indent="3.3472in">
        <style:tab-stops/>
      </style:paragraph-properties>
    </style:style>
    <style:style style:name="T1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0.1902in" fo:margin-left="3.6527in" fo:text-indent="-0.3055in">
        <style:tab-stops>
          <style:tab-stop style:type="right" style:position="3.2625in"/>
        </style:tab-stops>
      </style:paragraph-properties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0.1902in" fo:margin-left="3.6527in" fo:text-indent="-0.3055in">
        <style:tab-stops/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widows="0" fo:orphans="0" fo:text-align="center" fo:text-indent="0.3937in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72" style:family="table-column">
      <style:table-column-properties style:column-width="0.4006in" style:use-optimal-column-width="false"/>
    </style:style>
    <style:style style:name="TableColumn173" style:family="table-column">
      <style:table-column-properties style:column-width="3.925in" style:use-optimal-column-width="false"/>
    </style:style>
    <style:style style:name="TableColumn174" style:family="table-column">
      <style:table-column-properties style:column-width="0.0125in" style:use-optimal-column-width="false"/>
    </style:style>
    <style:style style:name="TableColumn175" style:family="table-column">
      <style:table-column-properties style:column-width="0.8736in" style:use-optimal-column-width="false"/>
    </style:style>
    <style:style style:name="TableColumn176" style:family="table-column">
      <style:table-column-properties style:column-width="0.0125in" style:use-optimal-column-width="false"/>
    </style:style>
    <style:style style:name="TableColumn177" style:family="table-column">
      <style:table-column-properties style:column-width="1.4638in" style:use-optimal-column-width="false"/>
    </style:style>
    <style:style style:name="Table171" style:family="table">
      <style:table-properties style:width="6.6881in" fo:margin-left="0in" table:align="left"/>
    </style:style>
    <style:style style:name="TableRow178" style:family="table-row">
      <style:table-row-properties style:row-height="0.4027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Row188" style:family="table-row">
      <style:table-row-properties style:row-height="1.5347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row-height="0.3923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row-height="0.3972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1" style:family="table-row">
      <style:table-row-properties style:row-height="0.4027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row-height="0.3972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row-height="0.3951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row-height="0.4027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row-height="0.4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line-height="0.1875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row-height="0.4027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row-height="0.4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4" style:family="table-row">
      <style:table-row-properties style:row-height="0.3972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line-height="0.1902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row-height="0.4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row-height="0.3972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row-height="0.3972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line-height="0.1875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row-height="0.4027in" style:use-optimal-row-height="false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row-height="0.4048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8" style:family="table-row">
      <style:table-row-properties style:row-height="0.4027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row-height="0.3951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6" style:family="table-row">
      <style:table-row-properties style:row-height="0.4152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row-height="0.4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text-align="center" fo:line-height="0.1666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row-height="0.3951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row-height="0.4048in"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line-height="0.1923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4" style:family="table-row">
      <style:table-row-properties style:row-height="0.3951in" style:use-optimal-row-height="false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row-height="0.4027in"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line-height="0.1923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4" style:family="table-row">
      <style:table-row-properties style:row-height="0.3972in" style:use-optimal-row-height="false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row-height="0.3951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3" style:family="table-row">
      <style:table-row-properties style:row-height="0.3972in" style:use-optimal-row-height="false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2" style:family="table-row">
      <style:table-row-properties style:row-height="0.3972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row-height="0.3972in" style:use-optimal-row-height="false"/>
    </style:style>
    <style:style style:name="TableCell4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row-height="0.3972in" style:use-optimal-row-height="false"/>
    </style:style>
    <style:style style:name="TableCell4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9" style:family="table-row">
      <style:table-row-properties style:row-height="0.4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8" style:family="table-row">
      <style:table-row-properties style:row-height="0.4in"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7" style:family="table-row">
      <style:table-row-properties style:row-height="0.4in"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6" style:family="table-row">
      <style:table-row-properties style:row-height="0.4in"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15" style:family="table-row">
      <style:table-row-properties style:row-height="0.4in" style:use-optimal-row-height="false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row-height="0.3972in"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33" style:family="table-row">
      <style:table-row-properties style:row-height="0.3972in" style:use-optimal-row-height="false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row-height="0.3951in" style:use-optimal-row-height="false"/>
    </style:style>
    <style:style style:name="TableCell5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1" style:family="table-row">
      <style:table-row-properties style:row-height="0.4076in"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line-height="0.1902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0" style:family="table-row">
      <style:table-row-properties style:row-height="0.4173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line-height="0.1666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571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indent="2.1659in"/>
      <style:text-properties style:font-name-asian="Courier New"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indent="2.1659in"/>
    </style:style>
    <style:style style:name="T5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0-12-25 iki 2014-12-31</text:span></text:p>
      <text:p text:style-name="P3"/>
      <text:p text:style-name="P4"><text:span text:style-name="T5">Sprendimas paskelbtas: TAR 2009-06-23, i. k. 2009-00778</text:span></text:p>
      <text:p text:style-name="P6"/>
      <text:p text:style-name="P7"><text:span text:style-name="T8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 VAIKŲ KŪRYBOS NAMŲ TEIKIAMŲ PASLAUGŲ ĮKAINIŲ PATVIRTINIMO</text:p>
      <text:p text:style-name="P13"/>
      <text:p text:style-name="P14"><text:span text:style-name="T15">2009 m. birželio<text:s/></text:span><text:span text:style-name="T16">23<text:s/></text:span><text:span text:style-name="T17">d. Nr. TS-172</text:span></text:p>
      <text:p text:style-name="P18">Visaginas</text:p>
      <text:p text:style-name="P19"/>
      <text:p text:style-name="P20"/>
      <text:p text:style-name="P21"><text:span text:style-name="T22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37 punktu, 18 straipsnio 1 dalimi ir atsižvelgdama į Visagino vaikų kūrybos namų 2009 m. kovo 6 d. raštą Nr. S-207 „Dėl Visagi</text:span><text:span text:style-name="T27">no vaikų kūrybos namų teikiamų paslaugų įkainių patvirtinimo“,<text:s/></text:span><text:span text:style-name="T28">nusprendžia:</text:span></text:p>
      <text:p text:style-name="P29"><text:span text:style-name="T30">1. Patvirtinti pridedamus Visagino vaikų kūrybos namų teikiamų paslaugų įkainius:</text:span></text:p>
      <text:p text:style-name="P31">1<text:span text:style-name="T32">.1. Visagino vaikų kūrybos namų ugdytiniams;</text:span></text:p>
      <text:p text:style-name="P33">1<text:span text:style-name="T34">.2. Bendruomenei.</text:span><text:s/></text:p>
      <text:p text:style-name="P35">Punkto pakeitimai:</text:p>
      <text:p text:style-name="P36"><text:span text:style-name="T37">Nr.<text:s/></text:span><text:a xlink:href="https://www.e-tar.lt/portal/legalAct.html?documentId=SAV.504476" office:target-frame-name="_top" xlink:show="replace"><text:span text:style-name="T38">TS-215</text:span></text:a><text:span text:style-name="T39">, 2010-12-16, paskelbta TAR 2010-12-16, i. k. 2010-01484</text:span></text:p>
      <text:p text:style-name="Normal"/>
      <text:p text:style-name="P40"><text:span text:style-name="T41">2</text:span><text:span text:style-name="T42">.<text:s/></text:span><text:span text:style-name="T43">Nustatyti šias lengvatas ugdytiniams:</text:span></text:p>
      <text:p text:style-name="P44"><text:span text:style-name="T45">2.1</text:span><text:span text:style-name="T46">.<text:s/></text:span><text:span text:style-name="T47">ugdytiniams, gyvenantiems šeimose, kurių pajamos vienam šeimos<text:s/></text:span><text:span text:style-name="T48">nariui yra mažesnės kaip 1 valstybės remiamų pajamų dydis, Paramos vaikui centro ugdytiniams, neįgaliems vaikams -100 pro c.;</text:span></text:p>
      <text:p text:style-name="P49"><text:span text:style-name="T50">2.2</text:span><text:span text:style-name="T51">.<text:s/></text:span><text:span text:style-name="T52">ugdytiniams, gyvenantiems šeimose, kurių pajamos vienam šeimos nariui yra mažesnės kaip 1,5 valstybės remiamų pajamų dydi</text:span><text:span text:style-name="T53">s - 50 proc.;</text:span></text:p>
      <text:p text:style-name="P54"><text:span text:style-name="T55">2.3</text:span><text:span text:style-name="T56">.<text:s/></text:span><text:span text:style-name="T57">gabiems ugdytiniams Visagino vaikų kūrybos namų direktoriaus įsakymu (2 proc. bendro ugdytinių pagal vardinį sąrašą skaičiaus) - 100 proc.</text:span></text:p>
      <text:p text:style-name="P58"><text:span text:style-name="T59">3</text:span><text:span text:style-name="T60">.<text:s/></text:span><text:span text:style-name="T61">Įpareigoti Visagino vaikų kūrybos namų direktorių parengti ir patvirtinti Mokesčio už</text:span><text:span text:style-name="T62"><text:s/>teikiamas paslaugas mokėjimo ir lengvatų taikymo tvarką.</text:span></text:p>
      <text:p text:style-name="P63"><text:span text:style-name="T64">4</text:span><text:span text:style-name="T65">.<text:s/></text:span><text:span text:style-name="T66">Pripažinti netekusiais galios:</text:span></text:p>
      <text:p text:style-name="P67"><text:span text:style-name="T68">4.1</text:span><text:span text:style-name="T69">. Visagino savivaldybės tarybos 2004 m. lapkričio<text:s/></text:span><text:span text:style-name="T70">11d.</text:span><text:span text:style-name="T71"><text:s/>sprendimo Nr. TS-314 „Dėl Visagino vaikų kūrybos namų teikiamų paslaugų įkainių patvirtinimo “ 1 punktą;</text:span></text:p>
      <text:p text:style-name="P72"><text:span text:style-name="T73">4.2</text:span><text:span text:style-name="T74">. Visagino savivaldybės tarybos 2004 m. gruodžio 23 d. sprendimą Nr. TS-349 „Dėl Visagino vaikų kūrybos namų teikiamų paslaugų įkainių, patvirt</text:span><text:span text:style-name="T75">intų, Visagino savivaldybės tarybos 2004 m. lapkričio 11 d. sprendimu Nr. TS-314, pakeitimo bei papildymo Savivaldybės meras “.</text:span></text:p>
      <text:p text:style-name="P76"><text:span text:style-name="T77">5</text:span><text:span text:style-name="T78">.<text:s/></text:span><text:span text:style-name="T79">Nustatyti, kad šis sprendimas įsigalioja nuo 2009 m. rugsėjo 1 d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Vytautas Račkauskas</text:span></text:p>
      <text:p text:style-name="P89"/>
      <text:soft-page-break/>
      <text:p text:style-name="P90">PATVIRTINTA</text:p>
      <text:p text:style-name="P91">Visagino savivaldybės tarybos</text:p>
      <text:p text:style-name="P92">2010 m. gruodžio 16 d. sprendimu Nr. TS-215</text:p>
      <text:p text:style-name="P93"/>
      <text:p text:style-name="P94"/>
      <text:p text:style-name="P95"><text:span text:style-name="T96">VISAGINO VAIKŲ KŪRYBOS NAMŲ TEIKIAMŲ PASLAUGŲ ĮKAINIAI VISAGINO VAIKŲ KŪRYBOS NAMŲ UGDYTINIAMS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</text:p>
            <text:p text:style-name="P107"/>
            <text:p text:style-name="P108">Nr.</text:p>
          </table:table-cell>
          <table:table-cell table:style-name="TableCell109">
            <text:p text:style-name="P110">Paslaugos pavadinimas</text:p>
          </table:table-cell>
          <table:table-cell table:style-name="TableCell111">
            <text:p text:style-name="P112">Įkainis Lt per mėnesį</text:p>
          </table:table-cell>
          <table:table-cell table:style-name="TableCell113">
            <text:p text:style-name="P114">Pastabos</text:p>
          </table:table-cell>
        </table:table-row>
        <table:table-row table:style-name="TableRow115">
          <table:table-cell table:style-name="TableCell116">
            <text:p text:style-name="P117"><text:span text:style-name="T118">1</text:span><text:span text:style-name="T119">.</text:span></text:p>
          </table:table-cell>
          <table:table-cell table:style-name="TableCell120">
            <text:p text:style-name="P121">Meno mokykla</text:p>
          </table:table-cell>
          <table:table-cell table:style-name="TableCell122">
            <text:p text:style-name="P123">30,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Būrelis</text:p>
          </table:table-cell>
          <table:table-cell table:style-name="TableCell131">
            <text:p text:style-name="P132">20,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Kursai</text:p>
          </table:table-cell>
          <table:table-cell table:style-name="TableCell140">
            <text:p text:style-name="P141">40,0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Klubas</text:p>
          </table:table-cell>
          <table:table-cell table:style-name="TableCell149">
            <text:p text:style-name="P150">10,00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<text:span text:style-name="T156">_______________________</text:span></text:p>
      <text:p text:style-name="P157">Papildyta priedu:</text:p>
      <text:p text:style-name="P158"><text:span text:style-name="T159">Nr.<text:s/></text:span><text:a xlink:href="https://www.e-tar.lt/portal/legalAct.html?documentId=SAV.504476" office:target-frame-name="_top" xlink:show="replace"><text:span text:style-name="T160">TS-215</text:span></text:a><text:span text:style-name="T161">, 2010-12-16, paskelbta TAR 2010-12-16, i. k.<text:s/></text:span><text:span text:style-name="T162">2010-01484</text:span></text:p>
      <text:p text:style-name="Normal"/>
      <text:soft-page-break/>
      <text:p text:style-name="P163"><text:span text:style-name="T164">PATVIRTINTA</text:span></text:p>
      <text:p text:style-name="P165">Visagino savivaldybės tarybos</text:p>
      <text:p text:style-name="P166">2010 m. gruodžio 16 d. sprendimu Nr. TS-215</text:p>
      <text:p text:style-name="P167"/>
      <text:p text:style-name="P168"><text:span text:style-name="T169">VISAGINO VAIKŲ KŪRYBOS NAMŲ TEIKIAMŲ PASLAUGŲ ĮKAINIAI BENDRUOMENEI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</text:p>
            <text:p text:style-name="P181">Nr.</text:p>
          </table:table-cell>
          <table:table-cell table:style-name="TableCell182" table:number-columns-spanned="2">
            <text:p text:style-name="P183">Paslaugos pavadinimas</text:p>
          </table:table-cell>
          <table:covered-table-cell/>
          <table:table-cell table:style-name="TableCell184" table:number-columns-spanned="2">
            <text:p text:style-name="P185">Įkainis Lt</text:p>
          </table:table-cell>
          <table:covered-table-cell/>
          <table:table-cell table:style-name="TableCell186">
            <text:p text:style-name="P187">Pastabos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 table:number-columns-spanned="2">
            <text:p text:style-name="P192">Kursai „Kompiuterinio<text:s/>raštingumo pradmenys“ organizavimas 30 ak. val.</text:p>
            <text:p text:style-name="P193">Kursai „Kompiuterinio raštingumo pradmenys“ organizavimas 40 ak. val.</text:p>
            <text:p text:style-name="P194">Kursai „Interneto pagrindai“ 30 ak. val.</text:p>
            <text:p text:style-name="P195">Kursai „Darbo kompiuteriu pagrindai pradedantiesiems“ 80 ak. val.</text:p>
            <text:p text:style-name="P196">Kursai „Elektroninės paslaugos“<text:s/>30 ak. val.</text:p>
          </table:table-cell>
          <table:covered-table-cell/>
          <table:table-cell table:style-name="TableCell197" table:number-columns-spanned="2">
            <text:p text:style-name="P198">160,00</text:p>
            <text:p text:style-name="P199"/>
            <text:p text:style-name="P200">200,00</text:p>
            <text:p text:style-name="P201"/>
            <text:p text:style-name="P202">120,00</text:p>
            <text:p text:style-name="P203">360.00</text:p>
            <text:p text:style-name="P204"/>
            <text:p text:style-name="P205">100.00</text:p>
          </table:table-cell>
          <table:covered-table-cell/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>Vienam asmeniui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 table:number-columns-spanned="2">
            <text:p text:style-name="P216">Kursų ir mokymų organizavimas</text:p>
          </table:table-cell>
          <table:covered-table-cell/>
          <table:table-cell table:style-name="TableCell217" table:number-columns-spanned="2">
            <text:p text:style-name="P218">20,00</text:p>
          </table:table-cell>
          <table:covered-table-cell/>
          <table:table-cell table:style-name="TableCell219">
            <text:p text:style-name="P220">1 asmeniui</text:p>
            <text:p text:style-name="P221">1 val.</text:p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 table:number-columns-spanned="2">
            <text:p text:style-name="P226">Renginio scenografijos sukūrimas</text:p>
          </table:table-cell>
          <table:covered-table-cell/>
          <table:table-cell table:style-name="TableCell227" table:number-columns-spanned="2">
            <text:p text:style-name="P228">100,00</text:p>
          </table:table-cell>
          <table:covered-table-cell/>
          <table:table-cell table:style-name="TableCell229">
            <text:p text:style-name="P230">1 renginiui</text:p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 table:number-columns-spanned="2">
            <text:p text:style-name="P235">Meistriškumo pamokų organizavimas</text:p>
          </table:table-cell>
          <table:covered-table-cell/>
          <table:table-cell table:style-name="TableCell236" table:number-columns-spanned="2">
            <text:p text:style-name="P237">3,00</text:p>
          </table:table-cell>
          <table:covered-table-cell/>
          <table:table-cell table:style-name="TableCell238">
            <text:p text:style-name="P239">Bilieto kaina</text:p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 table:number-columns-spanned="2">
            <text:p text:style-name="P244">Parodų<text:s/>salės nuoma parodų organizavimui</text:p>
          </table:table-cell>
          <table:covered-table-cell/>
          <table:table-cell table:style-name="TableCell245" table:number-columns-spanned="2">
            <text:p text:style-name="P246">20,00</text:p>
          </table:table-cell>
          <table:covered-table-cell/>
          <table:table-cell table:style-name="TableCell247">
            <text:p text:style-name="P248">Vienai dienai</text:p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 table:number-columns-spanned="2">
            <text:p text:style-name="P253">Didžiosios salės nuoma su aparatūra</text:p>
          </table:table-cell>
          <table:covered-table-cell/>
          <table:table-cell table:style-name="TableCell254" table:number-columns-spanned="2">
            <text:p text:style-name="P255">50,00</text:p>
          </table:table-cell>
          <table:covered-table-cell/>
          <table:table-cell table:style-name="TableCell256">
            <text:p text:style-name="P257">1 val.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 table:number-columns-spanned="2">
            <text:p text:style-name="P262">Didžiosios salės nuoma be aparatūros</text:p>
          </table:table-cell>
          <table:covered-table-cell/>
          <table:table-cell table:style-name="TableCell263" table:number-columns-spanned="2">
            <text:p text:style-name="P264">30,00</text:p>
          </table:table-cell>
          <table:covered-table-cell/>
          <table:table-cell table:style-name="TableCell265">
            <text:p text:style-name="P266">1 val.</text:p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 table:number-columns-spanned="2">
            <text:p text:style-name="P271">Ilgalaikė didžiosios salės nuoma su aparatūra vaikų veiklos organizavimui</text:p>
          </table:table-cell>
          <table:covered-table-cell/>
          <table:table-cell table:style-name="TableCell272" table:number-columns-spanned="2">
            <text:p text:style-name="P273">20,00</text:p>
          </table:table-cell>
          <table:covered-table-cell/>
          <table:table-cell table:style-name="TableCell274">
            <text:p text:style-name="P275">1 val.</text:p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 table:number-columns-spanned="2">
            <text:p text:style-name="P280">Mažosios salės nuoma su aparatūra</text:p>
          </table:table-cell>
          <table:covered-table-cell/>
          <table:table-cell table:style-name="TableCell281" table:number-columns-spanned="2">
            <text:p text:style-name="P282">30,00</text:p>
          </table:table-cell>
          <table:covered-table-cell/>
          <table:table-cell table:style-name="TableCell283">
            <text:p text:style-name="P284">1 val.</text:p>
          </table:table-cell>
        </table:table-row>
        <table:table-row table:style-name="TableRow285">
          <table:table-cell table:style-name="TableCell286">
            <text:p text:style-name="P287">10.</text:p>
          </table:table-cell>
          <table:table-cell table:style-name="TableCell288" table:number-columns-spanned="2">
            <text:p text:style-name="P289">Mažosios salės nuoma be aparatūra</text:p>
          </table:table-cell>
          <table:covered-table-cell/>
          <table:table-cell table:style-name="TableCell290" table:number-columns-spanned="2">
            <text:p text:style-name="P291">20,00</text:p>
          </table:table-cell>
          <table:covered-table-cell/>
          <table:table-cell table:style-name="TableCell292">
            <text:p text:style-name="P293">1 val.</text:p>
          </table:table-cell>
        </table:table-row>
        <table:table-row table:style-name="TableRow294">
          <table:table-cell table:style-name="TableCell295">
            <text:p text:style-name="P296">11.</text:p>
          </table:table-cell>
          <table:table-cell table:style-name="TableCell297" table:number-columns-spanned="2">
            <text:p text:style-name="P298">Ilgalaikė mažosios salės nuoma su aparatūra vaikų veiklos organizavimui</text:p>
          </table:table-cell>
          <table:covered-table-cell/>
          <table:table-cell table:style-name="TableCell299" table:number-columns-spanned="2">
            <text:p text:style-name="P300">10,00</text:p>
          </table:table-cell>
          <table:covered-table-cell/>
          <table:table-cell table:style-name="TableCell301">
            <text:p text:style-name="P302">1 val.</text:p>
          </table:table-cell>
        </table:table-row>
        <table:table-row table:style-name="TableRow303">
          <table:table-cell table:style-name="TableCell304">
            <text:p text:style-name="P305">12.</text:p>
          </table:table-cell>
          <table:table-cell table:style-name="TableCell306" table:number-columns-spanned="2">
            <text:p text:style-name="P307">Teatro salės nuoma su aparatūra</text:p>
          </table:table-cell>
          <table:covered-table-cell/>
          <table:table-cell table:style-name="TableCell308" table:number-columns-spanned="2">
            <text:p text:style-name="P309">30.00</text:p>
          </table:table-cell>
          <table:covered-table-cell/>
          <table:table-cell table:style-name="TableCell310">
            <text:p text:style-name="P311">1 .val.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Teatro salės<text:s/>nuoma be aparatūra</text:p>
          </table:table-cell>
          <table:covered-table-cell/>
          <table:table-cell table:style-name="TableCell317" table:number-columns-spanned="2">
            <text:p text:style-name="P318">20,00</text:p>
          </table:table-cell>
          <table:covered-table-cell/>
          <table:table-cell table:style-name="TableCell319">
            <text:p text:style-name="P320">1 val.</text:p>
          </table:table-cell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 table:number-columns-spanned="2">
            <text:p text:style-name="P325">Ilgalaikė teatro salės nuoma su aparatūra vaikų veiklos organizavimui</text:p>
          </table:table-cell>
          <table:covered-table-cell/>
          <table:table-cell table:style-name="TableCell326" table:number-columns-spanned="2">
            <text:p text:style-name="P327">10.00</text:p>
          </table:table-cell>
          <table:covered-table-cell/>
          <table:table-cell table:style-name="TableCell328">
            <text:p text:style-name="P329">1 val.</text:p>
          </table:table-cell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 table:number-columns-spanned="2">
            <text:p text:style-name="P334">Klasės nuoma</text:p>
          </table:table-cell>
          <table:covered-table-cell/>
          <table:table-cell table:style-name="TableCell335" table:number-columns-spanned="2">
            <text:p text:style-name="P336">20,00</text:p>
          </table:table-cell>
          <table:covered-table-cell/>
          <table:table-cell table:style-name="TableCell337">
            <text:p text:style-name="P338">1 val.</text:p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 table:number-columns-spanned="2">
            <text:p text:style-name="P343">Kompiuterių klasės nuoma su įranga</text:p>
          </table:table-cell>
          <table:covered-table-cell/>
          <table:table-cell table:style-name="TableCell344" table:number-columns-spanned="2">
            <text:p text:style-name="P345">50,00</text:p>
          </table:table-cell>
          <table:covered-table-cell/>
          <table:table-cell table:style-name="TableCell346">
            <text:p text:style-name="P347">1 val.</text:p>
          </table:table-cell>
        </table:table-row>
        <table:table-row table:style-name="TableRow348">
          <table:table-cell table:style-name="TableCell349">
            <text:p text:style-name="P350">11.</text:p>
          </table:table-cell>
          <table:table-cell table:style-name="TableCell351" table:number-columns-spanned="2">
            <text:p text:style-name="P352">Ilgalaikė klasės nuoma</text:p>
          </table:table-cell>
          <table:covered-table-cell/>
          <table:table-cell table:style-name="TableCell353" table:number-columns-spanned="2">
            <text:p text:style-name="P354">10,00</text:p>
          </table:table-cell>
          <table:covered-table-cell/>
          <table:table-cell table:style-name="TableCell355">
            <text:p text:style-name="P356">1 val.</text:p>
          </table:table-cell>
        </table:table-row>
        <table:table-row table:style-name="TableRow357">
          <table:table-cell table:style-name="TableCell358">
            <text:p text:style-name="P359">12,</text:p>
          </table:table-cell>
          <table:table-cell table:style-name="TableCell360" table:number-columns-spanned="2">
            <text:p text:style-name="P361">Ilgalaikė klasės nuoma darbui su vaikais</text:p>
          </table:table-cell>
          <table:covered-table-cell/>
          <table:table-cell table:style-name="TableCell362" table:number-columns-spanned="2">
            <text:p text:style-name="P363">7,00</text:p>
          </table:table-cell>
          <table:covered-table-cell/>
          <table:table-cell table:style-name="TableCell364">
            <text:p text:style-name="P365">1 val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ompiuterio nuoma</text:p>
          </table:table-cell>
          <table:covered-table-cell/>
          <table:table-cell table:style-name="TableCell371" table:number-columns-spanned="2">
            <text:p text:style-name="P372">3,00</text:p>
          </table:table-cell>
          <table:covered-table-cell/>
          <table:table-cell table:style-name="TableCell373">
            <text:p text:style-name="P374">1 asmeniui</text:p>
            <text:p text:style-name="P375">1 val.</text:p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Multimedijos nuoma</text:p>
          </table:table-cell>
          <table:table-cell table:style-name="TableCell381" table:number-columns-spanned="2">
            <text:p text:style-name="P382">150,00</text:p>
          </table:table-cell>
          <table:covered-table-cell/>
          <table:table-cell table:style-name="TableCell383" table:number-columns-spanned="2">
            <text:p text:style-name="P384">1 val.</text:p>
          </table:table-cell>
          <table:covered-table-cell/>
        </table:table-row>
        <table:table-row table:style-name="TableRow385">
          <table:table-cell table:style-name="TableCell386">
            <text:p text:style-name="P387">15.</text:p>
          </table:table-cell>
          <table:table-cell table:style-name="TableCell388">
            <text:p text:style-name="P389">Komercinio renginio apšvietimas ir įgarsinimas</text:p>
          </table:table-cell>
          <table:table-cell table:style-name="TableCell390" table:number-columns-spanned="2">
            <text:p text:style-name="P391">300,00</text:p>
          </table:table-cell>
          <table:covered-table-cell/>
          <table:table-cell table:style-name="TableCell392" table:number-columns-spanned="2">
            <text:p text:style-name="P393">1 renginys</text:p>
          </table:table-cell>
          <table:covered-table-cell/>
        </table:table-row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Pramoginės programos organizavimas<text:s/>ikimokyklinio amžiaus vaikams ir moksleiviams</text:p>
          </table:table-cell>
          <table:table-cell table:style-name="TableCell399" table:number-columns-spanned="2">
            <text:p text:style-name="P400">5,00</text:p>
          </table:table-cell>
          <table:covered-table-cell/>
          <table:table-cell table:style-name="TableCell401" table:number-columns-spanned="2">
            <text:p text:style-name="P402">bilieto kaina</text:p>
            <text:p text:style-name="P403">1 val.</text:p>
          </table:table-cell>
          <table:covered-table-cell/>
        </table:table-row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Dienos centro veikla</text:p>
          </table:table-cell>
          <table:table-cell table:style-name="TableCell409" table:number-columns-spanned="2">
            <text:p text:style-name="P410">5,00</text:p>
          </table:table-cell>
          <table:covered-table-cell/>
          <table:table-cell table:style-name="TableCell411" table:number-columns-spanned="2">
            <text:p text:style-name="P412">Bilieto kaina</text:p>
            <text:p text:style-name="P413">1 dienai</text:p>
          </table:table-cell>
          <table:covered-table-cell/>
        </table:table-row>
        <table:table-row table:style-name="TableRow414">
          <table:table-cell table:style-name="TableCell415">
            <text:p text:style-name="P416">18.</text:p>
          </table:table-cell>
          <table:table-cell table:style-name="TableCell417">
            <text:p text:style-name="P418">Edukacinių programų organizavimas vaikams ir moksleiviams</text:p>
          </table:table-cell>
          <table:table-cell table:style-name="TableCell419" table:number-columns-spanned="2">
            <text:p text:style-name="P420">4,00</text:p>
          </table:table-cell>
          <table:covered-table-cell/>
          <table:table-cell table:style-name="TableCell421" table:number-columns-spanned="2">
            <text:p text:style-name="P422">1 asmeniui</text:p>
            <text:p text:style-name="P423">1 val.</text:p>
          </table:table-cell>
          <table:covered-table-cell/>
        </table:table-row>
        <table:table-row table:style-name="TableRow424">
          <table:table-cell table:style-name="TableCell425">
            <text:p text:style-name="P426">18.</text:p>
          </table:table-cell>
          <table:table-cell table:style-name="TableCell427">
            <text:p text:style-name="P428">Edukacinių programų organizavimas<text:s/>suaugusiems</text:p>
          </table:table-cell>
          <table:table-cell table:style-name="TableCell429" table:number-columns-spanned="2">
            <text:p text:style-name="P430">8,00</text:p>
          </table:table-cell>
          <table:covered-table-cell/>
          <table:table-cell table:style-name="TableCell431" table:number-columns-spanned="2">
            <text:p text:style-name="P432">1 asmeniui</text:p>
            <text:p text:style-name="P433">1 val.</text:p>
          </table:table-cell>
          <table:covered-table-cell/>
        </table:table-row>
        <table:table-row table:style-name="TableRow434">
          <table:table-cell table:style-name="TableCell435">
            <text:p text:style-name="P436">19,</text:p>
          </table:table-cell>
          <table:table-cell table:style-name="TableCell437">
            <text:p text:style-name="P438">Filmavimo paslaugos</text:p>
          </table:table-cell>
          <table:table-cell table:style-name="TableCell439" table:number-columns-spanned="2">
            <text:p text:style-name="P440">100,00</text:p>
          </table:table-cell>
          <table:covered-table-cell/>
          <table:table-cell table:style-name="TableCell441" table:number-columns-spanned="2">
            <text:p text:style-name="P442">1 val.</text:p>
          </table:table-cell>
          <table:covered-table-cell/>
        </table:table-row>
        <table:table-row table:style-name="TableRow443">
          <table:table-cell table:style-name="TableCell444">
            <text:p text:style-name="P445">20.</text:p>
          </table:table-cell>
          <table:table-cell table:style-name="TableCell446">
            <text:p text:style-name="P447">Filmuotos medžiagos monažas</text:p>
          </table:table-cell>
          <table:table-cell table:style-name="TableCell448" table:number-columns-spanned="2">
            <text:p text:style-name="P449">50,00</text:p>
          </table:table-cell>
          <table:covered-table-cell/>
          <table:table-cell table:style-name="TableCell450" table:number-columns-spanned="2">
            <text:p text:style-name="P451">1 val.</text:p>
          </table:table-cell>
          <table:covered-table-cell/>
        </table:table-row>
        <table:table-row table:style-name="TableRow452">
          <table:table-cell table:style-name="TableCell453">
            <text:p text:style-name="P454">21.</text:p>
          </table:table-cell>
          <table:table-cell table:style-name="TableCell455">
            <text:p text:style-name="P456">Vaizdo kasetės kopijavimas</text:p>
          </table:table-cell>
          <table:table-cell table:style-name="TableCell457" table:number-columns-spanned="2">
            <text:p text:style-name="P458">10,00</text:p>
          </table:table-cell>
          <table:covered-table-cell/>
          <table:table-cell table:style-name="TableCell459" table:number-columns-spanned="2">
            <text:p text:style-name="P460">1 vnt.</text:p>
          </table:table-cell>
          <table:covered-table-cell/>
        </table:table-row>
        <table:table-row table:style-name="TableRow461">
          <table:table-cell table:style-name="TableCell462">
            <text:p text:style-name="P463">22.</text:p>
          </table:table-cell>
          <table:table-cell table:style-name="TableCell464">
            <text:p text:style-name="P465">„Karaokė“ paslaugos</text:p>
          </table:table-cell>
          <table:table-cell table:style-name="TableCell466" table:number-columns-spanned="2">
            <text:p text:style-name="P467">3,00</text:p>
          </table:table-cell>
          <table:covered-table-cell/>
          <table:table-cell table:style-name="TableCell468" table:number-columns-spanned="2">
            <text:p text:style-name="P469">1 kūrinys</text:p>
          </table:table-cell>
          <table:covered-table-cell/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Fonogramos paruošimas ir įrašymas</text:p>
          </table:table-cell>
          <table:table-cell table:style-name="TableCell475" table:number-columns-spanned="2">
            <text:p text:style-name="P476">25,00</text:p>
          </table:table-cell>
          <table:covered-table-cell/>
          <table:table-cell table:style-name="TableCell477" table:number-columns-spanned="2">
            <text:p text:style-name="P478">1 vnt.</text:p>
          </table:table-cell>
          <table:covered-table-cell/>
        </table:table-row>
        <table:table-row table:style-name="TableRow479">
          <table:table-cell table:style-name="TableCell480">
            <text:p text:style-name="P481">24.</text:p>
          </table:table-cell>
          <table:table-cell table:style-name="TableCell482">
            <text:p text:style-name="P483">Fonogramos gamyba</text:p>
          </table:table-cell>
          <table:table-cell table:style-name="TableCell484" table:number-columns-spanned="2">
            <text:p text:style-name="P485">80,00</text:p>
          </table:table-cell>
          <table:covered-table-cell/>
          <table:table-cell table:style-name="TableCell486" table:number-columns-spanned="2">
            <text:p text:style-name="P487">1 vnt.</text:p>
          </table:table-cell>
          <table:covered-table-cell/>
        </table:table-row>
        <table:table-row table:style-name="TableRow488">
          <table:table-cell table:style-name="TableCell489">
            <text:p text:style-name="P490">25.</text:p>
          </table:table-cell>
          <table:table-cell table:style-name="TableCell491">
            <text:p text:style-name="P492">Perrašymas iš garso kasetės į CD</text:p>
          </table:table-cell>
          <table:table-cell table:style-name="TableCell493" table:number-columns-spanned="2">
            <text:p text:style-name="P494">30,00</text:p>
          </table:table-cell>
          <table:covered-table-cell/>
          <table:table-cell table:style-name="TableCell495" table:number-columns-spanned="2">
            <text:p text:style-name="P496">1 val.</text:p>
          </table:table-cell>
          <table:covered-table-cell/>
        </table:table-row>
        <table:table-row table:style-name="TableRow497">
          <table:table-cell table:style-name="TableCell498">
            <text:p text:style-name="P499">26.</text:p>
          </table:table-cell>
          <table:table-cell table:style-name="TableCell500">
            <text:p text:style-name="P501">Įrašai garso studijoje</text:p>
          </table:table-cell>
          <table:table-cell table:style-name="TableCell502" table:number-columns-spanned="2">
            <text:p text:style-name="P503">30,00</text:p>
          </table:table-cell>
          <table:covered-table-cell/>
          <table:table-cell table:style-name="TableCell504" table:number-columns-spanned="2">
            <text:p text:style-name="P505">1 val.</text:p>
          </table:table-cell>
          <table:covered-table-cell/>
        </table:table-row>
        <table:table-row table:style-name="TableRow506">
          <table:table-cell table:style-name="TableCell507">
            <text:p text:style-name="P508">27.</text:p>
          </table:table-cell>
          <table:table-cell table:style-name="TableCell509">
            <text:p text:style-name="P510">Tekstinio dokumento kopijavimas</text:p>
          </table:table-cell>
          <table:table-cell table:style-name="TableCell511" table:number-columns-spanned="2">
            <text:p text:style-name="P512">0,30</text:p>
          </table:table-cell>
          <table:covered-table-cell/>
          <table:table-cell table:style-name="TableCell513" table:number-columns-spanned="2">
            <text:p text:style-name="P514">1 A4 lapas</text:p>
          </table:table-cell>
          <table:covered-table-cell/>
        </table:table-row>
        <table:table-row table:style-name="TableRow515">
          <table:table-cell table:style-name="TableCell516">
            <text:p text:style-name="P517">28.</text:p>
          </table:table-cell>
          <table:table-cell table:style-name="TableCell518">
            <text:p text:style-name="P519">Tekstinio dokumento kopijavimas</text:p>
          </table:table-cell>
          <table:table-cell table:style-name="TableCell520" table:number-columns-spanned="2">
            <text:p text:style-name="P521">0,50</text:p>
          </table:table-cell>
          <table:covered-table-cell/>
          <table:table-cell table:style-name="TableCell522" table:number-columns-spanned="2">
            <text:p text:style-name="P523">1 A3 lapas</text:p>
          </table:table-cell>
          <table:covered-table-cell/>
        </table:table-row>
        <table:table-row table:style-name="TableRow524">
          <table:table-cell table:style-name="TableCell525">
            <text:p text:style-name="P526">29.</text:p>
          </table:table-cell>
          <table:table-cell table:style-name="TableCell527">
            <text:p text:style-name="P528">Dokumento su<text:s/>nuotraukomis, piešiniais kopijavimas</text:p>
          </table:table-cell>
          <table:table-cell table:style-name="TableCell529" table:number-columns-spanned="2">
            <text:p text:style-name="P530">0,50</text:p>
          </table:table-cell>
          <table:covered-table-cell/>
          <table:table-cell table:style-name="TableCell531" table:number-columns-spanned="2">
            <text:p text:style-name="P532">1 A4 lapas</text:p>
          </table:table-cell>
          <table:covered-table-cell/>
        </table:table-row>
        <table:table-row table:style-name="TableRow533">
          <table:table-cell table:style-name="TableCell534">
            <text:p text:style-name="P535">30.</text:p>
          </table:table-cell>
          <table:table-cell table:style-name="TableCell536">
            <text:p text:style-name="P537">Dokumento su nuotraukomis, piešiniais kopijavimas</text:p>
          </table:table-cell>
          <table:table-cell table:style-name="TableCell538" table:number-columns-spanned="2">
            <text:p text:style-name="P539">0,70</text:p>
          </table:table-cell>
          <table:covered-table-cell/>
          <table:table-cell table:style-name="TableCell540" table:number-columns-spanned="2">
            <text:p text:style-name="P541">1 A3 lapas</text:p>
          </table:table-cell>
          <table:covered-table-cell/>
        </table:table-row>
        <table:table-row table:style-name="TableRow542">
          <table:table-cell table:style-name="TableCell543">
            <text:p text:style-name="P544">31.</text:p>
          </table:table-cell>
          <table:table-cell table:style-name="TableCell545">
            <text:p text:style-name="P546">Atvirukų, bukletų, vizitinių kortelių ir t.t. maketavimas</text:p>
          </table:table-cell>
          <table:table-cell table:style-name="TableCell547" table:number-columns-spanned="2">
            <text:p text:style-name="P548">20,00</text:p>
          </table:table-cell>
          <table:covered-table-cell/>
          <table:table-cell table:style-name="TableCell549" table:number-columns-spanned="2">
            <text:p text:style-name="P550">1 A4 lapas</text:p>
          </table:table-cell>
          <table:covered-table-cell/>
        </table:table-row>
        <table:table-row table:style-name="TableRow551">
          <table:table-cell table:style-name="TableCell552">
            <text:p text:style-name="P553">32.</text:p>
          </table:table-cell>
          <table:table-cell table:style-name="TableCell554">
            <text:p text:style-name="P555">Atvirukų, bukletų, vizitinių kortelių ir t.t<text:s/>spausdinimas spalvotai</text:p>
          </table:table-cell>
          <table:table-cell table:style-name="TableCell556" table:number-columns-spanned="2">
            <text:p text:style-name="P557">3,00</text:p>
          </table:table-cell>
          <table:covered-table-cell/>
          <table:table-cell table:style-name="TableCell558" table:number-columns-spanned="2">
            <text:p text:style-name="P559">1 A4 lapas</text:p>
          </table:table-cell>
          <table:covered-table-cell/>
        </table:table-row>
        <table:table-row table:style-name="TableRow560">
          <table:table-cell table:style-name="TableCell561">
            <text:p text:style-name="P562">33.</text:p>
          </table:table-cell>
          <table:table-cell table:style-name="TableCell563">
            <text:p text:style-name="P564">Personažo iškvietimas į namus</text:p>
          </table:table-cell>
          <table:table-cell table:style-name="TableCell565" table:number-columns-spanned="2">
            <text:p text:style-name="P566">30,00</text:p>
          </table:table-cell>
          <table:covered-table-cell/>
          <table:table-cell table:style-name="TableCell567" table:number-columns-spanned="2">
            <text:p text:style-name="P568">1 personažas</text:p>
            <text:p text:style-name="P569">1 val.</text:p>
          </table:table-cell>
          <table:covered-table-cell/>
        </table:table-row>
      </table:table>
      <text:p text:style-name="P570"/>
      <text:p text:style-name="P571"/>
      <text:p text:style-name="P572"/>
      <text:p text:style-name="P573"><text:span text:style-name="T574">________________________</text:span></text:p>
      <text:p text:style-name="P575">Papildyta priedu:</text:p>
      <text:p text:style-name="P576"><text:span text:style-name="T577">Nr.<text:s/></text:span><text:a xlink:href="https://www.e-tar.lt/portal/legalAct.html?documentId=SAV.504476" office:target-frame-name="_top" xlink:show="replace"><text:span text:style-name="T578">TS-215</text:span></text:a><text:span text:style-name="T579">, 2010-12-16,<text:s/></text:span><text:span text:style-name="T580">paskelbta TAR 2010-12-16, i. k. 2010-01484</text:span></text:p>
      <text:p text:style-name="Normal"/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Visagino savivaldybės taryba, Sprendimas</text:span></text:p>
      <text:p text:style-name="P590"><text:span text:style-name="T591">Nr.<text:s/></text:span><text:a xlink:href="https://www.e-tar.lt/portal/legalAct.html?documentId=SAV.504476" office:target-frame-name="_top" xlink:show="replace"><text:span text:style-name="T592">TS-215</text:span></text:a><text:span text:style-name="T593">, 2010-12-16, paskelbta TAR 2010-12-16, i. k. 2010-01484</text:span></text:p>
      <text:p text:style-name="P594"><text:span text:style-name="T595">Dėl<text:s/></text:span><text:span text:style-name="T596">Visagino savivaldybės tarybos 2009 m. birželio 23 d. sprendimo Nr. TS-172 „Dėl Visagino vaikų kūrybos namų teikiamų paslaugų įkainių patvirtinimo“ pakeitimo</text:span>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5-19T18:23:00Z</meta:creation-date>
    <dc:date>2016-05-19T18:23:00Z</dc:date>
    <meta:template xlink:href="Normal" xlink:type="simple"/>
    <meta:editing-cycles>2</meta:editing-cycles>
    <meta:editing-duration>PT0S</meta:editing-duration>
    <meta:document-statistic meta:page-count="5" meta:paragraph-count="319" meta:word-count="921" meta:character-count="6065" meta:row-count="420" meta:non-whitespace-character-count="5463"/>
  </office:meta>
</office:document-meta>
</file>